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style:text-autospace="none"/>
      <style:text-properties fo:language="en" fo:country="CA"/>
    </style:style>
    <style:style style:name="P14" style:family="paragraph" style:parent-style-name="Standard">
      <style:paragraph-properties style:text-autospace="none"/>
      <style:text-properties fo:font-size="20pt" fo:language="en" fo:country="CA" style:font-size-asian="20pt" style:font-size-complex="20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 style:text-autospace="non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language="en" fo:country="CA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3"><text:s/></text:p>
      <text:p text:style-name="P13"/>
      <text:p text:style-name="P14"/>
      <text:p text:style-name="P15">COUR D’APPEL DE LYO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1">LISTE DES ENQUÊTEURS SOCIAUX 2022-2026</text:p>
      <text:p text:style-name="P11"/>
      <text:p text:style-name="P3"><text:span text:style-name="T9">D</text:span><text:span text:style-name="T8">ressée par l’Assemblée générale restreinte des magistrats des 03 et 06 décembre 2021</text:span></text:p>
      <text:p text:style-name="P17">Mise à jour par l'Assemblée générale restreinte des magistrats des 05 et 12 décembre 2022</text:p>
      <text:p text:style-name="P3"/>
      <text:p text:style-name="P3">Conformément à l’article R.312-43 du code de l’organisation judiciaire et aux articles 4 et 5 du décret n°2009-6285 du 12 mars 2009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88"/>Dernière mise à jour 27 juin 2023</text:p>
      <text:p text:style-name="P19">TRIBUNAL JUDICIAIRE DE BOURG EN BRESSE</text:p>
      <text:p text:style-name="P6"/>
      <text:p text:style-name="P7">2023<text:tab/>Madame DELATTRE Nadège née VALLEE<text:tab/><text:span text:style-name="T10">(1986)</text:span></text:p>
      <text:p text:style-name="P8"><text:tab/>ZA de la Bare</text:p>
      <text:p text:style-name="P8"><text:tab/>15 impasse du Chêne </text:p>
      <text:p text:style-name="P8"><text:tab/>01480 CHALEINS</text:p>
      <text:p text:style-name="P8"><text:tab/>Tél : 06 08 52 92 73<text:tab/><text:tab/>@: <text:a xlink:type="simple" xlink:href="mailto:ledeclicavenir@gmail.com">ledeclicavenir@gmail.com</text:a> <text:s/></text:p>
      <text:p text:style-name="P8"/>
      <text:p text:style-name="P7">2022<text:tab/>Madame DUPORT Anne-Claire<text:tab/><text:span text:style-name="T10">(1977)</text:span></text:p>
      <text:p text:style-name="P7"><text:tab/><text:span text:style-name="T11">42 lotissement les Vignettes</text:span></text:p>
      <text:p text:style-name="P8"><text:tab/>01630 SAINT JEAN DE GONVILLE</text:p>
      <text:p text:style-name="P7"><text:span text:style-name="T11"><text:tab/>Tél : 06 70 98 65 44<text:tab/><text:tab/>@ : </text:span><text:a xlink:type="simple" xlink:href="mailto:anneclaire.duport@gmail.com"><text:span text:style-name="T11">anneclaire.duport@gmail.com</text:span></text:a><text:span text:style-name="T11"> </text:span><text:tab/><text:tab/><text:tab/><text:tab/><text:tab/><text:tab/></text:p>
      <text:p text:style-name="P7"><text:tab/><text:tab/><text:tab/><text:tab/><text:tab/><text:tab/></text:p>
      <text:p text:style-name="P12">TRIBUNAL JUDICIAIRE DE LYON</text:p>
      <text:p text:style-name="P2"/>
      <text:p text:style-name="P5">2020<text:tab/>Madame BRUNO - MIGNOT <text:s/>Francine<text:tab/><text:span text:style-name="T10">(1972)</text:span></text:p>
      <text:p text:style-name="P1"><text:span text:style-name="T1"><text:tab/>@: </text:span><text:a xlink:type="simple" xlink:href="mailto:francinebmignot@gmail.com" text:style-name="Internet_20_link"><text:span text:style-name="T1">fbm.esass@gmail.com</text:span></text:a><text:span text:style-name="T1"><text:tab/></text:span></text:p>
      <text:p text:style-name="P2"/>
      <text:p text:style-name="P5">2023<text:tab/>DECOT Sylvie<text:tab/><text:span text:style-name="T10">(1965)</text:span></text:p>
      <text:p text:style-name="P2"><text:tab/>4 quai Victor Augagneur</text:p>
      <text:p text:style-name="P2"><text:tab/>69003 LYON </text:p>
      <text:p text:style-name="P1"><text:span text:style-name="T1"><text:tab/>Tél : 06 59 93 05 87<text:tab/><text:tab/>@: </text:span><text:a xlink:type="simple" xlink:href="mailto:sissi.decot@gmail.com"><text:span text:style-name="T1">sissi.decot@gmail.com</text:span></text:a><text:span text:style-name="T1"> <text:tab/><text:tab/><text:tab/><text:tab/></text:span></text:p>
      <text:p text:style-name="P5"/>
      <text:p text:style-name="P1"><text:span text:style-name="T2">2018<text:tab/>Madame GOUIRAND Annick<text:tab/></text:span><text:span text:style-name="T4">(1963)</text:span><text:span text:style-name="T1"> <text:s text:c="41"/></text:span></text:p>
      <text:p text:style-name="P2"><text:tab/>7 rue des genièvres</text:p>
      <text:p text:style-name="P2"><text:tab/>69120 VAULX EN VELIN<text:tab/><text:tab/></text:p>
      <text:p text:style-name="P1"><text:span text:style-name="T1"><text:tab/>Tél: 06 04 15 78 84<text:tab/><text:tab/>@:</text:span><text:a xlink:type="simple" xlink:href="mailto:annickgouiran@hotmail.fr"><text:span text:style-name="T1">annickgouiran@hotmail.fr</text:span></text:a></text:p>
      <text:p text:style-name="P5"/>
      <text:p text:style-name="P5">2019<text:tab/>Madame IKHLEF Nawale<text:tab/><text:span text:style-name="T10">(1982)</text:span></text:p>
      <text:p text:style-name="P2"><text:tab/>209 rue Léon BLUM</text:p>
      <text:p text:style-name="P2"><text:tab/>69100 VILLEURBANNE</text:p>
      <text:p text:style-name="P1"><text:span text:style-name="T1"><text:tab/>Tél : 07 80 99 78 91<text:tab/><text:tab/>@: </text:span><text:a xlink:type="simple" xlink:href="mailto:nawelikhlef1@gmail.com"><text:span text:style-name="T1">nawelikhlef1@gmail.com</text:span></text:a></text:p>
      <text:p text:style-name="P2"/>
      <text:p text:style-name="P5">2020<text:tab/>Madame JULY Marion<text:tab/><text:span text:style-name="T10">(1983)</text:span></text:p>
      <text:p text:style-name="P2"><text:tab/>03 Place Giovanni Da Verrazzano</text:p>
      <text:p text:style-name="P2"><text:tab/>69009 LYON </text:p>
      <text:p text:style-name="P1"><text:span text:style-name="T1"><text:tab/>Tél : 06 85 38 75 99<text:tab/><text:tab/>@ : </text:span><text:a xlink:type="simple" xlink:href="mailto:marionjuly07@gmail.com"><text:span text:style-name="T1">marionjuly07@gmail.com</text:span></text:a></text:p>
      <text:p text:style-name="P2"/>
      <text:p text:style-name="P5">2020<text:tab/>Madame LAHURE Nathalie<text:tab/><text:span text:style-name="T10">(1976)</text:span></text:p>
      <text:p text:style-name="P2"><text:tab/>475 Chemin de Paradis</text:p>
      <text:p text:style-name="P2"><text:tab/>69380 BELMONT D'AZERGUES</text:p>
      <text:p text:style-name="P1"><text:span text:style-name="T3"><text:tab/>Tél : 06 86 85 29 87<text:tab/><text:tab/>@: </text:span><text:a xlink:type="simple" xlink:href="mailto:nathalielahure@yahoo.fr"><text:span text:style-name="T3">nathalie.lahure@yahoo.fr</text:span></text:a><text:span text:style-name="T2"><text:tab/><text:tab/><text:tab/><text:tab/><text:tab/></text:span></text:p>
      <text:p text:style-name="P1"><text:span text:style-name="T1"><text:tab/><text:tab/><text:tab/></text:span><text:span text:style-name="T1"><text:tab/><text:tab/><text:tab/></text:span><text:span text:style-name="T2"><text:tab/><text:tab/><text:tab/><text:tab/><text:tab/><text:tab/><text:tab/></text:span></text:p>
      <text:p text:style-name="P1"><text:span text:style-name="T2">2020<text:tab/>Madame LECLOUX Sandrine<text:tab/></text:span><text:span text:style-name="T4">(1973)</text:span></text:p>
      <text:p text:style-name="P2"><text:tab/>89 route de Vienne <text:s text:c="13"/></text:p>
      <text:p text:style-name="P2"><text:tab/>69007 LYON<text:tab/><text:tab/><text:tab/></text:p>
      <text:p text:style-name="P1"><text:span text:style-name="T1"><text:tab/>Tél: 06 61 46 59 58 <text:s text:c="10"/>@:</text:span><text:a xlink:type="simple" xlink:href="mailto:leclouxsandrine@yahoo.fr" text:style-name="Internet_20_link"><text:span text:style-name="T1">leclouxsandrine@yahoo.fr</text:span></text:a><text:span text:style-name="T1"> <text:s/><text:tab/><text:tab/><text:tab/><text:tab/></text:span></text:p>
      <text:p text:style-name="P5"><text:soft-page-break/>2019<text:tab/>Madame QUARANTE Amélia<text:span text:style-name="T10"><text:tab/>(1982)</text:span></text:p>
      <text:p text:style-name="P2"><text:tab/>BP 22</text:p>
      <text:p text:style-name="P2"><text:tab/>42140 CHAZELLES SUR LYON</text:p>
      <text:p text:style-name="P2"><text:tab/>Tél: 06 25 26 47 09<text:tab/><text:tab/>@: <text:a xlink:type="simple" xlink:href="mailto:quarante69@gmail.com">quarante69@gmail.com</text:a> </text:p>
      <text:p text:style-name="P2"/>
      <text:p text:style-name="P5">2021<text:tab/>Madame QUEMIN Virginie<text:span text:style-name="T10"><text:tab/>(1978)</text:span></text:p>
      <text:p text:style-name="P2"><text:tab/>34 rue Anatole France</text:p>
      <text:p text:style-name="P2"><text:tab/>69800 SAINT PRIEST</text:p>
      <text:p text:style-name="P2"><text:tab/>Tél: 06 50 07 54 96<text:tab/><text:tab/>@: <text:a xlink:type="simple" xlink:href="mailto:vquemin1@gmail.com">vquemin1@gmail.com</text:a></text:p>
      <text:p text:style-name="P2"><text:tab/><text:tab/><text:tab/><text:tab/><text:tab/></text:p>
      <text:p text:style-name="P5">2016<text:tab/>SCJE Association </text:p>
      <text:p text:style-name="P2"><text:tab/>(Service de Contrôle Judiciaire et d'enquêtes) délégation Rhône–Alpes <text:s text:c="9"/></text:p>
      <text:p text:style-name="P2"><text:tab/>59 Bld <text:s/>Marius Vivier – Merle <text:s text:c="7"/></text:p>
      <text:p text:style-name="P2"><text:tab/>69003 LYON<text:tab/><text:tab/><text:tab/></text:p>
      <text:p text:style-name="P1"><text:span text:style-name="T1"><text:tab/>Tél : 04 72 33 99 00 <text:s text:c="14"/>@ : </text:span><text:a xlink:type="simple" xlink:href="mailto:lyon@scje.fr"><text:span text:style-name="T1">lyon@scje.fr</text:span></text:a></text:p>
      <text:p text:style-name="P2"><text:tab/><text:tab/><text:tab/><text:tab/><text:tab/><text:tab/><text:tab/></text:p>
      <text:p text:style-name="P1"><text:span text:style-name="T2">2016<text:tab/>Madame TAÏBI Yamina</text:span><text:span text:style-name="T4"><text:tab/>(1956)</text:span><text:span text:style-name="T1"> <text:s text:c="17"/></text:span></text:p>
      <text:p text:style-name="P2"><text:tab/>24 rue Charrière Blanches – Frênes 1 <text:s text:c="37"/></text:p>
      <text:p text:style-name="P2"><text:tab/>69130 <text:s/>ECULLY<text:tab/><text:tab/><text:tab/></text:p>
      <text:p text:style-name="P1"><text:span text:style-name="T1"><text:tab/>Tél : 04 78 33 68 69 / 06 84 37 94 84<text:tab/>@ : </text:span><text:a xlink:type="simple" xlink:href="mailto:taibiyam@gmail.com"><text:span text:style-name="T1">taibiyam@gmail.com</text:span></text:a><text:span text:style-name="T1"> </text:span><text:span text:style-name="T1"><text:tab/></text:span></text:p>
      <text:p text:style-name="P2"><text:tab/></text:p>
      <text:p text:style-name="P2"/>
      <text:p text:style-name="P12">TRIBUNAL JUDICIAIRE DE ROANNE</text:p>
      <text:p text:style-name="P4"><text:tab/><text:tab/><text:tab/><text:tab/></text:p>
      <text:p text:style-name="P7">2020<text:tab/>Association ARRAVEM <text:s text:c="6"/></text:p>
      <text:p text:style-name="P8"><text:tab/>15 rue d'Albon <text:s text:c="28"/></text:p>
      <text:p text:style-name="P8"><text:tab/>42300 ROANNE <text:s text:c="27"/><text:tab/><text:tab/><text:tab/></text:p>
      <text:p text:style-name="P8"><text:tab/>Tél : 04 77 70 97 08<text:tab/><text:tab/>@: <text:a xlink:type="simple" xlink:href="mailto:contact@arravem.fr">contact@arravem.fr</text:a> </text:p>
      <text:p text:style-name="P8"/>
      <text:p text:style-name="P7">2019<text:tab/>Madame PAGET-DUSSUD Sophie<text:tab/><text:tab/><text:span text:style-name="T10">(1966)</text:span></text:p>
      <text:p text:style-name="P8"><text:tab/>139 chemin des plans <text:s text:c="14"/></text:p>
      <text:p text:style-name="P8"><text:tab/>42190 CHANDON <text:tab/><text:tab/><text:tab/></text:p>
      <text:p text:style-name="P8"><text:tab/>Tél : 06 23 69 29 27 <text:s text:c="18"/>@ : <text:a xlink:type="simple" xlink:href="mailto:sophied@gmail.com">sophiepaget9@gmail.com</text:a></text:p>
      <text:p text:style-name="P7">2020<text:tab/>Madame PETIT Sandrine<text:tab/><text:span text:style-name="T10">(1973)</text:span></text:p>
      <text:p text:style-name="P8"><text:tab/>149 rue Pierre Brossolette</text:p>
      <text:p text:style-name="P8"><text:tab/>42153 RIORGES</text:p>
      <text:p text:style-name="P8"><text:tab/>Tél : 06 26 80 19 99<text:tab/><text:tab/>@ : <text:a xlink:type="simple" xlink:href="mailto:sandrine.petit536@orange.fr">sandrine.petit24@orange.fr</text:a> </text:p>
      <text:p text:style-name="P8"/>
      <text:p text:style-name="P7">2021<text:tab/>Madame POYET Faustine<text:tab/><text:tab/><text:span text:style-name="T10">(1995)</text:span></text:p>
      <text:p text:style-name="P8"><text:tab/>26 Boulevard des Belges</text:p>
      <text:p text:style-name="P8"><text:tab/>42120 LE COTEAU</text:p>
      <text:p text:style-name="P8"><text:tab/>Tél: 06 26 18 51 43<text:tab/><text:tab/>@: <text:a xlink:type="simple" xlink:href="mailto:faustinepoyet-10@hotmail.fr">faustinepoyet-10@hotmail.fr</text:a></text:p>
      <text:p text:style-name="P7"/>
      <text:p text:style-name="P7">2020<text:tab/>Madame ROCHE Virginie<text:tab/><text:tab/><text:span text:style-name="T10">(1976)</text:span></text:p>
      <text:p text:style-name="P8"><text:tab/>ARRAVEM</text:p>
      <text:p text:style-name="P8"><text:tab/>15 Rue d'Albon</text:p>
      <text:p text:style-name="P8"><text:tab/>42300 ROANNE</text:p>
      <text:p text:style-name="P1"><text:span text:style-name="T3"><text:tab/>Tél: 04 77 70 97 08<text:tab/><text:tab/>@: </text:span><text:a xlink:type="simple" xlink:href="mailto:contact@arravem.fr">contact@arravem.fr</text:a></text:p>
      <text:p text:style-name="P12"><text:soft-page-break/>TRIBUNAL JUDICIAIRE DE SAINT-ETIENNE</text:p>
      <text:p text:style-name="P6"/>
      <text:p text:style-name="P7">2019<text:tab/>Madame BEYSSAC Véronique<text:tab/><text:span text:style-name="T10">(1965)</text:span></text:p>
      <text:p text:style-name="P8"><text:tab/>1 rue de Galinay <text:s text:c="23"/></text:p>
      <text:p text:style-name="P8"><text:tab/>42230 ROCHE LA MOLIERE<text:tab/><text:tab/><text:tab/></text:p>
      <text:p text:style-name="P10"><text:span text:style-name="T1"><text:tab/>Tél : 06 30 00 00 25 88 <text:s text:c="15"/>@: </text:span><text:a xlink:type="simple" xlink:href="mailto:veronique.beyssac@hotmail.com" text:style-name="Internet_20_link"><text:span text:style-name="T1">veronique.beyssac@hotmail.com</text:span></text:a><text:span text:style-name="T1"><text:tab/><text:tab/></text:span></text:p>
      <text:p text:style-name="P7"/>
      <text:p text:style-name="P5">2020<text:tab/>Madame DE VLEESCHAUWER Jenny<text:span text:style-name="T10"><text:tab/>(1985)</text:span></text:p>
      <text:p text:style-name="P9"><text:tab/>18 Square Amouroux</text:p>
      <text:p text:style-name="P9"><text:tab/>42100 SAINT ETIENNE</text:p>
      <text:p text:style-name="P10"><text:span text:style-name="T1"><text:tab/>Tél : 07 84 93 02 70<text:tab/><text:tab/>@ : </text:span><text:a xlink:type="simple" xlink:href="mailto:jenny_dv@hotmail.com"><text:span text:style-name="T1">jenny_dv@hotmail.com</text:span></text:a><text:span text:style-name="T1"> <text:tab/><text:tab/><text:tab/><text:tab/><text:tab/><text:tab/><text:tab/></text:span></text:p>
      <text:p text:style-name="P7">2023<text:tab/>FERRAND Fabrice<text:tab/><text:tab/><text:span text:style-name="T10">(1968)</text:span></text:p>
      <text:p text:style-name="P8"><text:tab/>32 rue de l'Enseigne Roux</text:p>
      <text:p text:style-name="P8"><text:tab/>42000 SAINT ETIENNE</text:p>
      <text:p text:style-name="P10"><text:span text:style-name="T1"><text:tab/>Tél: 06 52 81 76 20<text:tab/><text:tab/>@: </text:span><text:a xlink:type="simple" xlink:href="mailto:f.ferrand@neuf.fr"><text:span text:style-name="T1">f.ferrand@neuf.fr</text:span></text:a><text:span text:style-name="T1"> </text:span></text:p>
      <text:p text:style-name="P7"><text:tab/><text:tab/><text:tab/><text:tab/><text:tab/><text:tab/></text:p>
      <text:p text:style-name="P7">2019<text:tab/>Madame LIVERNOIS Catherine<text:tab/><text:span text:style-name="T10">(1961)</text:span></text:p>
      <text:p text:style-name="P8"><text:tab/>6 rue Gabriel Tyr</text:p>
      <text:p text:style-name="P8"><text:tab/>42100 SAINT ETIENNE</text:p>
      <text:p text:style-name="P8"><text:tab/>Tél: 06 37 71 88 45<text:tab/><text:tab/></text:p>
      <text:p text:style-name="P8"><text:tab/><text:tab/><text:tab/><text:tab/><text:tab/></text:p>
      <text:p text:style-name="P5">2017<text:tab/>Monsieur MOKTAFI Hamid<text:tab/><text:span text:style-name="T10">(1969)</text:span></text:p>
      <text:p text:style-name="P1"><text:span text:style-name="T1"><text:tab/>@: </text:span><text:a xlink:type="simple" xlink:href="mailto:h.moktafi@outlook.fr"><text:span text:style-name="T1">moktafihamid@gmail.com</text:span></text:a></text:p>
      <text:p text:style-name="P2"/>
      <text:p text:style-name="P5">2022<text:tab/>Madame PEYROT Camille<text:tab/><text:tab/><text:span text:style-name="T10">(1985)</text:span></text:p>
      <text:p text:style-name="P5"><text:tab/><text:span text:style-name="T11">11 rue des Coquelicots</text:span></text:p>
      <text:p text:style-name="P9"><text:tab/>42230 ROCHE LA MOLIERE</text:p>
      <text:p text:style-name="P5"><text:span text:style-name="T11"><text:tab/>Tél : 07 81 05 83 35<text:tab/><text:tab/>@ : </text:span><text:a xlink:type="simple" xlink:href="mailto:camillepeyrot@hotmail.com"><text:span text:style-name="T11">camillepeyrot@hotmail.com</text:span></text:a><text:span text:style-name="T11"> </text:span></text:p>
      <text:p text:style-name="P2"/>
      <text:p text:style-name="P5">2019<text:tab/>Monsieur SABATIER Nicolas<text:tab/><text:span text:style-name="T10">(1987)</text:span></text:p>
      <text:p text:style-name="P2"><text:tab/>5 rue Léon NAUTIN</text:p>
      <text:p text:style-name="P2"><text:tab/>42000 SAINT ETIENNE</text:p>
      <text:p text:style-name="P1"><text:span text:style-name="T1"><text:tab/>Tél : 06 08 10 02 00<text:tab/><text:tab/>@ : </text:span><text:a xlink:type="simple" xlink:href="mailto:sabatier.es.tgi@gmail.com"><text:span text:style-name="T1">sabatier.es.tgi@gmail.com</text:span></text:a><text:span text:style-name="T1"> </text:span></text:p>
      <text:p text:style-name="P2"/>
      <text:p text:style-name="P5">2023<text:tab/>SALQUES Fabien<text:tab/><text:tab/><text:span text:style-name="T10">(1978)</text:span></text:p>
      <text:p text:style-name="P2"><text:tab/>1 rue Charles de Freycinet</text:p>
      <text:p text:style-name="P2"><text:tab/>42100 SAINT ETIENNE</text:p>
      <text:p text:style-name="P2"><text:tab/>Tél: 06 18 94 37 30 <text:tab/><text:tab/>@: <text:a xlink:type="simple" xlink:href="mailto:fabien.salques@yahoo.fr">fabien.salques@yahoo.fr</text:a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TRIBUNAL JUDICIAIRE DE </text:p>
      <text:p text:style-name="P12">VILLEFRANCHE SUR SAÔNE</text:p>
      <text:p text:style-name="P6"><text:tab/></text:p>
      <text:p text:style-name="P7">2023<text:tab/>Madame GUILLERMET Isabelle<text:tab/><text:tab/><text:span text:style-name="T10">(1960)</text:span></text:p>
      <text:p text:style-name="P7"><text:tab/><text:span text:style-name="T11">170 rue Causseret</text:span></text:p>
      <text:p text:style-name="P8"><text:tab/>OINGT</text:p>
      <text:p text:style-name="P8"><text:tab/>69620 LE BOIS D'OINGT</text:p>
      <text:p text:style-name="P7"><text:span text:style-name="T11"><text:tab/>Tél : 06 63 56 44 45<text:tab/><text:tab/>@: </text:span><text:a xlink:type="simple" xlink:href="mailto:isabelle.guillermethauville@gmail.com"><text:span text:style-name="T11">isabelle.guillermethauville@gmail.com</text:span></text:a><text:span text:style-name="T11"> </text:span></text:p>
      <text:p text:style-name="P7"/>
      <text:p text:style-name="P7">2017<text:tab/>Madame IMBAUD Isabelle<text:tab/><text:tab/><text:span text:style-name="T10">(1973)</text:span></text:p>
      <text:p text:style-name="P8"><text:tab/>354 chemin des carrières <text:s text:c="22"/></text:p>
      <text:p text:style-name="P8"><text:tab/>69210 BULLY<text:tab/><text:tab/><text:tab/></text:p>
      <text:p text:style-name="P8"><text:tab/>Tél : 06 03 76 06 63 <text:s text:c="25"/>@ : <text:a xlink:type="simple" xlink:href="mailto:ccf.imbaud@gmail.com" text:style-name="Internet_20_link">ccf.imbaud@gmail.com</text:a><text:tab/><text:tab/></text:p>
      <text:p text:style-name="P8"/>
      <text:p text:style-name="P7">2022<text:tab/>Monsieur RAMEAU Bastien<text:tab/><text:span text:style-name="T10">(1987)</text:span></text:p>
      <text:p text:style-name="P8"><text:tab/>24 rue Lorrain</text:p>
      <text:p text:style-name="P8"><text:tab/>69400 VILLEFRANCHE SUR SAÔNE</text:p>
      <text:p text:style-name="P10"><text:span text:style-name="T1"><text:tab/>Tél : 06 81 96 31 95<text:tab/><text:tab/>@ : </text:span><text:a xlink:type="simple" xlink:href="mailto:bastien.rameau@yahoo.fr"><text:span text:style-name="T1">bastien.rameau@yahoo.fr</text:span></text:a><text:span text:style-name="T1"> </text:span></text:p>
      <text:p text:style-name="P8"/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 text:c="86"/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9:09:19.071000000</meta:creation-date>
    <meta:editing-duration>PT13H10M12S</meta:editing-duration>
    <meta:editing-cycles>46</meta:editing-cycles>
    <meta:generator>OpenOffice.org/3.4.1$Win32 OpenOffice.org_project/341m1$Build-9593</meta:generator>
    <meta:print-date>2021-06-17T09:31:16.88</meta:print-date>
    <dc:date>2023-06-27T15:35:30.13</dc:date>
    <meta:document-statistic meta:table-count="0" meta:image-count="0" meta:object-count="0" meta:page-count="5" meta:paragraph-count="140" meta:word-count="686" meta:character-count="4716"/>
    <meta:user-defined meta:name="Info 1"/>
    <meta:user-defined meta:name="Info 2"/>
    <meta:user-defined meta:name="Info 3"/>
    <meta:user-defined meta:name="Info 4"/>
  </office:meta>
</office:document-meta>
</file>