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Calibri" svg:font-family="Calibri"/>
    <style:font-face style:name="OpenSymbol" svg:font-family="OpenSymbol"/>
    <style:font-face style:name="Tahoma1" svg:font-family="Tahoma"/>
    <style:font-face style:name="Calibri1" svg:font-family="Calibri"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P1" style:family="paragraph" style:parent-style-name="Footer">
      <style:paragraph-properties fo:text-align="center" style:justify-single-word="false"/>
      <style:text-properties fo:color="#000000" fo:font-size="10pt" style:font-size-asian="10pt" style:font-size-complex="10pt"/>
    </style:style>
    <style:style style:name="P2" style:family="paragraph" style:parent-style-name="Standard">
      <style:paragraph-properties fo:margin-left="0cm" fo:margin-right="0cm" fo:text-align="center" style:justify-single-word="false"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1pt" fo:font-weight="bold" style:font-size-asian="20pt" style:font-weight-asian="bold" style:font-name-complex="Arial" style:font-size-complex="11pt" style:font-weight-complex="bold"/>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text-properties fo:font-size="16pt" fo:language="en" fo:country="CA" fo:font-weight="bold" style:font-size-asian="16pt" style:font-weight-asian="bold" style:font-size-complex="16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8"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9" style:family="paragraph" style:parent-style-name="Text_20_body">
      <style:paragraph-properties fo:margin-top="0cm" fo:margin-bottom="0cm" fo:line-height="100%"/>
      <style:text-properties style:font-name="Times New Roman" fo:font-size="12pt" fo:font-weight="normal" style:font-size-asian="12pt" style:font-weight-asian="normal" style:font-size-complex="12pt" style:font-weight-complex="normal"/>
    </style:style>
    <style:style style:name="P10" style:family="paragraph" style:parent-style-name="Text_20_body">
      <style:paragraph-properties fo:margin-top="0cm" fo:margin-bottom="0cm" fo:line-height="100%" fo:text-align="start" style:justify-single-word="false">
        <style:tab-stops>
          <style:tab-stop style:position="16cm" style:type="right" style:leader-style="dotted" style:leader-text="."/>
        </style:tab-stops>
      </style:paragraph-properties>
      <style:text-properties style:font-name="Times New Roman" fo:font-size="12pt" fo:font-weight="normal" style:font-size-asian="12pt" style:font-weight-asian="normal" style:font-size-complex="12pt" style:font-weight-complex="normal"/>
    </style:style>
    <style:style style:name="P11" style:family="paragraph" style:parent-style-name="Text_20_body">
      <style:paragraph-properties fo:margin-top="0cm" fo:margin-bottom="0cm" fo:line-height="100%" fo:text-align="start" style:justify-single-word="false">
        <style:tab-stops>
          <style:tab-stop style:position="5.978cm"/>
        </style:tab-stops>
      </style:paragraph-properties>
      <style:text-properties style:font-name="Times New Roman" fo:font-size="12pt" fo:font-weight="normal" style:font-size-asian="12pt" style:font-weight-asian="normal" style:font-size-complex="12pt" style:font-weight-complex="normal"/>
    </style:style>
    <style:style style:name="P12" style:family="paragraph" style:parent-style-name="Text_20_body">
      <style:paragraph-properties fo:margin-top="0cm" fo:margin-bottom="0cm" fo:line-height="100%" fo:text-align="start" style:justify-single-word="false">
        <style:tab-stops>
          <style:tab-stop style:position="16cm" style:type="right" style:leader-style="dotted" style:leader-text="."/>
        </style:tab-stops>
      </style:paragraph-properties>
      <style:text-properties style:font-name="Times New Roman" fo:font-size="12pt" fo:font-weight="bold" style:font-size-asian="12pt" style:font-weight-asian="bold" style:font-size-complex="12pt" style:font-weight-complex="bold"/>
    </style:style>
    <style:style style:name="P13" style:family="paragraph" style:parent-style-name="Text_20_body">
      <style:paragraph-properties fo:margin-top="0cm" fo:margin-bottom="0cm" fo:line-height="100%" fo:text-align="center" style:justify-single-word="false">
        <style:tab-stops>
          <style:tab-stop style:position="5.978cm"/>
        </style:tab-stops>
      </style:paragraph-properties>
      <style:text-properties style:font-name="Times New Roman" fo:font-size="12pt" fo:font-weight="bold" style:font-size-asian="12pt" style:font-weight-asian="bold" style:font-size-complex="12pt" style:font-weight-complex="bold"/>
    </style:style>
    <style:style style:name="P14" style:family="paragraph" style:parent-style-name="Text_20_body">
      <style:paragraph-properties fo:margin-top="0cm" fo:margin-bottom="0cm" fo:line-height="100%" fo:text-align="center" style:justify-single-word="false">
        <style:tab-stops>
          <style:tab-stop style:position="16cm" style:type="right" style:leader-style="dotted" style:leader-text="."/>
        </style:tab-stops>
      </style:paragraph-properties>
      <style:text-properties style:font-name="Times New Roman" fo:font-size="15pt" style:text-underline-style="none" fo:font-weight="bold" style:font-size-asian="15pt" style:font-weight-asian="bold" style:font-size-complex="15pt" style:font-weight-complex="bold"/>
    </style:style>
    <style:style style:name="P15" style:family="paragraph" style:parent-style-name="Text_20_body">
      <style:paragraph-properties fo:margin-top="0cm" fo:margin-bottom="0cm" fo:line-height="100%"/>
      <style:text-properties style:font-name="Times New Roman" fo:font-size="15pt" fo:font-weight="bold" style:font-size-asian="15pt" style:font-weight-asian="bold" style:font-size-complex="15pt" style:font-weight-complex="bold"/>
    </style:style>
    <style:style style:name="P16" style:family="paragraph" style:parent-style-name="Text_20_body">
      <style:paragraph-properties fo:margin-top="0cm" fo:margin-bottom="0cm" fo:line-height="100%"/>
    </style:style>
    <style:style style:name="P17" style:family="paragraph" style:parent-style-name="Text_20_body">
      <style:paragraph-properties fo:margin-top="0cm" fo:margin-bottom="0cm" fo:line-height="100%" fo:text-align="start" style:justify-single-word="false">
        <style:tab-stops>
          <style:tab-stop style:position="16cm" style:type="right" style:leader-style="dotted" style:leader-text="."/>
        </style:tab-stops>
      </style:paragraph-properties>
    </style:style>
    <style:style style:name="P18" style:family="paragraph" style:parent-style-name="Text_20_body">
      <style:paragraph-properties fo:margin-top="0cm" fo:margin-bottom="0cm" fo:line-height="100%"/>
      <style:text-properties fo:font-size="12pt" style:font-size-asian="12pt" style:font-size-complex="12pt"/>
    </style:style>
    <style:style style:name="P19" style:family="paragraph" style:parent-style-name="Text_20_body">
      <style:paragraph-properties fo:margin-top="0cm" fo:margin-bottom="0cm" fo:line-height="100%"/>
      <style:text-properties fo:font-size="12pt" fo:font-weight="bold" style:font-size-asian="12pt" style:font-weight-asian="bold" style:font-size-complex="12pt" style:font-weight-complex="bold"/>
    </style:style>
    <style:style style:name="P20" style:family="paragraph" style:parent-style-name="Text_20_body">
      <style:paragraph-properties fo:margin-top="0cm" fo:margin-bottom="0cm" fo:line-height="100%" fo:text-align="center" style:justify-single-word="false">
        <style:tab-stops>
          <style:tab-stop style:position="16cm" style:type="right" style:leader-style="dotted" style:leader-text="."/>
        </style:tab-stops>
      </style:paragraph-properties>
      <style:text-properties fo:font-size="20pt" fo:font-weight="bold" style:font-size-asian="20pt" style:font-weight-asian="bold" style:font-size-complex="20pt" style:font-weight-complex="bold"/>
    </style:style>
    <style:style style:name="P21" style:family="paragraph" style:parent-style-name="Standard">
      <style:paragraph-properties fo:margin-top="0cm" fo:margin-bottom="0cm" fo:line-height="100%"/>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margin-top="0cm" fo:margin-bottom="0cm" fo:line-height="100%" fo:text-align="start" style:justify-single-word="false"/>
      <style:text-properties style:font-name="Times New Roman" fo:font-size="12pt" fo:font-weight="bold" style:font-size-asian="12pt" style:font-weight-asian="bold" style:font-size-complex="12pt" style:font-weight-complex="bold"/>
    </style:style>
    <style:style style:name="P23" style:family="paragraph" style:parent-style-name="Standard">
      <style:paragraph-properties fo:margin-top="0cm" fo:margin-bottom="0cm" fo:line-height="100%" fo:text-align="start" style:justify-single-word="false">
        <style:tab-stops>
          <style:tab-stop style:position="16cm" style:type="right" style:leader-style="dotted" style:leader-text="."/>
        </style:tab-stops>
      </style:paragraph-properties>
      <style:text-properties style:font-name="Times New Roman" fo:font-size="12pt" fo:font-weight="bold" style:font-size-asian="12pt" style:font-weight-asian="bold" style:font-size-complex="12pt" style:font-weight-complex="bold"/>
    </style:style>
    <style:style style:name="P24" style:family="paragraph" style:parent-style-name="Standard">
      <style:paragraph-properties fo:margin-top="0cm" fo:margin-bottom="0cm" fo:line-height="100%" fo:text-align="start" style:justify-single-word="false">
        <style:tab-stops>
          <style:tab-stop style:position="5.978cm"/>
        </style:tab-stops>
      </style:paragraph-properties>
      <style:text-properties style:font-name="Times New Roman" fo:font-size="12pt" fo:font-weight="bold" style:font-size-asian="12pt" style:font-weight-asian="bold" style:font-size-complex="12pt" style:font-weight-complex="bold"/>
    </style:style>
    <style:style style:name="P25"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26" style:family="paragraph" style:parent-style-name="Standard">
      <style:paragraph-properties fo:margin-top="0cm" fo:margin-bottom="0cm" fo:line-height="100%"/>
      <style:text-properties style:font-name="Times New Roman" fo:font-size="12pt" fo:font-weight="normal" style:font-size-asian="12pt" style:font-weight-asian="normal" style:font-size-complex="12pt" style:font-weight-complex="normal"/>
    </style:style>
    <style:style style:name="P27" style:family="paragraph" style:parent-style-name="Standard">
      <style:paragraph-properties fo:margin-top="0cm" fo:margin-bottom="0cm" fo:line-height="100%" fo:text-align="start" style:justify-single-word="false"/>
      <style:text-properties style:font-name="Times New Roman" fo:font-size="12pt" fo:font-weight="normal" style:font-size-asian="12pt" style:font-weight-asian="normal" style:font-size-complex="12pt" style:font-weight-complex="normal"/>
    </style:style>
    <style:style style:name="P28" style:family="paragraph" style:parent-style-name="Standard">
      <style:paragraph-properties fo:margin-top="0cm" fo:margin-bottom="0cm" fo:line-height="100%" fo:text-align="start" style:justify-single-word="false">
        <style:tab-stops>
          <style:tab-stop style:position="16cm" style:type="right" style:leader-style="dotted" style:leader-text="."/>
        </style:tab-stops>
      </style:paragraph-properties>
      <style:text-properties style:font-name="Times New Roman" fo:font-size="12pt" fo:font-weight="normal" style:font-size-asian="12pt" style:font-weight-asian="normal" style:font-size-complex="12pt" style:font-weight-complex="normal"/>
    </style:style>
    <style:style style:name="P29" style:family="paragraph" style:parent-style-name="Standard">
      <style:paragraph-properties fo:margin-top="0cm" fo:margin-bottom="0cm" fo:line-height="100%" fo:text-align="start" style:justify-single-word="false">
        <style:tab-stops>
          <style:tab-stop style:position="5.978cm"/>
        </style:tab-stops>
      </style:paragraph-properties>
      <style:text-properties style:font-name="Times New Roman" fo:font-size="12pt" fo:font-weight="normal" style:font-size-asian="12pt" style:font-weight-asian="normal" style:font-size-complex="12pt" style:font-weight-complex="normal"/>
    </style:style>
    <style:style style:name="P30" style:family="paragraph" style:parent-style-name="Standard">
      <style:paragraph-properties fo:margin-top="0cm" fo:margin-bottom="0cm" fo:line-height="100%" fo:text-align="center" style:justify-single-word="false"/>
      <style:text-properties style:font-name="Times New Roman" fo:font-size="12pt" fo:font-weight="normal" style:font-size-asian="12pt" style:font-weight-asian="normal" style:font-size-complex="12pt" style:font-weight-complex="normal"/>
    </style:style>
    <style:style style:name="P31" style:family="paragraph" style:parent-style-name="Standard">
      <style:paragraph-properties fo:margin-top="0cm" fo:margin-bottom="0cm" fo:line-height="100%"/>
      <style:text-properties style:font-name="Times New Roman" fo:font-size="12pt" fo:font-weight="normal" style:font-size-asian="12pt" style:font-weight-asian="normal" style:font-size-complex="12pt" style:font-weight-complex="bold"/>
    </style:style>
    <style:style style:name="P32" style:family="paragraph" style:parent-style-name="Standard">
      <style:paragraph-properties fo:margin-top="0cm" fo:margin-bottom="0cm" fo:line-height="100%"/>
      <style:text-properties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margin-top="0cm" fo:margin-bottom="0cm" fo:line-height="100%"/>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34" style:family="paragraph" style:parent-style-name="Standard">
      <style:paragraph-properties fo:margin-top="0cm" fo:margin-bottom="0cm" fo:line-height="100%"/>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5" style:family="paragraph" style:parent-style-name="Standard">
      <style:paragraph-properties fo:margin-top="0cm" fo:margin-bottom="0cm" fo:line-height="100%"/>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6" style:family="paragraph" style:parent-style-name="Standard">
      <style:paragraph-properties fo:margin-top="0cm" fo:margin-bottom="0cm" fo:line-height="100%"/>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margin-top="0cm" fo:margin-bottom="0cm" fo:line-height="100%"/>
      <style:text-properties style:font-name="Times New Roman" fo:font-size="12pt" style:font-size-asian="12pt" style:font-size-complex="12pt"/>
    </style:style>
    <style:style style:name="P38" style:family="paragraph" style:parent-style-name="Standard">
      <style:paragraph-properties fo:margin-top="0cm" fo:margin-bottom="0cm" fo:line-height="100%"/>
      <style:text-properties style:font-name="Times New Roman" fo:font-weight="normal" style:font-weight-asian="normal" style:font-weight-complex="normal"/>
    </style:style>
    <style:style style:name="P39" style:family="paragraph" style:parent-style-name="Standard">
      <style:paragraph-properties fo:margin-top="0cm" fo:margin-bottom="0cm" fo:line-height="100%"/>
      <style:text-properties style:font-name="Times New Roman" fo:font-size="15pt" fo:font-weight="normal" style:font-size-asian="15pt" style:font-weight-asian="normal" style:font-size-complex="15pt" style:font-weight-complex="normal"/>
    </style:style>
    <style:style style:name="P40" style:family="paragraph" style:parent-style-name="Standard">
      <style:paragraph-properties fo:margin-top="0cm" fo:margin-bottom="0cm" fo:line-height="100%"/>
      <style:text-properties style:font-name="Times New Roman" fo:font-weight="bold" style:font-weight-asian="bold" style:font-weight-complex="bold"/>
    </style:style>
    <style:style style:name="P41" style:family="paragraph" style:parent-style-name="Standard">
      <style:paragraph-properties fo:margin-top="0cm" fo:margin-bottom="0cm" fo:line-height="100%"/>
      <style:text-properties style:font-name="Times New Roman" fo:font-size="20pt" fo:font-weight="bold" style:font-size-asian="20pt" style:font-weight-asian="bold" style:font-size-complex="20pt" style:font-weight-complex="bold"/>
    </style:style>
    <style:style style:name="P42" style:family="paragraph" style:parent-style-name="Standard">
      <style:paragraph-properties fo:margin-top="0cm" fo:margin-bottom="0cm" fo:line-height="100%"/>
      <style:text-properties fo:font-size="12pt" style:font-size-asian="12pt" style:font-size-complex="12pt"/>
    </style:style>
    <style:style style:name="P43" style:family="paragraph" style:parent-style-name="Standard">
      <style:paragraph-properties fo:margin-top="0cm" fo:margin-bottom="0cm" fo:line-height="100%" fo:text-align="center" style:justify-single-word="false"/>
      <style:text-properties fo:font-size="12pt" style:font-size-asian="12pt" style:font-size-complex="12pt"/>
    </style:style>
    <style:style style:name="P44" style:family="paragraph" style:parent-style-name="Standard">
      <style:paragraph-properties fo:margin-top="0cm" fo:margin-bottom="0cm" fo:line-height="100%" fo:text-align="start" style:justify-single-word="false"/>
      <style:text-properties fo:font-size="12pt" style:font-size-asian="12pt" style:font-size-complex="12pt"/>
    </style:style>
    <style:style style:name="P45" style:family="paragraph" style:parent-style-name="Standard">
      <style:paragraph-properties fo:margin-top="0cm" fo:margin-bottom="0cm" fo:line-height="100%"/>
      <style:text-properties fo:font-size="12pt" fo:font-weight="bold" style:font-size-asian="12pt" style:font-weight-asian="bold" style:font-size-complex="12pt" style:font-weight-complex="bold"/>
    </style:style>
    <style:style style:name="P46"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47" style:family="paragraph" style:parent-style-name="Standard">
      <style:paragraph-properties fo:margin-top="0cm" fo:margin-bottom="0cm" fo:line-height="100%"/>
      <style:text-properties fo:font-size="12pt" fo:font-weight="normal" style:font-size-asian="12pt" style:font-weight-asian="normal" style:font-size-complex="12pt" style:font-weight-complex="normal"/>
    </style:style>
    <style:style style:name="P48" style:family="paragraph" style:parent-style-name="Standard">
      <style:paragraph-properties fo:margin-top="0cm" fo:margin-bottom="0cm" fo:line-height="100%" fo:text-align="start" style:justify-single-word="false"/>
      <style:text-properties fo:font-size="12pt" fo:font-weight="normal" style:font-size-asian="12pt" style:font-weight-asian="normal" style:font-size-complex="12pt" style:font-weight-complex="normal"/>
    </style:style>
    <style:style style:name="P49" style:family="paragraph" style:parent-style-name="Standard">
      <style:paragraph-properties fo:margin-top="0cm" fo:margin-bottom="0cm" fo:line-height="100%"/>
      <style:text-properties fo:font-size="12pt" fo:font-style="normal" style:text-underline-style="none" style:font-size-asian="12pt" style:font-style-asian="normal" style:font-size-complex="12pt" style:font-style-complex="normal"/>
    </style:style>
    <style:style style:name="P50" style:family="paragraph" style:parent-style-name="Standard">
      <style:paragraph-properties fo:margin-top="0cm" fo:margin-bottom="0cm" fo:line-height="100%"/>
      <style:text-properties fo:font-size="12pt" style:text-underline-style="none" style:font-size-asian="12pt" style:font-size-complex="12pt"/>
    </style:style>
    <style:style style:name="P51" style:family="paragraph" style:parent-style-name="Standard">
      <style:paragraph-properties fo:margin-top="0cm" fo:margin-bottom="0cm" fo:line-height="100%"/>
      <style:text-properties fo:font-size="12pt" style:text-underline-style="none" fo:font-weight="bold" style:font-size-asian="12pt" style:font-weight-asian="bold" style:font-size-complex="12pt" style:font-weight-complex="bold"/>
    </style:style>
    <style:style style:name="P52" style:family="paragraph" style:parent-style-name="Standard">
      <style:paragraph-properties fo:margin-top="0cm" fo:margin-bottom="0cm" fo:line-height="100%"/>
    </style:style>
    <style:style style:name="P53" style:family="paragraph" style:parent-style-name="Standard">
      <style:paragraph-properties fo:margin-top="0cm" fo:margin-bottom="0cm" fo:line-height="100%" fo:text-align="start" style:justify-single-word="false"/>
    </style:style>
    <style:style style:name="P54" style:family="paragraph" style:parent-style-name="Standard">
      <style:paragraph-properties fo:margin-top="0cm" fo:margin-bottom="0cm" fo:line-height="100%" fo:text-align="start" style:justify-single-word="false">
        <style:tab-stops>
          <style:tab-stop style:position="5.978cm"/>
        </style:tab-stops>
      </style:paragraph-properties>
    </style:style>
    <style:style style:name="P55" style:family="paragraph" style:parent-style-name="Standard">
      <style:paragraph-properties fo:margin-top="0cm" fo:margin-bottom="0cm" fo:line-height="100%" fo:text-align="center" style:justify-single-word="false"/>
    </style:style>
    <style:style style:name="P56" style:family="paragraph" style:parent-style-name="Standard">
      <style:paragraph-properties fo:margin-top="0cm" fo:margin-bottom="0cm" fo:line-height="100%">
        <style:tab-stops>
          <style:tab-stop style:position="4.736cm"/>
        </style:tab-stops>
      </style:paragraph-properties>
    </style:style>
    <style:style style:name="P57" style:family="paragraph" style:parent-style-name="Standard">
      <style:paragraph-properties fo:margin-top="0cm" fo:margin-bottom="0cm" fo:line-height="100%">
        <style:tab-stops>
          <style:tab-stop style:position="5.978cm"/>
        </style:tab-stops>
      </style:paragraph-properties>
    </style:style>
    <style:style style:name="P58" style:family="paragraph" style:parent-style-name="Standard">
      <style:paragraph-properties fo:margin-top="0cm" fo:margin-bottom="0cm" fo:line-height="100%"/>
      <style:text-properties fo:font-weight="bold" style:font-weight-asian="bold" style:font-weight-complex="bold"/>
    </style:style>
    <style:style style:name="P59" style:family="paragraph" style:parent-style-name="Standard">
      <style:paragraph-properties fo:margin-top="0cm" fo:margin-bottom="0cm" fo:line-height="100%" fo:text-align="start" style:justify-single-word="false"/>
      <style:text-properties fo:font-weight="bold" style:font-weight-asian="bold" style:font-weight-complex="bold"/>
    </style:style>
    <style:style style:name="P60" style:family="paragraph" style:parent-style-name="Standard">
      <style:paragraph-properties fo:margin-top="0cm" fo:margin-bottom="0cm" fo:line-height="100%"/>
      <style:text-properties fo:font-weight="normal" style:font-weight-asian="normal" style:font-weight-complex="normal"/>
    </style:style>
    <style:style style:name="P61" style:family="paragraph" style:parent-style-name="Standard">
      <style:paragraph-properties fo:margin-top="0cm" fo:margin-bottom="0cm" fo:line-height="100%"/>
      <style:text-properties fo:color="#000000" fo:font-size="12pt" style:font-name-asian="Calibri" style:font-size-asian="12pt" style:font-name-complex="Calibri" style:font-size-complex="12pt"/>
    </style:style>
    <style:style style:name="P62" style:family="paragraph" style:parent-style-name="Standard">
      <style:paragraph-properties fo:margin-top="0cm" fo:margin-bottom="0cm" fo:line-height="100%"/>
      <style:text-properties fo:color="#000000" style:font-name="Times New Roman" fo:font-size="12pt" style:text-underline-style="none" fo:font-weight="normal" style:font-size-asian="12pt" style:font-weight-asian="normal" style:font-size-complex="12pt" style:font-weight-complex="normal"/>
    </style:style>
    <style:style style:name="P63" style:family="paragraph" style:parent-style-name="Standard">
      <style:paragraph-properties fo:margin-top="0cm" fo:margin-bottom="0cm" fo:line-height="100%">
        <style:tab-stops>
          <style:tab-stop style:position="5.978cm"/>
        </style:tab-stops>
      </style:paragraph-properties>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64" style:family="paragraph" style:parent-style-name="Standard">
      <style:paragraph-properties fo:margin-top="0cm" fo:margin-bottom="0cm" fo:line-height="100%" fo:text-align="start" style:justify-single-word="false">
        <style:tab-stops>
          <style:tab-stop style:position="5.978cm"/>
        </style:tab-stops>
      </style:paragraph-properties>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65" style:family="paragraph" style:parent-style-name="Standard">
      <style:paragraph-properties fo:margin-top="0cm" fo:margin-bottom="0cm" fo:line-height="100%"/>
      <style:text-properties fo:color="#000000" style:text-underline-style="solid" style:text-underline-width="auto" style:text-underline-color="font-color" fo:font-weight="normal" style:font-weight-asian="normal" style:font-weight-complex="normal"/>
    </style:style>
    <style:style style:name="P66" style:family="paragraph" style:parent-style-name="Standard">
      <style:paragraph-properties fo:margin-top="0cm" fo:margin-bottom="0cm" fo:line-height="100%"/>
      <style:text-properties style:text-underline-style="none"/>
    </style:style>
    <style:style style:name="P67" style:family="paragraph" style:parent-style-name="Standard">
      <style:paragraph-properties fo:margin-top="0cm" fo:margin-bottom="0cm" fo:line-height="100%" fo:text-align="center" style:justify-single-word="false"/>
      <style:text-properties fo:font-size="20pt" fo:font-weight="bold" style:font-size-asian="20pt" style:font-weight-asian="bold" style:font-size-complex="20pt" style:font-weight-complex="bold"/>
    </style:style>
    <style:style style:name="P68" style:family="paragraph" style:parent-style-name="Standard">
      <style:paragraph-properties fo:margin-top="0cm" fo:margin-bottom="0cm" fo:line-height="100%" fo:text-align="center" style:justify-single-word="false"/>
      <style:text-properties fo:font-size="20pt" style:text-underline-style="none" fo:font-weight="bold" style:font-size-asian="20pt" style:font-weight-asian="bold" style:font-size-complex="20pt" style:font-weight-complex="bold"/>
    </style:style>
    <style:style style:name="P69" style:family="paragraph" style:parent-style-name="Standard">
      <style:paragraph-properties fo:margin-top="0cm" fo:margin-bottom="0cm" fo:line-height="100%" fo:text-align="center" style:justify-single-word="false" fo:break-before="page"/>
    </style:style>
    <style:style style:name="P70" style:family="paragraph" style:parent-style-name="Contents_20_2">
      <style:paragraph-properties>
        <style:tab-stops>
          <style:tab-stop style:position="16.499cm" style:type="right" style:leader-style="dotted" style:leader-text="."/>
        </style:tab-stops>
      </style:paragraph-properties>
    </style:style>
    <style:style style:name="P71" style:family="paragraph" style:parent-style-name="Contents_20_3">
      <style:paragraph-properties>
        <style:tab-stops>
          <style:tab-stop style:position="16cm" style:type="right" style:leader-style="dotted" style:leader-text="."/>
        </style:tab-stops>
      </style:paragraph-properties>
    </style:style>
    <style:style style:name="P72" style:family="paragraph" style:parent-style-name="Contents_20_1">
      <style:paragraph-properties>
        <style:tab-stops>
          <style:tab-stop style:position="16.999cm" style:type="right" style:leader-style="dotted" style:leader-text="."/>
        </style:tab-stops>
      </style:paragraph-properties>
    </style:style>
    <style:style style:name="P73" style:family="paragraph" style:parent-style-name="Heading_20_3">
      <style:paragraph-properties fo:margin-top="0cm" fo:margin-bottom="0cm" fo:line-height="100%" fo:text-align="center" style:justify-single-word="false">
        <style:tab-stops>
          <style:tab-stop style:position="16cm" style:type="right" style:leader-style="dotted" style:leader-text="."/>
        </style:tab-stops>
      </style:paragraph-properties>
      <style:text-properties fo:font-size="20pt" fo:font-weight="bold" style:font-size-asian="20pt" style:font-weight-asian="bold" style:font-size-complex="20pt" style:font-weight-complex="bold"/>
    </style:style>
    <style:style style:name="P74" style:family="paragraph" style:parent-style-name="Heading_20_3">
      <style:paragraph-properties fo:margin-top="0cm" fo:margin-bottom="0cm" fo:line-height="100%"/>
      <style:text-properties style:font-name="Times New Roman" fo:font-size="15pt" fo:font-weight="bold" style:font-size-asian="15pt" style:font-weight-asian="bold" style:font-size-complex="15pt" style:font-weight-complex="bold"/>
    </style:style>
    <style:style style:name="P75" style:family="paragraph" style:parent-style-name="Heading_20_3">
      <style:paragraph-properties fo:margin-top="0cm" fo:margin-bottom="0cm" fo:line-height="100%"/>
    </style:style>
    <style:style style:name="P76" style:family="paragraph" style:parent-style-name="Heading_20_3">
      <style:paragraph-properties fo:margin-top="0cm" fo:margin-bottom="0cm" fo:line-height="100%" fo:text-align="center" style:justify-single-word="false">
        <style:tab-stops>
          <style:tab-stop style:position="16cm" style:type="right" style:leader-style="dotted" style:leader-text="."/>
        </style:tab-stops>
      </style:paragraph-properties>
    </style:style>
    <style:style style:name="P77" style:family="paragraph" style:parent-style-name="Heading_20_3">
      <style:paragraph-properties fo:margin-top="0cm" fo:margin-bottom="0cm" fo:line-height="100%"/>
      <style:text-properties fo:font-size="12pt" style:font-size-asian="12pt" style:font-size-complex="12pt"/>
    </style:style>
    <style:style style:name="P78" style:family="paragraph" style:parent-style-name="Heading_20_3">
      <style:paragraph-properties fo:margin-top="0cm" fo:margin-bottom="0cm" fo:line-height="100%"/>
      <style:text-properties fo:font-size="15pt" style:font-size-asian="15pt" style:font-size-complex="15pt"/>
    </style:style>
    <style:style style:name="P79" style:family="paragraph" style:parent-style-name="Heading_20_3">
      <style:paragraph-properties fo:margin-top="0cm" fo:margin-bottom="0cm" fo:line-height="100%" fo:text-align="center" style:justify-single-word="false">
        <style:tab-stops>
          <style:tab-stop style:position="5.978cm"/>
        </style:tab-stops>
      </style:paragraph-properties>
      <style:text-properties fo:color="#000000" style:font-name="Times New Roman" fo:font-size="15pt" style:text-underline-style="none" fo:font-weight="bold" fo:background-color="transparent" style:font-size-asian="15pt" style:font-weight-asian="bold" style:font-size-complex="15pt" style:font-weight-complex="bold"/>
    </style:style>
    <style:style style:name="P80" style:family="paragraph" style:parent-style-name="Heading_20_2">
      <style:paragraph-properties fo:margin-top="0cm" fo:margin-bottom="0cm" fo:line-height="100%"/>
      <style:text-properties style:font-name="Times New Roman" fo:font-size="20pt" fo:font-weight="bold" style:font-size-asian="20pt" style:font-weight-asian="bold" style:font-size-complex="20pt" style:font-weight-complex="bold"/>
    </style:style>
    <style:style style:name="P81" style:family="paragraph" style:parent-style-name="Heading_20_2">
      <style:paragraph-properties fo:margin-top="0cm" fo:margin-bottom="0cm" fo:line-height="100%"/>
    </style:style>
    <style:style style:name="P82" style:family="paragraph" style:parent-style-name="Heading_20_2">
      <style:paragraph-properties fo:margin-top="0cm" fo:margin-bottom="0cm" fo:line-height="100%" fo:text-align="center" style:justify-single-word="false">
        <style:tab-stops>
          <style:tab-stop style:position="5.978cm"/>
        </style:tab-stops>
      </style:paragraph-properties>
    </style:style>
    <style:style style:name="P83" style:family="paragraph" style:parent-style-name="Heading_20_2">
      <style:paragraph-properties fo:margin-top="0cm" fo:margin-bottom="0cm" fo:line-height="100%" fo:break-before="page"/>
    </style:style>
    <style:style style:name="P84" style:family="paragraph" style:parent-style-name="Standard" style:list-style-name="L1">
      <style:paragraph-properties fo:margin-top="0cm" fo:margin-bottom="0cm" fo:line-height="100%"/>
      <style:text-properties fo:font-size="12pt" fo:font-weight="bold" style:font-size-asian="12pt" style:font-weight-asian="bold" style:font-size-complex="12pt" style:font-weight-complex="bold"/>
    </style:style>
    <style:style style:name="P85" style:family="paragraph" style:parent-style-name="Standard" style:list-style-name="L1">
      <style:paragraph-properties fo:margin-top="0cm" fo:margin-bottom="0cm" fo:line-height="100%"/>
      <style:text-properties fo:font-weight="bold" style:font-weight-asian="bold" style:font-weight-complex="bold"/>
    </style:style>
    <style:style style:name="P86" style:family="paragraph" style:parent-style-name="Heading_20_1">
      <style:paragraph-properties fo:margin-top="0cm" fo:margin-bottom="0cm" fo:line-height="100%" fo:break-before="page"/>
    </style:style>
    <style:style style:name="P87" style:family="paragraph" style:parent-style-name="Heading_20_1">
      <style:paragraph-properties fo:margin-top="0cm" fo:margin-bottom="0cm" fo:line-height="100%" fo:text-align="center" style:justify-single-word="false" fo:break-before="page">
        <style:tab-stops>
          <style:tab-stop style:position="5.978cm"/>
        </style:tab-stops>
      </style:paragraph-properties>
      <style:text-properties style:font-name="Times New Roman" fo:font-size="20pt" fo:font-weight="bold" style:font-size-asian="20pt" style:font-weight-asian="bold" style:font-size-complex="20pt" style:font-weight-complex="bold"/>
    </style:style>
    <style:style style:name="T1" style:family="text">
      <style:text-properties style:text-line-through-style="none" style:font-name="Times New Roman" fo:font-size="12pt" style:text-underline-style="solid" style:text-underline-width="auto" style:text-underline-color="font-color" fo:font-weight="normal" style:text-blinking="false" style:font-size-asian="12pt" style:font-weight-asian="normal" style:font-size-complex="12pt" style:font-weight-complex="normal"/>
    </style:style>
    <style:style style:name="T2" style:family="text">
      <style:text-properties style:text-line-through-style="none" style:text-underline-style="solid" style:text-underline-width="auto" style:text-underline-color="font-color" style:text-blinking="false"/>
    </style:style>
    <style:style style:name="T3" style:family="text">
      <style:text-properties fo:font-weight="bold" style:font-weight-asian="bold" style:font-weight-complex="bold"/>
    </style:style>
    <style:style style:name="T4" style:family="text">
      <style:text-properties fo:color="#000000" style:font-name-asian="Calibri" style:font-name-complex="Calibri"/>
    </style:style>
    <style:style style:name="T5" style:family="text">
      <style:text-properties fo:color="#000000" style:font-name="Times New Roman" fo:font-size="12pt" style:text-underline-style="none" fo:font-weight="bold" style:font-size-asian="12pt" style:font-weight-asian="bold" style:font-size-complex="12pt" style:font-weight-complex="bold"/>
    </style:style>
    <style:style style:name="T6" style:family="text">
      <style:text-properties fo:color="#000000"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T9" style:family="text">
      <style:text-properties fo:color="#000000" style:font-name="Times New Roman" fo:font-size="12pt" fo:font-weight="normal" style:font-name-asian="Calibri" style:font-size-asian="12pt" style:font-weight-asian="normal" style:font-name-complex="Calibri" style:font-size-complex="12pt" style:font-weight-complex="normal"/>
    </style:style>
    <style:style style:name="T10" style:family="text">
      <style:text-properties fo:color="#000000"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11" style:family="text">
      <style:text-properties fo:color="#000000" style:font-name="Times New Roman" fo:font-size="12pt" style:text-underline-style="solid" style:text-underline-width="auto" style:text-underline-color="font-color" style:font-size-asian="12pt" style:font-size-complex="12pt"/>
    </style:style>
    <style:style style:name="T12" style:family="text">
      <style:text-properties fo:color="#000000" style:text-underline-style="solid" style:text-underline-width="auto" style:text-underline-color="font-color" fo:font-weight="normal" style:font-weight-asian="normal" style:font-weight-complex="normal"/>
    </style:style>
    <style:style style:name="T13" style:family="text">
      <style:text-properties fo:color="#000000" style:text-underline-style="none" fo:font-weight="normal" style:font-weight-asian="normal" style:font-weight-complex="normal"/>
    </style:style>
    <style:style style:name="T14" style:family="text">
      <style:text-properties fo:color="#000000" style:text-underline-style="none" fo:background-color="transparent"/>
    </style:style>
    <style:style style:name="T15" style:family="text">
      <style:text-properties fo:color="#000000" fo:font-size="12pt" style:text-underline-style="solid" style:text-underline-width="auto" style:text-underline-color="font-color" style:font-size-asian="12pt" style:font-size-complex="12pt"/>
    </style:style>
    <style:style style:name="T16" style:family="text">
      <style:text-properties fo:color="#000000" fo:font-size="12pt" style:text-underline-style="none" style:font-size-asian="12pt" style:font-size-complex="12pt"/>
    </style:style>
    <style:style style:name="T17" style:family="text">
      <style:text-properties fo:color="#000000" fo:font-size="12pt" style:text-underline-style="none" fo:font-weight="normal" style:font-size-asian="12pt" style:font-weight-asian="normal" style:font-size-complex="12pt" style:font-weight-complex="normal"/>
    </style:style>
    <style:style style:name="T18" style:family="text">
      <style:text-properties style:font-name="Times New Roman"/>
    </style:style>
    <style:style style:name="T19" style:family="text">
      <style:text-properties style:font-name="Times New Roman" fo:font-size="12pt" fo:font-weight="bold" style:font-size-asian="12pt" style:font-weight-asian="bold" style:font-size-complex="12pt" style:font-weight-complex="bold"/>
    </style:style>
    <style:style style:name="T20" style:family="text">
      <style:text-properties style:font-name="Times New Roman" fo:font-size="12pt" style:font-size-asian="12pt" style:font-size-complex="12pt"/>
    </style:style>
    <style:style style:name="T21" style:family="text">
      <style:text-properties style:font-name="Times New Roman" fo:font-size="12pt" style:text-underline-style="none" fo:font-weight="bold" style:font-size-asian="12pt" style:font-weight-asian="bold" style:font-size-complex="12pt" style:font-weight-complex="bold"/>
    </style:style>
    <style:style style:name="T22" style:family="text">
      <style:text-properties style:font-name="Times New Roman" fo:font-size="12pt" style:text-underline-style="none" fo:font-weight="normal" style:font-size-asian="12pt" style:font-weight-asian="normal" style:font-size-complex="12pt" style:font-weight-complex="normal"/>
    </style:style>
    <style:style style:name="T23" style:family="text">
      <style:text-properties style:font-name="Times New Roman" fo:font-size="12pt" style:text-underline-style="none" style:font-size-asian="12pt" style:font-size-complex="12pt"/>
    </style:style>
    <style:style style:name="T24"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25" style:family="text">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T26"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27" style:family="text">
      <style:text-properties style:font-name="Times New Roman" fo:font-size="12pt" fo:font-weight="normal" style:font-size-asian="12pt" style:font-weight-asian="normal" style:font-size-complex="12pt" style:font-weight-complex="normal"/>
    </style:style>
    <style:style style:name="T28" style:family="text">
      <style:text-properties style:font-name="Times New Roman" fo:font-size="12pt" fo:font-weight="normal" style:font-size-asian="12pt" style:font-weight-asian="normal" style:font-size-complex="12pt" style:font-weight-complex="bold"/>
    </style:style>
    <style:style style:name="T29" style:family="text">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30" style:family="text">
      <style:text-properties style:font-name="Times New Roman" fo:font-size="20pt" fo:font-weight="bold" style:font-size-asian="20pt" style:font-weight-asian="bold" style:font-size-complex="20pt" style:font-weight-complex="bold"/>
    </style:style>
    <style:style style:name="T31" style:family="text">
      <style:text-properties style:font-name="Times New Roman" fo:font-weight="normal" style:font-weight-asian="normal" style:font-weight-complex="normal"/>
    </style:style>
    <style:style style:name="T32" style:family="text">
      <style:text-properties style:font-name="Times New Roman" fo:font-weight="bold" style:font-weight-asian="bold" style:font-weight-complex="bold"/>
    </style:style>
    <style:style style:name="T33" style:family="text">
      <style:text-properties style:font-name="Times New Roman" fo:font-size="15pt" style:font-size-asian="15pt" style:font-size-complex="15pt"/>
    </style:style>
    <style:style style:name="T34" style:family="text">
      <style:text-properties style:font-name="Times New Roman" fo:font-size="15pt" fo:font-weight="bold" style:font-size-asian="15pt" style:font-weight-asian="bold" style:font-size-complex="15pt" style:font-weight-complex="bold"/>
    </style:style>
    <style:style style:name="T35" style:family="text">
      <style:text-properties style:font-name="Times New Roman" fo:font-size="15pt" style:text-underline-style="none" style:font-size-asian="15pt" style:font-size-complex="15pt"/>
    </style:style>
    <style:style style:name="T36" style:family="text">
      <style:text-properties style:font-name="Times New Roman" fo:font-size="15pt" style:text-underline-style="none" fo:font-weight="bold" style:font-size-asian="15pt" style:font-weight-asian="bold" style:font-size-complex="15pt" style:font-weight-complex="bold"/>
    </style:style>
    <style:style style:name="T37" style:family="text">
      <style:text-properties style:font-name="Times New Roman" fo:font-size="10pt" fo:font-weight="bold" style:font-size-asian="10pt" style:font-weight-asian="bold" style:font-size-complex="10pt" style:font-weight-complex="bold"/>
    </style:style>
    <style:style style:name="T38" style:family="text">
      <style:text-properties fo:font-weight="normal" style:font-weight-asian="normal" style:font-weight-complex="normal"/>
    </style:style>
    <style:style style:name="T39" style:family="text">
      <style:text-properties fo:font-size="11pt" style:font-size-asian="11pt" style:font-size-complex="11pt"/>
    </style:style>
    <style:style style:name="T40" style:family="text">
      <style:text-properties style:text-underline-style="none"/>
    </style:style>
    <style:style style:name="T41" style:family="text">
      <style:text-properties fo:font-size="18pt" style:font-size-asian="18pt" style:font-size-complex="18pt"/>
    </style:style>
    <style:style style:name="T42" style:family="text">
      <style:text-properties fo:font-size="12pt" fo:font-weight="bold" style:font-size-asian="12pt" style:font-weight-asian="bold" style:font-size-complex="12pt" style:font-weight-complex="bold"/>
    </style:style>
    <style:style style:name="T43" style:family="text">
      <style:text-properties fo:font-size="12pt" style:font-size-asian="12pt" style:font-size-complex="12pt"/>
    </style:style>
    <style:style style:name="T44" style:family="text">
      <style:text-properties fo:font-size="12pt" fo:font-weight="normal" style:font-size-asian="12pt" style:font-weight-asian="normal" style:font-size-complex="12pt" style:font-weight-complex="normal"/>
    </style:style>
    <style:style style:name="T45" style:family="text">
      <style:text-properties fo:font-size="12pt" style:text-underline-style="none" style:font-size-asian="12pt" style:font-size-complex="12pt"/>
    </style:style>
    <style:style style:name="T46" style:family="text">
      <style:text-properties fo:color="#0066cc" style:text-underline-style="solid" style:text-underline-width="auto" style:text-underline-color="font-color" fo:font-weight="normal" style:font-name-asian="Calibri1" style:font-weight-asian="normal" style:font-name-complex="Calibri1" style:font-weight-complex="normal"/>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COUR D'APPEL DE LYON</text:p>
      <text:p text:style-name="P4"/>
      <text:p text:style-name="P4"/>
      <text:p text:style-name="P4"/>
      <text:p text:style-name="P4"/>
      <text:p text:style-name="P4"/>
      <text:p text:style-name="P8">LISTE DES MEDIATEURS</text:p>
      <text:p text:style-name="P4"><text:s/><text:span text:style-name="T41">2018-2023</text:span></text:p>
      <text:p text:style-name="P7"><text:s/>révisable tous les 3 ans </text:p>
      <text:p text:style-name="P7">(liste 2018-2020 prolongée par décret)</text:p>
      <text:p text:style-name="P3"/>
      <text:p text:style-name="P2"/>
      <text:p text:style-name="P2"/>
      <text:p text:style-name="P2"/>
      <text:p text:style-name="P2"/>
      <text:p text:style-name="P2"/>
      <text:p text:style-name="P2">Décret n° 2017-1457 du 9 octobre 2017 </text:p>
      <text:p text:style-name="P2">relatif à l'établissement de la liste des médiateurs près de la cour d'appel</text:p>
      <text:p text:style-name="P2"/>
      <text:p text:style-name="P2"/>
      <text:p text:style-name="P2"/>
      <text:p text:style-name="P2">Décret n° 2021-95 du 29 janvier 2021 portant modification des décrets n° 2017-1457 du 9 octobre 2017 relatif à la liste des médiateurs auprès de la cour d'appel et n° 2019-1089 du 25 octobre 2019 relatif à la certification des services en ligne de conciliation, de médiation et d'arbitrage</text:p>
      <text:p text:style-name="P3"/>
      <text:p text:style-name="P3"/>
      <text:p text:style-name="P3"/>
      <text:p text:style-name="P3"><text:s/></text:p>
      <text:p text:style-name="P7"/>
      <text:p text:style-name="P3"/>
      <text:p text:style-name="P3"/>
      <table:table table:name="Tableau1" table:style-name="Tableau1">
        <table:table-column table:style-name="Tableau1.A"/>
        <table:table-row>
          <table:table-cell table:style-name="Tableau1.A1" office:value-type="string">
            <text:p text:style-name="P6">L’agrément CAF est délivré aux associations respectant un référentiel (cahier des charges) défini par la CAF et le ministère de la justice, sous le contrôle de ces derniers, et applique un barème tarifaire proportionnel aux revenus </text:p>
          </table:table-cell>
        </table:table-row>
      </table:table>
      <text:p text:style-name="P6"/>
      <text:p text:style-name="P3"/>
      <text:p text:style-name="P3"/>
      <text:p text:style-name="P5"><text:s text:c="49"/><text:span text:style-name="T39"><text:s text:c="3"/><text:tab/><text:tab/><text:tab/><text:tab/>Mise à jour le 26 juin 2023</text:span></text:p>
      <text:section text:style-name="Sect1" text:name="Table des matières1_Head">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ection1">
              <text:p text:style-name="Contents_20_Heading"><text:soft-page-break/>Table des matières</text:p>
            </text:index-title>
            <text:p text:style-name="P72">LISTE DES MEDIATEURS<text:tab/>4</text:p>
            <text:p text:style-name="P70">I - Ressort de la cour d'appel de Lyon<text:tab/>4</text:p>
            <text:p text:style-name="P71">AIN (01)<text:tab/>4</text:p>
            <text:p text:style-name="P71">LOIRE (42)<text:tab/>5</text:p>
            <text:p text:style-name="P71">RHÔNE (69)<text:tab/>9</text:p>
            <text:p text:style-name="P71">ALLIER (03)<text:tab/>27</text:p>
            <text:p text:style-name="P71">BOUCHES DU RHÔNE (13)<text:tab/>27</text:p>
            <text:p text:style-name="P71">CHER (18)<text:tab/>28</text:p>
            <text:p text:style-name="P71">CÔTE D'OR (21)<text:tab/>28</text:p>
            <text:p text:style-name="P71">DRÔME (26)<text:tab/>29</text:p>
            <text:p text:style-name="P71">HAUTE-GARONNE (31)<text:tab/>33</text:p>
            <text:p text:style-name="P71">GIRONDE (33)<text:tab/>33</text:p>
            <text:p text:style-name="P71">HERAULT (34)<text:tab/>33</text:p>
            <text:p text:style-name="P71">ISERE (38)<text:tab/>33</text:p>
            <text:p text:style-name="P71">JURA (39)<text:tab/>35</text:p>
            <text:p text:style-name="P71">HAUTE-LOIRE (43)<text:tab/>35</text:p>
            <text:p text:style-name="P71">LOZERE (48)<text:tab/>35</text:p>
            <text:p text:style-name="P71">PUY DE DÔME (63)<text:tab/>35</text:p>
            <text:p text:style-name="P71">HAUT-RHIN (68)<text:tab/>36</text:p>
            <text:p text:style-name="P71">SAÔNE et LOIRE (71)<text:tab/>36</text:p>
            <text:p text:style-name="P71">SAVOIE <text:s/>(73)<text:tab/>37</text:p>
            <text:p text:style-name="P71">HAUTE-SAVOIE <text:s/>(74)<text:tab/>37</text:p>
            <text:p text:style-name="P71">PARIS (75)<text:tab/>37</text:p>
            <text:p text:style-name="P71">SEINE-ET-MARNE (77)<text:tab/>39</text:p>
            <text:p text:style-name="P71">ESSONNE (91)<text:tab/>39</text:p>
            <text:p text:style-name="P71">HAUTS-DE-SEINE (92)<text:tab/>39</text:p>
            <text:p text:style-name="P71">VAL-DE-MARNE (94)<text:tab/>40</text:p>
            <text:p text:style-name="P72">LISTE <text:s/>DES MEDIATEURS FAMILIAUX <text:s/><text:tab/>41</text:p>
            <text:p text:style-name="P70">I -Ressort de la cour d'appel de Lyon<text:tab/>41</text:p>
            <text:p text:style-name="P71">AIN (01)<text:tab/>41</text:p>
            <text:p text:style-name="P71">LOIRE (42)<text:tab/>42</text:p>
            <text:p text:style-name="P71"><text:soft-page-break/>RHÔNE (69)<text:tab/>44</text:p>
            <text:p text:style-name="P70">II - <text:s/>Hors ressort de la cour d'appel de Lyon<text:tab/>53</text:p>
            <text:p text:style-name="P71">ALLIER (03)<text:tab/>53</text:p>
            <text:p text:style-name="P71">BOUCHES DU RHÔNE (13)<text:tab/>53</text:p>
            <text:p text:style-name="P71">CÔTE D'OR (21)<text:tab/>53</text:p>
            <text:p text:style-name="P71">DRÔME (26)<text:tab/>53</text:p>
            <text:p text:style-name="P71">HAUTE-GARONNE (31)<text:tab/>55</text:p>
            <text:p text:style-name="P71">GIRONDE (33)<text:tab/>55</text:p>
            <text:p text:style-name="P71">HERAULT (34)<text:tab/>55</text:p>
            <text:p text:style-name="P71">ISERE (38)<text:tab/>56</text:p>
            <text:p text:style-name="P71">JURA (39)<text:tab/>56</text:p>
            <text:p text:style-name="P71">HAUTE-LOIRE (43)<text:tab/>56</text:p>
            <text:p text:style-name="P71">LOZERE (48)<text:tab/>56</text:p>
            <text:p text:style-name="P71">PUY DE DÔME (63)<text:tab/>57</text:p>
            <text:p text:style-name="P71">HAUT-RHIN (68)<text:tab/>57</text:p>
            <text:p text:style-name="P71">SAÔNE et LOIRE (71)<text:tab/>57</text:p>
            <text:p text:style-name="P71">HAUTE-SAVOIE <text:s/>(74)<text:tab/>58</text:p>
            <text:p text:style-name="P71">PARIS (75)<text:tab/>58</text:p>
            <text:p text:style-name="P71">HAUTS-DE-SEINE (92)<text:tab/>58</text:p>
            <text:p text:style-name="P72">LISTE <text:s/>DES SERVICES DE MEDIATION EN LIGNE<text:tab/>59</text:p>
            <text:p text:style-name="P70">I - <text:s/>Hors ressort de la cour d'appel de Lyon<text:tab/>59</text:p>
            <text:p text:style-name="P71">HAUTE-GARONNE (31)<text:tab/>59</text:p>
            <text:p text:style-name="P71">VAL-DE-MARNE (94)<text:tab/>59</text:p>
          </text:index-body>
        </text:table-of-content>
      </text:section>
      <text:h text:style-name="Heading_20_1" text:outline-level="1"/>
      <text:h text:style-name="P86" text:outline-level="1">LISTE DES MEDIATEURS</text:h>
      <text:h text:style-name="P80" text:outline-level="2">I - Ressort de la cour d'appel de Lyon</text:h>
      <text:p text:style-name="P15"/>
      <text:h text:style-name="P73" text:outline-level="3"><text:a xlink:type="simple" xlink:href="#__RefHeading__2335_1893512763" text:style-name="Index_20_Link" text:visited-style-name="Index_20_Link"><text:span text:style-name="T33">AIN (01)</text:span></text:a></text:h>
      <text:p text:style-name="P23"/>
      <text:p text:style-name="P23">SAS ALTER MODUS</text:p>
      <text:p text:style-name="P28">Entreprise de conseil pour les affaires et autres conseils de gestion </text:p>
      <text:p text:style-name="P28">Président : Monsieur Dominique BASILI</text:p>
      <text:p text:style-name="P28">Domaine d'intervention : civil, social, commercial</text:p>
      <text:p text:style-name="P28">389 route de Beynost</text:p>
      <text:p text:style-name="P28">01120 THIL</text:p>
      <text:p text:style-name="P28">Tél : 06 47 01 67 24 <text:s text:c="5"/>@: <text:a xlink:type="simple" xlink:href="mailto:dbasili.altermodus@gmail.com">dbasili.altermodus@gmail.com</text:a> </text:p>
      <text:p text:style-name="P23"/>
      <text:p text:style-name="P23">Monsieur BRAVO Francis</text:p>
      <text:p text:style-name="P28">Juriste en cabinet d'avocat</text:p>
      <text:p text:style-name="P28">Domaines d'intervention: civil, commercial</text:p>
      <text:p text:style-name="P28">665 Route de Maçon</text:p>
      <text:p text:style-name="P28">01290 <text:s/>GRIEGES</text:p>
      <text:p text:style-name="P28">Tél: 07 86 39 24 30 <text:s text:c="3"/>@: <text:a xlink:type="simple" xlink:href="mailto:francisbravo@orange.fr">francisbravo@orange.fr</text:a> </text:p>
      <text:p text:style-name="P28"><text:a xlink:type="simple" xlink:href="#__RefHeading__2335_1893512763" text:style-name="Index_20_Link" text:visited-style-name="Index_20_Link"><text:s text:c="5"/></text:a></text:p>
      <text:p text:style-name="P52"><text:a xlink:type="simple" xlink:href="#__RefHeading__2335_1893512763" text:style-name="Index_20_Link" text:visited-style-name="Index_20_Link"><text:span text:style-name="T19">Maître CORDONNIER Alain <text:s text:c="3"/></text:span></text:a><text:a xlink:type="simple" xlink:href="#__RefHeading__2335_1893512763" text:style-name="Index_20_Link" text:visited-style-name="Index_20_Link"><text:span text:style-name="T19">(Association MEDICYS)</text:span></text:a></text:p>
      <text:p text:style-name="P52"><text:a xlink:type="simple" xlink:href="#__RefHeading__2335_1893512763" text:style-name="Index_20_Link" text:visited-style-name="Index_20_Link"><text:span text:style-name="T27">Huissier de justice </text:span></text:a></text:p>
      <text:p text:style-name="P52"><text:a xlink:type="simple" xlink:href="#__RefHeading__2335_1893512763" text:style-name="Index_20_Link" text:visited-style-name="Index_20_Link"><text:span text:style-name="T27">Domaine d'intervention: civil, commercial,</text:span></text:a></text:p>
      <text:p text:style-name="P42">56 avenue de l'Etraz</text:p>
      <text:p text:style-name="P52"><text:a xlink:type="simple" xlink:href="#__RefHeading__2335_1893512763" text:style-name="Index_20_Link" text:visited-style-name="Index_20_Link"><text:span text:style-name="T27">01150 <text:s text:c="2"/>LAGNIEU</text:span></text:a></text:p>
      <text:p text:style-name="P52"><text:a xlink:type="simple" xlink:href="#__RefHeading__2335_1893512763" text:style-name="Index_20_Link" text:visited-style-name="Index_20_Link"><text:span text:style-name="T27">Tél: 06 20 11 09 09 <text:s text:c="5"/>@: </text:span></text:a><text:a xlink:type="simple" xlink:href="mailto:alain.cordon@wanadoo.fr"><text:span text:style-name="T43">alain.cordon@wanadoo.fr</text:span></text:a><text:a xlink:type="simple" xlink:href="mailto:alain.cordon@wanadoo.fr"><text:span text:style-name="T43"> </text:span></text:a></text:p>
      <text:p text:style-name="P42"/>
      <text:p text:style-name="P45"><text:span text:style-name="T18">Maître</text:span> CHARLES Michelle <text:s text:c="3"/></text:p>
      <text:p text:style-name="P42">Huissier de justice <text:tab/></text:p>
      <text:p text:style-name="P42">Domaines d'intervention: civil <text:tab/></text:p>
      <text:p text:style-name="P42">12 rue Joseph Carré<text:tab/></text:p>
      <text:p text:style-name="P42">01702<text:tab/>MIRIBEL Cédex<text:tab/></text:p>
      <text:p text:style-name="P52"><text:span text:style-name="T20">Tél: 06 60 06 21 60 <text:s text:c="4"/>@:</text:span><text:span text:style-name="T11"> </text:span><text:a xlink:type="simple" xlink:href="mailto:michelle.charles@wanadoo.f"><text:span text:style-name="T43">michelle.charles@wanadoo.f</text:span></text:a><text:a xlink:type="simple" xlink:href="mailto:michelle.charles@wanadoo.fr" text:style-name="Internet_20_link"><text:span text:style-name="T43">r</text:span></text:a></text:p>
      <text:p text:style-name="P42"/>
      <text:p text:style-name="P45"><text:span text:style-name="T18">Maître </text:span>CHEVALIER-PIROUX Solène <text:s text:c="3"/></text:p>
      <text:p text:style-name="P42">Avocat au barreau de Bourg-en-Bresse</text:p>
      <text:p text:style-name="P42">Domaine d'intervention: <text:s/>social</text:p>
      <text:p text:style-name="P42">4 rue Crève cœur</text:p>
      <text:p text:style-name="P42">01000 BOURG EN BRESSE</text:p>
      <text:p text:style-name="P52"><text:span text:style-name="T27">Tél: 04 74 23 37 11<text:tab/>Port : 06 77 16 16 27 <text:s text:c="2"/>@: </text:span><text:a xlink:type="simple" xlink:href="mailto:contact@chevalierpiroux.fr"><text:span text:style-name="T43">contact@chevalierpiroux.fr</text:span></text:a><text:a xlink:type="simple" xlink:href="mailto:contact@chevalierpiroux.fr"><text:span text:style-name="T43"> </text:span></text:a></text:p>
      <text:p text:style-name="P45"/>
      <text:p text:style-name="P42"><text:span text:style-name="T32">Monsieur <text:s/></text:span><text:span text:style-name="T3">DUMAS Marc <text:s text:c="5"/></text:span><text:tab/><text:tab/></text:p>
      <text:p text:style-name="P42">Agent d'assurance / Médiateur SAS AEQUITAS SOLUTION<text:tab/></text:p>
      <text:p text:style-name="P42">Domaines d'intervention: assurances, commercial, civil<text:tab/></text:p>
      <text:p text:style-name="P42">120 rue de la Outarde </text:p>
      <text:p text:style-name="P42">01500<text:tab/>CHATEAU-GAILLARD<text:tab/></text:p>
      <text:p text:style-name="P52"><text:span text:style-name="T27">Tel :04 28 36 01 23 <text:s text:c="11"/>@: </text:span><text:a xlink:type="simple" xlink:href="mailto:mediation@lepilote.net"><text:span text:style-name="T43">mediation@lepilote.net</text:span></text:a><text:a xlink:type="simple" xlink:href="mailto:mediation@lepilote.net" text:style-name="Internet_20_link"><text:span text:style-name="T43"> </text:span></text:a></text:p>
      <text:p text:style-name="P21"/>
      <text:p text:style-name="P21"><text:soft-page-break/>Maître FOUBERT Johann</text:p>
      <text:p text:style-name="P26">Avocat</text:p>
      <text:p text:style-name="P26">Domaine d'intervention : civil, social, commercial</text:p>
      <text:p text:style-name="P26">1 place de la libération </text:p>
      <text:p text:style-name="P26">01000 BOURG EN BRESSE</text:p>
      <text:p text:style-name="P47"><text:span text:style-name="T18">Tél : 04 74 12 07 78 / 06 63 65 65 26<text:tab/>@ : </text:span><text:a xlink:type="simple" xlink:href="mailto:johann.foubert@telos-avocats.com"><text:span text:style-name="T18">johann.foubert@telos-avocats.com</text:span></text:a><text:span text:style-name="T18"> </text:span></text:p>
      <text:p text:style-name="P26"/>
      <text:p text:style-name="P42"><text:span text:style-name="T32">Madame </text:span><text:span text:style-name="T3">NONY Audrey</text:span></text:p>
      <text:p text:style-name="P47">Gestionnaire Ressources Humaines et Médiatrice professionnelle</text:p>
      <text:p text:style-name="P47">Domaines d'intervention: civil, social <text:s/></text:p>
      <text:p text:style-name="P47">Lieu dit Les Sables <text:s text:c="6"/></text:p>
      <text:p text:style-name="P47">19 Chemin des Sables <text:s/></text:p>
      <text:p text:style-name="P47">1600 <text:s text:c="2"/>REYRIEUX</text:p>
      <text:p text:style-name="P52"><text:span text:style-name="T44">Tél: 06 72 12 01 81 <text:s text:c="4"/>@: </text:span><text:a xlink:type="simple" xlink:href="mailto:audrey.nony@gmail.com"><text:span text:style-name="T44">audrey.nony@gmail.com</text:span></text:a><text:span text:style-name="T44"> </text:span><text:span text:style-name="T43"><text:tab/></text:span></text:p>
      <text:p text:style-name="P21"/>
      <text:p text:style-name="P42"><text:span text:style-name="T32">Madame </text:span><text:span text:style-name="T3">SIMON- COLLOMB Eliane </text:span><text:tab/></text:p>
      <text:p text:style-name="P42">Secrétaire de direction/Ancienne greffière<text:tab/></text:p>
      <text:p text:style-name="P42">Domaines d'intervention: civil, commercial, social<text:tab/></text:p>
      <text:p text:style-name="P42">222 Chemin de la Bergerie<text:tab/></text:p>
      <text:p text:style-name="P42">01800<text:tab/>SAINT JEAN DE NOIST<text:tab/></text:p>
      <text:p text:style-name="P52"><text:a xlink:type="simple" xlink:href="#__RefHeading__2335_1893512763" text:style-name="Index_20_Link" text:visited-style-name="Index_20_Link"><text:span text:style-name="T27">Tél: 06 60 26 50 40 <text:s text:c="5"/></text:span></text:a><text:a xlink:type="simple" xlink:href="#__RefHeading__2335_1893512763" text:style-name="Index_20_Link" text:visited-style-name="Index_20_Link"><text:span text:style-name="T27">@:</text:span></text:a><text:a xlink:type="simple" xlink:href="#__RefHeading__2335_1893512763" text:style-name="Index_20_Link" text:visited-style-name="Index_20_Link"><text:span text:style-name="T7"> </text:span></text:a><text:a xlink:type="simple" xlink:href="mailto:eliane.simone@gmail.com"><text:span text:style-name="T43">eliane.simon@gmail.com</text:span></text:a></text:p>
      <text:p text:style-name="P26"/>
      <text:p text:style-name="P21">Madame TONEV-STRATULA Victoria</text:p>
      <text:p text:style-name="P26">Juriste, médiatrice </text:p>
      <text:p text:style-name="P26">Domaines d'intervention : civil, social, commercial</text:p>
      <text:p text:style-name="P26">Cabinet Brou Victor Hugo</text:p>
      <text:p text:style-name="P26">62 boulevard Victor Hugo</text:p>
      <text:p text:style-name="P26">01000 BOURG EN BRESSE</text:p>
      <text:p text:style-name="P26">Tél : 07 63 85 47 08<text:tab/><text:tab/>@: <text:a xlink:type="simple" xlink:href="mailto:victoria.tonev@gmail.com">victoria.tonev@gmail.com</text:a> <text:s/></text:p>
      <text:p text:style-name="P38"/>
      <text:p text:style-name="P38"/>
      <text:h text:style-name="P74" text:outline-level="3">LOIRE (42)</text:h>
      <text:p text:style-name="P25"/>
      <text:p text:style-name="P26"><text:span text:style-name="T3">Maître <text:s/>BARRUEL Jeanne <text:s/></text:span><text:span text:style-name="T3"><text:s text:c="2"/>(CNPM)</text:span><text:tab/><text:tab/></text:p>
      <text:p text:style-name="P26">Avocate -Médiatrice</text:p>
      <text:p text:style-name="P26">Domaines d'intervention: <text:s/>civil, commercial</text:p>
      <text:p text:style-name="P26">37 rue Franklin<text:tab/></text:p>
      <text:p text:style-name="P26">42005<text:tab/>ST ETIENNE</text:p>
      <text:p text:style-name="P37"><text:span text:style-name="T38">Tél: 06 08 16 65 97<text:tab/>@:</text:span><text:span text:style-name="T13"> </text:span><text:a xlink:type="simple" xlink:href="mailto:jeanne.barruel@cnpm-mediation.org"><text:span text:style-name="T46">jeanne.barruel@cnpm-mediation.org</text:span></text:a></text:p>
      <text:p text:style-name="P21"/>
      <text:p text:style-name="P26"><text:span text:style-name="T3">Monsieur BERNARD Philippe<text:tab/> <text:s text:c="6"/></text:span><text:tab/></text:p>
      <text:p text:style-name="P26">Consultant juridique, médiateur, arbitre<text:tab/></text:p>
      <text:p text:style-name="P26">Domaines d'intervention: commercial, civil, social<text:tab/></text:p>
      <text:p text:style-name="P26">33 Place Fourneyron<text:tab/></text:p>
      <text:p text:style-name="P26">42000 SAINT ETIENNE</text:p>
      <text:p text:style-name="P52"><text:span text:style-name="T27">Tél: 06 52 07 27 25<text:tab/>@: </text:span><text:a xlink:type="simple" xlink:href="mailto:phi.bernard2@gmail.com" text:style-name="Internet_20_link"><text:span text:style-name="T27">phi.bernard2@gmail.com</text:span></text:a></text:p>
      <text:p text:style-name="P26"><text:tab/></text:p>
      <text:p text:style-name="P26"/>
      <text:p text:style-name="P26"/>
      <text:p text:style-name="P26"/>
      <text:p text:style-name="P26"><text:soft-page-break/><text:span text:style-name="T3">Maître <text:s/>BURLAT Isabelle <text:s text:c="9"/>(</text:span><text:span text:style-name="T3">CNPM)</text:span><text:tab/> <text:s text:c="7"/><text:tab/><text:tab/></text:p>
      <text:p text:style-name="P26">Avocat - Médiatrice</text:p>
      <text:p text:style-name="P26">Domaines d'intervention : social<text:tab/></text:p>
      <text:p text:style-name="P26">2 rue Pierre Corneille</text:p>
      <text:p text:style-name="P26">42000<text:tab/>SAINT ETIENNE<text:tab/></text:p>
      <text:p text:style-name="P52"><text:span text:style-name="T27">Tél: 06 07 48 51 15<text:tab/>@: </text:span><text:a xlink:type="simple" xlink:href="mailto:i.burlat@free.fr" text:style-name="Internet_20_link"><text:span text:style-name="T27">i.burlat@free.fr</text:span></text:a></text:p>
      <text:p text:style-name="P26"><text:tab/></text:p>
      <text:p text:style-name="P21">CNPM - Chambre Nationale des Praticiens de la Médiations</text:p>
      <text:p text:style-name="P26">Président <text:s/>Monsieur Gilles -Robert LOPEZ<text:tab/></text:p>
      <text:p text:style-name="P26">Association de médiation<text:tab/></text:p>
      <text:p text:style-name="P26">Domaines d'intervention: <text:s/>civil commercial, social</text:p>
      <text:p text:style-name="P26">23 rue de Terrenoire<text:tab/></text:p>
      <text:p text:style-name="P26">42100<text:tab/>SAINT ETIENNE<text:tab/></text:p>
      <text:p text:style-name="P52"><text:span text:style-name="T27">Tél: 09 83 24 74 88 / 06 08 82 02 75<text:tab/><text:tab/>@: </text:span><text:a xlink:type="simple" xlink:href="mailto:gillesrobert.lopez@gmail.com" text:style-name="Internet_20_link"><text:span text:style-name="T27">cnpm@orange.fr</text:span></text:a></text:p>
      <text:p text:style-name="P26"/>
      <text:p text:style-name="P26"><text:span text:style-name="T3">Maître CHOBERT Marc <text:tab/></text:span><text:span text:style-name="T3"> (CNPM)</text:span><text:tab/><text:tab/></text:p>
      <text:p text:style-name="P26">Avocat Droit des sociétés <text:tab/> </text:p>
      <text:p text:style-name="P26">Domaines d'intervention: commercial, social, civil</text:p>
      <text:p text:style-name="P26">5 rue Edouard Martel <text:tab/></text:p>
      <text:p text:style-name="P26">42100<text:tab/>SAINT ETIENNE<text:tab/></text:p>
      <text:p text:style-name="P52"><text:span text:style-name="T27">Tél: 06 07 55 13 07<text:tab/> @:</text:span><text:a xlink:type="simple" xlink:href="mailto:mchobert@cja.fr" text:style-name="Internet_20_link"><text:span text:style-name="T27">mchobert@cja.fr</text:span></text:a></text:p>
      <text:p text:style-name="P26"/>
      <text:p text:style-name="P21">Monsieur CLEMENT Bruno</text:p>
      <text:p text:style-name="P26">Expert de Justice</text:p>
      <text:p text:style-name="P26">Domaine d'intervention : civil</text:p>
      <text:p text:style-name="P26">125 rue Victor Hugo</text:p>
      <text:p text:style-name="P26">42700 FIRMINY</text:p>
      <text:p text:style-name="P26">Tél: 06 09 44 60 27 <text:tab/>@: <text:a xlink:type="simple" xlink:href="mailto:bruno@clement-expertise.fr">bruno@clement-expertise.fr</text:a> </text:p>
      <text:p text:style-name="P26"/>
      <text:p text:style-name="P21">EPE 42 - Ecole des Parents et des Éducateurs de Saint-Étienne et de la Loire</text:p>
      <text:p text:style-name="P21">Association de médiation familial conventionnée par la CAF</text:p>
      <text:p text:style-name="P26">Présidente Madame Mireille BOYER </text:p>
      <text:p text:style-name="P26">Domaine d'intervention : civil </text:p>
      <text:p text:style-name="P26">15 Rue Léon Lamaizière</text:p>
      <text:p text:style-name="P26">42000 <text:s text:c="2"/>SAINT- ETIENNE</text:p>
      <text:p text:style-name="P26">Tél: 04 77 92 67 48 <text:s text:c="4"/>@: <text:a xlink:type="simple" xlink:href="mailto:contact@epe42.org">contact@epe42.org</text:a></text:p>
      <text:p text:style-name="P26"/>
      <text:p text:style-name="P45">Madame MEYERSTEIN-GRUERE Laure <text:s text:c="2"/><text:span text:style-name="T38"><text:s/>(salariée EPE)</text:span></text:p>
      <text:p text:style-name="P47">Médiatrice familiale D.E</text:p>
      <text:p text:style-name="P47">Domaine d'intervention : civil</text:p>
      <text:p text:style-name="P26">15 Rue Léon Lamaizière</text:p>
      <text:p text:style-name="P26">42000 <text:s text:c="2"/>SAINT- ETIENNE</text:p>
      <text:p text:style-name="P26">Tél: 04 77 92 67 48 <text:s text:c="4"/>@: <text:a xlink:type="simple" xlink:href="mailto:contact@epe42.org">contact@epe42.org</text:a></text:p>
      <text:p text:style-name="P26"><text:tab/></text:p>
      <text:p text:style-name="P26"><text:span text:style-name="T3">Maitre GRIMAND Alain </text:span><text:span text:style-name="T3"><text:s/>(CIMA)</text:span><text:tab/></text:p>
      <text:p text:style-name="P26">Huissier de justice <text:tab/></text:p>
      <text:p text:style-name="P26">Domaines d'intervention: civil, commercial<text:tab/></text:p>
      <text:p text:style-name="P26">4251 route de Saint Victor<text:tab/></text:p>
      <text:p text:style-name="P26">42230 SAINT VICTOR SUR LOIRE</text:p>
      <text:p text:style-name="P52"><text:span text:style-name="T27">Tél: 06 08 09 44 66<text:tab/>@: </text:span><text:a xlink:type="simple" xlink:href="mailto:agrimand@gmail.com"><text:span text:style-name="T43">agrimand@gmail.com</text:span></text:a><text:a xlink:type="simple" xlink:href="mailto:alain.grimand@huissier-justice.fr" text:style-name="Internet_20_link"><text:span text:style-name="T43"> </text:span></text:a></text:p>
      <text:p text:style-name="P26"><text:soft-page-break/><text:span text:style-name="T3">Madame GUICHARD Isabelle <text:tab/> <text:s/></text:span><text:span text:style-name="T3">(CNPM)</text:span><text:tab/></text:p>
      <text:p text:style-name="P26">Conseillère en économie social</text:p>
      <text:p text:style-name="P26">Domaines d'intervention <text:s/>social, civil, commercial<text:tab/></text:p>
      <text:p text:style-name="P26">2 Chemin du Haut Grillet <text:tab/></text:p>
      <text:p text:style-name="P26">42700<text:tab/>FIRMINY <text:tab/></text:p>
      <text:p text:style-name="P52"><text:span text:style-name="T27">Tél: 06 33 49 85 11<text:tab/>@:</text:span><text:span text:style-name="T29"> </text:span><text:a xlink:type="simple" xlink:href="mailto:i.guichard@habitat.fr" text:style-name="Internet_20_link"><text:span text:style-name="T29">i.guichard2511@gmail.com</text:span></text:a></text:p>
      <text:p text:style-name="P26"><text:span text:style-name="T3">Madame JEANNIN Laure Sylvie </text:span><text:span text:style-name="T3"><text:tab/>(CNPM)</text:span><text:tab/></text:p>
      <text:p text:style-name="P26">Coach Formateur <text:s/>Médiateur (ancien avocat)</text:p>
      <text:p text:style-name="P26">Domaines d'intervention: civil, commercial, social<text:tab/></text:p>
      <text:p text:style-name="P26">935 Chemin de la Côte des Pins<text:tab/></text:p>
      <text:p text:style-name="P26">42660<text:tab/>TARENTAISE<text:tab/></text:p>
      <text:p text:style-name="P52"><text:span text:style-name="T27">Tél: 06 82 72 17 17<text:tab/>@:</text:span><text:a xlink:type="simple" xlink:href="mailto:contact@laurejeannin-formation.com" text:style-name="Internet_20_link"><text:span text:style-name="T27">contact@laurejeannin-formation.com</text:span></text:a></text:p>
      <text:p text:style-name="P26"><text:tab/></text:p>
      <text:p text:style-name="P21">Madame LABARRIERE Marie-Hélène</text:p>
      <text:p text:style-name="P26">Médiateur Retraité</text:p>
      <text:p text:style-name="P26">Domaines d'intervention <text:s/>civil, commercial, <text:s/>social<text:tab/></text:p>
      <text:p text:style-name="P26">La Varenne Chemin du Château <text:tab/></text:p>
      <text:p text:style-name="P26">42750<text:tab/>MARS<text:tab/></text:p>
      <text:p text:style-name="P52"><text:span text:style-name="T27">Tél: 06 11 95 68 23<text:tab/>@: </text:span><text:a xlink:type="simple" xlink:href="mailto:la.varenne@wanadoo.fr" text:style-name="Internet_20_link"><text:span text:style-name="T27">la.varenne@wanadoo.fr</text:span></text:a></text:p>
      <text:p text:style-name="P26"><text:tab/></text:p>
      <text:p text:style-name="P21">Maître LEGROS Elodie <text:s text:c="3"/>(CNPM)</text:p>
      <text:p text:style-name="P26">Avocat <text:s/>au barreau de Saint-Etienne<text:tab/></text:p>
      <text:p text:style-name="P26">Domaines d'intervention <text:s/>civil, social<text:tab/></text:p>
      <text:p text:style-name="P26">21 rue du Terrenoire<text:tab/></text:p>
      <text:p text:style-name="P26">42100<text:tab/>SAINT ETIENNE<text:tab/></text:p>
      <text:p text:style-name="P52"><text:span text:style-name="T27">Tél: 06 81 73 18 84<text:tab/>@: </text:span><text:a xlink:type="simple" xlink:href="mailto:uda@lopez-associes.com" text:style-name="Internet_20_link"><text:span text:style-name="T27">uda@lopez-associes.com</text:span></text:a></text:p>
      <text:p text:style-name="P26"><text:tab/></text:p>
      <text:p text:style-name="P26"><text:span text:style-name="T3">Monsieur <text:s/>LEVEQUES Marc <text:s text:c="3"/></text:span><text:span text:style-name="T3">(CNPM)</text:span><text:tab/></text:p>
      <text:p text:style-name="P26">Retraité de l'industrie / Médiateur<text:tab/></text:p>
      <text:p text:style-name="P26">Domaines d'intervention <text:s/>civil, commercial, <text:s/>social<text:tab/></text:p>
      <text:p text:style-name="P26">6 allée de la Madone <text:tab/></text:p>
      <text:p text:style-name="P26">42600<text:tab/>LEZIGNEUX</text:p>
      <text:p text:style-name="P52"><text:span text:style-name="T27">Tél: 06 85 76 79 10<text:tab/>@:</text:span><text:a xlink:type="simple" xlink:href="mailto:marc.leveques@gmail.com" text:style-name="Internet_20_link"><text:span text:style-name="T27">marc.leveques@gmail.com</text:span></text:a></text:p>
      <text:p text:style-name="P26"><text:tab/></text:p>
      <text:p text:style-name="P26"><text:span text:style-name="T3">Maître LOPEZ Gilles Robert <text:s text:c="4"/></text:span><text:span text:style-name="T3"><text:s/>(CNPM)</text:span><text:tab/></text:p>
      <text:p text:style-name="P26">Avocat <text:s/>et président CNPM<text:tab/></text:p>
      <text:p text:style-name="P26">Domaines d'intervention <text:s/>civil, commercial, <text:s/>social<text:tab/></text:p>
      <text:p text:style-name="P26">27 avenue de la Libération<text:tab/></text:p>
      <text:p text:style-name="P26">42400 SAINT CHAMOND<text:tab/></text:p>
      <text:p text:style-name="P52"><text:span text:style-name="T27">Tél: 06 08 82 02 75<text:tab/>@: </text:span><text:a xlink:type="simple" xlink:href="mailto:gillesrobert.lopez@gmail.com" text:style-name="Internet_20_link"><text:span text:style-name="T27">gr.lopez@adsavocat.fr</text:span></text:a></text:p>
      <text:p text:style-name="P26"/>
      <text:p text:style-name="P26"><text:span text:style-name="T3">Maître MATHIEU Alexandre <text:tab/></text:span><text:span text:style-name="T3">(CIMA)</text:span></text:p>
      <text:p text:style-name="P26">Huissier de justice <text:tab/></text:p>
      <text:p text:style-name="P26">Domaines d'intervention: civil, commercial, social, médicale<text:tab/></text:p>
      <text:p text:style-name="P26">10 rue Jacques Desgeorges <text:tab/></text:p>
      <text:p text:style-name="P26">42000<text:tab/>SAINT ETIENNE<text:tab/></text:p>
      <text:p text:style-name="P52"><text:span text:style-name="T27">Tél: 06 22 63 36 16<text:tab/>@: </text:span><text:a xlink:type="simple" xlink:href="mailto:a.mathieu@huissier-42.com" text:style-name="Internet_20_link"><text:span text:style-name="T27">a.mathieu@huissier-42.com</text:span></text:a></text:p>
      <text:p text:style-name="P26"/>
      <text:p text:style-name="P26"/>
      <text:p text:style-name="P26"><text:tab/></text:p>
      <text:p text:style-name="P26"><text:soft-page-break/><text:span text:style-name="T3">Maître MATHIEU Patrick <text:s/></text:span><text:span text:style-name="T3"><text:s text:c="2"/>(CNPM)</text:span> <text:s/><text:tab/></text:p>
      <text:p text:style-name="P26">Huissier de justice <text:tab/></text:p>
      <text:p text:style-name="P26">Domaines d'intervention: civil, commercial<text:tab/></text:p>
      <text:p text:style-name="P26">10 rue J. Desgeorges <text:tab/></text:p>
      <text:p text:style-name="P26">42000<text:tab/>SAINT ETIENNE<text:tab/></text:p>
      <text:p text:style-name="P52"><text:span text:style-name="T27">Tél: 06 03 22 38 82<text:tab/>@: </text:span><text:a xlink:type="simple" xlink:href="mailto:p.mathieu@huissier-42.com"><text:span text:style-name="T27">p.mathieu@huissier-42.com</text:span></text:a></text:p>
      <text:p text:style-name="P21"/>
      <text:p text:style-name="P21">PLANNING FAMILIAL 42</text:p>
      <text:p text:style-name="P21">Association de médiation familiale conventionnée par la CAF</text:p>
      <text:p text:style-name="P47">Président Monsieur REY Jean-Paul</text:p>
      <text:p text:style-name="P47">Domaine d'intervention : civil</text:p>
      <text:p text:style-name="P47">16 Rue Polignais</text:p>
      <text:p text:style-name="P47">42000 SAINT- ETIENNE</text:p>
      <text:p text:style-name="P26">Tél: 04 77 25 24 91 <text:s/>@: <text:a xlink:type="simple" xlink:href="mailto:contact@planningfamilial42.com">contact@planningfamilial42.com</text:a></text:p>
      <text:p text:style-name="P26"/>
      <text:p text:style-name="P53"><text:a xlink:type="simple" xlink:href="#__RefHeading__2335_1893512763" text:style-name="Index_20_Link" text:visited-style-name="Index_20_Link"><text:span text:style-name="T19">Madame DENIZOT-JEANNIN Sylvie <text:s text:c="4"/>(</text:span></text:a><text:a xlink:type="simple" xlink:href="#__RefHeading__2335_1893512763" text:style-name="Index_20_Link" text:visited-style-name="Index_20_Link"><text:span text:style-name="T19">Salariée Planning familial 42)</text:span></text:a></text:p>
      <text:p text:style-name="P47">Médiatrice familiale D.E</text:p>
      <text:p text:style-name="P47">Domaine d'intervention : civil</text:p>
      <text:p text:style-name="P47">16 Rue Polignais</text:p>
      <text:p text:style-name="P47">42000 SAINT- ETIENNE</text:p>
      <text:p text:style-name="P27"><text:a xlink:type="simple" xlink:href="#__RefHeading__2335_1893512763" text:style-name="Index_20_Link" text:visited-style-name="Index_20_Link">Tél: 04 77 25 24 91 <text:s/>@: </text:a><text:a xlink:type="simple" xlink:href="mailto:contact@planningfamilial42.com">contact@planningfamilial42.com</text:a></text:p>
      <text:p text:style-name="P27"/>
      <text:p text:style-name="P45">Madame MOUNIER-FROMAGE Laëtitia <text:s text:c="4"/>(Salariée Planning familial 42)</text:p>
      <text:p text:style-name="P47">Médiatrice familiale D.E</text:p>
      <text:p text:style-name="P47">Domaine d'intervention : civil</text:p>
      <text:p text:style-name="P47">16 Rue Polignais</text:p>
      <text:p text:style-name="P47">42000 SAINT- ETIENNE</text:p>
      <text:p text:style-name="P52"><text:span text:style-name="T44">Tél: 04 77 25 24 91 <text:s/>@: </text:span><text:a xlink:type="simple" xlink:href="mailto:contact@planningfamilial42.com"><text:span text:style-name="T44">contact@planningfamilial42.com</text:span></text:a></text:p>
      <text:p text:style-name="P22"/>
      <text:p text:style-name="P53"><text:a xlink:type="simple" xlink:href="#__RefHeading__2335_1893512763" text:style-name="Index_20_Link" text:visited-style-name="Index_20_Link"><text:span text:style-name="T19">Madame OJARDIAS-GIRARD Chantal <text:s text:c="6"/>(</text:span></text:a><text:a xlink:type="simple" xlink:href="#__RefHeading__2335_1893512763" text:style-name="Index_20_Link" text:visited-style-name="Index_20_Link"><text:span text:style-name="T19">Salariée Planning familial 42)</text:span></text:a></text:p>
      <text:p text:style-name="P47">Médiatrice familiale D.E</text:p>
      <text:p text:style-name="P47">Domaine d'intervention : civil</text:p>
      <text:p text:style-name="P47">16 Rue Polignais</text:p>
      <text:p text:style-name="P47">42000 SAINT- ETIENNE</text:p>
      <text:p text:style-name="P27"><text:a xlink:type="simple" xlink:href="#__RefHeading__2335_1893512763" text:style-name="Index_20_Link" text:visited-style-name="Index_20_Link">Tél: 04 77 25 24 91 <text:s/>@: </text:a><text:a xlink:type="simple" xlink:href="mailto:contact@planningfamilial42.com">contact@planningfamilial42.com</text:a></text:p>
      <text:p text:style-name="P21"/>
      <text:p text:style-name="P21">Madame VINCENT Lucie <text:tab/>(Planning familial 42)</text:p>
      <text:p text:style-name="P26">Médiatrice familiale</text:p>
      <text:p text:style-name="P26">Domaine d'intervention : civil </text:p>
      <text:p text:style-name="P26">22 Boulevard d'Arras</text:p>
      <text:p text:style-name="P26">42300 ROANNE</text:p>
      <text:p text:style-name="P12"><text:a xlink:type="simple" xlink:href="#__RefHeading__2335_1893512763" text:style-name="Index_20_Link" text:visited-style-name="Index_20_Link"><text:span text:style-name="T38">Tél: 07 87 84 29 96 <text:s text:c="7"/>@: </text:span></text:a><text:a xlink:type="simple" xlink:href="mailto:lucievincent42@gmail.com"><text:span text:style-name="T38">lucievincent42@gmail.com</text:span></text:a><text:a xlink:type="simple" xlink:href="#__RefHeading__2335_1893512763" text:style-name="Index_20_Link" text:visited-style-name="Index_20_Link"><text:span text:style-name="T38"> <text:s text:c="9"/></text:span></text:a></text:p>
      <text:p text:style-name="P21"/>
      <text:p text:style-name="P26"><text:span text:style-name="T3">Maître SARAFIAN Hélène <text:s text:c="2"/>(CNPM)</text:span><text:tab/></text:p>
      <text:p text:style-name="P26">Avocat </text:p>
      <text:p text:style-name="P26">Domaines d'intervention: civil<text:tab/></text:p>
      <text:p text:style-name="P26">2 rue Camille Colard <text:tab/></text:p>
      <text:p text:style-name="P26">42000<text:tab/>SAINT ETIENNE<text:tab/></text:p>
      <text:p text:style-name="P21"><text:span text:style-name="T38">Tél: 06 08 83 31 83<text:tab/>@: </text:span><text:a xlink:type="simple" xlink:href="mailto:hsarafian@wanadoo.fr" text:style-name="Internet_20_link"><text:span text:style-name="T38">hsarafian@wanadoo.fr</text:span></text:a></text:p>
      <text:p text:style-name="P21"/>
      <text:p text:style-name="P21"><text:soft-page-break/>Monsieur VAUDAINE Jean</text:p>
      <text:p text:style-name="P26">Médiateur conventionnel et judiciaire/ Conseiller prud'homal / Ancien directeur entreprise BTP</text:p>
      <text:p text:style-name="P26">Domaines d'intervention: civil, commercial, social<text:tab/></text:p>
      <text:p text:style-name="P26">31 rue du 11 novembre<text:tab/></text:p>
      <text:p text:style-name="P26">42100<text:tab/>SAINT ETIENNE<text:tab/></text:p>
      <text:p text:style-name="P17"><text:a xlink:type="simple" xlink:href="#__RefHeading__2335_1893512763" text:style-name="Index_20_Link" text:visited-style-name="Index_20_Link"><text:span text:style-name="T27">Tél: 06 08 10 42 29 <text:s text:c="7"/>@: </text:span></text:a><text:a xlink:type="simple" xlink:href="mailto:jean.vaudaine@free.fr" text:style-name="Internet_20_link"><text:span text:style-name="T27">jean.vaudaine@free.fr</text:span></text:a><text:a xlink:type="simple" xlink:href="#__RefHeading__2335_1893512763" text:style-name="Index_20_Link" text:visited-style-name="Index_20_Link"><text:span text:style-name="T27"> <text:s/></text:span></text:a><text:a xlink:type="simple" xlink:href="#__RefHeading__2335_1893512763" text:style-name="Index_20_Link" text:visited-style-name="Index_20_Link"><text:span text:style-name="T27"><text:s text:c="18"/></text:span></text:a></text:p>
      <text:p text:style-name="P10"/>
      <text:p text:style-name="P10"/>
      <text:h text:style-name="P76" text:outline-level="3"><text:a xlink:type="simple" xlink:href="#__RefHeading__2335_1893512763" text:style-name="Index_20_Link" text:visited-style-name="Index_20_Link"><text:span text:style-name="T34">RH</text:span></text:a><text:a xlink:type="simple" xlink:href="#__RefHeading__2335_1893512763" text:style-name="Index_20_Link" text:visited-style-name="Index_20_Link"><text:span text:style-name="T34">ÔNE (69)</text:span></text:a></text:h>
      <text:p text:style-name="P21"/>
      <text:p text:style-name="P42"><text:span text:style-name="T32">Maître </text:span><text:span text:style-name="T3">ABELLARD Olivier<text:tab/></text:span><text:span text:style-name="T3"> (CIMA)</text:span> </text:p>
      <text:p text:style-name="P42">Huissier de justice <text:tab/></text:p>
      <text:p text:style-name="P42">Domaines d'intervention: civil, commercial</text:p>
      <text:p text:style-name="P42">127 rue Duguesclin<text:tab/></text:p>
      <text:p text:style-name="P42">69003<text:tab/>LYON <text:tab/></text:p>
      <text:p text:style-name="P52"><text:span text:style-name="T27">Tél: 04 72 83 88 60<text:tab/>@: </text:span><text:a xlink:type="simple" xlink:href="mailto:beloud.abellard@fr.oleane.com" text:style-name="Internet_20_link"><text:span text:style-name="T27">beloud.abellard@fr.oleane.com</text:span></text:a><text:span text:style-name="T27">: </text:span></text:p>
      <text:p text:style-name="P21"/>
      <text:p text:style-name="P42"><text:span text:style-name="T32">Maître </text:span><text:span text:style-name="T3">ALBRIEUX-VUARCHEX Françoise <text:s text:c="2"/></text:span><text:span text:style-name="T3">(CIMA</text:span> )</text:p>
      <text:p text:style-name="P42">Avocat <text:s/>au barreau de Lyon<text:tab/></text:p>
      <text:p text:style-name="P42">Domaines d'intervention: social<text:tab/></text:p>
      <text:p text:style-name="P42">95 rue Trarieux<text:tab/></text:p>
      <text:p text:style-name="P42">69003 LYON 03<text:tab/></text:p>
      <text:p text:style-name="P52"><text:span text:style-name="T27">Tél: 04 78 95 47 99<text:tab/> @: </text:span><text:a xlink:type="simple" xlink:href="mailto:francoise.albrieux.mediateur@gmail.com"><text:span text:style-name="T27">francoise.albrieux.mediateur@gmail.com</text:span></text:a><text:span text:style-name="T27"> </text:span></text:p>
      <text:p text:style-name="P42"/>
      <text:p text:style-name="P52"><text:a xlink:type="simple" xlink:href="#__RefHeading__2335_1893512763" text:style-name="Index_20_Link" text:visited-style-name="Index_20_Link"><text:span text:style-name="T21">ALMA MEDIATION <text:s text:c="4"/></text:span></text:a><text:a xlink:type="simple" xlink:href="#__RefHeading__2335_1893512763" text:style-name="Index_20_Link" text:visited-style-name="Index_20_Link"><text:span text:style-name="T22"><text:s text:c="14"/></text:span></text:a></text:p>
      <text:p text:style-name="P42">Association promouvoir et pratiquer la médiation</text:p>
      <text:p text:style-name="P52"><text:a xlink:type="simple" xlink:href="#__RefHeading__2335_1893512763" text:style-name="Index_20_Link" text:visited-style-name="Index_20_Link"><text:span text:style-name="T27">Domaine d'intervention: <text:s/>social</text:span></text:a></text:p>
      <text:p text:style-name="P52"><text:a xlink:type="simple" xlink:href="#__RefHeading__2335_1893512763" text:style-name="Index_20_Link" text:visited-style-name="Index_20_Link"><text:span text:style-name="T27">74 cours de la Liberté</text:span></text:a></text:p>
      <text:p text:style-name="P52"><text:a xlink:type="simple" xlink:href="#__RefHeading__2335_1893512763" text:style-name="Index_20_Link" text:visited-style-name="Index_20_Link"><text:span text:style-name="T27">69003 <text:s text:c="3"/>LYON</text:span></text:a></text:p>
      <text:p text:style-name="P52"><text:a xlink:type="simple" xlink:href="#__RefHeading__2335_1893512763" text:style-name="Index_20_Link" text:visited-style-name="Index_20_Link"><text:span text:style-name="T9">Tél: </text:span></text:a><text:a xlink:type="simple" xlink:href="#__RefHeading__2335_1893512763" text:style-name="Index_20_Link" text:visited-style-name="Index_20_Link"><text:span text:style-name="T9">06 61 99 85 12</text:span></text:a><text:a xlink:type="simple" xlink:href="#__RefHeading__2335_1893512763" text:style-name="Index_20_Link" text:visited-style-name="Index_20_Link"><text:span text:style-name="T9"> <text:s text:c="4"/>@: </text:span></text:a><text:a xlink:type="simple" xlink:href="mailto:contact@alma-mediation.fr"><text:span text:style-name="T43">contact@alma-mediation.fr</text:span></text:a><text:a xlink:type="simple" xlink:href="#__RefHeading__2335_1893512763" text:style-name="Index_20_Link" text:visited-style-name="Index_20_Link"><text:span text:style-name="T9"> </text:span></text:a></text:p>
      <text:p text:style-name="P26"/>
      <text:p text:style-name="P45">Madame BENCHARAA Myriam <text:s text:c="11"/>(ALMA MEDIATION)</text:p>
      <text:p text:style-name="P42">Chef d'entreprise</text:p>
      <text:p text:style-name="P42">Domaine d'intervention: Droit <text:s/>social</text:p>
      <text:p text:style-name="P42">25 rue du Bourbonnais</text:p>
      <text:p text:style-name="P42">69009 <text:s/><text:span text:style-name="T4">LYON</text:span></text:p>
      <text:p text:style-name="P52"><text:span text:style-name="T43">Tél: 06 27 70 19 28 <text:s text:c="3"/></text:span><text:span text:style-name="T27">@: </text:span><text:a xlink:type="simple" xlink:href="mailto:bencharaamyriam@yahoo.fr"><text:span text:style-name="T27">bencharaamyriam@yahoo.fr</text:span></text:a><text:span text:style-name="T27"> </text:span><text:span text:style-name="T43"><text:s text:c="10"/></text:span></text:p>
      <text:p text:style-name="P32"/>
      <text:p text:style-name="P52"><text:a xlink:type="simple" xlink:href="#__RefHeading__2335_1893512763" text:style-name="Index_20_Link" text:visited-style-name="Index_20_Link"><text:span text:style-name="T19">Maître <text:s/>SIMONET Marion <text:s text:c="6"/></text:span></text:a><text:a xlink:type="simple" xlink:href="#__RefHeading__2335_1893512763" text:style-name="Index_20_Link" text:visited-style-name="Index_20_Link"><text:span text:style-name="T19"><text:s/>(ALMA MEDIATION)</text:span></text:a></text:p>
      <text:p text:style-name="P52"><text:a xlink:type="simple" xlink:href="#__RefHeading__2335_1893512763" text:style-name="Index_20_Link" text:visited-style-name="Index_20_Link"><text:span text:style-name="T27">Avocate / Chargée d'enseignement Lyon 2</text:span></text:a></text:p>
      <text:p text:style-name="P52"><text:a xlink:type="simple" xlink:href="#__RefHeading__2335_1893512763" text:style-name="Index_20_Link" text:visited-style-name="Index_20_Link"><text:span text:style-name="T27">Domaine d'intervention: Droit <text:s/>social</text:span></text:a></text:p>
      <text:p text:style-name="P52"><text:a xlink:type="simple" xlink:href="#__RefHeading__2335_1893512763" text:style-name="Index_20_Link" text:visited-style-name="Index_20_Link"><text:span text:style-name="T27">74 cours de la liberté</text:span></text:a></text:p>
      <text:p text:style-name="P52"><text:a xlink:type="simple" xlink:href="#__RefHeading__2335_1893512763" text:style-name="Index_20_Link" text:visited-style-name="Index_20_Link"><text:span text:style-name="T27">69003 LYON</text:span></text:a></text:p>
      <text:p text:style-name="P21"><text:a xlink:type="simple" xlink:href="#__RefHeading__2335_1893512763" text:style-name="Index_20_Link" text:visited-style-name="Index_20_Link"><text:span text:style-name="T38">Tél: 06 61 99 85 12 <text:s text:c="5"/>@: </text:span></text:a><text:a xlink:type="simple" xlink:href="mailto:contact@alma-mediation.fr"><text:span text:style-name="T38">contact@alma-mediation.fr</text:span></text:a></text:p>
      <text:p text:style-name="P26"/>
      <text:p text:style-name="P26"/>
      <text:p text:style-name="P26"/>
      <text:p text:style-name="P26"/>
      <text:p text:style-name="P26"/>
      <text:p text:style-name="P26"/>
      <text:p text:style-name="P52"><text:soft-page-break/><text:a xlink:type="simple" xlink:href="#__RefHeading__2335_1893512763" text:style-name="Index_20_Link" text:visited-style-name="Index_20_Link"><text:span text:style-name="T19">Madame ALMOSNINO Caroline <text:s text:c="7"/></text:span></text:a><text:a xlink:type="simple" xlink:href="#__RefHeading__2335_1893512763" text:style-name="Index_20_Link" text:visited-style-name="Index_20_Link"><text:span text:style-name="T19"><text:s/>(</text:span></text:a><text:a xlink:type="simple" xlink:href="#__RefHeading__2335_1893512763" text:style-name="Index_20_Link" text:visited-style-name="Index_20_Link"><text:span text:style-name="T19">MEDIATION DU RHÔNE/ <text:s/>AFMF)</text:span></text:a></text:p>
      <text:p text:style-name="P52"><text:a xlink:type="simple" xlink:href="#__RefHeading__2335_1893512763" text:style-name="Index_20_Link" text:visited-style-name="Index_20_Link"><text:span text:style-name="T27">Responsable d'un EAJE/ Médiatrice familiale libérale</text:span></text:a></text:p>
      <text:p text:style-name="P52"><text:a xlink:type="simple" xlink:href="#__RefHeading__2335_1893512763" text:style-name="Index_20_Link" text:visited-style-name="Index_20_Link"><text:span text:style-name="T27">Domaine d'intervention: civil, commercial, social</text:span></text:a></text:p>
      <text:p text:style-name="P52"><text:a xlink:type="simple" xlink:href="#__RefHeading__2335_1893512763" text:style-name="Index_20_Link" text:visited-style-name="Index_20_Link"><text:span text:style-name="T27">13 rue des Noisetiers</text:span></text:a></text:p>
      <text:p text:style-name="P52"><text:a xlink:type="simple" xlink:href="#__RefHeading__2335_1893512763" text:style-name="Index_20_Link" text:visited-style-name="Index_20_Link"><text:span text:style-name="T27">69390 <text:s text:c="2"/>VERNAISON</text:span></text:a></text:p>
      <text:p text:style-name="P52"><text:a xlink:type="simple" xlink:href="#__RefHeading__2335_1893512763" text:style-name="Index_20_Link" text:visited-style-name="Index_20_Link"><text:span text:style-name="T27">Tél: 06 89 94 08 38 <text:s text:c="4"/>@: <text:s/></text:span></text:a><text:a xlink:type="simple" xlink:href="mailto:mfcarolinealmosnino@hotmail.com"><text:span text:style-name="T27">mfcarolinealmosnino@hotmail.com</text:span></text:a></text:p>
      <text:p text:style-name="P26"/>
      <text:p text:style-name="P42"><text:span text:style-name="T32">Maître <text:s/></text:span><text:span text:style-name="T3">AMANTE Michelle<text:tab/> <text:tab/></text:span><text:span text:style-name="T3">(CIMA)</text:span><text:tab/><text:tab/></text:p>
      <text:p text:style-name="P42">Avocat au barreau de Lyon</text:p>
      <text:p text:style-name="P42">Domaines d'intervention: social, commercial<text:tab/></text:p>
      <text:p text:style-name="P42">31 rue Mazenod<text:tab/></text:p>
      <text:p text:style-name="P42">69003<text:tab/>LYON </text:p>
      <text:p text:style-name="P52"><text:span text:style-name="T27">Tél: 06 60 90 73 22<text:tab/>@: </text:span><text:a xlink:type="simple" xlink:href="mailto:michelle.amante@wanadoo.fr"><text:span text:style-name="T27">michelle.amante@wanadoo.fr</text:span></text:a></text:p>
      <text:p text:style-name="P52"><text:span text:style-name="T19">Madame AMBELLIE Bernadette <text:s text:c="12"/>(</text:span><text:a xlink:type="simple" xlink:href="#__RefHeading__2335_1893512763" text:style-name="Index_20_Link" text:visited-style-name="Index_20_Link"><text:span text:style-name="T19">MEDIATION DU RHÔNE/ <text:s/>AFMF)</text:span></text:a></text:p>
      <text:p text:style-name="P52"><text:a xlink:type="simple" xlink:href="#__RefHeading__2335_1893512763" text:style-name="Index_20_Link" text:visited-style-name="Index_20_Link"><text:span text:style-name="T27">Assistante maternelle/ médiatrice familiale</text:span></text:a></text:p>
      <text:p text:style-name="P52"><text:a xlink:type="simple" xlink:href="#__RefHeading__2335_1893512763" text:style-name="Index_20_Link" text:visited-style-name="Index_20_Link"><text:span text:style-name="T27">Domaine d'intervention: civil, social</text:span></text:a></text:p>
      <text:p text:style-name="P52"><text:a xlink:type="simple" xlink:href="#__RefHeading__2335_1893512763" text:style-name="Index_20_Link" text:visited-style-name="Index_20_Link"><text:span text:style-name="T27">16 Ter Route du pont de Chêne</text:span></text:a></text:p>
      <text:p text:style-name="P52"><text:a xlink:type="simple" xlink:href="#__RefHeading__2335_1893512763" text:style-name="Index_20_Link" text:visited-style-name="Index_20_Link"><text:span text:style-name="T27">69340 <text:s text:c="2"/>FRANCHEVILLE</text:span></text:a></text:p>
      <text:p text:style-name="P52"><text:span text:style-name="T27">Tél: 06 80 82 85 41 <text:s text:c="6"/>@: <text:s/></text:span><text:a xlink:type="simple" xlink:href="mailto:bernadette.ambellie@neuf.fr"><text:span text:style-name="T27">bernadette.ambellie@neuf.fr</text:span></text:a><text:span text:style-name="T43"><text:tab/></text:span></text:p>
      <text:p text:style-name="P21"/>
      <text:p text:style-name="P45">AMELY (ACCES AU DROIT -MEDIATION)</text:p>
      <text:p text:style-name="P42">Association Accès au droit- Médiation</text:p>
      <text:p text:style-name="P42">Président Monsieur Gérard PEROTTO</text:p>
      <text:p text:style-name="P42">Domaine d'intervention: civil</text:p>
      <text:p text:style-name="P42">47 rue Smith</text:p>
      <text:p text:style-name="P42">69002 <text:s text:c="3"/>LYON</text:p>
      <text:p text:style-name="P52"><text:a xlink:type="simple" xlink:href="#__RefHeading__2335_1893512763" text:style-name="Index_20_Link" text:visited-style-name="Index_20_Link"><text:span text:style-name="T6">Tél: 04 78 37 90 71/ 07 70 49 57 29 <text:s text:c="2"/>@: <text:s/></text:span></text:a><text:a xlink:type="simple" xlink:href="mailto:direction@amely.org"><text:span text:style-name="T43">direction@amely.org</text:span></text:a><text:a xlink:type="simple" xlink:href="#__RefHeading__2335_1893512763" text:style-name="Index_20_Link" text:visited-style-name="Index_20_Link"><text:span text:style-name="T6"> </text:span></text:a></text:p>
      <text:p text:style-name="P52"><text:a xlink:type="simple" xlink:href="#__RefHeading__2335_1893512763" text:style-name="Index_20_Link" text:visited-style-name="Index_20_Link"><text:span text:style-name="T6"/></text:a></text:p>
      <text:p text:style-name="P45"><text:span text:style-name="T18">Madame </text:span>AUCLAIR-LIOGIER Michelle <text:s text:c="14"/>(AMELY)</text:p>
      <text:p text:style-name="P52"><text:a xlink:type="simple" xlink:href="#__RefHeading__2335_1893512763" text:style-name="Index_20_Link" text:visited-style-name="Index_20_Link"><text:span text:style-name="T27">Retraitée/ médiatrice bénévole AMELY</text:span></text:a></text:p>
      <text:p text:style-name="P52"><text:a xlink:type="simple" xlink:href="#__RefHeading__2335_1893512763" text:style-name="Index_20_Link" text:visited-style-name="Index_20_Link"><text:span text:style-name="T27">Domaine d'intervention: civil</text:span></text:a></text:p>
      <text:p text:style-name="P52"><text:a xlink:type="simple" xlink:href="#__RefHeading__2335_1893512763" text:style-name="Index_20_Link" text:visited-style-name="Index_20_Link"><text:span text:style-name="T27">2 place de l'Eglise</text:span></text:a></text:p>
      <text:p text:style-name="P52"><text:a xlink:type="simple" xlink:href="#__RefHeading__2335_1893512763" text:style-name="Index_20_Link" text:visited-style-name="Index_20_Link"><text:span text:style-name="T27">69390 <text:s text:c="3"/>CHARLY</text:span></text:a></text:p>
      <text:p text:style-name="P52"><text:a xlink:type="simple" xlink:href="#__RefHeading__2335_1893512763" text:style-name="Index_20_Link" text:visited-style-name="Index_20_Link"><text:span text:style-name="T27">Tél: 04 72 30 13 13/ 06 19 50 88 65 <text:s text:c="2"/>@: <text:s/></text:span></text:a><text:a xlink:type="simple" xlink:href="mailto:michelle.auclair@sfr.fr"><text:span text:style-name="T27">michelle.auclair@sfr.fr</text:span></text:a><text:a xlink:type="simple" xlink:href="#__RefHeading__2335_1893512763" text:style-name="Index_20_Link" text:visited-style-name="Index_20_Link"><text:span text:style-name="T27"> </text:span></text:a></text:p>
      <text:p text:style-name="P52"><text:a xlink:type="simple" xlink:href="#__RefHeading__2335_1893512763" text:style-name="Index_20_Link" text:visited-style-name="Index_20_Link"><text:span text:style-name="T19"/></text:a></text:p>
      <text:p text:style-name="P52"><text:a xlink:type="simple" xlink:href="#__RefHeading__2335_1893512763" text:style-name="Index_20_Link" text:visited-style-name="Index_20_Link"><text:span text:style-name="T19">Madame BOUTELOUP Claire <text:s text:c="13"/></text:span></text:a><text:a xlink:type="simple" xlink:href="#__RefHeading__2335_1893512763" text:style-name="Index_20_Link" text:visited-style-name="Index_20_Link"><text:span text:style-name="T19">(AMELY</text:span></text:a><text:a xlink:type="simple" xlink:href="#__RefHeading__2335_1893512763" text:style-name="Index_20_Link" text:visited-style-name="Index_20_Link"><text:span text:style-name="T19">)</text:span></text:a></text:p>
      <text:p text:style-name="P52"><text:a xlink:type="simple" xlink:href="#__RefHeading__2335_1893512763" text:style-name="Index_20_Link" text:visited-style-name="Index_20_Link"><text:span text:style-name="T27">Ingénieur agronome et sociologue gestion de l'environnement aquatique/ médiatrice bénévole AMELY</text:span></text:a></text:p>
      <text:p text:style-name="P52"><text:a xlink:type="simple" xlink:href="#__RefHeading__2335_1893512763" text:style-name="Index_20_Link" text:visited-style-name="Index_20_Link"><text:span text:style-name="T27">Domaine d'intervention: civil</text:span></text:a></text:p>
      <text:p text:style-name="P52"><text:a xlink:type="simple" xlink:href="#__RefHeading__2335_1893512763" text:style-name="Index_20_Link" text:visited-style-name="Index_20_Link"><text:span text:style-name="T27">1731 route de Sénicroge</text:span></text:a></text:p>
      <text:p text:style-name="P52"><text:a xlink:type="simple" xlink:href="#__RefHeading__2335_1893512763" text:style-name="Index_20_Link" text:visited-style-name="Index_20_Link"><text:span text:style-name="T27">43430 FAY SUR LIGNON</text:span></text:a></text:p>
      <text:p text:style-name="P52"><text:a xlink:type="simple" xlink:href="#__RefHeading__2335_1893512763" text:style-name="Index_20_Link" text:visited-style-name="Index_20_Link"><text:span text:style-name="T27">Tél: 06 76 40 14 54 <text:s text:c="3"/>@: </text:span></text:a><text:a xlink:type="simple" xlink:href="mailto:clairebouteloup@voixcroisees.fr"><text:span text:style-name="T27">clairebouteloup@voixcroisees.fr</text:span></text:a><text:a xlink:type="simple" xlink:href="#__RefHeading__2335_1893512763" text:style-name="Index_20_Link" text:visited-style-name="Index_20_Link"><text:span text:style-name="T27"> </text:span></text:a></text:p>
      <text:p text:style-name="P52"><text:a xlink:type="simple" xlink:href="#__RefHeading__2335_1893512763" text:style-name="Index_20_Link" text:visited-style-name="Index_20_Link"><text:span text:style-name="T19"/></text:a></text:p>
      <text:p text:style-name="P52"><text:a xlink:type="simple" xlink:href="#__RefHeading__2335_1893512763" text:style-name="Index_20_Link" text:visited-style-name="Index_20_Link"><text:span text:style-name="T19">Monsieur CLUZEAU Bernard <text:s text:c="9"/></text:span></text:a><text:a xlink:type="simple" xlink:href="#__RefHeading__2335_1893512763" text:style-name="Index_20_Link" text:visited-style-name="Index_20_Link"><text:span text:style-name="T19">(AMELY</text:span></text:a><text:a xlink:type="simple" xlink:href="#__RefHeading__2335_1893512763" text:style-name="Index_20_Link" text:visited-style-name="Index_20_Link"><text:span text:style-name="T19">)</text:span></text:a><text:a xlink:type="simple" xlink:href="#__RefHeading__2335_1893512763" text:style-name="Index_20_Link" text:visited-style-name="Index_20_Link"><text:span text:style-name="T27"> <text:s text:c="42"/></text:span></text:a></text:p>
      <text:p text:style-name="P52"><text:a xlink:type="simple" xlink:href="#__RefHeading__2335_1893512763" text:style-name="Index_20_Link" text:visited-style-name="Index_20_Link"><text:span text:style-name="T27">Retraité/ médiateur bénévole AMELY</text:span></text:a></text:p>
      <text:p text:style-name="P52"><text:a xlink:type="simple" xlink:href="#__RefHeading__2335_1893512763" text:style-name="Index_20_Link" text:visited-style-name="Index_20_Link"><text:span text:style-name="T27">Domaine d'intervention: civil, </text:span></text:a></text:p>
      <text:p text:style-name="P52"><text:a xlink:type="simple" xlink:href="#__RefHeading__2335_1893512763" text:style-name="Index_20_Link" text:visited-style-name="Index_20_Link"><text:span text:style-name="T27">15 Avenue R.Salengro</text:span></text:a></text:p>
      <text:p text:style-name="P52"><text:a xlink:type="simple" xlink:href="#__RefHeading__2335_1893512763" text:style-name="Index_20_Link" text:visited-style-name="Index_20_Link"><text:span text:style-name="T27">69100 <text:s text:c="2"/></text:span></text:a><text:a xlink:type="simple" xlink:href="#__RefHeading__2335_1893512763" text:style-name="Index_20_Link" text:visited-style-name="Index_20_Link"><text:span text:style-name="T9">VILLEURBANNE</text:span></text:a></text:p>
      <text:p text:style-name="P58"><text:a xlink:type="simple" xlink:href="#__RefHeading__2335_1893512763" text:style-name="Index_20_Link" text:visited-style-name="Index_20_Link"><text:span text:style-name="T27">Tél: 04 78 93 66 01/ 06 81 55 11 93 <text:s text:c="11"/>@: <text:s/></text:span></text:a><text:a xlink:type="simple" xlink:href="mailto:B.cluzeau@gmail.com"><text:span text:style-name="T27">B.cluzeau@gmail.com</text:span></text:a><text:a xlink:type="simple" xlink:href="#__RefHeading__2335_1893512763" text:style-name="Index_20_Link" text:visited-style-name="Index_20_Link"><text:span text:style-name="T27"> <text:s text:c="3"/></text:span></text:a></text:p>
      <text:p text:style-name="P21"/>
      <text:p text:style-name="P52"><text:soft-page-break/><text:a xlink:type="simple" xlink:href="#__RefHeading__2335_1893512763" text:style-name="Index_20_Link" text:visited-style-name="Index_20_Link"><text:span text:style-name="T19">Monsieur DARODES DE TAILLY Christophe <text:s text:c="9"/></text:span></text:a><text:a xlink:type="simple" xlink:href="#__RefHeading__2335_1893512763" text:style-name="Index_20_Link" text:visited-style-name="Index_20_Link"><text:span text:style-name="T19">(AMELY</text:span></text:a><text:a xlink:type="simple" xlink:href="#__RefHeading__2335_1893512763" text:style-name="Index_20_Link" text:visited-style-name="Index_20_Link"><text:span text:style-name="T19">)</text:span></text:a></text:p>
      <text:p text:style-name="P52"><text:a xlink:type="simple" xlink:href="#__RefHeading__2335_1893512763" text:style-name="Index_20_Link" text:visited-style-name="Index_20_Link"><text:span text:style-name="T27">Retraité/ médiateur bénévole AMELY</text:span></text:a></text:p>
      <text:p text:style-name="P52"><text:a xlink:type="simple" xlink:href="#__RefHeading__2335_1893512763" text:style-name="Index_20_Link" text:visited-style-name="Index_20_Link"><text:span text:style-name="T27">Domaine d'intervention: civil</text:span></text:a></text:p>
      <text:p text:style-name="P52"><text:a xlink:type="simple" xlink:href="#__RefHeading__2335_1893512763" text:style-name="Index_20_Link" text:visited-style-name="Index_20_Link"><text:span text:style-name="T27">12 rue <text:s/>Capitaine Robert Cluzan</text:span></text:a></text:p>
      <text:p text:style-name="P52"><text:a xlink:type="simple" xlink:href="#__RefHeading__2335_1893512763" text:style-name="Index_20_Link" text:visited-style-name="Index_20_Link"><text:span text:style-name="T27">69007 <text:s text:c="3"/>LYON</text:span></text:a></text:p>
      <text:p text:style-name="P58"><text:a xlink:type="simple" xlink:href="#__RefHeading__2335_1893512763" text:style-name="Index_20_Link" text:visited-style-name="Index_20_Link"><text:span text:style-name="T27">Tél: 04 77 72 91 70 / 06 80 99 39 75 <text:s text:c="3"/>@: </text:span></text:a><text:a xlink:type="simple" xlink:href="mailto:christophe.darodes-de-tailly@orange.fr"><text:span text:style-name="T27">christophe.darodes-de-tailly@orange.fr</text:span></text:a><text:a xlink:type="simple" xlink:href="#__RefHeading__2335_1893512763" text:style-name="Index_20_Link" text:visited-style-name="Index_20_Link"><text:span text:style-name="T27"> <text:s text:c="4"/></text:span></text:a></text:p>
      <text:p text:style-name="P21"/>
      <text:p text:style-name="P45"><text:span text:style-name="T18">Monsieur </text:span>GUYOT Jean-Luc <text:s text:c="11"/>(AMELY, CIMA)</text:p>
      <text:p text:style-name="P42">Médiateur <text:s/>AMELY</text:p>
      <text:p text:style-name="P42">Domaine d'intervention: civil, <text:s/>commercial</text:p>
      <text:p text:style-name="P42">88 Chemin des Hoteaux</text:p>
      <text:p text:style-name="P42">69126 <text:s text:c="2"/>BRINDAS</text:p>
      <text:p text:style-name="P58"><text:span text:style-name="T27">Tél: 04 78 45 35 03/ <text:s text:c="3"/>06 60 04 47 41 <text:s/>@: <text:s/></text:span><text:a xlink:type="simple" xlink:href="mailto:jl.guyot@ebriere.net"><text:span text:style-name="T27">jl.guyot@orange.fr</text:span></text:a></text:p>
      <text:p text:style-name="P42"><text:span text:style-name="T32">Monsieur </text:span><text:span text:style-name="T3">JOFFILY Mateus <text:s text:c="9"/>(AMELY)</text:span> <text:s text:c="2"/></text:p>
      <text:p text:style-name="P42">Ingénieur <text:s/>de recherche CNRS</text:p>
      <text:p text:style-name="P42">Domaine d'intervention: civil</text:p>
      <text:p text:style-name="P42">67 Quai Clémenceau</text:p>
      <text:p text:style-name="P42">69300 CALUIRE-CUIRE</text:p>
      <text:p text:style-name="P52"><text:span text:style-name="T43">Tél: 06 95 86 08 64 <text:s text:c="8"/></text:span><text:span text:style-name="T27">@: </text:span><text:a xlink:type="simple" xlink:href="mailto:mateusjoffily@hotmail.com"><text:span text:style-name="T43">mateusjoffily@hotmail.com</text:span></text:a><text:span text:style-name="T43"> <text:s/></text:span></text:p>
      <text:p text:style-name="P52"><text:a xlink:type="simple" xlink:href="#__RefHeading__2335_1893512763" text:style-name="Index_20_Link" text:visited-style-name="Index_20_Link"><text:span text:style-name="T19"/></text:a></text:p>
      <text:p text:style-name="P52"><text:a xlink:type="simple" xlink:href="#__RefHeading__2335_1893512763" text:style-name="Index_20_Link" text:visited-style-name="Index_20_Link"><text:span text:style-name="T19">Madame KIEFFER-KELLER Josette <text:s text:c="5"/></text:span></text:a><text:a xlink:type="simple" xlink:href="#__RefHeading__2335_1893512763" text:style-name="Index_20_Link" text:visited-style-name="Index_20_Link"><text:span text:style-name="T19">(AMELY</text:span></text:a><text:a xlink:type="simple" xlink:href="#__RefHeading__2335_1893512763" text:style-name="Index_20_Link" text:visited-style-name="Index_20_Link"><text:span text:style-name="T19">)</text:span></text:a></text:p>
      <text:p text:style-name="P52"><text:a xlink:type="simple" xlink:href="#__RefHeading__2335_1893512763" text:style-name="Index_20_Link" text:visited-style-name="Index_20_Link"><text:span text:style-name="T27">Retraitée/ médiateur bénévole AMELY</text:span></text:a></text:p>
      <text:p text:style-name="P52"><text:a xlink:type="simple" xlink:href="#__RefHeading__2335_1893512763" text:style-name="Index_20_Link" text:visited-style-name="Index_20_Link"><text:span text:style-name="T27">Domaine d'intervention: civil, social</text:span></text:a></text:p>
      <text:p text:style-name="P52"><text:a xlink:type="simple" xlink:href="#__RefHeading__2335_1893512763" text:style-name="Index_20_Link" text:visited-style-name="Index_20_Link"><text:span text:style-name="T27">7 Chemin de Champvillard</text:span></text:a></text:p>
      <text:p text:style-name="P52"><text:a xlink:type="simple" xlink:href="#__RefHeading__2335_1893512763" text:style-name="Index_20_Link" text:visited-style-name="Index_20_Link"><text:span text:style-name="T27">69540 <text:s/>IRIGNY</text:span></text:a></text:p>
      <text:p text:style-name="P52"><text:span text:style-name="T27">Tél: <text:s/>04 72 30 16 34 / <text:s text:c="2"/>06 07 25 18 21 <text:s text:c="4"/>@: </text:span><text:a xlink:type="simple" xlink:href="mailto:kieffer.juliette@gmail.com"><text:span text:style-name="T27">kieffer.juliette@gmail.com</text:span></text:a></text:p>
      <text:p text:style-name="P21"/>
      <text:p text:style-name="P52"><text:a xlink:type="simple" xlink:href="#__RefHeading__2335_1893512763" text:style-name="Index_20_Link" text:visited-style-name="Index_20_Link"><text:span text:style-name="T19">Monsieur LE COADIC Jean-Jacques <text:s text:c="8"/></text:span></text:a><text:a xlink:type="simple" xlink:href="#__RefHeading__2335_1893512763" text:style-name="Index_20_Link" text:visited-style-name="Index_20_Link"><text:span text:style-name="T19">(AMELY</text:span></text:a><text:a xlink:type="simple" xlink:href="#__RefHeading__2335_1893512763" text:style-name="Index_20_Link" text:visited-style-name="Index_20_Link"><text:span text:style-name="T19">)</text:span></text:a></text:p>
      <text:p text:style-name="P52"><text:a xlink:type="simple" xlink:href="#__RefHeading__2335_1893512763" text:style-name="Index_20_Link" text:visited-style-name="Index_20_Link"><text:span text:style-name="T27">Domaine d'intervention: civil </text:span></text:a></text:p>
      <text:p text:style-name="P52"><text:a xlink:type="simple" xlink:href="#__RefHeading__2335_1893512763" text:style-name="Index_20_Link" text:visited-style-name="Index_20_Link"><text:span text:style-name="T27">126 rue du Dauphiné 69003 </text:span></text:a></text:p>
      <text:p text:style-name="P58"><text:a xlink:type="simple" xlink:href="#__RefHeading__2335_1893512763" text:style-name="Index_20_Link" text:visited-style-name="Index_20_Link"><text:span text:style-name="T27">Tél: <text:s/>06 59 11 09 42 <text:s text:c="2"/>@: <text:s/></text:span></text:a><text:a xlink:type="simple" xlink:href="mailto:jj.lecoadic@gmail.com"><text:span text:style-name="T27">jj.lecoadic@gmail.com</text:span></text:a><text:a xlink:type="simple" xlink:href="#__RefHeading__2335_1893512763" text:style-name="Index_20_Link" text:visited-style-name="Index_20_Link"><text:span text:style-name="T27"> </text:span></text:a></text:p>
      <text:p text:style-name="P33"/>
      <text:p text:style-name="P33">Monsieur LELARGE Baudouin <text:tab/>(AMELY)</text:p>
      <text:p text:style-name="P34">Domaine d'intervention : civil </text:p>
      <text:p text:style-name="P34">1 quai Marechal Joffre</text:p>
      <text:p text:style-name="P34">69002 LYON </text:p>
      <text:p text:style-name="P34">Tél : 06 72 08 40 89<text:tab/><text:tab/>@: <text:a xlink:type="simple" xlink:href="mailto:blelarge@yahoo.fr">blelarge@yahoo.fr</text:a> </text:p>
      <text:p text:style-name="P33"/>
      <text:p text:style-name="P52"><text:a xlink:type="simple" xlink:href="#__RefHeading__2335_1893512763" text:style-name="Index_20_Link" text:visited-style-name="Index_20_Link"><text:span text:style-name="T26">Monsieur LE RESTIF DE LA MOTTE COLLAS <text:s text:c="2"/>Hervé <text:s text:c="12"/></text:span></text:a><text:a xlink:type="simple" xlink:href="#__RefHeading__2335_1893512763" text:style-name="Index_20_Link" text:visited-style-name="Index_20_Link"><text:span text:style-name="T26">(AMELY)</text:span></text:a></text:p>
      <text:p text:style-name="P52"><text:a xlink:type="simple" xlink:href="#__RefHeading__2335_1893512763" text:style-name="Index_20_Link" text:visited-style-name="Index_20_Link"><text:span text:style-name="T27">Domaine d'intervention: civil</text:span></text:a></text:p>
      <text:p text:style-name="P52"><text:a xlink:type="simple" xlink:href="#__RefHeading__2335_1893512763" text:style-name="Index_20_Link" text:visited-style-name="Index_20_Link"><text:span text:style-name="T27">126 rue du Dauphiné</text:span></text:a></text:p>
      <text:p text:style-name="P52"><text:a xlink:type="simple" xlink:href="#__RefHeading__2335_1893512763" text:style-name="Index_20_Link" text:visited-style-name="Index_20_Link"><text:span text:style-name="T27">69003 <text:s text:c="3"/>LYON</text:span></text:a></text:p>
      <text:p text:style-name="P52"><text:a xlink:type="simple" xlink:href="#__RefHeading__2335_1893512763" text:style-name="Index_20_Link" text:visited-style-name="Index_20_Link"><text:span text:style-name="T27">Tél: 06 59 11 09 42 <text:s text:c="3"/>@: </text:span></text:a><text:a xlink:type="simple" xlink:href="mailto:lerestif.herve@orange.fr"><text:span text:style-name="T27">lerestif.herve@orange.fr</text:span></text:a><text:a xlink:type="simple" xlink:href="#__RefHeading__2335_1893512763" text:style-name="Index_20_Link" text:visited-style-name="Index_20_Link"><text:span text:style-name="T27"> </text:span></text:a><text:a xlink:type="simple" xlink:href="#__RefHeading__2335_1893512763" text:style-name="Index_20_Link" text:visited-style-name="Index_20_Link"><text:span text:style-name="T27"><text:s text:c="22"/></text:span></text:a></text:p>
      <text:p text:style-name="P49"/>
      <text:p text:style-name="P42"><text:span text:style-name="T3">Madame MINO Catherine <text:s text:c="5"/>(AMELY)</text:span> </text:p>
      <text:p text:style-name="P52"><text:a xlink:type="simple" xlink:href="#__RefHeading__2335_1893512763" text:style-name="Index_20_Link" text:visited-style-name="Index_20_Link"><text:span text:style-name="T27">Retraitée/ médiateur bénévole AMELY</text:span></text:a></text:p>
      <text:p text:style-name="P52"><text:a xlink:type="simple" xlink:href="#__RefHeading__2335_1893512763" text:style-name="Index_20_Link" text:visited-style-name="Index_20_Link"><text:span text:style-name="T27">Domaine d'intervention: civil</text:span></text:a></text:p>
      <text:p text:style-name="P52"><text:a xlink:type="simple" xlink:href="#__RefHeading__2335_1893512763" text:style-name="Index_20_Link" text:visited-style-name="Index_20_Link"><text:span text:style-name="T27">14 avenue Jean Gotail </text:span></text:a></text:p>
      <text:p text:style-name="P52"><text:a xlink:type="simple" xlink:href="#__RefHeading__2335_1893512763" text:style-name="Index_20_Link" text:visited-style-name="Index_20_Link"><text:span text:style-name="T27">69540 <text:s/>IRIGNY</text:span></text:a></text:p>
      <text:p text:style-name="P52"><text:a xlink:type="simple" xlink:href="#__RefHeading__2335_1893512763" text:style-name="Index_20_Link" text:visited-style-name="Index_20_Link"><text:span text:style-name="T27">Tél: 04 78 46 17 73 / <text:s text:c="2"/>06 72 15 64 58 <text:s/></text:span></text:a><text:a xlink:type="simple" xlink:href="#__RefHeading__2335_1893512763" text:style-name="Index_20_Link" text:visited-style-name="Index_20_Link"><text:span text:style-name="T27">@: </text:span></text:a><text:a xlink:type="simple" xlink:href="mailto:catherine.mino@hotmail.fr"><text:span text:style-name="T27">catherine.mino@hotmail.fr</text:span></text:a></text:p>
      <text:p text:style-name="P42"><text:soft-page-break/><text:span text:style-name="T32">Monsieur </text:span><text:span text:style-name="T3">PEROTTO Gérard <text:s text:c="6"/>(AMELY)</text:span> <text:s/></text:p>
      <text:p text:style-name="P42">Retraité/ médiateur bénévole AMELY</text:p>
      <text:p text:style-name="P42">Domaine d'intervention:civil <text:s text:c="23"/></text:p>
      <text:p text:style-name="P42">81 rue Villeroy</text:p>
      <text:p text:style-name="P52"><text:a xlink:type="simple" xlink:href="#__RefHeading__2335_1893512763" text:style-name="Index_20_Link" text:visited-style-name="Index_20_Link"><text:span text:style-name="T27">69003 <text:s text:c="2"/>LYON</text:span></text:a></text:p>
      <text:p text:style-name="P58"><text:a xlink:type="simple" xlink:href="#__RefHeading__2335_1893512763" text:style-name="Index_20_Link" text:visited-style-name="Index_20_Link"><text:span text:style-name="T27">Tél: 06 72 55 40 90 <text:s text:c="3"/>@: </text:span></text:a><text:a xlink:type="simple" xlink:href="mailto:gerard.perotto@orange.fr"><text:span text:style-name="T27">gerard.perotto@orange.fr</text:span></text:a><text:a xlink:type="simple" xlink:href="mailto:gerard.perotto@orange.fr"><text:span text:style-name="T27"> </text:span></text:a></text:p>
      <text:p text:style-name="P21"/>
      <text:p text:style-name="P42"><text:span text:style-name="T3">Madame RIGAULT Fanny <text:s text:c="13"/>(AMELY)</text:span> </text:p>
      <text:p text:style-name="P42">Responsable administrative en milieu RH / assistante de direction</text:p>
      <text:p text:style-name="P42">Domaine d'intervention: civil</text:p>
      <text:p text:style-name="P42">71 <text:s/>rue de Mulheim</text:p>
      <text:p text:style-name="P42">69800 <text:s text:c="3"/>SAINT PRIEST</text:p>
      <text:p text:style-name="P52"><text:span text:style-name="T27">Tél: 04 78 20 13 19 / <text:s text:c="8"/>06 22 95 96 36 <text:s text:c="5"/>@: </text:span><text:a xlink:type="simple" xlink:href="mailto:fanny.rigault@gmail.com"><text:span text:style-name="T27">fanny.rigault@gmail.com</text:span></text:a></text:p>
      <text:p text:style-name="P42"/>
      <text:p text:style-name="P42"><text:span text:style-name="T32">Monsieur </text:span><text:span text:style-name="T3">RIVAUX Jean-Louis <text:s text:c="11"/>(AMELY)</text:span> </text:p>
      <text:p text:style-name="P42">retraité/ médiateur bénévole AMELY</text:p>
      <text:p text:style-name="P42">Domaine d'intervention: civil</text:p>
      <text:p text:style-name="P42">1 rue Saint - Maximin</text:p>
      <text:p text:style-name="P42">69003 <text:s text:c="3"/>LYON</text:p>
      <text:p text:style-name="P58"><text:span text:style-name="T27">Tél: 04 72 12 08 19 / <text:s text:c="2"/>06 64 37 95 67 <text:s/>@: <text:s/></text:span><text:a xlink:type="simple" xlink:href="mailto:jl.rivaux@infonie.fr"><text:span text:style-name="T27">jeanlouis.rivaux@free.fr</text:span></text:a></text:p>
      <text:p text:style-name="P21"/>
      <text:p text:style-name="P21">Madame TOURNAIRE Christine <text:tab/><text:tab/>(AMELY)</text:p>
      <text:p text:style-name="P26">Domaine d'intervention : civil </text:p>
      <text:p text:style-name="P26">3 rue Saint Philippe</text:p>
      <text:p text:style-name="P26">69003 LYON </text:p>
      <text:p text:style-name="P26">Tél: 04 72 35 99 94 / 06 21 84 91 20<text:tab/><text:tab/>@ : <text:a xlink:type="simple" xlink:href="mailto:christine.tournaire1@gmail.com">christine.tournaire1@gmail.com</text:a> </text:p>
      <text:p text:style-name="P21"/>
      <text:p text:style-name="P52"><text:a xlink:type="simple" xlink:href="#__RefHeading__2335_1893512763" text:style-name="Index_20_Link" text:visited-style-name="Index_20_Link"><text:span text:style-name="T19">Monsieur V</text:span></text:a><text:a xlink:type="simple" xlink:href="#__RefHeading__2335_1893512763" text:style-name="Index_20_Link" text:visited-style-name="Index_20_Link"><text:span text:style-name="T19">ANDERSTRAETEN Philippe <text:s text:c="10"/></text:span></text:a><text:a xlink:type="simple" xlink:href="#__RefHeading__2335_1893512763" text:style-name="Index_20_Link" text:visited-style-name="Index_20_Link"><text:span text:style-name="T19">(AMELY</text:span></text:a><text:a xlink:type="simple" xlink:href="#__RefHeading__2335_1893512763" text:style-name="Index_20_Link" text:visited-style-name="Index_20_Link"><text:span text:style-name="T19">)</text:span></text:a></text:p>
      <text:p text:style-name="P52"><text:a xlink:type="simple" xlink:href="#__RefHeading__2335_1893512763" text:style-name="Index_20_Link" text:visited-style-name="Index_20_Link"><text:span text:style-name="T27">Retraité/ médiateur bénévole AMELY</text:span></text:a></text:p>
      <text:p text:style-name="P42">Domaine d'intervention: civil, commercial</text:p>
      <text:p text:style-name="P42">47 <text:s/>avenue Bergeron</text:p>
      <text:p text:style-name="P42">69260 <text:s/>CHARBONNIERES LES BAINS</text:p>
      <text:p text:style-name="P58"><text:span text:style-name="T27">Tél: 04 78 46 10 42 / 06 65 00 51 46 <text:s text:c="3"/>@: </text:span><text:a xlink:type="simple" xlink:href="mailto:vdsphi59@gmail.com"><text:span text:style-name="T27">vdsphi59@gmail.com</text:span></text:a></text:p>
      <text:p text:style-name="P21"/>
      <text:p text:style-name="P42"><text:span text:style-name="T3">ASSOCIATION COLIN MAILLARD <text:s text:c="4"/></text:span><text:tab/></text:p>
      <text:p text:style-name="P21">Association de médiation familiale conventionnée par la CAF</text:p>
      <text:p text:style-name="P42">Présidente Madame <text:s/>Anne-Marie BARRIAC</text:p>
      <text:p text:style-name="P42">Domaine d'intervention : social <text:tab/></text:p>
      <text:p text:style-name="P42">16 B rue Emile Decorps<text:tab/></text:p>
      <text:p text:style-name="P42">69100<text:tab/>VILLEURBANNE<text:tab/></text:p>
      <text:p text:style-name="P21"><text:span text:style-name="T38">Tél: 04 72 36 90 15 <text:s text:c="11"/>@: </text:span><text:a xlink:type="simple" xlink:href="mailto:cmediationfamiliale@gmail.com"><text:span text:style-name="T38">cmediationfamiliale@gmail.com</text:span></text:a><text:span text:style-name="T38"> </text:span></text:p>
      <text:p text:style-name="P21"/>
      <text:p text:style-name="P21">Madame TALLON Elodie <text:tab/>(Colin Maillard)</text:p>
      <text:p text:style-name="P26">Médiatrice familiale, formatrice intervenante</text:p>
      <text:p text:style-name="P26">Domaine d'intervention : civil </text:p>
      <text:p text:style-name="P26">Association Colin Maillard</text:p>
      <text:p text:style-name="P26">16 B rue Emile Decorps</text:p>
      <text:p text:style-name="P26">69100 VILLEURBANNE</text:p>
      <text:p text:style-name="P26">Tél: 06 51 77 73 39<text:tab/><text:tab/>@: <text:a xlink:type="simple" xlink:href="mailto:elo-77@hotmail.com">cmediationfamiliale@gmail.com</text:a></text:p>
      <text:p text:style-name="P21"/>
      <text:p text:style-name="P45"><text:soft-page-break/><text:span text:style-name="T18">Maître </text:span>BARTHELEMY Hervé<text:tab/></text:p>
      <text:p text:style-name="P42">Avocat<text:tab/> au barreau de Lyon</text:p>
      <text:p text:style-name="P42">Domaines d'intervention: civil, commercial, social<text:tab/></text:p>
      <text:p text:style-name="P42">17 Quai GILLET Immeuble QG<text:tab/></text:p>
      <text:p text:style-name="P42">69004<text:tab/>LYON<text:tab/></text:p>
      <text:p text:style-name="P52"><text:span text:style-name="T27">Tél: 04 74 68 24 16<text:tab/>@: <text:s/></text:span><text:a xlink:type="simple" xlink:href="mailto:pbo.associes@pbo-avocats.eu"><text:span text:style-name="T27">pbo.associes@pbo-avocats.eu</text:span></text:a></text:p>
      <text:p text:style-name="P21"/>
      <text:p text:style-name="P45"><text:span text:style-name="T18">Monsieur </text:span>BAU Philippe <text:s text:c="19"/>(CIMA)</text:p>
      <text:p text:style-name="P42">Expert-comptable, commissaire aux comptes, Expert cour d'appel Lyon</text:p>
      <text:p text:style-name="P42">Domaine d'intervention: civil, commercial</text:p>
      <text:p text:style-name="P42">33 Place Bellecour</text:p>
      <text:p text:style-name="P42">69002 <text:s/>LYON</text:p>
      <text:p text:style-name="P52"><text:span text:style-name="T27">Tél: 06 09 87 94 87 <text:s/>@: <text:s/></text:span><text:a xlink:type="simple" xlink:href="mailto:philippa.bau@crevalue.com"><text:span text:style-name="T27">philippe.bau@creavalue.com</text:span></text:a></text:p>
      <text:p text:style-name="P42"/>
      <text:p text:style-name="P42"><text:span text:style-name="T32">Monsieur </text:span><text:span text:style-name="T3">BEAUFRERE <text:s text:c="2"/>Philippe <text:s text:c="4"/></text:span><text:s text:c="60"/></text:p>
      <text:p text:style-name="P42">Coach professionnel/ formateur management et gestion des conflits<text:tab/></text:p>
      <text:p text:style-name="P42">Domaines d'intervention <text:s/>social</text:p>
      <text:p text:style-name="P42">19 rue Montgolfier<text:tab/></text:p>
      <text:p text:style-name="P42">69006<text:tab/>LYON<text:tab/></text:p>
      <text:p text:style-name="P52"><text:span text:style-name="T27">Tél: 06 82 61 53 56<text:tab/>@: </text:span><text:a xlink:type="simple" xlink:href="mailto:philippe.beaufrure@orange.fr" text:style-name="Internet_20_link"><text:span text:style-name="T27">philippe.beaufrere@orange.fr</text:span></text:a><text:span text:style-name="T27"><text:tab/></text:span></text:p>
      <text:p text:style-name="P42"/>
      <text:p text:style-name="P42"><text:span text:style-name="T32">Maître <text:s/></text:span><text:span text:style-name="T3">BELOUD Virginie <text:s text:c="2"/></text:span><text:span text:style-name="T3">(CIMA)</text:span><text:tab/></text:p>
      <text:p text:style-name="P42">Huissier de justice </text:p>
      <text:p text:style-name="P42">Domaines d'intervention <text:s/>civil, commercial, social</text:p>
      <text:p text:style-name="P42">127 rue Duguesclin<text:tab/>69003<text:tab/>LYON 03<text:tab/></text:p>
      <text:p text:style-name="P52"><text:span text:style-name="T27">Tél: 04 72 83 88 60<text:tab/>@: </text:span><text:a xlink:type="simple" xlink:href="mailto:beloud.abellard@fr.oleane.com" text:style-name="Internet_20_link"><text:span text:style-name="T27">beloud.abellard@fr.oleane.com</text:span></text:a></text:p>
      <text:p text:style-name="P42"/>
      <text:p text:style-name="P45"><text:span text:style-name="T18">Maître <text:s/></text:span>BENARD Alain<text:tab/> <text:s/>(CIMA)</text:p>
      <text:p text:style-name="P42">Notaire retraité /Médiateur<text:tab/></text:p>
      <text:p text:style-name="P42">Domaines d'intervention: civil, commercial<text:tab/></text:p>
      <text:p text:style-name="P42">150 impasse du Bois Saint-Paul</text:p>
      <text:p text:style-name="P42">69930 CHARLY</text:p>
      <text:p text:style-name="P52"><text:span text:style-name="T27">Tél: 06 10 49 45 47<text:tab/>@: </text:span><text:a xlink:type="simple" xlink:href="mailto:a.benard69@orange.fr"><text:span text:style-name="T27">a.benard69@orange.fr</text:span></text:a></text:p>
      <text:p text:style-name="P21"/>
      <text:p text:style-name="P45"><text:span text:style-name="T18">Maître </text:span>BENOIT Gérard <text:s text:c="13"/>(CNMA)</text:p>
      <text:p text:style-name="P42">Avocat au barreau de Lyon</text:p>
      <text:p text:style-name="P42">Domaine d'intervention: civil, <text:s/>commercial, social</text:p>
      <text:p text:style-name="P42">182 rue de Créqui</text:p>
      <text:p text:style-name="P52"><text:a xlink:type="simple" xlink:href="#__RefHeading__2335_1893512763" text:style-name="Index_20_Link" text:visited-style-name="Index_20_Link"><text:span text:style-name="T27">69003 <text:s/>LYON</text:span></text:a></text:p>
      <text:p text:style-name="P52"><text:a xlink:type="simple" xlink:href="#__RefHeading__2335_1893512763" text:style-name="Index_20_Link" text:visited-style-name="Index_20_Link"><text:span text:style-name="T27">Tél: 04 78 95 72 30 <text:s/>/ 06 89 98 48 42 <text:s text:c="4"/>@: </text:span></text:a><text:a xlink:type="simple" xlink:href="mailto:g.benoit@blr-avocat.fr"><text:span text:style-name="T27">gbenoit@blr-avocat.fr</text:span></text:a></text:p>
      <text:p text:style-name="P21"/>
      <text:p text:style-name="P42"><text:span text:style-name="T32">Maître </text:span><text:span text:style-name="T3">BENOIT Magali<text:tab/></text:span></text:p>
      <text:p text:style-name="P42">Avocat<text:tab/> au barreau de Lyon</text:p>
      <text:p text:style-name="P42">Domaines d'intervention : social<text:tab/></text:p>
      <text:p text:style-name="P42">11 rue Auguste Lacroix<text:tab/></text:p>
      <text:p text:style-name="P42">69003<text:tab/>LYON<text:tab/></text:p>
      <text:p text:style-name="P52"><text:span text:style-name="T27">Tél: 06 78 78 69 87<text:tab/> @: </text:span><text:a xlink:type="simple" xlink:href="mailto:mbavocatmediateur@gmail.com" text:style-name="Internet_20_link"><text:span text:style-name="T27">mbavocatmediateur@gmail.com</text:span></text:a></text:p>
      <text:p text:style-name="P45"/>
      <text:p text:style-name="P45"/>
      <text:p text:style-name="P45"/>
      <text:p text:style-name="P45"><text:soft-page-break/>Maître BERGER-BECHE Stéphanie <text:s text:c="2"/>(CIMA)</text:p>
      <text:p text:style-name="P42">Avocat au barreau de Lyon</text:p>
      <text:p text:style-name="P42">Domaine d'intervention: civil, commercial, social</text:p>
      <text:p text:style-name="P42">34 chemin des Hautes Bruyères</text:p>
      <text:p text:style-name="P52"><text:a xlink:type="simple" xlink:href="#__RefHeading__2335_1893512763" text:style-name="Index_20_Link" text:visited-style-name="Index_20_Link"><text:span text:style-name="T27">69130 ECULLY</text:span></text:a></text:p>
      <text:p text:style-name="P52"><text:a xlink:type="simple" xlink:href="#__RefHeading__2335_1893512763" text:style-name="Index_20_Link" text:visited-style-name="Index_20_Link"><text:span text:style-name="T27">Tél: 04 74 01 08 06 <text:s/>/ 06 07 53 03 69 <text:s text:c="5"/></text:span></text:a><text:a xlink:type="simple" xlink:href="mailto:sbb@berger-avocats.com"><text:span text:style-name="T27">sbb@berger-avocats.com</text:span></text:a><text:a xlink:type="simple" xlink:href="#__RefHeading__2335_1893512763" text:style-name="Index_20_Link" text:visited-style-name="Index_20_Link"><text:span text:style-name="T27"> </text:span></text:a></text:p>
      <text:p text:style-name="P42"><text:tab/></text:p>
      <text:p text:style-name="P45"><text:span text:style-name="T18">Maître </text:span>BERNEX Marie<text:tab/> <text:s/>(CIMA)</text:p>
      <text:p text:style-name="P42">Avocat au barreau de Lyon</text:p>
      <text:p text:style-name="P42">Domaines d'intervention: civil, commercial, social<text:tab/></text:p>
      <text:p text:style-name="P42">6 rue de la Bourse<text:tab/></text:p>
      <text:p text:style-name="P42">69001<text:tab/>LYON</text:p>
      <text:p text:style-name="P52"><text:span text:style-name="T27">Tél: 04 78 60 29 93<text:tab/> @: </text:span><text:a xlink:type="simple" xlink:href="mailto:marie.bernex@cabinet-bernex.com" text:style-name="Internet_20_link"><text:span text:style-name="T27">marie.bernex@cabinet-bernex.com</text:span></text:a></text:p>
      <text:p text:style-name="P42"><text:tab/></text:p>
      <text:p text:style-name="P45"><text:span text:style-name="T18">Maître</text:span> BERTHIER-ROHOU Sophie <text:s/>(CIMA)</text:p>
      <text:p text:style-name="P42">Avocat<text:tab/> au barreau de Lyon</text:p>
      <text:p text:style-name="P42">Domaines d'intervention: civil, commercial, social<text:tab/></text:p>
      <text:p text:style-name="P42">211 rue Duguesclin<text:tab/></text:p>
      <text:p text:style-name="P42">69003<text:tab/>LYON<text:tab/></text:p>
      <text:p text:style-name="P52"><text:span text:style-name="T27">Tél: 06 61 47 80 64<text:tab/> @: </text:span><text:a xlink:type="simple" xlink:href="mailto:berthier@allaights-avocats.com" text:style-name="Internet_20_link"><text:span text:style-name="T27">berthier@allrights-avocats.com</text:span></text:a></text:p>
      <text:p text:style-name="P42"><text:tab/></text:p>
      <text:p text:style-name="P45"><text:span text:style-name="T18">Maître</text:span> BERTHOLON <text:s/>Christine<text:tab/> <text:s/>(CIMA)</text:p>
      <text:p text:style-name="P42">Avocat au barreau de Lyon</text:p>
      <text:p text:style-name="P42">Domaines d'intervention: civil</text:p>
      <text:p text:style-name="P42">30 place Bellecour<text:tab/></text:p>
      <text:p text:style-name="P42">69002<text:tab/>LYON<text:tab/></text:p>
      <text:p text:style-name="P52"><text:span text:style-name="T27">Tél: 04 72 41 14 41<text:tab/>@: <text:s/></text:span><text:a xlink:type="simple" xlink:href="mailto:christine.bertholon@orange.fr" text:style-name="Internet_20_link"><text:span text:style-name="T27">cbertholon.avocat@gmail.com</text:span></text:a></text:p>
      <text:p text:style-name="P42"/>
      <text:p text:style-name="P45">Madame BERTRAND Elisabeth née FRITSCH</text:p>
      <text:p text:style-name="P42">Médiateure professionnelle, consultante en qualité relationnelle au travail</text:p>
      <text:p text:style-name="P42">Domaine d'intervention : civil, social, commercial</text:p>
      <text:p text:style-name="P42">436 rue des Verchères</text:p>
      <text:p text:style-name="P42">69380 DOMMARTIN</text:p>
      <text:p text:style-name="P52"><text:span text:style-name="T43">Tél: 04 72 54 50 16 / 06 47 59 35 15<text:tab/><text:tab/>@: </text:span><text:a xlink:type="simple" xlink:href="mailto:bertrand@cpmn.fr"><text:span text:style-name="T43">bertrand@cpmn.fr</text:span></text:a><text:span text:style-name="T43"> </text:span></text:p>
      <text:p text:style-name="P42"/>
      <text:p text:style-name="P45">Madame BLIGNY Vivienne</text:p>
      <text:p text:style-name="P47">Médiatrice, formatrice-coach en image et savoirs-être professionnels</text:p>
      <text:p text:style-name="P47">Domaines d'intervention: social</text:p>
      <text:p text:style-name="P47">68 Rue Anatole France</text:p>
      <text:p text:style-name="P47">69100 <text:s/>VILLEURBANNE</text:p>
      <text:p text:style-name="P52"><text:span text:style-name="T43">Tél: 06 60 16 69 03 <text:s text:c="6"/>@: </text:span><text:a xlink:type="simple" xlink:href="mailto:vivienne.bligny@gmail.com"><text:span text:style-name="T43">vivienne.bligny@gmail.com</text:span></text:a><text:span text:style-name="T43"> </text:span></text:p>
      <text:p text:style-name="P42"><text:tab/></text:p>
      <text:p text:style-name="P45"><text:span text:style-name="T18">Maître </text:span>BRET Jean-Marc<text:tab/> (CIMA)</text:p>
      <text:p text:style-name="P42">Avocat Médiateur</text:p>
      <text:p text:style-name="P42">Domaines d'intervention: civil, commercial, social<text:tab/></text:p>
      <text:p text:style-name="P42">20 rue du Plat <text:tab/></text:p>
      <text:p text:style-name="P42">69002<text:tab/>LYON <text:tab/></text:p>
      <text:p text:style-name="P52"><text:span text:style-name="T27">Tél: 04 78 42 42 21<text:tab/>@: </text:span><text:a xlink:type="simple" xlink:href="mailto:avocats@alagybret.com"><text:span text:style-name="T27">avocats@alagybret.com</text:span></text:a></text:p>
      <text:p text:style-name="P21"/>
      <text:p text:style-name="P21"/>
      <text:p text:style-name="P42"><text:soft-page-break/><text:span text:style-name="T32">Maître </text:span><text:span text:style-name="T3">CACHARD Eric <text:tab/> </text:span><text:span text:style-name="T3"><text:s text:c="2"/>(CIMA)</text:span></text:p>
      <text:p text:style-name="P42">Notaire<text:tab/></text:p>
      <text:p text:style-name="P42">Domaines d'intervention: civil<text:tab/></text:p>
      <text:p text:style-name="P42">111 Place du Plâtre<text:tab/></text:p>
      <text:p text:style-name="P42">69930<text:tab/>SAINT-LAURENT DE CHAMOUSSET<text:tab/></text:p>
      <text:p text:style-name="P52"><text:span text:style-name="T27">Tél: 04 74 70 51 33<text:tab/>@: </text:span><text:a xlink:type="simple" xlink:href="mailto:scp.cachard-berger@notaires.fr" text:style-name="Internet_20_link"><text:span text:style-name="T27">scp.cachard-berger@notaires.fr</text:span></text:a><text:span text:style-name="T43"><text:tab/></text:span></text:p>
      <text:p text:style-name="P21"/>
      <text:p text:style-name="P45"><text:span text:style-name="T18">Maître </text:span>CARLOT Jean-François<text:tab/> <text:s text:c="3"/>(CIMA)</text:p>
      <text:p text:style-name="P42">Avocat honoraire<text:tab/></text:p>
      <text:p text:style-name="P42">Domaines d'intervention: civil, commercial<text:tab/></text:p>
      <text:p text:style-name="P42">28 rue Servient<text:tab/></text:p>
      <text:p text:style-name="P42">69003<text:tab/>LYON<text:tab/></text:p>
      <text:p text:style-name="P52"><text:span text:style-name="T27">Tél: 06 16 30 04 31 <text:s text:c="3"/>@: </text:span><text:a xlink:type="simple" xlink:href="mailto:jfcarlot@gmail.com" text:style-name="Internet_20_link"><text:span text:style-name="T27">jfcarlot@gmail.com</text:span></text:a></text:p>
      <text:p text:style-name="P42"><text:tab/></text:p>
      <text:p text:style-name="P42"><text:span text:style-name="T32">Maître</text:span><text:span text:style-name="T3"> CHOUTEAU Audrey <text:s text:c="3"/></text:span><text:span text:style-name="T3">(CIMA)</text:span><text:tab/></text:p>
      <text:p text:style-name="P42">Avocat<text:tab/> au barreau de Lyon</text:p>
      <text:p text:style-name="P42">Domaines d'intervention: civil, social, commercial<text:tab/></text:p>
      <text:p text:style-name="P42">34 place Bellecour<text:tab/></text:p>
      <text:p text:style-name="P42">69002<text:tab/>LYON<text:tab/></text:p>
      <text:p text:style-name="P52"><text:span text:style-name="T27">Tél: 04 72 56 33 33<text:tab/>@: </text:span><text:a xlink:type="simple" xlink:href="mailto:audrey@chouteau.org" text:style-name="Internet_20_link"><text:span text:style-name="T27">audrey@chouteau.org</text:span></text:a></text:p>
      <text:p text:style-name="P42"><text:tab/></text:p>
      <text:p text:style-name="P42"><text:span text:style-name="T3">CIMA - Centre Interprofessionnel de Médiation et d'Arbitrage</text:span><text:tab/><text:tab/></text:p>
      <text:p text:style-name="P42">Association de médiateurs</text:p>
      <text:p text:style-name="P42">Domaines d'intervention: civil, social, commercial<text:tab/></text:p>
      <text:p text:style-name="P42">32 Quai Perrache<text:tab/></text:p>
      <text:p text:style-name="P42">69002<text:tab/>LYON<text:tab/></text:p>
      <text:p text:style-name="P52"><text:span text:style-name="T27">Tél: 04 78 28 26 70<text:tab/>@: </text:span><text:a xlink:type="simple" xlink:href="mailto:contact@cima-mediation.com"><text:span text:style-name="T27">cima-lyon@orange.fr</text:span></text:a></text:p>
      <text:p text:style-name="P42"/>
      <text:p text:style-name="P45">Madame CLASQUIN Marie-Noëlle <text:tab/><text:tab/>(CIMA)</text:p>
      <text:p text:style-name="P42">DRH</text:p>
      <text:p text:style-name="P42">Domaine d'intervention : social </text:p>
      <text:p text:style-name="P42">11 chemin du Siroux</text:p>
      <text:p text:style-name="P42">69260 CHARBONNIERES LES BAINS</text:p>
      <text:p text:style-name="P52"><text:span text:style-name="T43">Tél: 06 95 11 94 39<text:tab/><text:tab/>@: </text:span><text:a xlink:type="simple" xlink:href="mailto:mnclasquin@gmail.com"><text:span text:style-name="T43">mnclasquin@gmail.com</text:span></text:a><text:span text:style-name="T43"> </text:span></text:p>
      <text:p text:style-name="P42"><text:tab/></text:p>
      <text:p text:style-name="P42"><text:span text:style-name="T32">Maître</text:span><text:span text:style-name="T3"> CONVERSET Alexia <text:tab/> <text:s/>(</text:span><text:span text:style-name="T3">CIMA)</text:span><text:tab/></text:p>
      <text:p text:style-name="P42">Avocat<text:tab/> au barreau de Lyon</text:p>
      <text:p text:style-name="P42">Domaines d'intervention: civil, social, commercial</text:p>
      <text:p text:style-name="P42">3 rue de la Barre<text:tab/></text:p>
      <text:p text:style-name="P42">69002<text:tab/>LYON<text:tab/></text:p>
      <text:p text:style-name="P58"><text:span text:style-name="T27">Tél: 06 84 22 04 79<text:tab/>@: </text:span><text:a xlink:type="simple" xlink:href="mailto:alexia.converset@re-avocats.pro"><text:span text:style-name="T27">alexia.converset@re-avocats.pro</text:span></text:a></text:p>
      <text:p text:style-name="P21"/>
      <text:p text:style-name="P45"><text:span text:style-name="T18">Monsieur </text:span>COONJBEEHARRY Yousoof Ali<text:tab/></text:p>
      <text:p text:style-name="P42">Médiateur / Coach (EMCC) / Consultant RPS<text:tab/></text:p>
      <text:p text:style-name="P42">Domaines d'intervention: civil, social, commercial<text:tab/></text:p>
      <text:p text:style-name="P42">174 Av. Roger Salengro <text:tab/></text:p>
      <text:p text:style-name="P42">69100<text:tab/>VILLEURBANNE<text:tab/></text:p>
      <text:p text:style-name="P52"><text:span text:style-name="T27">Tél: 06 81 14 68 00<text:tab/>@: </text:span><text:a xlink:type="simple" xlink:href="mailto:y.coonjbeeharry@laposte.net" text:style-name="Internet_20_link"><text:span text:style-name="T27">yc.harry@orange.fr</text:span></text:a></text:p>
      <text:p text:style-name="P21"/>
      <text:p text:style-name="P21"/>
      <text:p text:style-name="P21"><text:soft-page-break/>Madame COTTIER Marie-Pierre </text:p>
      <text:p text:style-name="P26">Consultante RH et stratégie d'entreprise</text:p>
      <text:p text:style-name="P26">Domaine d'intervention : social, commercial</text:p>
      <text:p text:style-name="P26">23 rue du docteur Ollier</text:p>
      <text:p text:style-name="P26">69100 VILLEURBANNE</text:p>
      <text:p text:style-name="P26">Tél: 06 66 25 93 43<text:tab/><text:tab/>@: <text:a xlink:type="simple" xlink:href="mailto:mariepierre.cottier@aol.fr">mariepierre.cottier@aol.fr</text:a> </text:p>
      <text:p text:style-name="P21"/>
      <text:p text:style-name="P45"><text:span text:style-name="T18">Maître</text:span> COURQUIN Jeanne <text:s text:c="2"/>(Médiateurs conseils) </text:p>
      <text:p text:style-name="P42">Avocat<text:tab/> au barreau de Lyon</text:p>
      <text:p text:style-name="P42">Domaines d'intervention: civil, commercial<text:tab/></text:p>
      <text:p text:style-name="P42">78 <text:s/>avenue Maréchal de Saxe</text:p>
      <text:p text:style-name="P42">69003<text:tab/>LYON <text:tab/></text:p>
      <text:p text:style-name="P52"><text:span text:style-name="T27">Tél: 04 78 62 03 41<text:tab/>@: </text:span><text:a xlink:type="simple" xlink:href="mailto:contact@courquin-avocat-lyon.com" text:style-name="Internet_20_link"><text:span text:style-name="T27">contact@courquin-avocat-lyon.com</text:span></text:a></text:p>
      <text:p text:style-name="P21"/>
      <text:p text:style-name="P45"><text:span text:style-name="T18">Madame <text:s/></text:span>CRAMER Aude <text:s text:c="13"/>(AFMP/ MEDIATION DU RHÔNE )</text:p>
      <text:p text:style-name="P42">Médiatrice familiale en libéral</text:p>
      <text:p text:style-name="P42">Domaine d'intervention : civil, social</text:p>
      <text:p text:style-name="P42">35 Chemin du moulin Carren</text:p>
      <text:p text:style-name="P42">69130 <text:s text:c="2"/>ECULLY</text:p>
      <text:p text:style-name="P21"><text:span text:style-name="T38">Tél: 06 12 35 24 41 <text:s text:c="5"/>@: </text:span><text:a xlink:type="simple" xlink:href="mailto:audecramer@gmail.com"><text:span text:style-name="T38">audecramer@gmail.com</text:span></text:a></text:p>
      <text:p text:style-name="P21"/>
      <text:p text:style-name="P42"><text:span text:style-name="T32">Monsieur </text:span><text:span text:style-name="T3">CRESSY Jean-Pierre <text:s text:c="2"/>(</text:span><text:span text:style-name="T3">CIMA)</text:span><text:tab/></text:p>
      <text:p text:style-name="P42">Formateur/ Médiateur</text:p>
      <text:p text:style-name="P42">Domaines d'intervention: social<text:tab/></text:p>
      <text:p text:style-name="P42">91 rue Clémenceau<text:tab/></text:p>
      <text:p text:style-name="P42">69110<text:tab/>SAINTE FOY LES LYON<text:tab/></text:p>
      <text:p text:style-name="P52"><text:span text:style-name="T27">Tél: 04 78 59 29 65 / 06 61 83 29 65<text:tab/><text:tab/>@: </text:span><text:a xlink:type="simple" xlink:href="mailto:jpcressy@yahoo.fr" text:style-name="Internet_20_link"><text:span text:style-name="T27">jpcressy@yahoo.fr</text:span></text:a></text:p>
      <text:p text:style-name="P42"/>
      <text:p text:style-name="P45"><text:span text:style-name="T18">Monsieur </text:span>DE BOUVIER Hubert <text:s text:c="8"/>(CIMA)</text:p>
      <text:p text:style-name="P42">Ancien expert foncier, agricole et environnement</text:p>
      <text:p text:style-name="P42">Domaine d'intervention: civil, commercial</text:p>
      <text:p text:style-name="P42">95 Chemin d'AIZERANCE</text:p>
      <text:p text:style-name="P42">69560 <text:s/>SAINT ROMAIN EN GAL</text:p>
      <text:p text:style-name="P52"><text:span text:style-name="T27">Tél: 06 10 15 44 22 <text:s text:c="14"/>@: </text:span><text:a xlink:type="simple" xlink:href="mailto:h.debouvier@online.fr"><text:span text:style-name="T27">h.debouvier@online.fr</text:span></text:a></text:p>
      <text:p text:style-name="P42"/>
      <text:p text:style-name="P45">Madame DEJOUR Valérie</text:p>
      <text:p text:style-name="P42">Consultante, facilitatrice, Médiatrice </text:p>
      <text:p text:style-name="P52"><text:a xlink:type="simple" xlink:href="#__RefHeading__2335_1893512763" text:style-name="Index_20_Link" text:visited-style-name="Index_20_Link"><text:span text:style-name="T27">Domaine d'intervention: civil, social</text:span></text:a></text:p>
      <text:p text:style-name="P26">310 Route de Chateauvieux</text:p>
      <text:p text:style-name="P26">69510 YZERON</text:p>
      <text:p text:style-name="P52"><text:span text:style-name="T27">Tél: 06 31 62 75 96 <text:s text:c="2"/>@: valerie.dejour@orange.fr</text:span><text:span text:style-name="T43"><text:tab/></text:span></text:p>
      <text:p text:style-name="P42"/>
      <text:p text:style-name="P42"><text:span text:style-name="T3">Madame DESSALE Françoise<text:tab/></text:span><text:tab/></text:p>
      <text:p text:style-name="P42">Chargée de cours<text:tab/></text:p>
      <text:p text:style-name="P42">Domaines d'intervention: civil</text:p>
      <text:p text:style-name="P42">14 rue Jules Massenet<text:tab/></text:p>
      <text:p text:style-name="P42">69003<text:tab/>LYON<text:tab/></text:p>
      <text:p text:style-name="P52"><text:span text:style-name="T27">Tél: 06 46 02 30 07<text:tab/>@: </text:span><text:a xlink:type="simple" xlink:href="mailto:francoise-dessale@sfr.fr" text:style-name="Internet_20_link"><text:span text:style-name="T27">francoise-dessale@sfr.fr</text:span></text:a></text:p>
      <text:p text:style-name="P42"/>
      <text:p text:style-name="P42"><text:tab/></text:p>
      <text:p text:style-name="P42"><text:soft-page-break/><text:span text:style-name="T32">Maître </text:span><text:span text:style-name="T3">DEYGAS Serge <text:s text:c="4"/><text:tab/></text:span><text:span text:style-name="T3"> <text:s/>(CIMA)</text:span><text:tab/><text:tab/></text:p>
      <text:p text:style-name="P42">Avocat<text:tab/> au barreau de Lyon</text:p>
      <text:p text:style-name="P42">Domaines d'intervention: civil,commercial<text:tab/></text:p>
      <text:p text:style-name="P42">20 A bld E.Deruelle<text:tab/></text:p>
      <text:p text:style-name="P42">69003<text:tab/>LYON<text:tab/></text:p>
      <text:p text:style-name="P52"><text:span text:style-name="T44">Tél: </text:span><text:span text:style-name="T43">06 09 63 14 95 <text:s text:c="6"/></text:span><text:span text:style-name="T27">@: </text:span><text:span text:style-name="T43"><text:s/></text:span><text:a xlink:type="simple" xlink:href="mailto:s.deygras@carnot-avocats.fr" text:style-name="Internet_20_link"><text:span text:style-name="T27">s.deygas@carnot-avocats.fr</text:span></text:a></text:p>
      <text:p text:style-name="P21"/>
      <text:p text:style-name="P21">Madame DISCLOS Anne-Hélène</text:p>
      <text:p text:style-name="P26">Domaines d'intervention : civil, commercial, social</text:p>
      <text:p text:style-name="P26">45 rue de l'Abondance</text:p>
      <text:p text:style-name="P26">69003 LYON </text:p>
      <text:p text:style-name="P26">Tél: 06 12 57 21 40<text:tab/>@: <text:a xlink:type="simple" xlink:href="mailto:ahdisclos@gmail.com">ahdisclos@gmail.com</text:a> </text:p>
      <text:p text:style-name="P21"/>
      <text:p text:style-name="P42"><text:span text:style-name="T32">Maître </text:span><text:span text:style-name="T3">DOUCEDE Julien <text:s text:c="8"/></text:span><text:span text:style-name="T3"><text:s/>(MEDICYS</text:span>)</text:p>
      <text:p text:style-name="P42">Huissier de justice</text:p>
      <text:p text:style-name="P42">Domaine d'intervention: civil, commercial</text:p>
      <text:p text:style-name="P42">12 rue de la Camille</text:p>
      <text:p text:style-name="P42">69600 OULLINS <text:s/></text:p>
      <text:p text:style-name="P52"><text:span text:style-name="T43">Tél: 06 51 34 06 06 <text:s text:c="5"/></text:span><text:span text:style-name="T27">@: </text:span><text:span text:style-name="T43"><text:s/></text:span><text:a xlink:type="simple" xlink:href="mailto:julien.doucede@huissier-justice.fr"><text:span text:style-name="T43">julien.doucede@huissier-justice.fr</text:span></text:a><text:span text:style-name="T43"> </text:span></text:p>
      <text:p text:style-name="P21"/>
      <text:p text:style-name="P42"><text:span text:style-name="T32">Maître </text:span><text:span text:style-name="T3">ESCOFFIER Clément <text:s/></text:span><text:span text:style-name="T3"><text:s/>(CIMA)</text:span><text:tab/></text:p>
      <text:p text:style-name="P42">Huissier de justice <text:tab/></text:p>
      <text:p text:style-name="P42">Domaines d'intervention: civil (droit immobilier), commercial</text:p>
      <text:p text:style-name="P42">596 Bld Albert Camus Bât E</text:p>
      <text:p text:style-name="P42">69400<text:tab/>VILLEFRANCHE/Saône</text:p>
      <text:p text:style-name="P52"><text:span text:style-name="T27">Tél: 04 74 65 49 64<text:tab/>@: </text:span><text:a xlink:type="simple" xlink:href="mailto:clement.escoffier@huissier-justice.fr" text:style-name="Internet_20_link"><text:span text:style-name="T27">clement.escoffier@huissier-justice.fr</text:span></text:a></text:p>
      <text:p text:style-name="P42"/>
      <text:p text:style-name="P45">Madame ESCOYEZ DUCHATEAU Françoise <text:tab/>(CFM)</text:p>
      <text:p text:style-name="P42">Médiatrice familiale et institutionnelle </text:p>
      <text:p text:style-name="P42">Domaine d'intervention : civil </text:p>
      <text:p text:style-name="P42">30 rue du Maréchal de Lattre de Tassigny</text:p>
      <text:p text:style-name="P42">69009 LYON </text:p>
      <text:p text:style-name="P52"><text:span text:style-name="T43">Tél: 07 69 66 80 45<text:tab/><text:tab/>@: </text:span><text:a xlink:type="simple" xlink:href="mailto:cfmediation.paph@gmail.com"><text:span text:style-name="T43">cfmediation.paph@gmail.com</text:span></text:a><text:span text:style-name="T43"> </text:span></text:p>
      <text:p text:style-name="P42"/>
      <text:p text:style-name="P45"><text:span text:style-name="T18">Maître </text:span>EVANS Leslie <text:s text:c="3"/>(Monsieur) <text:s text:c="8"/><text:tab/> <text:s text:c="2"/>(CIMA)</text:p>
      <text:p text:style-name="P42">Avocat<text:tab/> au barreau de Lyon</text:p>
      <text:p text:style-name="P42">Domaines d'intervention: social, commercial<text:tab/></text:p>
      <text:p text:style-name="P42">62 Rue Bonnel<text:tab/></text:p>
      <text:p text:style-name="P42">69003<text:tab/>LYON 03<text:tab/></text:p>
      <text:p text:style-name="P52"><text:span text:style-name="T27">Tél: 06 11 74 61 60<text:tab/>@: </text:span><text:a xlink:type="simple" xlink:href="mailto:l.evans@altysavocats.fr" text:style-name="Internet_20_link"><text:span text:style-name="T27">l.evans@alty</text:span></text:a><text:a xlink:type="simple" xlink:href="mailto:l.evans@altysavocats.fr" text:style-name="Internet_20_link"><text:span text:style-name="T27">smediation</text:span></text:a><text:a xlink:type="simple" xlink:href="mailto:l.evans@altysavocats.fr" text:style-name="Internet_20_link"><text:span text:style-name="T27">.fr</text:span></text:a></text:p>
      <text:p text:style-name="P52"><text:a xlink:type="simple" xlink:href="#__RefHeading__2335_1893512763" text:style-name="Index_20_Link" text:visited-style-name="Index_20_Link"><text:span text:style-name="T27"><text:tab/></text:span></text:a></text:p>
      <text:p text:style-name="P42"><text:span text:style-name="T32">Monsieur </text:span><text:span text:style-name="T3">GARBIT Pierre <text:s text:c="12"/>(</text:span><text:span text:style-name="T3">CNPM / CIMA</text:span>)</text:p>
      <text:p text:style-name="P42">Magistrat Honoraire<text:tab/></text:p>
      <text:p text:style-name="P42">Domaines d'intervention: civil, commercial<text:tab/></text:p>
      <text:p text:style-name="P42">33 rue Maréchal de Lattre de Tassigny <text:tab/></text:p>
      <text:p text:style-name="P42">69002<text:tab/>LYON <text:tab/></text:p>
      <text:p text:style-name="P52"><text:span text:style-name="T27">Tél: 06 72 15 75 60<text:tab/>@: </text:span><text:a xlink:type="simple" xlink:href="mailto:garbit.pierre@orange.fr" text:style-name="Internet_20_link"><text:span text:style-name="T27">garbit.pierre@orange.fr</text:span></text:a></text:p>
      <text:p text:style-name="P21"/>
      <text:p text:style-name="P21"/>
      <text:p text:style-name="P21"/>
      <text:p text:style-name="P42"><text:soft-page-break/><text:span text:style-name="T32">Maître </text:span><text:span text:style-name="T3">GARDET Guillaume <text:s text:c="15"/></text:span><text:tab/><text:tab/></text:p>
      <text:p text:style-name="P42">Avocat au barreau de Lyon<text:tab/></text:p>
      <text:p text:style-name="P42">Domaines d'intervention: civil, commercial, social<text:tab/></text:p>
      <text:p text:style-name="P42">10 cours F. Roosevelt<text:tab/></text:p>
      <text:p text:style-name="P42">69002<text:tab/>LYON<text:tab/></text:p>
      <text:p text:style-name="P52"><text:span text:style-name="T27">Tél: 06 80 20 60 20<text:tab/>@: </text:span><text:a xlink:type="simple" xlink:href="mailto:gg@mediateur-gardet.com" text:style-name="Internet_20_link"><text:span text:style-name="T27">gg@cabinet-gardet.com</text:span></text:a></text:p>
      <text:p text:style-name="P42"><text:tab/></text:p>
      <text:p text:style-name="P45"><text:span text:style-name="T18">Monsieur </text:span>GAY Laurent Benjamin <text:s text:c="5"/>(1969)<text:tab/> (CIMA)</text:p>
      <text:p text:style-name="P42">Médiateur salarié CIMA<text:tab/></text:p>
      <text:p text:style-name="P42">Domaines d'intervention: social (RPS), commercial<text:tab/></text:p>
      <text:p text:style-name="P42">19 rue Du Robert<text:tab/></text:p>
      <text:p text:style-name="P42">69340<text:tab/> FRANCHEVILLE<text:tab/></text:p>
      <text:p text:style-name="P52"><text:span text:style-name="T27">Tél: 06 85 35 19 96<text:tab/>@: </text:span><text:a xlink:type="simple" xlink:href="mailto:benjamin-gay@sens-et-idees.com" text:style-name="Internet_20_link"><text:span text:style-name="T27">benjamin.gay@sens-et-idees.com</text:span></text:a></text:p>
      <text:p text:style-name="P42"><text:tab/></text:p>
      <text:p text:style-name="P45">Madame GELLE Rosina <text:s text:c="12"/>(Médiation-Net, CIMA)<text:tab/></text:p>
      <text:p text:style-name="P42">Médiateur <text:s/>(ancien avocat)<text:tab/></text:p>
      <text:p text:style-name="P42">Domaines d'intervention: civil, commercial<text:tab/></text:p>
      <text:p text:style-name="P42">34 rue <text:tab/>Duquesne</text:p>
      <text:p text:style-name="P42">69006<text:tab/>LYON<text:tab/></text:p>
      <text:p text:style-name="P52"><text:span text:style-name="T27">Tél: 06 99 28 74 74<text:tab/>@: </text:span><text:a xlink:type="simple" xlink:href="mailto:rg.mediateur@gmail.com" text:style-name="Internet_20_link"><text:span text:style-name="T27">rg.mediateur@gmail.com</text:span></text:a></text:p>
      <text:p text:style-name="P21"/>
      <text:p text:style-name="P42"><text:span text:style-name="T32">Maître</text:span><text:span text:style-name="T3"> GIRAUD Stéphanie<text:tab/> <text:s text:c="2"/></text:span><text:span text:style-name="T3"><text:s text:c="3"/>(CIMA)<text:tab/></text:span><text:tab/></text:p>
      <text:p text:style-name="P42">Avocat /Médiateur <text:tab/></text:p>
      <text:p text:style-name="P42">Domaines d'intervention: social, civil, commercial<text:tab/> </text:p>
      <text:p text:style-name="P42">Le Parc 1 rue du Chater <text:s text:c="2"/></text:p>
      <text:p text:style-name="P42">69340 FRANCHEVILLE <text:s text:c="10"/><text:tab/></text:p>
      <text:p text:style-name="P52"><text:span text:style-name="T27">Tél: 06 76 57 08 15 <text:s text:c="7"/>@: </text:span><text:a xlink:type="simple" xlink:href="mailto:stephanie.giraud@saone-rhone.com" text:style-name="Internet_20_link"><text:span text:style-name="T27">stephanie.giraud@saone-rhone.com</text:span></text:a><text:span text:style-name="T27"><text:tab/></text:span></text:p>
      <text:p text:style-name="P45"/>
      <text:p text:style-name="P42"><text:span text:style-name="T3">Madame GOUËDARD-COMTE Elisabeth <text:s text:c="2"/></text:span><text:span text:style-name="T3">(CIMA)</text:span><text:tab/></text:p>
      <text:p text:style-name="P42">RH Médiation</text:p>
      <text:p text:style-name="P42">Domaines d'intervention: social, civil, commercial<text:tab/></text:p>
      <text:p text:style-name="P42">10 rue Bourgelat<text:tab/></text:p>
      <text:p text:style-name="P42">69002<text:tab/>LYON</text:p>
      <text:p text:style-name="P52"><text:span text:style-name="T27">Tél: 06 08 48 41 07<text:tab/>@: </text:span><text:a xlink:type="simple" xlink:href="mailto:klemosgc@wanadoo.fr" text:style-name="Internet_20_link"><text:span text:style-name="T27">elisabethgouedardcomte@gmail.com</text:span></text:a></text:p>
      <text:p text:style-name="P42"><text:tab/></text:p>
      <text:p text:style-name="P45">Madame GOUJARD Garance<text:tab/> <text:s text:c="2"/></text:p>
      <text:p text:style-name="P42">Ingénieur expert en environnement<text:tab/></text:p>
      <text:p text:style-name="P42">Domaines d'intervention: civil (droit immobilier), commercial (baux commerciaux)</text:p>
      <text:p text:style-name="P42">154 rue de la colline sainte Anne<text:tab/></text:p>
      <text:p text:style-name="P42">84270 VEDENE</text:p>
      <text:p text:style-name="P52"><text:span text:style-name="T27">Tél: 06 28 94 42 51<text:tab/>@: </text:span><text:a xlink:type="simple" xlink:href="mailto:contact@expert-lcg.com" text:style-name="Internet_20_link"><text:span text:style-name="T27">contact@expert-lcg.com</text:span></text:a></text:p>
      <text:p text:style-name="P42"><text:tab/></text:p>
      <text:p text:style-name="P42"><text:span text:style-name="T32">Maître </text:span><text:span text:style-name="T3">GUILLOT Claude<text:tab/></text:span><text:tab/></text:p>
      <text:p text:style-name="P42">Avocat <text:s/>au barreau de Lyon<text:tab/></text:p>
      <text:p text:style-name="P42">Domaines d'intervention: social<text:tab/></text:p>
      <text:p text:style-name="P42">90 rue Paul Bert <text:tab/></text:p>
      <text:p text:style-name="P42">69446<text:tab/>LYON <text:tab/></text:p>
      <text:p text:style-name="P52"><text:span text:style-name="T27">Tél: 04 28 29 60 20<text:tab/>@: </text:span><text:a xlink:type="simple" xlink:href="mailto:c.guillot@humanavocats.com"><text:span text:style-name="T27">c.guillot@humanavocats.com</text:span></text:a><text:span text:style-name="T27"> </text:span></text:p>
      <text:p text:style-name="P42"/>
      <text:p text:style-name="P42"><text:tab/></text:p>
      <text:p text:style-name="P42"><text:soft-page-break/><text:span text:style-name="T32">Monsieur </text:span><text:span text:style-name="T3">GUINOIS Bruno <text:s text:c="8"/></text:span><text:tab/></text:p>
      <text:p text:style-name="P42">Consultant médiateur<text:tab/></text:p>
      <text:p text:style-name="P42">Domaines d'intervention: social, civil, commercial<text:tab/></text:p>
      <text:p text:style-name="P42">244 rue Vendôme<text:tab/></text:p>
      <text:p text:style-name="P42">69003<text:tab/>LYON 03<text:tab/></text:p>
      <text:p text:style-name="P52"><text:span text:style-name="T27">Tél: 07 61 69 54 70<text:tab/>@: </text:span><text:a xlink:type="simple" xlink:href="mailto:bruno@guinois.net"><text:span text:style-name="T27">bruno@guinois.net</text:span></text:a></text:p>
      <text:p text:style-name="P21"/>
      <text:p text:style-name="P45"><text:span text:style-name="T18">Maître </text:span>HOMASSEL Christian <text:tab/></text:p>
      <text:p text:style-name="P42">Avocat <text:s/>au barreau de Lyon<text:tab/></text:p>
      <text:p text:style-name="P42">Domaines d'intervention: civil, commercial, social<text:tab/></text:p>
      <text:p text:style-name="P42">9 rue de la République <text:tab/></text:p>
      <text:p text:style-name="P42">69370<text:tab/>ST DIDIER AU MONT D'OR<text:tab/></text:p>
      <text:p text:style-name="P52"><text:span text:style-name="T27">Tél: 06 62 29 97 24<text:tab/>@: </text:span><text:a xlink:type="simple" xlink:href="mailto:ch.homassel@orange.fr" text:style-name="Internet_20_link"><text:span text:style-name="T27">ch.homassel@orange.fr</text:span></text:a></text:p>
      <text:p text:style-name="P42"/>
      <text:p text:style-name="P52"><text:span text:style-name="T19">Maître </text:span><text:span text:style-name="T42">JARJAT Dorian <text:s text:c="13"/>(ANM)</text:span></text:p>
      <text:p text:style-name="P42">Avocat/ chargé d'enseignement Lyon 2 et 3</text:p>
      <text:p text:style-name="P42">Domaines d'intervention: commercial, social</text:p>
      <text:p text:style-name="P52"><text:a xlink:type="simple" xlink:href="#__RefHeading__2335_1893512763" text:style-name="Index_20_Link" text:visited-style-name="Index_20_Link"><text:span text:style-name="T27">Le Premium 131 boulevard de Stalingrad</text:span></text:a></text:p>
      <text:p text:style-name="P42">69100 <text:s text:c="2"/>VILLEURBANNE</text:p>
      <text:p text:style-name="P52"><text:span text:style-name="T44">Tél: </text:span><text:span text:style-name="T43">04 26 84 67 67 / <text:s/>06 75 24 00 72 <text:s text:c="7"/></text:span><text:span text:style-name="T27">@: </text:span><text:a xlink:type="simple" xlink:href="mailto:jarjat@renaud-avocats.com"><text:span text:style-name="T43">jarjat@renaud-avocats.com</text:span></text:a><text:span text:style-name="T43"> </text:span></text:p>
      <text:p text:style-name="P42"/>
      <text:p text:style-name="P45">Maître KAESTLE Remy<text:tab/>(MEDICYS)</text:p>
      <text:p text:style-name="P42">Huissier de justice associé habilité commissaire de justice, médiateur </text:p>
      <text:p text:style-name="P42">Domaines d'intervention : civil, social, commercial</text:p>
      <text:p text:style-name="P42">RK MEDIATION </text:p>
      <text:p text:style-name="P42">10 rue de la Charité</text:p>
      <text:p text:style-name="P42">69002 LYON </text:p>
      <text:p text:style-name="P42">Tél : 06 86 42 52 53<text:tab/><text:tab/>@ : <text:a xlink:type="simple" xlink:href="mailto:rkmediationlyon@gmail.com">rkmediationlyon@gmail.com</text:a> </text:p>
      <text:p text:style-name="P42"/>
      <text:p text:style-name="P45"><text:span text:style-name="T18">Maître</text:span> KLECK-LEFORT Katherine<text:tab/></text:p>
      <text:p text:style-name="P42">Avocat<text:tab/> au barreau de Lyon</text:p>
      <text:p text:style-name="P42">Domaines d'intervention: civil, commercial, <text:s/>social<text:tab/></text:p>
      <text:p text:style-name="P42">7 A3 allée des clots<text:tab/></text:p>
      <text:p text:style-name="P42">69410 CHAMPAGNE AU MONT D'OR</text:p>
      <text:p text:style-name="P52"><text:span text:style-name="T27">Tél: 04 82 53 71 51<text:tab/>@: </text:span><text:a xlink:type="simple" xlink:href="mailto:lefort-avocat@orange.fr" text:style-name="Internet_20_link"><text:span text:style-name="T27">lefort-avocat@orange.fr</text:span></text:a><text:span text:style-name="T27"><text:tab/></text:span></text:p>
      <text:p text:style-name="P21"/>
      <text:p text:style-name="P45"><text:span text:style-name="T18">Maître </text:span>LANGLOIS-BERTHELOT Xavier <text:s text:c="4"/>(CIMA)</text:p>
      <text:p text:style-name="P42">Avocat - Médiateur<text:tab/></text:p>
      <text:p text:style-name="P42">Domaines d'intervention: civil, commercial, <text:s/>social<text:tab/></text:p>
      <text:p text:style-name="P42">9 quai Jules Courmont</text:p>
      <text:p text:style-name="P42">69006<text:tab/>LYON<text:tab/></text:p>
      <text:p text:style-name="P52"><text:span text:style-name="T27">Tél: 06 12 15 30 47<text:tab/>@: </text:span><text:a xlink:type="simple" xlink:href="mailto:langloisavocat@orange.fr" text:style-name="Internet_20_link"><text:span text:style-name="T27">langlois@juricare-avocats.com</text:span></text:a></text:p>
      <text:p text:style-name="P42"/>
      <text:p text:style-name="P45"><text:span text:style-name="T18">Maître</text:span> LARONZE Marie-Pierre <text:s text:c="3"/>(CIMA)</text:p>
      <text:p text:style-name="P42">Avocat au barreau de Lyon</text:p>
      <text:p text:style-name="P42">Domaines d'intervention: civil, commercial, <text:s/>social<text:tab/></text:p>
      <text:p text:style-name="P42">3 rue de la Claire</text:p>
      <text:p text:style-name="P42">69009 LYON</text:p>
      <text:p text:style-name="P52"><text:span text:style-name="T44">Tél: </text:span><text:span text:style-name="T43">06 18 03 12 75 <text:s/></text:span><text:span text:style-name="T27">@: </text:span><text:a xlink:type="simple" xlink:href="mailto:marie-pierre.laronze@axemavocats.fr"><text:span text:style-name="T43">marie-pierre.laronze@axemavocats.fr</text:span></text:a><text:span text:style-name="T43"> </text:span></text:p>
      <text:p text:style-name="P45"/>
      <text:p text:style-name="P45"><text:soft-page-break/>Maître LENOIR Stéphanie<text:tab/><text:tab/>(CIMA)</text:p>
      <text:p text:style-name="P47">Avocat, Médiateur</text:p>
      <text:p text:style-name="P47">Domaine d'intervention : civil, commercial </text:p>
      <text:p text:style-name="P47">APSARA Avocat,</text:p>
      <text:p text:style-name="P47">14 rue Rabelais</text:p>
      <text:p text:style-name="P47">69003 LYON </text:p>
      <text:p text:style-name="P60"><text:span text:style-name="T43">Tél : 04 28 400 100 / 06 23 13 31 96<text:tab/><text:tab/>@: </text:span><text:a xlink:type="simple" xlink:href="mailto:slenoir@apsara-avocats.com"><text:span text:style-name="T43">slenoir@apsara-avocats.com</text:span></text:a><text:span text:style-name="T43"> </text:span></text:p>
      <text:p text:style-name="P45"/>
      <text:p text:style-name="P42"><text:span text:style-name="T3">Madame LEONI Julie <text:s/><text:tab/> <text:s/>(CNPM/ CIMA)</text:span><text:tab/></text:p>
      <text:p text:style-name="P42">Avocat <text:s/>au barreau de Lyon<text:tab/></text:p>
      <text:p text:style-name="P42">Domaines d'intervention: civil, commercial<text:tab/></text:p>
      <text:p text:style-name="P42">31 Cours Lafayette <text:tab/></text:p>
      <text:p text:style-name="P42">69006<text:tab/>LYON<text:tab/></text:p>
      <text:p text:style-name="P52"><text:span text:style-name="T27">Tél: 06 61 69 08 48<text:tab/>@: </text:span><text:a xlink:type="simple" xlink:href="mailto:jleoni@zadig-avocats.com" text:style-name="Internet_20_link"><text:span text:style-name="T27">jleoni@zadig-avocats.com</text:span></text:a></text:p>
      <text:p text:style-name="P21"/>
      <text:p text:style-name="P42"><text:span text:style-name="T32">Maître </text:span><text:span text:style-name="T3">LEYNAUD Claire<text:tab/> <text:s/>(CIMA)</text:span><text:tab/></text:p>
      <text:p text:style-name="P42">Notaire<text:tab/></text:p>
      <text:p text:style-name="P42">Domaines d'intervention: civil, commercial, social<text:tab/></text:p>
      <text:p text:style-name="P42">1 Square Cardinal<text:tab/></text:p>
      <text:p text:style-name="P42">69390<text:tab/>VERNAISON</text:p>
      <text:p text:style-name="P52"><text:span text:style-name="T27">Tél: 06 15 01 14 70<text:tab/>@: </text:span><text:a xlink:type="simple" xlink:href="mailto:claire.leynaud@notaires.fr" text:style-name="Internet_20_link"><text:span text:style-name="T27">claire.leynaud@notaires.fr</text:span></text:a></text:p>
      <text:p text:style-name="P42"/>
      <text:p text:style-name="P45"><text:span text:style-name="T18">Monsieur </text:span>MADINIER François <text:s/>(RME/CIMA)</text:p>
      <text:p text:style-name="P42">Gérant de société<text:tab/></text:p>
      <text:p text:style-name="P42">Domaines d'intervention: commercial, <text:s/>social<text:tab/></text:p>
      <text:p text:style-name="P42">21 rue Hector Berlioz<text:tab/></text:p>
      <text:p text:style-name="P42">69009<text:tab/>LYON<text:tab/></text:p>
      <text:p text:style-name="P52"><text:span text:style-name="T27">Tél: 06 83 89 89 33<text:tab/>@: </text:span><text:a xlink:type="simple" xlink:href="mailto:frmadinier@wanadoo.fr" text:style-name="Internet_20_link"><text:span text:style-name="T27">frmadinier@alvisentreprises.com</text:span></text:a></text:p>
      <text:p text:style-name="P45"/>
      <text:p text:style-name="P45">Madame MAITRE-FERRI Cécile</text:p>
      <text:p text:style-name="P47">Médiatrice</text:p>
      <text:p text:style-name="P47">Domaines d'intervention : civil, commercial</text:p>
      <text:p text:style-name="P47">62 rue Ney</text:p>
      <text:p text:style-name="P47">69006 LYON</text:p>
      <text:p text:style-name="P45"><text:span text:style-name="T38">Tél: 07 56 88 35 25<text:tab/>@: </text:span><text:a xlink:type="simple" xlink:href="mailto:cecile@mediation.art"><text:span text:style-name="T38">cecile@mediation.art</text:span></text:a><text:span text:style-name="T38"> </text:span></text:p>
      <text:p text:style-name="P45"/>
      <text:p text:style-name="P42"><text:span text:style-name="T3">MEDIATEURS CONSEILS</text:span> </text:p>
      <text:p text:style-name="P42">président P.JAKOB</text:p>
      <text:p text:style-name="P42">Association avocat médiateur<text:tab/></text:p>
      <text:p text:style-name="P42">Domaines d'intervention <text:s/>civil, commercial et social<text:tab/></text:p>
      <text:p text:style-name="P42">14 rue Rabelais<text:tab/></text:p>
      <text:p text:style-name="P42">69003<text:tab/>LYON <text:tab/></text:p>
      <text:p text:style-name="P52"><text:span text:style-name="T27">Tél: 04 74 46 71 00<text:tab/>@:</text:span><text:a xlink:type="simple" xlink:href="mailto:contact@jakob-avocat.fr" text:style-name="Internet_20_link"><text:span text:style-name="T27">contact@jakob-avocat.fr</text:span></text:a></text:p>
      <text:p text:style-name="P52"><text:a xlink:type="simple" xlink:href="#__RefHeading__2335_1893512763" text:style-name="Index_20_Link" text:visited-style-name="Index_20_Link"><text:span text:style-name="T25"/></text:a></text:p>
      <text:p text:style-name="P42"><text:span text:style-name="T32">Maître </text:span><text:span text:style-name="T3">JAKOB Pierre (Médiateurs Conseils)<text:tab/> <text:s text:c="3"/>(CIMA)</text:span><text:tab/></text:p>
      <text:p text:style-name="P42">Avocat<text:tab/> au barreau de Lyon</text:p>
      <text:p text:style-name="P42">Domaines d'intervention: civil, commercial, <text:s/>social<text:tab/></text:p>
      <text:p text:style-name="P42">208 rue Garibaldi<text:tab/></text:p>
      <text:p text:style-name="P42">69003<text:tab/>LYON </text:p>
      <text:p text:style-name="P52"><text:a xlink:type="simple" xlink:href="#__RefHeading__2335_1893512763" text:style-name="Index_20_Link" text:visited-style-name="Index_20_Link"><text:span text:style-name="T24">Tél: 04 72 69 45 25 / 06 62 11 88 99<text:tab/><text:tab/>@: </text:span></text:a><text:a xlink:type="simple" xlink:href="mailto:contact@jakob-avocat.fr" text:style-name="Internet_20_link">contact@jakob-avocat.fr</text:a><text:a xlink:type="simple" xlink:href="#__RefHeading__2335_1893512763" text:style-name="Index_20_Link" text:visited-style-name="Index_20_Link"><text:span text:style-name="T24"><text:tab/></text:span></text:a></text:p>
      <text:p text:style-name="P52"><text:soft-page-break/><text:a xlink:type="simple" xlink:href="#__RefHeading__2335_1893512763" text:style-name="Index_20_Link" text:visited-style-name="Index_20_Link"><text:span text:style-name="T25">MEDIATION DU RHÔNE</text:span></text:a><text:a xlink:type="simple" xlink:href="#__RefHeading__2335_1893512763" text:style-name="Index_20_Link" text:visited-style-name="Index_20_Link"><text:span text:style-name="T24"> <text:s text:c="32"/></text:span></text:a></text:p>
      <text:p text:style-name="P52"><text:a xlink:type="simple" xlink:href="#__RefHeading__2335_1893512763" text:style-name="Index_20_Link" text:visited-style-name="Index_20_Link"><text:span text:style-name="T24">A</text:span></text:a><text:a xlink:type="simple" xlink:href="#__RefHeading__2335_1893512763" text:style-name="Index_20_Link" text:visited-style-name="Index_20_Link"><text:span text:style-name="T24">ssociation de médiateurs indépendants</text:span></text:a></text:p>
      <text:p text:style-name="P52"><text:a xlink:type="simple" xlink:href="#__RefHeading__2335_1893512763" text:style-name="Index_20_Link" text:visited-style-name="Index_20_Link"><text:span text:style-name="T24">Présidente Frédérique MOULINIER FUENTES</text:span></text:a></text:p>
      <text:p text:style-name="P42">Domaine d'intervention: civil, succession, social</text:p>
      <text:p text:style-name="P42">42 Cours de la liberté</text:p>
      <text:p text:style-name="P42">69003 <text:s text:c="2"/>LYON</text:p>
      <text:p text:style-name="P52"><text:span text:style-name="T24">Tél: 06 84 45 73 53 <text:s text:c="3"/>@: </text:span><text:a xlink:type="simple" xlink:href="mailto:gaelle-walker@orange.fr"><text:span text:style-name="T43">fuentes.moulinier@orange.fr</text:span></text:a></text:p>
      <text:p text:style-name="P21"/>
      <text:p text:style-name="P21">Maître MUKHINA Olga<text:tab/>(CIMA)</text:p>
      <text:p text:style-name="P26">Avocat</text:p>
      <text:p text:style-name="P26">Domaines d'intervention : civil, social</text:p>
      <text:p text:style-name="P26">14 rue du Lieutenant-Colonel Trévost</text:p>
      <text:p text:style-name="P26">69006 LYON</text:p>
      <text:p text:style-name="P26">Tél : 06 85 89 96 17<text:tab/><text:tab/>@ : <text:a xlink:type="simple" xlink:href="mailto:olgamoukhina@hotmail.com">olgamoukhina@hotmail.com</text:a> </text:p>
      <text:p text:style-name="P21"/>
      <text:p text:style-name="P42"><text:span text:style-name="T32">Maître </text:span><text:span text:style-name="T3">MOLLON Sandrine<text:tab/> <text:s text:c="5"/>(CIMA)</text:span><text:tab/></text:p>
      <text:p text:style-name="P42">Avocat<text:tab/> au barreau de Lyon</text:p>
      <text:p text:style-name="P42">Domaines d'intervention: civil, commercial<text:tab/></text:p>
      <text:p text:style-name="P42">Cité internationale 34 Quai DE GAULLE<text:tab/></text:p>
      <text:p text:style-name="P42">69463<text:tab/>LYON<text:tab/></text:p>
      <text:p text:style-name="P52"><text:span text:style-name="T27">Tél: 06 15 40 59 61<text:tab/>@: </text:span><text:a xlink:type="simple" xlink:href="mailto:sandrine.mollon@ratheaux.fr" text:style-name="Internet_20_link"><text:span text:style-name="T27">sandrine.mollon@ratheaux.fr</text:span></text:a></text:p>
      <text:p text:style-name="P21"/>
      <text:p text:style-name="P45"><text:span text:style-name="T18">Maître </text:span><text:s/>MONNIER HAUSER Aline <text:s text:c="5"/>(CNPM) <text:s text:c="3"/></text:p>
      <text:p text:style-name="P42">Avocate–Médiatrice</text:p>
      <text:p text:style-name="P42">Domaines d'intervention: civil, commercial et social<text:tab/></text:p>
      <text:p text:style-name="P42">53 Rue de l'Etang – immeuble K OUEST – bâtiment D<text:tab/></text:p>
      <text:p text:style-name="P42">69760 LIMONEST</text:p>
      <text:p text:style-name="P52"><text:span text:style-name="T27">Tél: 04 78 94 82 79<text:tab/>@: </text:span><text:a xlink:type="simple" xlink:href="mailto:a.monnierhauser@amhavocat.com"><text:span text:style-name="T27">a.monnierhauser@amhavocat.com</text:span></text:a></text:p>
      <text:p text:style-name="P26"/>
      <text:p text:style-name="P52"><text:span text:style-name="T19">Madame MOULINIER-FUENTES Frédérique <text:s text:c="5"/>(</text:span><text:a xlink:type="simple" xlink:href="#__RefHeading__2335_1893512763" text:style-name="Index_20_Link" text:visited-style-name="Index_20_Link"><text:span text:style-name="T19">MEDIATION DU RHÔNE/ <text:s/>AFM</text:span></text:a><text:a xlink:type="simple" xlink:href="#__RefHeading__2335_1893512763" text:style-name="Index_20_Link" text:visited-style-name="Index_20_Link"><text:span text:style-name="T19">F)</text:span></text:a></text:p>
      <text:p text:style-name="P52"><text:a xlink:type="simple" xlink:href="#__RefHeading__2335_1893512763" text:style-name="Index_20_Link" text:visited-style-name="Index_20_Link"><text:span text:style-name="T27">Médiatrice HCL, familial, social</text:span></text:a></text:p>
      <text:p text:style-name="P52"><text:a xlink:type="simple" xlink:href="#__RefHeading__2335_1893512763" text:style-name="Index_20_Link" text:visited-style-name="Index_20_Link"><text:span text:style-name="T27">Domaine d'intervention: civil, social</text:span></text:a></text:p>
      <text:p text:style-name="P52"><text:a xlink:type="simple" xlink:href="#__RefHeading__2335_1893512763" text:style-name="Index_20_Link" text:visited-style-name="Index_20_Link"><text:span text:style-name="T27">64 Rue Villeroy</text:span></text:a></text:p>
      <text:p text:style-name="P52"><text:a xlink:type="simple" xlink:href="#__RefHeading__2335_1893512763" text:style-name="Index_20_Link" text:visited-style-name="Index_20_Link"><text:span text:style-name="T27">69003 <text:s text:c="3"/>LYON</text:span></text:a></text:p>
      <text:p text:style-name="P52"><text:a xlink:type="simple" xlink:href="#__RefHeading__2335_1893512763" text:style-name="Index_20_Link" text:visited-style-name="Index_20_Link"><text:span text:style-name="T27">Tél: 06 85 45 73 53 <text:s text:c="4"/></text:span></text:a><text:a xlink:type="simple" xlink:href="#__RefHeading__2335_1893512763" text:style-name="Index_20_Link" text:visited-style-name="Index_20_Link"><text:span text:style-name="T27">@: </text:span></text:a><text:a xlink:type="simple" xlink:href="#__RefHeading__2335_1893512763" text:style-name="Index_20_Link" text:visited-style-name="Index_20_Link"><text:span text:style-name="T27"><text:s/></text:span></text:a><text:a xlink:type="simple" xlink:href="mailto:fuentes-moulinier@orange.fr"><text:span text:style-name="T27">fuentes-moulinier@orange.fr</text:span></text:a><text:a xlink:type="simple" xlink:href="#__RefHeading__2335_1893512763" text:style-name="Index_20_Link" text:visited-style-name="Index_20_Link"><text:span text:style-name="T27"> <text:s/></text:span></text:a></text:p>
      <text:p text:style-name="P21"/>
      <text:p text:style-name="P42"><text:span text:style-name="T32">Monsieur </text:span><text:span text:style-name="T3">MUGNIER Vincent<text:tab/> <text:s text:c="3"/>(CIMA)</text:span><text:tab/></text:p>
      <text:p text:style-name="P42">Médiateur/Conseil en entreprise<text:tab/></text:p>
      <text:p text:style-name="P42">Domaines d'intervention <text:s/>civil, commercial et social<text:tab/></text:p>
      <text:p text:style-name="P42">15 Place de la Ferrandière</text:p>
      <text:p text:style-name="P42">69003<text:tab/>LYON<text:tab/></text:p>
      <text:p text:style-name="P52"><text:span text:style-name="T27">Tél: 06 62 49 32 79<text:tab/>@: </text:span><text:a xlink:type="simple" xlink:href="mailto:vincent.mugnier@laposte.net" text:style-name="Internet_20_link"><text:span text:style-name="T27">vincent.mugnier@laposte.net</text:span></text:a></text:p>
      <text:p text:style-name="P21"/>
      <text:p text:style-name="P42"><text:span text:style-name="T32">Maître</text:span><text:span text:style-name="T3"> NICOD Valérie<text:tab/></text:span></text:p>
      <text:p text:style-name="P42">Avocat<text:tab/> au barreau de Lyon</text:p>
      <text:p text:style-name="P42">Domaines d'intervention: civil, commercial<text:tab/></text:p>
      <text:p text:style-name="P42">12 rue de la Navigation CS 80735<text:tab/></text:p>
      <text:p text:style-name="P42">69009<text:tab/>LYON</text:p>
      <text:p text:style-name="P52"><text:span text:style-name="T27">Tél: 04 72 20 12 12<text:tab/>@: </text:span><text:a xlink:type="simple" xlink:href="mailto:valerie.nicod@ydes-avocats.com" text:style-name="Internet_20_link"><text:span text:style-name="T27">valerie.nicod@ydes-avocats.com</text:span></text:a></text:p>
      <text:p text:style-name="P21"/>
      <text:p text:style-name="P21"><text:soft-page-break/>Madame NIEDZIELSKI Vitaline épouse MATHIAS</text:p>
      <text:p text:style-name="P26">Médiatrice, directrice production et juridique </text:p>
      <text:p text:style-name="P26">Domaines d'intervention : civil, social, commercial</text:p>
      <text:p text:style-name="P26">41 rue de Mercruire</text:p>
      <text:p text:style-name="P26">69890 LA TOUR DE SALVAGNY</text:p>
      <text:p text:style-name="P26">Tél : 06 63 28 15 53<text:tab/><text:tab/>@ : <text:a xlink:type="simple" xlink:href="mailto:niedzielski_vitaline@yahoo.fr">niedzielski_vitaline@yahoo.fr</text:a> </text:p>
      <text:p text:style-name="P21"/>
      <text:p text:style-name="P42"><text:span text:style-name="T32">Maître <text:s/></text:span><text:span text:style-name="T3">OHMER Christophe <text:s text:c="3"/></text:span><text:tab/></text:p>
      <text:p text:style-name="P42">Avocat<text:tab/> au barreau de Lyon</text:p>
      <text:p text:style-name="P42">Domaines d'intervention: civil, commercial et social<text:tab/></text:p>
      <text:p text:style-name="P42">17 Quai GILLET Immeuble QG<text:tab/></text:p>
      <text:p text:style-name="P42">69004<text:tab/>LYON</text:p>
      <text:p text:style-name="P52"><text:span text:style-name="T27">Tél: 04 78 03 19 93 / 06 22 40 34 39<text:tab/><text:tab/>@: </text:span><text:a xlink:type="simple" xlink:href="mailto:pbo.associes@pbo-avocats.eu" text:style-name="Internet_20_link"><text:span text:style-name="T27">christophe.ohmer@pbo-avocats.eu</text:span></text:a></text:p>
      <text:p text:style-name="P42"><text:tab/></text:p>
      <text:p text:style-name="P42"><text:span text:style-name="T32">Maître </text:span><text:span text:style-name="T3">PANTHOU Claire <text:tab/> <text:s text:c="3"/>(CIMA)</text:span><text:tab/></text:p>
      <text:p text:style-name="P42">Avocat /médiateur/ chargée de cours</text:p>
      <text:p text:style-name="P42">Domaines d'intervention: civil, commercial, social</text:p>
      <text:p text:style-name="P42">31 Cours Lafayette <text:tab/></text:p>
      <text:p text:style-name="P42">69006<text:tab/>LYON<text:tab/></text:p>
      <text:p text:style-name="P52"><text:span text:style-name="T27">Tél: 06 61 51 50 88<text:tab/>@:c</text:span><text:a xlink:type="simple" xlink:href="mailto:Cpanthou@zadig-avocats.com" text:style-name="Internet_20_link"><text:span text:style-name="T27">panthou@zadig-avocats.com</text:span></text:a></text:p>
      <text:p text:style-name="P42"><text:tab/></text:p>
      <text:p text:style-name="P45"><text:span text:style-name="T18">Monsieur </text:span>PATROUILLARD Xavier<text:tab/> <text:s/>(CIMA)</text:p>
      <text:p text:style-name="P42">Ingénieur retraité (Rhône-Poulenc)<text:tab/></text:p>
      <text:p text:style-name="P42">Domaines d'intervention: civil, commercial, social</text:p>
      <text:p text:style-name="P42">14 rue de l'Alma<text:tab/></text:p>
      <text:p text:style-name="P42">69001<text:tab/>LYON<text:tab/></text:p>
      <text:p text:style-name="P52"><text:span text:style-name="T27">Tél: 06 11 23 69 66<text:tab/>@: </text:span><text:a xlink:type="simple" xlink:href="mailto:x.patrouillard@gmail.com" text:style-name="Internet_20_link"><text:span text:style-name="T27">x.patrouillard@gmail.com</text:span></text:a></text:p>
      <text:p text:style-name="P42"><text:tab/></text:p>
      <text:p text:style-name="P45">Madame PAVON Delphine</text:p>
      <text:p text:style-name="P42">Ingénieur, expert judiciaire</text:p>
      <text:p text:style-name="P42">Domaines d'intervention : civil, commercial, social</text:p>
      <text:p text:style-name="P42">3 Impasse du pont</text:p>
      <text:p text:style-name="P42">69210 SAVIGNY</text:p>
      <text:p text:style-name="P42">Tél: 06 06 79 03 22<text:tab/>@: <text:a xlink:type="simple" xlink:href="mailto:delphine.pavon@expert-de-justice.org">delphine.pavon@expert-de-justice.org</text:a> </text:p>
      <text:p text:style-name="P42"/>
      <text:p text:style-name="P45">Maître POIROUX Anne-Sophie</text:p>
      <text:p text:style-name="P42">Notaire (ancien avocat)</text:p>
      <text:p text:style-name="P42">Domaines d'intervention: civil, commercial, social</text:p>
      <text:p text:style-name="P42">66 cours de la Liberté</text:p>
      <text:p text:style-name="P42">69003 LYON</text:p>
      <text:p text:style-name="P42">Tél: 06 17 55 55 62 <text:s text:c="3"/>@: anne-sophie.poiroux@notaires.fr</text:p>
      <text:p text:style-name="P42"/>
      <text:p text:style-name="P45"><text:span text:style-name="T18">Maître </text:span>PRUDHOMME Agnès <text:s text:c="14"/>(CNPM)<text:tab/></text:p>
      <text:p text:style-name="P42">Avocat<text:tab/></text:p>
      <text:p text:style-name="P42">Domaines d'intervention: civil, commercial<text:tab/></text:p>
      <text:p text:style-name="P42">37 rue de la République<text:tab/></text:p>
      <text:p text:style-name="P42">69002<text:tab/>LYON<text:tab/></text:p>
      <text:p text:style-name="P52"><text:span text:style-name="T27">Tél: 06 <text:s/>37 98 47 57 <text:tab/>@: </text:span><text:a xlink:type="simple" xlink:href="mailto:aprudhomme.avocat@gmail.com" text:style-name="Internet_20_link"><text:span text:style-name="T27">contact@aprudhomme.fr</text:span></text:a></text:p>
      <text:p text:style-name="P42"><text:tab/></text:p>
      <text:p text:style-name="P42"/>
      <text:p text:style-name="P45"><text:soft-page-break/><text:span text:style-name="T18">Maître </text:span>PRUDHON Amélie<text:tab/></text:p>
      <text:p text:style-name="P42">Avocat<text:tab/> au barreau de Lyon</text:p>
      <text:p text:style-name="P42">Domaines d'intervention: <text:s/>civil, commercial, social</text:p>
      <text:p text:style-name="P42">28 rue Louis Loucheur</text:p>
      <text:p text:style-name="P42">69009<text:tab/>LYON<text:tab/></text:p>
      <text:p text:style-name="P52"><text:span text:style-name="T27">Tél: 09 82 56 92 76<text:tab/>@: </text:span><text:a xlink:type="simple" xlink:href="mailto:amelie.prudhon@avocat-conseil.fr" text:style-name="Internet_20_link"><text:span text:style-name="T27">amelie.prudhon@avocat-conseil.fr</text:span></text:a></text:p>
      <text:p text:style-name="P42"><text:tab/></text:p>
      <text:p text:style-name="P42"><text:span text:style-name="T32">Maître </text:span><text:span text:style-name="T3"><text:s/>PUCCI Emanuela <text:s/>( Milan ITALIE) <text:s text:c="2"/><text:tab/>(CIMA)</text:span><text:tab/></text:p>
      <text:p text:style-name="P42">Avocat retraitée/ médiateur<text:tab/></text:p>
      <text:p text:style-name="P42">Domaines d'intervention: civil, commercial, social<text:tab/></text:p>
      <text:p text:style-name="P42">294 Chemin du Nerbey<text:tab/></text:p>
      <text:p text:style-name="P42">69250<text:tab/>POLEYMIEUX MONT D OR<text:tab/></text:p>
      <text:p text:style-name="P52"><text:span text:style-name="T27">Tél: 06 17 01 47 99<text:tab/>@: </text:span><text:a xlink:type="simple" xlink:href="mailto:av.emanuela.pucci@hotmail.it" text:style-name="Internet_20_link"><text:span text:style-name="T27">av.emanuela.pucci1@outlook.com</text:span></text:a></text:p>
      <text:p text:style-name="P61"/>
      <text:p text:style-name="P42"><text:span text:style-name="T3">Madame PUECH-DEVAUX Stéphanie <text:s text:c="2"/></text:span><text:s text:c="63"/></text:p>
      <text:p text:style-name="P42">Médiatrice service d'urgence HCL de Lyon</text:p>
      <text:p text:style-name="P42">Domaine d'intervention: civil, <text:s/>commercial, social</text:p>
      <text:p text:style-name="P42">Pôle Santé 11 place Ampère</text:p>
      <text:p text:style-name="P42">69271 <text:s/>COUZON AU MONT D'OR</text:p>
      <text:p text:style-name="P52"><text:span text:style-name="T27">Tél: 07 62 00 42 76 <text:s text:c="3"/>@: </text:span><text:a xlink:type="simple" xlink:href="mailto:centre.media.sophro@spuechdevaux.com"><text:span text:style-name="T27">centre.media.sophro@spuechdevaux.com</text:span></text:a></text:p>
      <text:p text:style-name="P21"/>
      <text:p text:style-name="P45">RBT - Réseau de Bienveillance au Travail <text:tab/>(ANM)</text:p>
      <text:p text:style-name="P42">Président : Monsieur DEMUYTER Didier</text:p>
      <text:p text:style-name="P42">Association de prévention des risques professionnels par la médiation</text:p>
      <text:p text:style-name="P42">Domaines d'intervention : civil, social, commercial</text:p>
      <text:p text:style-name="P42">96 rue Vendôme</text:p>
      <text:p text:style-name="P42">69006 LYON </text:p>
      <text:p text:style-name="P42">Tél : 06 75 47 74 19<text:tab/><text:tab/>@ : <text:a xlink:type="simple" xlink:href="mailto:mediationsfrance@gmail.com">mediationsfrance@gmail.com</text:a> </text:p>
      <text:p text:style-name="P42"/>
      <text:p text:style-name="P45">Maître DAUPHIN Alice <text:tab/>(RBT)</text:p>
      <text:p text:style-name="P42">Avocate et médiatrice </text:p>
      <text:p text:style-name="P42">Domaines d'intervention : civil, social, commercial</text:p>
      <text:p text:style-name="P42">119 rue Pierre Corneille</text:p>
      <text:p text:style-name="P42">69003 LYON </text:p>
      <text:p text:style-name="P42">Tél : 06 72 30 49 05<text:tab/><text:tab/>@ : <text:a xlink:type="simple" xlink:href="mailto:avocat@alicedauphin.com">avocat@alicedauphin.com</text:a> </text:p>
      <text:p text:style-name="P42"/>
      <text:p text:style-name="P45">Monsieur DEMUYTER Didier <text:tab/>(RBT, ANM)</text:p>
      <text:p text:style-name="P42">Médiateur, conseil et formateur RH</text:p>
      <text:p text:style-name="P42">Domaines d'intervention : civil, social, commercial</text:p>
      <text:p text:style-name="P42">96 rue Vendôme</text:p>
      <text:p text:style-name="P42">69006 LYON </text:p>
      <text:p text:style-name="P42">Tél : 06 75 47 74 19<text:tab/><text:tab/>@ : <text:a xlink:type="simple" xlink:href="mailto:demuyter.didier@gmail.com">demuyter.didier@gmail.com</text:a> </text:p>
      <text:p text:style-name="P42"/>
      <text:p text:style-name="P45">Madame GERIN Aurélie épouse TETREAU<text:tab/>(RBT)</text:p>
      <text:p text:style-name="P42">Responsable solutions, médiatrice </text:p>
      <text:p text:style-name="P42">Domaines d'intervention : civil, social</text:p>
      <text:p text:style-name="P42">28 rue Frère Benoit</text:p>
      <text:p text:style-name="P42">69230 SAINT GENIS LAVAL</text:p>
      <text:p text:style-name="P42">Tél : 06 65 42 78 28<text:tab/><text:tab/>@ : <text:a xlink:type="simple" xlink:href="mailto:aurelia.gerin@caravie.fr">aurelia.gerin@caravie.fr</text:a> </text:p>
      <text:p text:style-name="P42"/>
      <text:p text:style-name="P45"><text:soft-page-break/>Monsieur LEROY Jean <text:tab/>(RBT, ANM)</text:p>
      <text:p text:style-name="P42">Consultant et médiateur </text:p>
      <text:p text:style-name="P42">Domaines d'intervention : civil, social, commercial</text:p>
      <text:p text:style-name="P42">2 avenue du Point du Jour</text:p>
      <text:p text:style-name="P42">69005 LYON </text:p>
      <text:p text:style-name="P42">Tél : 04 72 57 92 35 / 06 14 17 18 02 <text:tab/>@ : <text:a xlink:type="simple" xlink:href="mailto:pro.jleroy@gmail.com">pro.jleroy@gmail.com</text:a> </text:p>
      <text:p text:style-name="P42"/>
      <text:p text:style-name="P45">Madame PETIT-PEREL Agnès<text:tab/>(RBT)</text:p>
      <text:p text:style-name="P42">Médiatrice, coach et formatrice</text:p>
      <text:p text:style-name="P42">Domaines d'intervention : civil, social, commercial</text:p>
      <text:p text:style-name="P42">153 montée des vignes</text:p>
      <text:p text:style-name="P42">69210 SAIN BEL</text:p>
      <text:p text:style-name="P21"><text:span text:style-name="T38">Tél : 06 52 84 73 21<text:tab/><text:tab/>@ : </text:span><text:a xlink:type="simple" xlink:href="mailto:petitperel.a@gmail.com"><text:span text:style-name="T38">petitperel.a@gmail.com</text:span></text:a></text:p>
      <text:p text:style-name="P21"/>
      <text:p text:style-name="P21">Madame REBAI Fusia</text:p>
      <text:p text:style-name="P26">Pilote de ligne, médiateur</text:p>
      <text:p text:style-name="P26">Domaines d'intervention : civil, social</text:p>
      <text:p text:style-name="P26">62 Boulevard es Belges </text:p>
      <text:p text:style-name="P26">69006 LYON</text:p>
      <text:p text:style-name="P26">Tél: 06 46 21 36 32 <text:tab/>@: <text:a xlink:type="simple" xlink:href="mailto:fusiareb@hotmail.fr">fusiareb@hotmail.fr</text:a> </text:p>
      <text:p text:style-name="P21"/>
      <text:p text:style-name="P42"><text:span text:style-name="T32">Monsieur </text:span><text:span text:style-name="T3">REVOL Jacques<text:tab/> <text:s text:c="3"/>(CIMA)</text:span><text:tab/></text:p>
      <text:p text:style-name="P42">Consultant /Médiateur<text:tab/></text:p>
      <text:p text:style-name="P42">Domaines d'intervention: civil, commercial, social<text:tab/></text:p>
      <text:p text:style-name="P42">81 rue de la <text:s/>Grande Rue de la Croix Rousse<text:tab/></text:p>
      <text:p text:style-name="P42">69004<text:tab/>LYON<text:tab/></text:p>
      <text:p text:style-name="P52"><text:span text:style-name="T27">Tél: 06 85 52 16 88<text:tab/>@: </text:span><text:a xlink:type="simple" xlink:href="mailto:revoljb@wanadoo.fr"><text:span text:style-name="T27">revoljb@wanadoo.fr</text:span></text:a><text:span text:style-name="T27"> </text:span></text:p>
      <text:p text:style-name="P42"><text:tab/></text:p>
      <text:p text:style-name="P45">RME - Réseau des Médiateurs en Entreprise </text:p>
      <text:p text:style-name="P42"><text:span text:style-name="T38">président <text:s/>Monsieur Marc JOURDAN</text:span><text:tab/></text:p>
      <text:p text:style-name="P42">Association de médiateurs en entreprise<text:tab/></text:p>
      <text:p text:style-name="P42">Domaines d'intervention: commercial, social<text:tab/></text:p>
      <text:p text:style-name="P42">16 route de Villaine<text:tab/></text:p>
      <text:p text:style-name="P42">91120 PALAISEAU<text:tab/></text:p>
      <text:p text:style-name="P52"><text:span text:style-name="T27">Tél: 06 74 78 58 35<text:tab/>@: </text:span><text:a xlink:type="simple" xlink:href="mailto:hel.lecoq@orange.fr" text:style-name="Internet_20_link"><text:span text:style-name="T27">rme.mediateurs@gmail.com</text:span></text:a></text:p>
      <text:p text:style-name="P21"/>
      <text:p text:style-name="P45"><text:span text:style-name="T18">Maître </text:span>ROULLET Virginie<text:tab/> <text:s/></text:p>
      <text:p text:style-name="P42">Avocat <text:s/>au barreau de Lyon<text:tab/></text:p>
      <text:p text:style-name="P42">Domaines d'intervention: civil, commercial, social<text:tab/></text:p>
      <text:p text:style-name="P42">3 rue Barre<text:tab/></text:p>
      <text:p text:style-name="P42">69002<text:tab/>LYON<text:tab/></text:p>
      <text:p text:style-name="P52"><text:a xlink:type="simple" xlink:href="#__RefHeading__2335_1893512763" text:style-name="Index_20_Link" text:visited-style-name="Index_20_Link"><text:span text:style-name="T27">Tél: 04 78 95 22 48<text:tab/> <text:s text:c="2"/></text:span></text:a><text:a xlink:type="simple" xlink:href="#__RefHeading__2335_1893512763" text:style-name="Index_20_Link" text:visited-style-name="Index_20_Link"><text:span text:style-name="T27">@: </text:span></text:a><text:a xlink:type="simple" xlink:href="mailto:contact@rc-avocats.pro"><text:span text:style-name="T27">virginie.roullet@rc-avocats.pro</text:span></text:a></text:p>
      <text:p text:style-name="P45"/>
      <text:p text:style-name="P45"><text:span text:style-name="T18">Monsieur </text:span>ROUSSEL Yves <text:s text:c="3"/></text:p>
      <text:p text:style-name="P42">Magistrat honoraire/ Avocat<text:tab/></text:p>
      <text:p text:style-name="P42">Domaines d'intervention: commercial, social<text:tab/></text:p>
      <text:p text:style-name="P42">106 Bld Perrier<text:tab/></text:p>
      <text:p text:style-name="P42">13008 MARSEILLE</text:p>
      <text:p text:style-name="P52"><text:span text:style-name="T44">Tél: </text:span><text:span text:style-name="T43">06 62 48 00 58<text:tab/></text:span><text:span text:style-name="T27">@: </text:span><text:a xlink:type="simple" xlink:href="mailto:yro@orange.fr"><text:span text:style-name="T43">yro@orange.fr</text:span></text:a><text:span text:style-name="T43"> <text:tab/></text:span></text:p>
      <text:p text:style-name="P52"><text:a xlink:type="simple" xlink:href="#__RefHeading__2335_1893512763" text:style-name="Index_20_Link" text:visited-style-name="Index_20_Link"><text:span text:style-name="T26"/></text:a></text:p>
      <text:p text:style-name="P52"><text:soft-page-break/><text:a xlink:type="simple" xlink:href="#__RefHeading__2335_1893512763" text:style-name="Index_20_Link" text:visited-style-name="Index_20_Link"><text:span text:style-name="T19">Maître ROUSSET Camille <text:s text:c="10"/></text:span></text:a><text:a xlink:type="simple" xlink:href="#__RefHeading__2335_1893512763" text:style-name="Index_20_Link" text:visited-style-name="Index_20_Link"><text:span text:style-name="T19"><text:s/>(CCI Paris</text:span></text:a><text:a xlink:type="simple" xlink:href="#__RefHeading__2335_1893512763" text:style-name="Index_20_Link" text:visited-style-name="Index_20_Link"><text:span text:style-name="T27"> ) <text:s text:c="14"/></text:span></text:a></text:p>
      <text:p text:style-name="P42">Avocat au barreau de Lyon</text:p>
      <text:p text:style-name="P42">Domaine d'intervention: social</text:p>
      <text:p text:style-name="P42">Site Greenopolis – Bâtiment B0 18, rue Berjon</text:p>
      <text:p text:style-name="P42">69009 LYON</text:p>
      <text:p text:style-name="P52"><text:span text:style-name="T27">Tél: 06 62 29 99 97 <text:s/>@: </text:span><text:a xlink:type="simple" xlink:href="mailto:crousset@roussetavocats.com"><text:span text:style-name="T27">crousset@roussetavocats.com</text:span></text:a><text:span text:style-name="T27"> </text:span></text:p>
      <text:p text:style-name="P50"/>
      <text:p text:style-name="P45"><text:span text:style-name="T18">Maître </text:span>ROYANNEZ Françoise<text:tab/></text:p>
      <text:p text:style-name="P42">Avocat/Médiateur CIMA<text:tab/></text:p>
      <text:p text:style-name="P42">Domaines d'intervention <text:s/>civil, commercial, social<text:tab/></text:p>
      <text:p text:style-name="P42">23 rue Chaponnay <text:tab/></text:p>
      <text:p text:style-name="P42">69003<text:tab/>LYON<text:tab/></text:p>
      <text:p text:style-name="P52"><text:span text:style-name="T27">Tél: 04 72 82 92 71<text:tab/>@: </text:span><text:a xlink:type="simple" xlink:href="mailto:francoise.royannez@avocat-conseil.fr" text:style-name="Internet_20_link"><text:span text:style-name="T27">francoise.royannez@avocat-conseil.fr</text:span></text:a></text:p>
      <text:p text:style-name="P42"><text:tab/></text:p>
      <text:p text:style-name="P45"><text:span text:style-name="T18">Maître </text:span>SCHONBERG Eve<text:tab/> <text:s text:c="5"/>(CIMA)</text:p>
      <text:p text:style-name="P42">Avocat / professeur de Droit<text:tab/></text:p>
      <text:p text:style-name="P42">Domaines d'intervention <text:s/>civil, commercial, social<text:tab/></text:p>
      <text:p text:style-name="P42">7 rue de la Brosse</text:p>
      <text:p text:style-name="P42">42400 SAINT CHAMOND</text:p>
      <text:p text:style-name="P52"><text:span text:style-name="T27">Tél: 04 37 24 73 73<text:tab/>@: </text:span><text:a xlink:type="simple" xlink:href="mailto:contact@yellaw.com" text:style-name="Internet_20_link"><text:span text:style-name="T27">eschonberg@racine.eu</text:span></text:a></text:p>
      <text:p text:style-name="P42"><text:tab/></text:p>
      <text:p text:style-name="P45"><text:span text:style-name="T18">Maître</text:span> SEGUIN-JOURDAN Geneviève<text:tab/></text:p>
      <text:p text:style-name="P42">Avocat <text:s/>au barreau de Lyon <text:tab/></text:p>
      <text:p text:style-name="P42">Domaines d'intervention: civil, commercial, social<text:tab/></text:p>
      <text:p text:style-name="P42">82 Bis rue de la part-dieu<text:tab/></text:p>
      <text:p text:style-name="P42">69003<text:tab/>LYON<text:tab/></text:p>
      <text:p text:style-name="P52"><text:span text:style-name="T27">Tél: 04 78 92 98 68<text:tab/>@: </text:span><text:a xlink:type="simple" xlink:href="mailto:genevieve@seguin-jourdan.fr" text:style-name="Internet_20_link"><text:span text:style-name="T27">genevieve@seguin-jourdan.fr</text:span></text:a></text:p>
      <text:p text:style-name="P50"><text:s text:c="12"/></text:p>
      <text:p text:style-name="P51">Monsieur SGARD Alexis </text:p>
      <text:p text:style-name="P50">Chef de projet, auditeur, coach, négociateur, médiateur, conciliateur</text:p>
      <text:p text:style-name="P50">Domaine d'intervention : civil, social, commercial</text:p>
      <text:p text:style-name="P50">19 rue François Gillet</text:p>
      <text:p text:style-name="P50">69100 VILLEURBANNE</text:p>
      <text:p text:style-name="P66"><text:span text:style-name="T43">Tél: 06 85 42 42 71<text:tab/><text:tab/>@: </text:span><text:a xlink:type="simple" xlink:href="mailto:asgard@ethosmanagement.com"><text:span text:style-name="T43">asgard@ethosmanagement.com</text:span></text:a><text:span text:style-name="T43"> </text:span></text:p>
      <text:p text:style-name="P66"><text:span text:style-name="T43"><text:s text:c="4"/><text:tab/></text:span><text:a xlink:type="simple" xlink:href="#__RefHeading__2335_1893512763" text:style-name="Index_20_Link" text:visited-style-name="Index_20_Link"><text:span text:style-name="T27"> <text:s text:c="11"/></text:span></text:a></text:p>
      <text:p text:style-name="P52"><text:a xlink:type="simple" xlink:href="#__RefHeading__2335_1893512763" text:style-name="Index_20_Link" text:visited-style-name="Index_20_Link"><text:span text:style-name="T19">Maître <text:s/>SIMONET Marion <text:s text:c="6"/></text:span></text:a><text:a xlink:type="simple" xlink:href="#__RefHeading__2335_1893512763" text:style-name="Index_20_Link" text:visited-style-name="Index_20_Link"><text:span text:style-name="T19"><text:s/>(ALMA MEDIATION)</text:span></text:a></text:p>
      <text:p text:style-name="P52"><text:a xlink:type="simple" xlink:href="#__RefHeading__2335_1893512763" text:style-name="Index_20_Link" text:visited-style-name="Index_20_Link"><text:span text:style-name="T27">Avocate / Chargée d'enseignement Lyon 2</text:span></text:a></text:p>
      <text:p text:style-name="P52"><text:a xlink:type="simple" xlink:href="#__RefHeading__2335_1893512763" text:style-name="Index_20_Link" text:visited-style-name="Index_20_Link"><text:span text:style-name="T27">Domaine d'intervention: Droit <text:s/>social</text:span></text:a></text:p>
      <text:p text:style-name="P52"><text:a xlink:type="simple" xlink:href="#__RefHeading__2335_1893512763" text:style-name="Index_20_Link" text:visited-style-name="Index_20_Link"><text:span text:style-name="T27">74 cours de la liberté</text:span></text:a></text:p>
      <text:p text:style-name="P52"><text:a xlink:type="simple" xlink:href="#__RefHeading__2335_1893512763" text:style-name="Index_20_Link" text:visited-style-name="Index_20_Link"><text:span text:style-name="T27">69003 LYON</text:span></text:a></text:p>
      <text:p text:style-name="P52"><text:a xlink:type="simple" xlink:href="#__RefHeading__2335_1893512763" text:style-name="Index_20_Link" text:visited-style-name="Index_20_Link"><text:span text:style-name="T27">Tél: 06 61 99 85 12 <text:s text:c="5"/>@: </text:span></text:a><text:a xlink:type="simple" xlink:href="mailto:contact@alma-mediation.fr"><text:span text:style-name="T27">contact@alma-mediation.fr</text:span></text:a></text:p>
      <text:p text:style-name="P21"/>
      <text:p text:style-name="P52"><text:span text:style-name="T19">Madame SIMONNET- WALKER Gaëlle <text:s text:c="10"/>(</text:span><text:a xlink:type="simple" xlink:href="#__RefHeading__2335_1893512763" text:style-name="Index_20_Link" text:visited-style-name="Index_20_Link"><text:span text:style-name="T19">MEDIATION DU RHÔNE/ AFMF)</text:span></text:a><text:span text:style-name="T27"> <text:s text:c="19"/></text:span></text:p>
      <text:p text:style-name="P42">Médiatrice Intervenant université Lyon 2, animateur atelier partage Amely</text:p>
      <text:p text:style-name="P42">Domaine d'intervention: civil et social</text:p>
      <text:p text:style-name="P42">42 Cours de la liberté</text:p>
      <text:p text:style-name="P42">69003 LYON</text:p>
      <text:p text:style-name="P52"><text:span text:style-name="T27">Tél: 06 76 60 61 29 <text:s text:c="2"/>@: <text:s/></text:span><text:a xlink:type="simple" xlink:href="mailto:gaelle-walker@orange.fr"><text:span text:style-name="T27">gaelle-walker@orange.fr</text:span></text:a></text:p>
      <text:p text:style-name="P21"/>
      <text:p text:style-name="P21"/>
      <text:p text:style-name="P52"><text:soft-page-break/><text:a xlink:type="simple" xlink:href="#__RefHeading__2335_1893512763" text:style-name="Index_20_Link" text:visited-style-name="Index_20_Link"><text:span text:style-name="T19">Madame TIGNOL -RICHARD Valérie <text:s/></text:span></text:a><text:a xlink:type="simple" xlink:href="#__RefHeading__2335_1893512763" text:style-name="Index_20_Link" text:visited-style-name="Index_20_Link"><text:span text:style-name="T19">(Salariée UDAF)</text:span></text:a></text:p>
      <text:p text:style-name="P52"><text:a xlink:type="simple" xlink:href="#__RefHeading__2335_1893512763" text:style-name="Index_20_Link" text:visited-style-name="Index_20_Link"><text:span text:style-name="T27">Médiatrice familiale DE</text:span></text:a></text:p>
      <text:p text:style-name="P52"><text:a xlink:type="simple" xlink:href="#__RefHeading__2335_1893512763" text:style-name="Index_20_Link" text:visited-style-name="Index_20_Link"><text:span text:style-name="T27">Domaine d'intervention : civil</text:span></text:a></text:p>
      <text:p text:style-name="P52"><text:a xlink:type="simple" xlink:href="#__RefHeading__2335_1893512763" text:style-name="Index_20_Link" text:visited-style-name="Index_20_Link"><text:span text:style-name="T27">12 Bis rue-J-M Chavant<text:tab/></text:span></text:a></text:p>
      <text:p text:style-name="P52"><text:a xlink:type="simple" xlink:href="#__RefHeading__2335_1893512763" text:style-name="Index_20_Link" text:visited-style-name="Index_20_Link"><text:span text:style-name="T27">69361<text:tab/>LYON 07</text:span></text:a></text:p>
      <text:p text:style-name="P21"><text:a xlink:type="simple" xlink:href="mailto:contact@udaf-rhone.fr"><text:span text:style-name="T13">Tél: 04 72 76 12 <text:s/>00 <text:s text:c="9"/>@: </text:span></text:a><text:a xlink:type="simple" xlink:href="mailto:contact@udaf-rhone.fr">contact@udaf-rhone.fr</text:a><text:a xlink:type="simple" xlink:href="mailto:contact@udaf-rhone.fr"> </text:a></text:p>
      <text:p text:style-name="P21"/>
      <text:p text:style-name="P42"><text:span text:style-name="T32">Monsieur </text:span><text:span text:style-name="T3">TOLLET Antoine <text:s text:c="5"/>(RME/CIMA)</text:span><text:tab/></text:p>
      <text:p text:style-name="P42">Médiateur/ consultant/ formateur<text:tab/></text:p>
      <text:p text:style-name="P42">Domaines d'intervention <text:s/>civil, commercial, social<text:tab/></text:p>
      <text:p text:style-name="P42">102 avenue Maréchal Foch<text:tab/></text:p>
      <text:p text:style-name="P42">69110<text:tab/>SAINTE FOY LES LYON<text:tab/></text:p>
      <text:p text:style-name="P52"><text:span text:style-name="T27">Tél: 06 88 88 35 34<text:tab/>@: </text:span><text:a xlink:type="simple" xlink:href="mailto:antoine.tollet@wanadoo.fr" text:style-name="Internet_20_link"><text:span text:style-name="T27">antoine.tollet@wanadoo.fr</text:span></text:a></text:p>
      <text:p text:style-name="P42"><text:tab/></text:p>
      <text:p text:style-name="P42"><text:span text:style-name="T32">Maître</text:span><text:span text:style-name="T3"> TOURNEUR Catherine <text:s text:c="4"/>(CIMA)</text:span><text:tab/></text:p>
      <text:p text:style-name="P42">Avocat <text:s/>au barreau de Lyon<text:tab/></text:p>
      <text:p text:style-name="P42">Domaines d'intervention: commercial, civil<text:tab/></text:p>
      <text:p text:style-name="P42">17 Quai Joseph Gillet<text:tab/></text:p>
      <text:p text:style-name="P42">69004<text:tab/>LYON<text:tab/></text:p>
      <text:p text:style-name="P52"><text:span text:style-name="T27">Tél: 04 37 48 04 36<text:tab/>@: </text:span><text:a xlink:type="simple" xlink:href="mailto:cabinet@catherinetourneur.com" text:style-name="Internet_20_link"><text:span text:style-name="T27">cabinet@catherinetourneur.com</text:span></text:a></text:p>
      <text:p text:style-name="P42"/>
      <text:p text:style-name="P45">Maître Roger TUDELA<text:tab/>(CNPM)</text:p>
      <text:p text:style-name="P26">Avocat </text:p>
      <text:p text:style-name="P26">Domaines d'intervention : civil, social, commercial</text:p>
      <text:p text:style-name="P26">33 rue de la République</text:p>
      <text:p text:style-name="P26">69002 LYON</text:p>
      <text:p text:style-name="P47"><text:span text:style-name="T18">Tél : 04 72 77 88 33 / 06 10 85 89 03<text:tab/>@ : </text:span><text:a xlink:type="simple" xlink:href="mailto:rogertudela@hotmail.com"><text:span text:style-name="T18">rogertudela@hotmail.com</text:span></text:a><text:span text:style-name="T18"> </text:span></text:p>
      <text:p text:style-name="P21"/>
      <text:p text:style-name="P42"><text:span text:style-name="T32">Monsieur </text:span><text:span text:style-name="T3">VANIER Alain <text:s text:c="8"/>(CIMA)</text:span><text:tab/></text:p>
      <text:p text:style-name="P42">Retraité<text:tab/></text:p>
      <text:p text:style-name="P42">Domaines d'intervention: civil, commercial, social<text:tab/></text:p>
      <text:p text:style-name="P42">227 route de la Malavière Les grands Maisons<text:tab/></text:p>
      <text:p text:style-name="P42">69640<text:tab/>COGNY<text:tab/></text:p>
      <text:p text:style-name="P52"><text:span text:style-name="T27">Tél: 06 86 46 06 30<text:tab/>@: </text:span><text:a xlink:type="simple" xlink:href="mailto:vanier.alain.marie2@orange.f" text:style-name="Internet_20_link"><text:span text:style-name="T27">vanier.alain.marie2@orange.f</text:span></text:a><text:a xlink:type="simple" xlink:href="mailto:vanier.alain.marie2@orange.fr" text:style-name="Internet_20_link"><text:span text:style-name="T27">r</text:span></text:a><text:span text:style-name="T27"><text:tab/></text:span></text:p>
      <text:p text:style-name="P42"/>
      <text:p text:style-name="P42"><text:span text:style-name="T32">Maître </text:span><text:span text:style-name="T3">VERNIAU Jérémie<text:tab/> <text:s text:c="6"/>(CIMA)</text:span><text:tab/></text:p>
      <text:p text:style-name="P42">Avocat <text:s/>au barreau de Lyon<text:tab/></text:p>
      <text:p text:style-name="P42">Domaines d'intervention: civil, commercial, social<text:tab/></text:p>
      <text:p text:style-name="P42">30 rue Theveney <text:tab/></text:p>
      <text:p text:style-name="P42">69004<text:tab/>LYON<text:tab/></text:p>
      <text:p text:style-name="P52"><text:span text:style-name="T27">Tél: 06 61 84 86 78<text:tab/>@: </text:span><text:a xlink:type="simple" xlink:href="mailto:j.verniau@webconseil.fr" text:style-name="Internet_20_link"><text:span text:style-name="T27">j.verniau@webconseil.fr</text:span></text:a></text:p>
      <text:p text:style-name="P42"><text:tab/></text:p>
      <text:p text:style-name="P42"><text:span text:style-name="T32">Maître </text:span><text:span text:style-name="T3">VERNIAU Rolland<text:tab/><text:tab/> <text:s/>(CIMA)</text:span><text:tab/></text:p>
      <text:p text:style-name="P42">Avocat <text:s/>honoraire/ Médiateur /consultant</text:p>
      <text:p text:style-name="P42">Domaines d'intervention: civil, commercial<text:tab/></text:p>
      <text:p text:style-name="P42">85 Chemin des Crêtes<text:tab/></text:p>
      <text:p text:style-name="P42">69480<text:tab/>LUCENAY<text:tab/></text:p>
      <text:p text:style-name="P52"><text:span text:style-name="T27">Tél: 06 63 16 57 81<text:tab/>@: </text:span><text:a xlink:type="simple" xlink:href="mailto:rverniau@gmail.com"><text:span text:style-name="T27">rverniau@gmail.com</text:span></text:a></text:p>
      <text:p text:style-name="P69"><text:a xlink:type="simple" xlink:href="#__RefHeading__2335_1893512763" text:style-name="Index_20_Link" text:visited-style-name="Index_20_Link"><text:span text:style-name="T30">II - Hors ressort de la cour d'appel de Lyon</text:span></text:a></text:p>
      <text:p text:style-name="P55"><text:a xlink:type="simple" xlink:href="#__RefHeading__2335_1893512763" text:style-name="Index_20_Link" text:visited-style-name="Index_20_Link"><text:span text:style-name="T30"/></text:a></text:p>
      <text:h text:style-name="P75" text:outline-level="3"><text:a xlink:type="simple" xlink:href="#__RefHeading__2335_1893512763" text:style-name="Index_20_Link" text:visited-style-name="Index_20_Link"><text:span text:style-name="T33">ALLIER (03)</text:span></text:a></text:h>
      <text:p text:style-name="P20"><text:a xlink:type="simple" xlink:href="#__RefHeading__2335_1893512763" text:style-name="Index_20_Link" text:visited-style-name="Index_20_Link"><text:span text:style-name="T27"/></text:a></text:p>
      <text:p text:style-name="P52"><text:a xlink:type="simple" xlink:href="#__RefHeading__2335_1893512763" text:style-name="Index_20_Link" text:visited-style-name="Index_20_Link"><text:span text:style-name="T19">Maître <text:s/>LEQUENNE Marie-Paule <text:s text:c="12"/>(CNPM)</text:span></text:a><text:a xlink:type="simple" xlink:href="#__RefHeading__2335_1893512763" text:style-name="Index_20_Link" text:visited-style-name="Index_20_Link"><text:span text:style-name="T27"> <text:s text:c="5"/></text:span></text:a></text:p>
      <text:p text:style-name="P52"><text:a xlink:type="simple" xlink:href="#__RefHeading__2335_1893512763" text:style-name="Index_20_Link" text:visited-style-name="Index_20_Link"><text:span text:style-name="T27">Avocate au barreau/Médiateur</text:span></text:a></text:p>
      <text:p text:style-name="P52"><text:a xlink:type="simple" xlink:href="#__RefHeading__2335_1893512763" text:style-name="Index_20_Link" text:visited-style-name="Index_20_Link"><text:span text:style-name="T27">Domaine d'intervention: civil, commercial, social</text:span></text:a></text:p>
      <text:p text:style-name="P52"><text:a xlink:type="simple" xlink:href="#__RefHeading__2335_1893512763" text:style-name="Index_20_Link" text:visited-style-name="Index_20_Link"><text:span text:style-name="T27">03100 MONTLUCON</text:span></text:a></text:p>
      <text:p text:style-name="P52"><text:a xlink:type="simple" xlink:href="#__RefHeading__2335_1893512763" text:style-name="Index_20_Link" text:visited-style-name="Index_20_Link"><text:span text:style-name="T27">Tél: </text:span></text:a><text:a xlink:type="simple" xlink:href="#__RefHeading__2335_1893512763" text:style-name="Index_20_Link" text:visited-style-name="Index_20_Link"><text:span text:style-name="T27"><text:s/></text:span></text:a><text:a xlink:type="simple" xlink:href="#__RefHeading__2335_1893512763" text:style-name="Index_20_Link" text:visited-style-name="Index_20_Link"><text:span text:style-name="T27">07 85 70 96 26 <text:s text:c="8"/>@: </text:span></text:a><text:a xlink:type="simple" xlink:href="mailto:mp.lequenne@wanadoo.fr"><text:span text:style-name="T43">mp.lequenne@wanadoo.fr</text:span></text:a><text:a xlink:type="simple" xlink:href="#__RefHeading__2335_1893512763" text:style-name="Index_20_Link" text:visited-style-name="Index_20_Link"><text:span text:style-name="T22"> </text:span></text:a></text:p>
      <text:p text:style-name="P52"><text:a xlink:type="simple" xlink:href="#__RefHeading__2335_1893512763" text:style-name="Index_20_Link" text:visited-style-name="Index_20_Link"><text:span text:style-name="T22"/></text:a></text:p>
      <text:p text:style-name="P14"/>
      <text:h text:style-name="P75" text:outline-level="3"><text:a xlink:type="simple" xlink:href="#__RefHeading__2335_1893512763" text:style-name="Index_20_Link" text:visited-style-name="Index_20_Link"><text:span text:style-name="T35">BOU</text:span></text:a><text:a xlink:type="simple" xlink:href="#__RefHeading__2335_1893512763" text:style-name="Index_20_Link" text:visited-style-name="Index_20_Link"><text:span text:style-name="T35">CHES DU RHÔNE (13)</text:span></text:a></text:h>
      <text:p text:style-name="P52"><text:a xlink:type="simple" xlink:href="#__RefHeading__2335_1893512763" text:style-name="Index_20_Link" text:visited-style-name="Index_20_Link"><text:span text:style-name="T22"/></text:a></text:p>
      <text:p text:style-name="P52"><text:a xlink:type="simple" xlink:href="#__RefHeading__2335_1893512763" text:style-name="Index_20_Link" text:visited-style-name="Index_20_Link"><text:span text:style-name="T21">Maître ARNAUD Franck <text:s text:c="2"/></text:span></text:a></text:p>
      <text:p text:style-name="P52"><text:a xlink:type="simple" xlink:href="#__RefHeading__2335_1893512763" text:style-name="Index_20_Link" text:visited-style-name="Index_20_Link"><text:span text:style-name="T22">Avocat </text:span></text:a></text:p>
      <text:p text:style-name="P52"><text:a xlink:type="simple" xlink:href="#__RefHeading__2335_1893512763" text:style-name="Index_20_Link" text:visited-style-name="Index_20_Link"><text:span text:style-name="T22">Domaine d'intervention: civil, commercial, social</text:span></text:a></text:p>
      <text:p text:style-name="P52"><text:a xlink:type="simple" xlink:href="#__RefHeading__2335_1893512763" text:style-name="Index_20_Link" text:visited-style-name="Index_20_Link"><text:span text:style-name="T22">7</text:span></text:a><text:span text:style-name="T22"> place d'Amilly</text:span></text:p>
      <text:p text:style-name="P42">30700 MONTAREN ET SAINT MEDIERS</text:p>
      <text:p text:style-name="P52"><text:span text:style-name="T43">Tél: 04 91 55 52 95 <text:s text:c="3"/></text:span><text:span text:style-name="T27">@: </text:span><text:a xlink:type="simple" xlink:href="mailto:franck@arnaud-avocats.eu"><text:span text:style-name="T43">franck@arnaud-avocats.eu</text:span></text:a><text:span text:style-name="T43"> <text:s text:c="18"/></text:span></text:p>
      <text:p text:style-name="P42"/>
      <text:p text:style-name="P45">CENTRE EUROPEEN DE LA MEDIATION ET LA NEGOCIATION</text:p>
      <text:p text:style-name="P42">Association de médiation et de négociation</text:p>
      <text:p text:style-name="P42">Président: Monsieur Franck .ARNAUD</text:p>
      <text:p text:style-name="P52"><text:a xlink:type="simple" xlink:href="#__RefHeading__2335_1893512763" text:style-name="Index_20_Link" text:visited-style-name="Index_20_Link"><text:span text:style-name="T22">Domaine d'intervention: civil, commercial, social</text:span></text:a></text:p>
      <text:p text:style-name="P52"><text:a xlink:type="simple" xlink:href="#__RefHeading__2335_1893512763" text:style-name="Index_20_Link" text:visited-style-name="Index_20_Link"><text:span text:style-name="T22">16 Bld Notre- Dame <text:s/>Bât. A Le Grand Sud</text:span></text:a></text:p>
      <text:p text:style-name="P42">13006 MARSEILLE</text:p>
      <text:p text:style-name="P52"><text:span text:style-name="T43">Tél: 04 91 55 52 95 <text:s text:c="6"/></text:span><text:span text:style-name="T27">@: </text:span><text:a xlink:type="simple" xlink:href="mailto:franck@arnaud-avocats.eu"><text:span text:style-name="T43">franck@arnaud-avocats.eu</text:span></text:a><text:span text:style-name="T43"> <text:s text:c="3"/></text:span></text:p>
      <text:p text:style-name="P42"/>
      <text:p text:style-name="P45">Monsieur MARCEAU Michaël<text:tab/>(CPMN)</text:p>
      <text:p text:style-name="P42">Directeur général </text:p>
      <text:p text:style-name="P42">Domaines d'intervention : civil, social, commercial</text:p>
      <text:p text:style-name="P42">8 rue Rigord</text:p>
      <text:p text:style-name="P42">13007 MARSEILLE</text:p>
      <text:p text:style-name="P52"><text:span text:style-name="T43">Tél : 06 62 04 75 24<text:tab/><text:tab/>@ : </text:span><text:a xlink:type="simple" xlink:href="mailto:marceaumediation@gmail.com"><text:span text:style-name="T43">marceaumediation@gmail.com</text:span></text:a><text:span text:style-name="T43"> </text:span></text:p>
      <text:p text:style-name="P42"/>
      <text:p text:style-name="P45">Madame PUGIN-DE LAGARDE Marie-Pierre <text:s text:c="2"/>(CENTRE DE MEDIATION DE GRENOBLE/CMG)</text:p>
      <text:p text:style-name="P42">Domaine d'intervention: civil, <text:s/>commercial, social</text:p>
      <text:p text:style-name="P42">920 Chemin de la Mer</text:p>
      <text:p text:style-name="P42">13760 <text:s text:c="4"/>SAINT CANNAT</text:p>
      <text:p text:style-name="P52"><text:span text:style-name="T27">Tél: 06 78 26 83 69 <text:s text:c="4"/>@: </text:span><text:a xlink:type="simple" xlink:href="mailto:mppugin@mac.com"><text:span text:style-name="T27">mppugin@mac.com</text:span></text:a></text:p>
      <text:p text:style-name="P26"/>
      <text:p text:style-name="P26"/>
      <text:p text:style-name="P26"/>
      <text:p text:style-name="P26"/>
      <text:p text:style-name="P26"/>
      <text:p text:style-name="P26"/>
      <text:p text:style-name="P26"/>
      <text:p text:style-name="P42"><text:soft-page-break/><text:span text:style-name="T32">VD MEDIATION</text:span><text:span text:style-name="T31"> </text:span></text:p>
      <text:p text:style-name="P26">Société de médiation, conseil, formation, coaching</text:p>
      <text:p text:style-name="P26">Président : Monsieur Pierre LACAGNE</text:p>
      <text:p text:style-name="P26">Domaine d'intervention : social</text:p>
      <text:p text:style-name="P26">1 rue de la République</text:p>
      <text:p text:style-name="P26">13002 MARSEILLE</text:p>
      <text:p text:style-name="P52"><text:span text:style-name="T27">Tél: 06 11 56 56 46<text:tab/><text:tab/>@: </text:span><text:a xlink:type="simple" xlink:href="mailto:contact@vdmediation.com"><text:span text:style-name="T27">contact@vdmediation.com</text:span></text:a><text:span text:style-name="T27"> </text:span></text:p>
      <text:p text:style-name="P26"/>
      <text:p text:style-name="P21">Monsieur BROSSIER Philippe <text:tab/>(VD MEDIATION)</text:p>
      <text:p text:style-name="P26">Juge au tribunal de commerce de Marseille, Délégué au MARD, retraité</text:p>
      <text:p text:style-name="P26">Domaine d'intervention : social, commercial </text:p>
      <text:p text:style-name="P26">2 Boulevard Marin</text:p>
      <text:p text:style-name="P26">13008 MARSEILLE</text:p>
      <text:p text:style-name="P52"><text:span text:style-name="T27">Tél: </text:span><text:span text:style-name="T43">06 18 82 42 14<text:tab/><text:tab/>@: </text:span><text:a xlink:type="simple" xlink:href="mailto:pbrossier@vdmediation.com"><text:span text:style-name="T43">pbrossier@vdmediation.com</text:span></text:a></text:p>
      <text:p text:style-name="P42"/>
      <text:p text:style-name="P45">Monsieur DAUBRICOURT Eric <text:tab/>(VD MEDIATION)</text:p>
      <text:p text:style-name="P42">Activité de conseil aux entreprises</text:p>
      <text:p text:style-name="P42">Domaine d'intervention : social, commercial</text:p>
      <text:p text:style-name="P42">VD Médiation</text:p>
      <text:p text:style-name="P42">64 avenue des frères Lumière</text:p>
      <text:p text:style-name="P42">69008 LYON</text:p>
      <text:p text:style-name="P52"><text:span text:style-name="T43">Tél: 06 11 56 56 46<text:tab/><text:tab/>@: </text:span><text:a xlink:type="simple" xlink:href="mailto:edaubricourt@vdmediation.com"><text:span text:style-name="T43">edaubricourt@vdmediation.com</text:span></text:a><text:span text:style-name="T43"> </text:span></text:p>
      <text:p text:style-name="P42"/>
      <text:p text:style-name="P45">Monsieur LACAGNE Pierre<text:tab/><text:tab/>(VD MEDIATION)</text:p>
      <text:p text:style-name="P42">Activité de conseil aux entreprises </text:p>
      <text:p text:style-name="P42">Domaine d'intervention : social, commercial </text:p>
      <text:p text:style-name="P42">1 Avenue de Saint Barnabé</text:p>
      <text:p text:style-name="P42">13004 MARSEILLE </text:p>
      <text:p text:style-name="P52"><text:span text:style-name="T43">Tél: 06 11 56 56 46<text:tab/><text:tab/>@: </text:span><text:a xlink:type="simple" xlink:href="mailto:placagne@vdmediation.com"><text:span text:style-name="T43">placagne@vdmediation.com</text:span></text:a><text:span text:style-name="T43"> </text:span></text:p>
      <text:p text:style-name="P42"/>
      <text:p text:style-name="P42"/>
      <text:h text:style-name="P77" text:outline-level="3"><text:a xlink:type="simple" xlink:href="#__RefHeading__2335_1893512763" text:style-name="Index_20_Link" text:visited-style-name="Index_20_Link"><text:span text:style-name="T33">CHER (18)</text:span></text:a></text:h>
      <text:p text:style-name="P52"/>
      <text:p text:style-name="P58">Madame THEUIL Caroline </text:p>
      <text:p text:style-name="P52">Juriste, médiateur, formateur,</text:p>
      <text:p text:style-name="P52">Domaine d'intervention : civil</text:p>
      <text:p text:style-name="P52">4 rue de la salle d'armes</text:p>
      <text:p text:style-name="P52">18000 BOURGES</text:p>
      <text:p text:style-name="P52">Tél: 06 33 94 24 84 <text:tab/>@: <text:a xlink:type="simple" xlink:href="mailto:mediation@carolinetheuil.fr">mediation@carolinetheuil.fr</text:a> </text:p>
      <text:p text:style-name="P52"/>
      <text:p text:style-name="P52"/>
      <text:h text:style-name="P75" text:outline-level="3"><text:a xlink:type="simple" xlink:href="#__RefHeading__2335_1893512763" text:style-name="Index_20_Link" text:visited-style-name="Index_20_Link"><text:span text:style-name="T33">CÔTE D'OR (21)</text:span></text:a></text:h>
      <text:p text:style-name="P52"/>
      <text:p text:style-name="P58">Maître CHÂTEAU Philippe<text:tab/>(Centre de médiation de Côte d'Or)</text:p>
      <text:p text:style-name="P52">Avocat, médiateur </text:p>
      <text:p text:style-name="P52">Domaines d'intervention : civil, social, commercial</text:p>
      <text:p text:style-name="P52">36 Avenue de Langres</text:p>
      <text:p text:style-name="P52">21000 DIJON</text:p>
      <text:p text:style-name="P52">Tél : 03 80 78 18 56 / 06 15 17 37 67<text:tab/>@: <text:a xlink:type="simple" xlink:href="mailto:philippe.chateau.avocat@wanadoo.fr">philippe.chateau.avocat@wanadoo.fr</text:a> </text:p>
      <text:p text:style-name="P52"/>
      <text:h text:style-name="P75" text:outline-level="3"><text:soft-page-break/><text:a xlink:type="simple" xlink:href="#__RefHeading__2335_1893512763" text:style-name="Index_20_Link" text:visited-style-name="Index_20_Link"><text:span text:style-name="T33">DRÔME (26)</text:span></text:a></text:h>
      <text:p text:style-name="P58"/>
      <text:p text:style-name="P45">Centre de Médiation de la Drôme</text:p>
      <text:p text:style-name="P52"><text:a xlink:type="simple" xlink:href="#__RefHeading__2335_1893512763" text:style-name="Index_20_Link" text:visited-style-name="Index_20_Link"><text:span text:style-name="T27">Association de médiateurs professionnels (avocats, notaires, huissiers)</text:span></text:a></text:p>
      <text:p text:style-name="P52"><text:a xlink:type="simple" xlink:href="#__RefHeading__2335_1893512763" text:style-name="Index_20_Link" text:visited-style-name="Index_20_Link"><text:span text:style-name="T24">Président: <text:s/>Monsieur Alain HENRY</text:span></text:a></text:p>
      <text:p text:style-name="P52"><text:a xlink:type="simple" xlink:href="#__RefHeading__2335_1893512763" text:style-name="Index_20_Link" text:visited-style-name="Index_20_Link"><text:span text:style-name="T22">Domaine d'intervention: civil</text:span></text:a><text:a xlink:type="simple" xlink:href="#__RefHeading__2335_1893512763" text:style-name="Index_20_Link" text:visited-style-name="Index_20_Link"><text:span text:style-name="T24">, commercial, social</text:span></text:a></text:p>
      <text:p text:style-name="P52"><text:a xlink:type="simple" xlink:href="#__RefHeading__2335_1893512763" text:style-name="Index_20_Link" text:visited-style-name="Index_20_Link"><text:span text:style-name="T27">10 place Clercs </text:span></text:a></text:p>
      <text:p text:style-name="P52"><text:a xlink:type="simple" xlink:href="#__RefHeading__2335_1893512763" text:style-name="Index_20_Link" text:visited-style-name="Index_20_Link"><text:span text:style-name="T27">26000 <text:s text:c="2"/>VALENCE</text:span></text:a></text:p>
      <text:p text:style-name="P52"><text:a xlink:type="simple" xlink:href="#__RefHeading__2335_1893512763" text:style-name="Index_20_Link" text:visited-style-name="Index_20_Link"><text:span text:style-name="T27">Tél: 06 45 54 14 21 <text:s text:c="8"/>@: </text:span></text:a><text:a xlink:type="simple" xlink:href="mailto:centremediationdrome@orange.fr"><text:span text:style-name="T27">centremediationdrome@orange.fr</text:span></text:a></text:p>
      <text:p text:style-name="P42"/>
      <text:p text:style-name="P52"><text:a xlink:type="simple" xlink:href="#__RefHeading__2335_1893512763" text:style-name="Index_20_Link" text:visited-style-name="Index_20_Link"><text:span text:style-name="T19">Maître <text:s/>BORONAD- LESOIN Elodie <text:s text:c="4"/></text:span></text:a><text:a xlink:type="simple" xlink:href="#__RefHeading__2335_1893512763" text:style-name="Index_20_Link" text:visited-style-name="Index_20_Link"><text:span text:style-name="T19"><text:s/>(</text:span></text:a><text:a xlink:type="simple" xlink:href="#__RefHeading__2335_1893512763" text:style-name="Index_20_Link" text:visited-style-name="Index_20_Link"><text:span text:style-name="T19">Centre de Médiation de la Drôme</text:span></text:a><text:a xlink:type="simple" xlink:href="#__RefHeading__2335_1893512763" text:style-name="Index_20_Link" text:visited-style-name="Index_20_Link"><text:span text:style-name="T19">)</text:span></text:a><text:a xlink:type="simple" xlink:href="#__RefHeading__2335_1893512763" text:style-name="Index_20_Link" text:visited-style-name="Index_20_Link"><text:span text:style-name="T27"> <text:s text:c="37"/></text:span></text:a></text:p>
      <text:p text:style-name="P52"><text:a xlink:type="simple" xlink:href="#__RefHeading__2335_1893512763" text:style-name="Index_20_Link" text:visited-style-name="Index_20_Link"><text:span text:style-name="T27">Avocat/ Médiateur</text:span></text:a></text:p>
      <text:p text:style-name="P52"><text:a xlink:type="simple" xlink:href="#__RefHeading__2335_1893512763" text:style-name="Index_20_Link" text:visited-style-name="Index_20_Link"><text:span text:style-name="T27">Domaine d'intervention: commercial, social</text:span></text:a></text:p>
      <text:p text:style-name="P42">19 ave Champ de Mars <text:s text:c="27"/></text:p>
      <text:p text:style-name="P42">26000 <text:s/>VALENCE</text:p>
      <text:p text:style-name="P52"><text:span text:style-name="T44">Tél: </text:span><text:span text:style-name="T43">06 69 79 01 23 <text:s text:c="7"/></text:span><text:span text:style-name="T27">@: </text:span><text:a xlink:type="simple" xlink:href="mailto:cmd.elodie.boronad@gmail.com"><text:span text:style-name="T43">cmd.elodie.boronad@gmail.com</text:span></text:a><text:span text:style-name="T43"> <text:s text:c="14"/></text:span></text:p>
      <text:p text:style-name="P21"/>
      <text:p text:style-name="P52"><text:a xlink:type="simple" xlink:href="#__RefHeading__2335_1893512763" text:style-name="Index_20_Link" text:visited-style-name="Index_20_Link"><text:span text:style-name="T19">Maître <text:s/>BROSSE Jean-Michel <text:s/></text:span></text:a><text:a xlink:type="simple" xlink:href="#__RefHeading__2335_1893512763" text:style-name="Index_20_Link" text:visited-style-name="Index_20_Link"><text:span text:style-name="T19">(</text:span></text:a><text:a xlink:type="simple" xlink:href="#__RefHeading__2335_1893512763" text:style-name="Index_20_Link" text:visited-style-name="Index_20_Link"><text:span text:style-name="T19">Centre de Médiation de la Drôme)</text:span></text:a></text:p>
      <text:p text:style-name="P52"><text:a xlink:type="simple" xlink:href="#__RefHeading__2335_1893512763" text:style-name="Index_20_Link" text:visited-style-name="Index_20_Link"><text:span text:style-name="T27">Avocat <text:s text:c="2"/>au barreau de Valence</text:span></text:a><text:a xlink:type="simple" xlink:href="#__RefHeading__2335_1893512763" text:style-name="Index_20_Link" text:visited-style-name="Index_20_Link"><text:span text:style-name="T19"> <text:s text:c="10"/></text:span></text:a></text:p>
      <text:p text:style-name="P52"><text:a xlink:type="simple" xlink:href="#__RefHeading__2335_1893512763" text:style-name="Index_20_Link" text:visited-style-name="Index_20_Link"><text:span text:style-name="T27">Domaine d'intervention: civil, commercial</text:span></text:a></text:p>
      <text:p text:style-name="P52"><text:a xlink:type="simple" xlink:href="#__RefHeading__2335_1893512763" text:style-name="Index_20_Link" text:visited-style-name="Index_20_Link"><text:span text:style-name="T27">1</text:span></text:a><text:span text:style-name="T27">0 allée des Prés</text:span></text:p>
      <text:p text:style-name="P52"><text:a xlink:type="simple" xlink:href="#__RefHeading__2335_1893512763" text:style-name="Index_20_Link" text:visited-style-name="Index_20_Link"><text:span text:style-name="T27">26000 <text:s/>VALENCE </text:span></text:a></text:p>
      <text:p text:style-name="P52"><text:a xlink:type="simple" xlink:href="#__RefHeading__2335_1893512763" text:style-name="Index_20_Link" text:visited-style-name="Index_20_Link"><text:span text:style-name="T27">Tél: 06 16 41 53 92 <text:s text:c="7"/>@: </text:span></text:a><text:a xlink:type="simple" xlink:href="mailto:cmd.brosse.jeanmichel@gmail.com"><text:span text:style-name="T27">cmd.brosse.jeanmichel@gmail.com</text:span></text:a></text:p>
      <text:p text:style-name="P21"/>
      <text:p text:style-name="P52"><text:span text:style-name="T19">Maître CASTORI-DAYREM Françoise <text:s text:c="2"/>(</text:span><text:a xlink:type="simple" xlink:href="#__RefHeading__2335_1893512763" text:style-name="Index_20_Link" text:visited-style-name="Index_20_Link"><text:span text:style-name="T19">Centre de Médiation de la Drôme</text:span></text:a><text:a xlink:type="simple" xlink:href="#__RefHeading__2335_1893512763" text:style-name="Index_20_Link" text:visited-style-name="Index_20_Link"><text:span text:style-name="T19">/CNMA)</text:span></text:a><text:a xlink:type="simple" xlink:href="#__RefHeading__2335_1893512763" text:style-name="Index_20_Link" text:visited-style-name="Index_20_Link"><text:span text:style-name="T27"> </text:span></text:a></text:p>
      <text:p text:style-name="P42">Avocat au barreau de Valence</text:p>
      <text:p text:style-name="P42">Domaine d'intervention: civil, commercial</text:p>
      <text:p text:style-name="P42">1 ave Victor Hugo</text:p>
      <text:p text:style-name="P42">26000 <text:s/>VALENCE</text:p>
      <text:p text:style-name="P52"><text:span text:style-name="T44">Tél: </text:span><text:span text:style-name="T43">06 07 101 330 <text:s text:c="12"/></text:span><text:span text:style-name="T27">@: </text:span><text:a xlink:type="simple" xlink:href="mailto:cmd.francoise.castori@gmail.com"><text:span text:style-name="T43">cmd.francoise.castori@gmail.com</text:span></text:a><text:span text:style-name="T43"> </text:span></text:p>
      <text:p text:style-name="P42"/>
      <text:p text:style-name="P45">Monsieur CHARROY Dominique <text:tab/>(Centre de Médiation de la Drôme)</text:p>
      <text:p text:style-name="P42">Médiateur </text:p>
      <text:p text:style-name="P42">Domaine d'intervention : civil, commercial</text:p>
      <text:p text:style-name="P42">33 avenue Maurice Faure</text:p>
      <text:p text:style-name="P42">26000 VALENCE</text:p>
      <text:p text:style-name="P52"><text:span text:style-name="T43">Tél : 06 11 09 00 78<text:tab/><text:tab/>@: </text:span><text:a xlink:type="simple" xlink:href="mailto:cmd.dominique.charroy@gmail.com"><text:span text:style-name="T43">cmd.dominique.charroy@gmail.com</text:span></text:a><text:span text:style-name="T43"> </text:span></text:p>
      <text:p text:style-name="P42"/>
      <text:p text:style-name="P45">Maître CUVIER Sandrine <text:tab/>(Centre de Médiation de la Drôme)</text:p>
      <text:p text:style-name="P42">Avocate</text:p>
      <text:p text:style-name="P42">Domaine d'intervention : civil, commercial</text:p>
      <text:p text:style-name="P42">116 boulevard de la Corniche</text:p>
      <text:p text:style-name="P42">26000 VALENCE</text:p>
      <text:p text:style-name="P52"><text:span text:style-name="T43">Tél : 04 75 55 75 46 / 06 03 41 54 82<text:tab/>@: </text:span><text:a xlink:type="simple" xlink:href="mailto:sandrine.cuvier@aegisavocats.com"><text:span text:style-name="T43">sandrine.cuvier@aegisavocats.com</text:span></text:a><text:span text:style-name="T43"> </text:span></text:p>
      <text:p text:style-name="P45"/>
      <text:p text:style-name="P45"/>
      <text:p text:style-name="P45"/>
      <text:p text:style-name="P45"/>
      <text:p text:style-name="P45"/>
      <text:p text:style-name="P45"/>
      <text:p text:style-name="P45"><text:soft-page-break/>Maître DAYREM Matthieu <text:tab/>(Centre de Médiation de la Drôme)</text:p>
      <text:p text:style-name="P42">Avocat</text:p>
      <text:p text:style-name="P42">Domaine d'intervention : civil, social, commercial</text:p>
      <text:p text:style-name="P42">1 avenue Victor Hugo</text:p>
      <text:p text:style-name="P42">26000 VALENCE</text:p>
      <text:p text:style-name="P52"><text:span text:style-name="T43">Tél : 04 75 86 15 15<text:tab/><text:tab/>@: </text:span><text:a xlink:type="simple" xlink:href="mailto:cmd.matthieu.dayrem@gmail.com"><text:span text:style-name="T43">cmd.matthieu.dayrem@gmail.com</text:span></text:a></text:p>
      <text:p text:style-name="P42"/>
      <text:p text:style-name="P52"><text:span text:style-name="T19">Maître DEPOUILLY Michel <text:s text:c="6"/>(</text:span><text:a xlink:type="simple" xlink:href="#__RefHeading__2335_1893512763" text:style-name="Index_20_Link" text:visited-style-name="Index_20_Link"><text:span text:style-name="T19">Centre de Médiation de la Drôme/AMICA)</text:span></text:a><text:span text:style-name="T27"> <text:s text:c="20"/></text:span></text:p>
      <text:p text:style-name="P42">Avocat au barreau de Valence</text:p>
      <text:p text:style-name="P42">Domaine d'intervention: commercial, social</text:p>
      <text:p text:style-name="P42">16 cours Alexandre Borodine</text:p>
      <text:p text:style-name="P42">26000 <text:s text:c="2"/>VALENCE</text:p>
      <text:p text:style-name="P52"><text:span text:style-name="T44">Tél: </text:span><text:span text:style-name="T43">06 74 48 42 35 <text:s text:c="2"/></text:span><text:span text:style-name="T27">@:</text:span><text:a xlink:type="simple" xlink:href="mailto:cmd.michel.depouilly@gmail.com"><text:span text:style-name="T43">cmd.michel.depouilly@gmail.com</text:span></text:a><text:span text:style-name="T43"> <text:s/></text:span><text:a xlink:type="simple" xlink:href="../../../../../../m.depouilly0314@orange.fr"><text:span text:style-name="T43">/m.depouilly0314@orange.fr</text:span></text:a><text:span text:style-name="T43"> </text:span></text:p>
      <text:p text:style-name="P42"/>
      <text:p text:style-name="P45">Maître FRAISSE Wolfgang (Centre de Médiation de la Drôme)</text:p>
      <text:p text:style-name="P42">Avocat, enseignant en droit</text:p>
      <text:p text:style-name="P42">Domaine d'intervention : civil, social, commercial</text:p>
      <text:p text:style-name="P42">5 Avenue de Verdun</text:p>
      <text:p text:style-name="P42">26000 VALENCE </text:p>
      <text:p text:style-name="P52"><text:span text:style-name="T43">Tél : 04 75 40 19 00 / 06 21 68 55 28<text:tab/>@: </text:span><text:a xlink:type="simple" xlink:href="mailto:cmd.wolfgang.fraisse@gmail.com"><text:span text:style-name="T43">cmd.wolfgang.fraisse@gmail.com</text:span></text:a><text:span text:style-name="T43"> </text:span></text:p>
      <text:p text:style-name="P42"/>
      <text:p text:style-name="P42"><text:span text:style-name="T32">Maître </text:span><text:span text:style-name="T3">GOUX Anne-Marie <text:s text:c="10"/>(Centre de Médiation de la Drôme)</text:span> <text:s text:c="15"/></text:p>
      <text:p text:style-name="P42">Avocat honoraire/Médiateur/ vice-présidente du Centre de médiation de la Drôme</text:p>
      <text:p text:style-name="P42">Domaine d'intervention: civil, social, commercial</text:p>
      <text:p text:style-name="P42">90 Ave de Provence</text:p>
      <text:p text:style-name="P42">26120 <text:s text:c="3"/>MALISSARD</text:p>
      <text:p text:style-name="P52"><text:span text:style-name="T44">Tél: </text:span><text:span text:style-name="T43">06 66 21 02 77 <text:s text:c="2"/></text:span><text:span text:style-name="T27">@: </text:span><text:a xlink:type="simple" xlink:href="mailto:centremediationdrome@orange.fr"><text:span text:style-name="T27">cmd.am.goux@gmail.com</text:span></text:a><text:span text:style-name="T43"> </text:span></text:p>
      <text:p text:style-name="P42"/>
      <text:p text:style-name="P45">Monsieur GRANGE Bernard <text:tab/>(Centre de Médiation de la Drôme)</text:p>
      <text:p text:style-name="P42">Domaine d'intervention : civil, social, commercial</text:p>
      <text:p text:style-name="P42">76 Avenue Hélène de Tournon</text:p>
      <text:p text:style-name="P42">26000 VALENCE</text:p>
      <text:p text:style-name="P52"><text:span text:style-name="T43">Tél: 04 75 <text:s/>08 37 26 / 06 48 72 24 89<text:tab/>@: </text:span><text:a xlink:type="simple" xlink:href="mailto:cmd.bernard.grange@gmail.com"><text:span text:style-name="T43">cmd.bernard.grange@gmail.com</text:span></text:a></text:p>
      <text:p text:style-name="P42"/>
      <text:p text:style-name="P45">Maître HASSAIN Marion <text:tab/>(Centre de Médiation de la Drôme)</text:p>
      <text:p text:style-name="P42">Avocat</text:p>
      <text:p text:style-name="P42">Domaine d'intervention : civil, social, commercial</text:p>
      <text:p text:style-name="P42">1 place du Temple</text:p>
      <text:p text:style-name="P42">26000 VALENCE </text:p>
      <text:p text:style-name="P52"><text:span text:style-name="T43">Tél : 09 81 28 24 38 / 06 24 78 48 43<text:tab/>@: </text:span><text:a xlink:type="simple" xlink:href="mailto:cmd.marion.hassain@gmail.com"><text:span text:style-name="T43">cmd.marion.hassain@gmail.com</text:span></text:a><text:span text:style-name="T43"> </text:span></text:p>
      <text:p text:style-name="P42"/>
      <text:p text:style-name="P42"><text:span text:style-name="T32">Maître <text:s/>H</text:span><text:span text:style-name="T3">ENRY Alain <text:s text:c="10"/>(Centre de Médiation de la Drôme)</text:span> <text:s text:c="2"/></text:p>
      <text:p text:style-name="P42">Avocat/ médiateur (retraité, directeur des affaires juridiques du département de la Drôme)</text:p>
      <text:p text:style-name="P42">Domaine d'intervention: civil, commercial</text:p>
      <text:p text:style-name="P42">16 <text:s/>rue des Forsythias</text:p>
      <text:p text:style-name="P42">26500 <text:s text:c="2"/>BOURG LES VALENCE</text:p>
      <text:p text:style-name="P52"><text:span text:style-name="T44">Tél: </text:span><text:span text:style-name="T43">06 71 91 28 98 <text:s/></text:span><text:span text:style-name="T27">@: </text:span><text:span text:style-name="T43"><text:s text:c="2"/>a</text:span><text:a xlink:type="simple" xlink:href="mailto:cmd.alain.henry@gmail.com"><text:span text:style-name="T43">h.drome@gmail.com</text:span></text:a></text:p>
      <text:p text:style-name="P42"/>
      <text:p text:style-name="P42"/>
      <text:p text:style-name="P42"/>
      <text:p text:style-name="P45"><text:soft-page-break/><text:span text:style-name="T18">Maître </text:span><text:s/>MAILLAU- PROUTEAU Valérie <text:s text:c="4"/>(Centre de Médiation de la Drôme/ CNMA)</text:p>
      <text:p text:style-name="P42">Avocat <text:s/>de Valence <text:s text:c="61"/></text:p>
      <text:p text:style-name="P42">Domaine d'intervention: civil, social</text:p>
      <text:p text:style-name="P42">19 Bld Maurice CLERC</text:p>
      <text:p text:style-name="P42">26000 <text:s text:c="2"/>VALENCE</text:p>
      <text:p text:style-name="P52"><text:span text:style-name="T44">Tél: </text:span><text:span text:style-name="T43">06 84 37 44 83 <text:s text:c="8"/></text:span><text:span text:style-name="T27">@: </text:span><text:a xlink:type="simple" xlink:href="mailto:valerie.maillau@orange.fr"><text:span text:style-name="T43">valerie.maillau@orange.fr</text:span></text:a><text:span text:style-name="T43"> </text:span></text:p>
      <text:p text:style-name="P21"/>
      <text:p text:style-name="P52"><text:a xlink:type="simple" xlink:href="#__RefHeading__2335_1893512763" text:style-name="Index_20_Link" text:visited-style-name="Index_20_Link"><text:span text:style-name="T19">Maître MASSOT France <text:s text:c="7"/></text:span></text:a><text:a xlink:type="simple" xlink:href="#__RefHeading__2335_1893512763" text:style-name="Index_20_Link" text:visited-style-name="Index_20_Link"><text:span text:style-name="T19">(</text:span></text:a><text:a xlink:type="simple" xlink:href="#__RefHeading__2335_1893512763" text:style-name="Index_20_Link" text:visited-style-name="Index_20_Link"><text:span text:style-name="T19">Centre de Médiation de la Drôme/FFCM)</text:span></text:a></text:p>
      <text:p text:style-name="P52"><text:a xlink:type="simple" xlink:href="#__RefHeading__2335_1893512763" text:style-name="Index_20_Link" text:visited-style-name="Index_20_Link"><text:span text:style-name="T27">Avocat/ médiateur</text:span></text:a></text:p>
      <text:p text:style-name="P52"><text:a xlink:type="simple" xlink:href="#__RefHeading__2335_1893512763" text:style-name="Index_20_Link" text:visited-style-name="Index_20_Link"><text:span text:style-name="T22">Domaine d'intervention: </text:span></text:a><text:a xlink:type="simple" xlink:href="#__RefHeading__2335_1893512763" text:style-name="Index_20_Link" text:visited-style-name="Index_20_Link"><text:span text:style-name="T27">civil, commercial</text:span></text:a></text:p>
      <text:p text:style-name="P52"><text:a xlink:type="simple" xlink:href="#__RefHeading__2335_1893512763" text:style-name="Index_20_Link" text:visited-style-name="Index_20_Link"><text:span text:style-name="T27">873 Chemin de la Motte</text:span></text:a></text:p>
      <text:p text:style-name="P52"><text:a xlink:type="simple" xlink:href="#__RefHeading__2335_1893512763" text:style-name="Index_20_Link" text:visited-style-name="Index_20_Link"><text:span text:style-name="T27">26120 MONTMEYRAN</text:span></text:a></text:p>
      <text:p text:style-name="P52"><text:span text:style-name="T43">Tél: 06 99 91 19 72 <text:s text:c="9"/></text:span><text:span text:style-name="T27">@: </text:span><text:a xlink:type="simple" xlink:href="mailto:cmd.france.massot@gmail.com"><text:span text:style-name="T27">cmd.france.massot@gmail.com</text:span></text:a><text:span text:style-name="T27"> </text:span></text:p>
      <text:p text:style-name="P21"/>
      <text:p text:style-name="P45"><text:span text:style-name="T18">Maître </text:span>NIEUVIARTS Charlotte <text:s text:c="3"/>(Centre de Médiation de la Drôme/ CNMA)</text:p>
      <text:p text:style-name="P42">Avocat/ Avocat mandataire immobilier/ Médiateure</text:p>
      <text:p text:style-name="P42">Domaine d'intervention: civil</text:p>
      <text:p text:style-name="P42">3 Place Carnot</text:p>
      <text:p text:style-name="P42">26100 ROMANS/ISERE</text:p>
      <text:p text:style-name="P52"><text:span text:style-name="T44">Tél: </text:span><text:span text:style-name="T43">06 71 40 62 55 <text:s text:c="24"/></text:span><text:span text:style-name="T27">@: </text:span><text:a xlink:type="simple" xlink:href="mailto:cmd.charlotte.nieuviarts@gmail.com"><text:span text:style-name="T43">cmd.charlotte.nieuviarts@gmail.com</text:span></text:a><text:span text:style-name="T43"> </text:span></text:p>
      <text:p text:style-name="P42"/>
      <text:p text:style-name="P45">Maître PARET Orianne<text:tab/>(Centre de Médiation de la Drôme)</text:p>
      <text:p text:style-name="P42">Avocate </text:p>
      <text:p text:style-name="P42">Domaine d'intervention : civil, social </text:p>
      <text:p text:style-name="P42">1064 Route du Pigeonnier</text:p>
      <text:p text:style-name="P42">26400 EURRE</text:p>
      <text:p text:style-name="P52"><text:span text:style-name="T43">Tél: 04 70 80 08 71 / 06 13 83 95 40<text:tab/><text:tab/>@: </text:span><text:a xlink:type="simple" xlink:href="mailto:cmd.orianne.paret@gmail.com"><text:span text:style-name="T43">cmd.orianne.paret@gmail.com</text:span></text:a></text:p>
      <text:p text:style-name="P42"/>
      <text:p text:style-name="P45">Maître PEQUIGNOT Nathalie <text:tab/>(Centre de Médiation de la Drôme)</text:p>
      <text:p text:style-name="P42">Avocate</text:p>
      <text:p text:style-name="P42">Domaine d'intervention : civil, social, commercial</text:p>
      <text:p text:style-name="P42">4 avenue du Vercors</text:p>
      <text:p text:style-name="P42">26000 VALENCE</text:p>
      <text:p text:style-name="P52"><text:span text:style-name="T43">Tél: 04 72 61 94 06 / 06 87 22 17 27<text:tab/><text:tab/>@: </text:span><text:a xlink:type="simple" xlink:href="mailto:npequignot@wanadoo.fr"><text:span text:style-name="T43">npequignot@wanadoo.fr</text:span></text:a><text:span text:style-name="T43"> </text:span></text:p>
      <text:p text:style-name="P42"/>
      <text:p text:style-name="P45"><text:span text:style-name="T18">Maître </text:span>PROUST GUILLAUME <text:s text:c="2"/>(Centre de Médiation de la Drôme/CNMA)</text:p>
      <text:p text:style-name="P42">Avocat au barreau de Valence</text:p>
      <text:p text:style-name="P42">Domaine d'intervention: civil, commercial, social</text:p>
      <text:p text:style-name="P42">12 rue de la pérouse</text:p>
      <text:p text:style-name="P42">26000 <text:s/>VALENCE</text:p>
      <text:p text:style-name="P52"><text:span text:style-name="T27">Tél: 06 64 98 33 21 <text:s text:c="2"/>@: </text:span><text:a xlink:type="simple" xlink:href="mailto:cabinet@proust-avocat.com"><text:span text:style-name="T27">cmd.guillaume.proust@gmail.com</text:span></text:a></text:p>
      <text:p text:style-name="P42"/>
      <text:p text:style-name="P45"><text:span text:style-name="T18">Maître </text:span>ROMAND-FRANCON Corinne <text:s text:c="5"/>(Centre de Médiation de la Drôme)</text:p>
      <text:p text:style-name="P42">Avocat au barreau de Valence</text:p>
      <text:p text:style-name="P42">Domaine d'intervention: civil</text:p>
      <text:p text:style-name="P42">18 rue Louvois</text:p>
      <text:p text:style-name="P42">26000 <text:s/>VALENCE</text:p>
      <text:p text:style-name="P52"><text:span text:style-name="T44">Tél: </text:span><text:span text:style-name="T43">06 07 84 60 90 <text:s text:c="5"/></text:span><text:span text:style-name="T27">@: </text:span><text:span text:style-name="T43"><text:s/></text:span><text:a xlink:type="simple" xlink:href="mailto:corinne-romand@wanadoo.fr"><text:span text:style-name="T43">corinne-romand@wanadoo.fr</text:span></text:a><text:span text:style-name="T43"> </text:span></text:p>
      <text:p text:style-name="P42"/>
      <text:p text:style-name="P42"/>
      <text:p text:style-name="P45"><text:soft-page-break/><text:span text:style-name="T18">Maître</text:span> ROMEUF-COSTE Magalie <text:s text:c="6"/>(Centre de Médiation de la Drôme)</text:p>
      <text:p text:style-name="P42">Avocat/ médiatrice</text:p>
      <text:p text:style-name="P42">Domaine d'intervention: civil</text:p>
      <text:p text:style-name="P42">3 ave Victor Hugo</text:p>
      <text:p text:style-name="P42">26100 <text:s text:c="2"/>ROMANS/ISERE</text:p>
      <text:p text:style-name="P52"><text:span text:style-name="T27">Tél: 06 61 98 03 61 <text:s/>@: </text:span><text:a xlink:type="simple" xlink:href="mailto:cmd.magalie.romeufcoste@gmail.com"><text:span text:style-name="T27">cmd.magalie.romeufcoste@gmail.com</text:span></text:a></text:p>
      <text:p text:style-name="P26"/>
      <text:p text:style-name="P52"><text:a xlink:type="simple" xlink:href="#__RefHeading__2335_1893512763" text:style-name="Index_20_Link" text:visited-style-name="Index_20_Link"><text:span text:style-name="T19">Maître SCHOLAERT Doria <text:tab/>(Centre de Médiation de la Drôme)</text:span></text:a></text:p>
      <text:p text:style-name="P26">Avocate</text:p>
      <text:p text:style-name="P26">Domaine d'intervention : civil</text:p>
      <text:p text:style-name="P26">8 rue Pasteur</text:p>
      <text:p text:style-name="P26">26000 VALENCE </text:p>
      <text:p text:style-name="P52"><text:span text:style-name="T27">Tél: 06 07 81 97 23<text:tab/><text:tab/>@: </text:span><text:a xlink:type="simple" xlink:href="mailto:cmd.doria.scholaert@gmail.com"><text:span text:style-name="T27">cmd.doria.scholaert@gmail.com</text:span></text:a><text:span text:style-name="T27"> </text:span></text:p>
      <text:p text:style-name="P52"><text:a xlink:type="simple" xlink:href="#__RefHeading__2335_1893512763" text:style-name="Index_20_Link" text:visited-style-name="Index_20_Link"><text:span text:style-name="T27"/></text:a></text:p>
      <text:p text:style-name="P52"><text:a xlink:type="simple" xlink:href="#__RefHeading__2335_1893512763" text:style-name="Index_20_Link" text:visited-style-name="Index_20_Link"><text:span text:style-name="T19">Madame BOYER Sylvie</text:span></text:a></text:p>
      <text:p text:style-name="P52"><text:a xlink:type="simple" xlink:href="#__RefHeading__2335_1893512763" text:style-name="Index_20_Link" text:visited-style-name="Index_20_Link"><text:span text:style-name="T27">Médiatrice retraitée</text:span></text:a></text:p>
      <text:p text:style-name="P52"><text:a xlink:type="simple" xlink:href="#__RefHeading__2335_1893512763" text:style-name="Index_20_Link" text:visited-style-name="Index_20_Link"><text:span text:style-name="T27">Domaine d'intervention: civil, social</text:span></text:a></text:p>
      <text:p text:style-name="P52"><text:a xlink:type="simple" xlink:href="#__RefHeading__2335_1893512763" text:style-name="Index_20_Link" text:visited-style-name="Index_20_Link"><text:span text:style-name="T27">1820 B Route d'Autichamp</text:span></text:a></text:p>
      <text:p text:style-name="P52"><text:a xlink:type="simple" xlink:href="#__RefHeading__2335_1893512763" text:style-name="Index_20_Link" text:visited-style-name="Index_20_Link"><text:span text:style-name="T27">26400 DIVAJEU</text:span></text:a></text:p>
      <text:p text:style-name="P52"><text:a xlink:type="simple" xlink:href="#__RefHeading__2335_1893512763" text:style-name="Index_20_Link" text:visited-style-name="Index_20_Link"><text:span text:style-name="T27">Tél: 06 77 27 03 32 <text:s text:c="4"/>@ sb-médiation@orange.fr </text:span></text:a></text:p>
      <text:p text:style-name="P21"/>
      <text:p text:style-name="P45">Madame CHARRIER Marion <text:s text:c="7"/>( ANM)</text:p>
      <text:p text:style-name="P42">Médiatrice généraliste</text:p>
      <text:p text:style-name="P42">Domaine d'intervention: civil, social <text:s text:c="19"/></text:p>
      <text:p text:style-name="P42">34 rue <text:s/>Pavée <text:s/>Le Village </text:p>
      <text:p text:style-name="P42">26150 <text:s/>SAINT-CROIX</text:p>
      <text:p text:style-name="P52"><text:span text:style-name="T27">Tél: 06 40 06 68 70 <text:s text:c="8"/>@: </text:span><text:a xlink:type="simple" xlink:href="mailto:marioncharrier4@orange.fr"><text:span text:style-name="T27">marioncharrier4@orange.fr</text:span></text:a><text:span text:style-name="T27"> <text:s text:c="6"/></text:span></text:p>
      <text:p text:style-name="P21"/>
      <text:p text:style-name="P45"><text:span text:style-name="T18">Maître <text:s/></text:span>FLEURANCE Jean- Yves <text:tab/></text:p>
      <text:p text:style-name="P42">Avocat au barreau de Valence <text:tab/></text:p>
      <text:p text:style-name="P42">Domaines d'intervention: social, Sécurité social, commercial</text:p>
      <text:p text:style-name="P42">Cabinet FIDAL</text:p>
      <text:p text:style-name="P42">8 rue Pierre Méchain - Plateau de Lautagne<text:tab/></text:p>
      <text:p text:style-name="P42">BP 149</text:p>
      <text:p text:style-name="P42">26905 VALENCE Cédex 09<text:tab/></text:p>
      <text:p text:style-name="P52"><text:span text:style-name="T27">Tél: 06 71 37 50 50 <text:s text:c="4"/>@: </text:span><text:a xlink:type="simple" xlink:href="mailto:jean-yves.fleurance@fidal.com"><text:span text:style-name="T27">jean-yves.fleurance@</text:span></text:a><text:a xlink:type="simple" xlink:href="mailto:jean-yves.fleurance@fidal.com"><text:span text:style-name="T27">fidal.com</text:span></text:a><text:span text:style-name="T27"> </text:span><text:span text:style-name="T19"><text:s/></text:span></text:p>
      <text:p text:style-name="P45"/>
      <text:p text:style-name="P45">Madame RODET Michelle<text:tab/> (CIMA) </text:p>
      <text:p text:style-name="P42">Médiatrice CIMA/ Ancien avocat<text:tab/></text:p>
      <text:p text:style-name="P42">Domaines d'intervention: civil, commercial, social<text:tab/></text:p>
      <text:p text:style-name="P42">70 Route de Clansayes<text:tab/></text:p>
      <text:p text:style-name="P42">26230<text:tab/>VALAURIE<text:tab/></text:p>
      <text:p text:style-name="P52"><text:a xlink:type="simple" xlink:href="#__RefHeading__2335_1893512763" text:style-name="Index_20_Link" text:visited-style-name="Index_20_Link"><text:span text:style-name="T27">Tél: 06 14 46 21 49<text:tab/>@: </text:span></text:a><text:a xlink:type="simple" xlink:href="mailto:michelle.rodet@gmail.com" text:style-name="Internet_20_link"><text:span text:style-name="T27">michelle.rodet@gmail.com</text:span></text:a></text:p>
      <text:p text:style-name="P21"/>
      <text:p text:style-name="P42"><text:span text:style-name="T32">Maître</text:span><text:span text:style-name="T3"> SILVAN Françoise <text:s text:c="10"/>AME/ CNMA</text:span> <text:s text:c="6"/></text:p>
      <text:p text:style-name="P52"><text:a xlink:type="simple" xlink:href="#__RefHeading__2335_1893512763" text:style-name="Index_20_Link" text:visited-style-name="Index_20_Link"><text:span text:style-name="T27">Avocate au barreau/Médiatrice</text:span></text:a></text:p>
      <text:p text:style-name="P42">Domaine d'intervention: commercial, social</text:p>
      <text:p text:style-name="P42">21 rue Paul Henri Spaak</text:p>
      <text:p text:style-name="P42">26000 VALENCE</text:p>
      <text:p text:style-name="P52"><text:span text:style-name="T43">Tél: 06 07 21 54 03 <text:s text:c="3"/></text:span><text:span text:style-name="T27">@: </text:span><text:a xlink:type="simple" xlink:href="mailto:f.silvan.avocat@orange.fr"><text:span text:style-name="T43">f.silvan.avocat@orange.fr</text:span></text:a></text:p>
      <text:h text:style-name="P78" text:outline-level="3"><text:soft-page-break/>HAUTE-GARONNE (31)</text:h>
      <text:p text:style-name="P18"/>
      <text:p text:style-name="P19">Madame AUDEMARD D'ALENCON Camille</text:p>
      <text:p text:style-name="P18">Assistante de justice</text:p>
      <text:p text:style-name="P18">Domaine d'intervention : civil, social, commercial</text:p>
      <text:p text:style-name="P18">48 rue Monplaisir</text:p>
      <text:p text:style-name="P18">31400 TOULOUSE</text:p>
      <text:p text:style-name="P18">Tél : 07 82 71 21 11<text:tab/><text:tab/>@: <text:a xlink:type="simple" xlink:href="mailto:camille@mediationways.com">camille@mediationways.com</text:a> </text:p>
      <text:p text:style-name="P18"/>
      <text:p text:style-name="P19">Minute!Médiation – FH MEDIATION &amp; associés</text:p>
      <text:p text:style-name="P18">Société de médiation, règlement amiable des différends, formation</text:p>
      <text:p text:style-name="P18">Présidente : Madame Françoise HOUSTY</text:p>
      <text:p text:style-name="P18">Domaines d'intervention : civil, commercial, social</text:p>
      <text:p text:style-name="P18">8 Chemin de Belbeze</text:p>
      <text:p text:style-name="P18">31240 SAINT JEAN</text:p>
      <text:p text:style-name="P18">Tél: 06 82 02 37 46<text:tab/>@: <text:a xlink:type="simple" xlink:href="mailto:fh.mediation.associes@gmail.com">fh.mediation.associes@gmail.com</text:a> </text:p>
      <text:p text:style-name="P18"/>
      <text:p text:style-name="P18"/>
      <text:h text:style-name="P78" text:outline-level="3">GIRONDE (33)</text:h>
      <text:p text:style-name="P18"/>
      <text:p text:style-name="P19">Madame BASCONES Charline</text:p>
      <text:p text:style-name="P18">Clerc d'avocat / Médiateur professionnel </text:p>
      <text:p text:style-name="P18">Domaine d'intervention : civil, social, commercial</text:p>
      <text:p text:style-name="P18">370 <text:s/>Avenue de Tivoli</text:p>
      <text:p text:style-name="P18">33110 LE BOUSCAT</text:p>
      <text:p text:style-name="P18">Tél: 06 76 51 47 72<text:tab/><text:tab/>@: <text:a xlink:type="simple" xlink:href="mailto:charline@dialogetvous.fr">charline@dialogetvous.fr</text:a> </text:p>
      <text:p text:style-name="P18"/>
      <text:p text:style-name="P18"/>
      <text:h text:style-name="P77" text:outline-level="3"><text:a xlink:type="simple" xlink:href="#__RefHeading__2335_1893512763" text:style-name="Index_20_Link" text:visited-style-name="Index_20_Link"><text:span text:style-name="T36">HERAULT (34)</text:span></text:a></text:h>
      <text:p text:style-name="P18"/>
      <text:p text:style-name="P19">Madame LOMBARD Franca<text:tab/>(CNPM)</text:p>
      <text:p text:style-name="P18">Médiateure</text:p>
      <text:p text:style-name="P18">Domaines d'intervention : civil, social, commercial</text:p>
      <text:p text:style-name="P18">32 chemin de substantion</text:p>
      <text:p text:style-name="P18">34170 CASTELNAU LE LEZ</text:p>
      <text:p text:style-name="P16"><text:span text:style-name="T43">Tél : 06 14 16 46 56<text:tab/><text:tab/>@ : </text:span><text:a xlink:type="simple" xlink:href="mailto:francalombard@gmail.com"><text:span text:style-name="T43">francalombard@gmail.com</text:span></text:a><text:span text:style-name="T43"> </text:span></text:p>
      <text:p text:style-name="P16"/>
      <text:p text:style-name="P16"/>
      <text:h text:style-name="P75" text:outline-level="3"><text:a xlink:type="simple" xlink:href="#__RefHeading__2335_1893512763" text:style-name="Index_20_Link" text:visited-style-name="Index_20_Link"><text:span text:style-name="T36">ISERE (38)</text:span></text:a></text:h>
      <text:p text:style-name="P30"/>
      <text:p text:style-name="P52"><text:a xlink:type="simple" xlink:href="#__RefHeading__2335_1893512763" text:style-name="Index_20_Link" text:visited-style-name="Index_20_Link"><text:span text:style-name="T19">Monsieur BARBIER Gabriel<text:tab/></text:span></text:a><text:a xlink:type="simple" xlink:href="#__RefHeading__2335_1893512763" text:style-name="Index_20_Link" text:visited-style-name="Index_20_Link"><text:span text:style-name="T19">(Centre de médiation de Grenoble/ ADEM/</text:span></text:a><text:a xlink:type="simple" xlink:href="#__RefHeading__2335_1893512763" text:style-name="Index_20_Link" text:visited-style-name="Index_20_Link"><text:span text:style-name="T19"> CMG)</text:span></text:a></text:p>
      <text:p text:style-name="P52"><text:a xlink:type="simple" xlink:href="#__RefHeading__2335_1893512763" text:style-name="Index_20_Link" text:visited-style-name="Index_20_Link"><text:span text:style-name="T27">Chargé d'affaires</text:span></text:a></text:p>
      <text:p text:style-name="P52"><text:a xlink:type="simple" xlink:href="#__RefHeading__2335_1893512763" text:style-name="Index_20_Link" text:visited-style-name="Index_20_Link"><text:span text:style-name="T27">Domaine d'intervention: civil, commercial, social</text:span></text:a></text:p>
      <text:p text:style-name="P52"><text:a xlink:type="simple" xlink:href="#__RefHeading__2335_1893512763" text:style-name="Index_20_Link" text:visited-style-name="Index_20_Link"><text:span text:style-name="T27">26 Chemin du Raidillon</text:span></text:a></text:p>
      <text:p text:style-name="P52"><text:a xlink:type="simple" xlink:href="#__RefHeading__2335_1893512763" text:style-name="Index_20_Link" text:visited-style-name="Index_20_Link"><text:span text:style-name="T27">38660 <text:s text:c="4"/>SAINT VINCENT DE MERCUZE</text:span></text:a></text:p>
      <text:p text:style-name="P52"><text:a xlink:type="simple" xlink:href="#__RefHeading__2335_1893512763" text:style-name="Index_20_Link" text:visited-style-name="Index_20_Link"><text:span text:style-name="T27">Tél: 09 54 03 11 <text:s/>64 / <text:s/>07 68 97 59 71 <text:s text:c="4"/>@: </text:span></text:a><text:a xlink:type="simple" xlink:href="mailto:barbier.gabriel@free.fr"><text:span text:style-name="T27">barbier.gabriel@free.fr</text:span></text:a></text:p>
      <text:p text:style-name="P21"/>
      <text:p text:style-name="P21"/>
      <text:p text:style-name="P21"/>
      <text:p text:style-name="P21"><text:soft-page-break/></text:p>
      <text:p text:style-name="P52"><text:a xlink:type="simple" xlink:href="#__RefHeading__2335_1893512763" text:style-name="Index_20_Link" text:visited-style-name="Index_20_Link"><text:span text:style-name="T19">Maître GODE Valérie épouse BOBANT</text:span></text:a></text:p>
      <text:p text:style-name="P26">Médiateure professionnelle, avocate</text:p>
      <text:p text:style-name="P26">Domaine d'intervention : civil, social, commercial </text:p>
      <text:p text:style-name="P26">300 rue de la Colombinière</text:p>
      <text:p text:style-name="P26">38430 SAINT JEAN DE MOIRANS</text:p>
      <text:p text:style-name="P52"><text:span text:style-name="T27">Tél: 04 76 35 68 15 / 06 88 68 59 11<text:tab/><text:tab/>@: </text:span><text:a xlink:type="simple" xlink:href="mailto:godevalerie@gmail.com"><text:span text:style-name="T27">godevalerie@gmail.com</text:span></text:a><text:span text:style-name="T27"> </text:span></text:p>
      <text:p text:style-name="P21"/>
      <text:p text:style-name="P45"><text:span text:style-name="T18">Maître </text:span>HERNANDEZ Jean- Yves<text:tab/> <text:s/></text:p>
      <text:p text:style-name="P42">Avocat Honoraire</text:p>
      <text:p text:style-name="P42">Domaines d'intervention: social, civil, commercial<text:tab/></text:p>
      <text:p text:style-name="P42">20 Chemin de Bieze <text:tab/></text:p>
      <text:p text:style-name="P42">38300<text:tab/>RUY<text:tab/></text:p>
      <text:p text:style-name="P52"><text:a xlink:type="simple" xlink:href="#__RefHeading__2335_1893512763" text:style-name="Index_20_Link" text:visited-style-name="Index_20_Link"><text:span text:style-name="T27">Tél: 06 15 13 56 25<text:tab/>@: </text:span></text:a><text:a xlink:type="simple" xlink:href="mailto:jy.hernandez38@gmail.com" text:style-name="Internet_20_link"><text:span text:style-name="T27">jy.hernandez38@gmail.com</text:span></text:a></text:p>
      <text:p text:style-name="P21"/>
      <text:p text:style-name="P21">Madame LEMARECHAL Léa</text:p>
      <text:p text:style-name="P26">Médiatrice</text:p>
      <text:p text:style-name="P26">Domaines d'intervention : civil, commercial, social</text:p>
      <text:p text:style-name="P26">Espace temps Médiation</text:p>
      <text:p text:style-name="P26">252 Route du Rif – Lieudit Le Buisson</text:p>
      <text:p text:style-name="P26">38420 ST JEAN LE VIEUX</text:p>
      <text:p text:style-name="P26">Tél: 09 77 57 03 85<text:tab/>@: <text:a xlink:type="simple" xlink:href="mailto:lea.lemarechal.mediation@gmail.com">lea.lemarechal.mediation@gmail.com</text:a> </text:p>
      <text:p text:style-name="P21"/>
      <text:p text:style-name="P21">Madame LETAT Fazya</text:p>
      <text:p text:style-name="P26">Responsable juridique</text:p>
      <text:p text:style-name="P26">Domaines d'intervention : civil, social</text:p>
      <text:p text:style-name="P26">8 rue des Noisetiers</text:p>
      <text:p text:style-name="P26">38280 VILETTE D'ANTHON</text:p>
      <text:p text:style-name="P26">Tél : 06 52 66 41 17<text:tab/><text:tab/>@ : <text:a xlink:type="simple" xlink:href="mailto:fletat@icloud.com">fletat@icloud.com</text:a> </text:p>
      <text:p text:style-name="P21"/>
      <text:p text:style-name="P52"><text:a xlink:type="simple" xlink:href="#__RefHeading__2335_1893512763" text:style-name="Index_20_Link" text:visited-style-name="Index_20_Link"><text:span text:style-name="T19">Madame PELISSIER Nadine<text:tab/></text:span></text:a><text:a xlink:type="simple" xlink:href="#__RefHeading__2335_1893512763" text:style-name="Index_20_Link" text:visited-style-name="Index_20_Link"><text:span text:style-name="T19">(</text:span></text:a><text:a xlink:type="simple" xlink:href="#__RefHeading__2335_1893512763" text:style-name="Index_20_Link" text:visited-style-name="Index_20_Link"><text:span text:style-name="T19">Centre de médiation de Grenoble</text:span></text:a><text:a xlink:type="simple" xlink:href="#__RefHeading__2335_1893512763" text:style-name="Index_20_Link" text:visited-style-name="Index_20_Link"><text:span text:style-name="T19">/ IEAM/ ADEMS)</text:span></text:a></text:p>
      <text:p text:style-name="P52"><text:a xlink:type="simple" xlink:href="#__RefHeading__2335_1893512763" text:style-name="Index_20_Link" text:visited-style-name="Index_20_Link"><text:span text:style-name="T27">Suppléante professeur d'Anglais</text:span></text:a></text:p>
      <text:p text:style-name="P52"><text:a xlink:type="simple" xlink:href="#__RefHeading__2335_1893512763" text:style-name="Index_20_Link" text:visited-style-name="Index_20_Link"><text:span text:style-name="T27">Domaine d'intervention: civil, commercial, social</text:span></text:a></text:p>
      <text:p text:style-name="P52"><text:a xlink:type="simple" xlink:href="#__RefHeading__2335_1893512763" text:style-name="Index_20_Link" text:visited-style-name="Index_20_Link"><text:span text:style-name="T27">265 Chemin du Pré Soldat </text:span></text:a></text:p>
      <text:p text:style-name="P52"><text:a xlink:type="simple" xlink:href="#__RefHeading__2335_1893512763" text:style-name="Index_20_Link" text:visited-style-name="Index_20_Link"><text:span text:style-name="T27">38260 <text:s text:c="3"/>LA CÔTE SAINT ANDRE</text:span></text:a></text:p>
      <text:p text:style-name="P52"><text:span text:style-name="T44">Tél: </text:span><text:span text:style-name="T43">04 74 59 44 26 /07 69 29 43 90 <text:s text:c="4"/></text:span><text:span text:style-name="T27">@:</text:span><text:span text:style-name="T43"> </text:span><text:a xlink:type="simple" xlink:href="mailto:nadine.pelissier@gmail.com"><text:span text:style-name="T43">nadine.pelissier@gmail.com</text:span></text:a><text:span text:style-name="T43"> </text:span></text:p>
      <text:p text:style-name="P21"/>
      <text:p text:style-name="P21">Madame POUSSIERE-ROUGET Danielle</text:p>
      <text:p text:style-name="P26">Médiatrice en entreprise (libéral) retraitée</text:p>
      <text:p text:style-name="P26">Domaine d'intervention: commercial, social, civil</text:p>
      <text:p text:style-name="P26">236 Allée des Peupliers</text:p>
      <text:p text:style-name="P26">38160 <text:s/>CHATTE</text:p>
      <text:p text:style-name="P47"><text:span text:style-name="T18">Tél: <text:s/>06 81 70 93 41 <text:s text:c="3"/>@: </text:span><text:a xlink:type="simple" xlink:href="mailto:danielle.poussiere@hotmail.fr"><text:span text:style-name="T18">danielle.poussiere@hotmail.fr</text:span></text:a><text:span text:style-name="T18"> </text:span></text:p>
      <text:p text:style-name="P26"/>
      <text:p text:style-name="P26"/>
      <text:p text:style-name="P26"/>
      <text:p text:style-name="P26"/>
      <text:p text:style-name="P26"/>
      <text:p text:style-name="P26"/>
      <text:p text:style-name="P26"/>
      <text:h text:style-name="P74" text:outline-level="3"><text:soft-page-break/>JURA (39)</text:h>
      <text:p text:style-name="P21"/>
      <text:p text:style-name="P21">Madame LEMKAK Nassera</text:p>
      <text:p text:style-name="P26">Assistante de service social et médiatrice</text:p>
      <text:p text:style-name="P26">Domaines d'intervention : civil, social</text:p>
      <text:p text:style-name="P26">62 rue des Fourches</text:p>
      <text:p text:style-name="P26">39100 DOLE</text:p>
      <text:p text:style-name="P47"><text:span text:style-name="T18">Tél: 06 65 17 39 52<text:tab/>@: </text:span><text:a xlink:type="simple" xlink:href="mailto:nassera.lemkak@yahoo.com"><text:span text:style-name="T18">nassera.lemkak@yahoo.com</text:span></text:a><text:span text:style-name="T18"> </text:span></text:p>
      <text:p text:style-name="P46"/>
      <text:p text:style-name="P46"/>
      <text:h text:style-name="P78" text:outline-level="3">HAUTE-LOIRE (43)</text:h>
      <text:p text:style-name="P25"/>
      <text:p text:style-name="P52"><text:a xlink:type="simple" xlink:href="#__RefHeading__2335_1893512763" text:style-name="Index_20_Link" text:visited-style-name="Index_20_Link"><text:span text:style-name="T19">Monsieur FARISON Fabrice <text:tab/>(CNPM)</text:span></text:a></text:p>
      <text:p text:style-name="P52"><text:a xlink:type="simple" xlink:href="#__RefHeading__2335_1893512763" text:style-name="Index_20_Link" text:visited-style-name="Index_20_Link"><text:span text:style-name="T27">Médiateur </text:span></text:a></text:p>
      <text:p text:style-name="P52"><text:a xlink:type="simple" xlink:href="#__RefHeading__2335_1893512763" text:style-name="Index_20_Link" text:visited-style-name="Index_20_Link"><text:span text:style-name="T27">Domaine d'intervention : civil, social, commercial</text:span></text:a></text:p>
      <text:p text:style-name="P52"><text:a xlink:type="simple" xlink:href="#__RefHeading__2335_1893512763" text:style-name="Index_20_Link" text:visited-style-name="Index_20_Link"><text:span text:style-name="T27">386 chemin du privet</text:span></text:a></text:p>
      <text:p text:style-name="P52"><text:a xlink:type="simple" xlink:href="#__RefHeading__2335_1893512763" text:style-name="Index_20_Link" text:visited-style-name="Index_20_Link"><text:span text:style-name="T27">43120 MONISTROL SUR LOIRE</text:span></text:a></text:p>
      <text:p text:style-name="P52"><text:a xlink:type="simple" xlink:href="#__RefHeading__2335_1893512763" text:style-name="Index_20_Link" text:visited-style-name="Index_20_Link"><text:span text:style-name="T27">Tél: 06 26 46 62 91<text:tab/><text:tab/>@: </text:span></text:a><text:a xlink:type="simple" xlink:href="mailto:fabrice.farison@kairn-mediation.fr"><text:span text:style-name="T27">fabrice.farison@kairn-mediation.fr</text:span></text:a><text:a xlink:type="simple" xlink:href="#__RefHeading__2335_1893512763" text:style-name="Index_20_Link" text:visited-style-name="Index_20_Link"><text:span text:style-name="T27"> </text:span></text:a></text:p>
      <text:p text:style-name="P52"><text:a xlink:type="simple" xlink:href="#__RefHeading__2335_1893512763" text:style-name="Index_20_Link" text:visited-style-name="Index_20_Link"><text:span text:style-name="T19"/></text:a></text:p>
      <text:p text:style-name="P52"><text:a xlink:type="simple" xlink:href="#__RefHeading__2335_1893512763" text:style-name="Index_20_Link" text:visited-style-name="Index_20_Link"><text:span text:style-name="T19">Monsieur LONJON Roland <text:s text:c="7"/>(CNPM</text:span></text:a><text:a xlink:type="simple" xlink:href="#__RefHeading__2335_1893512763" text:style-name="Index_20_Link" text:visited-style-name="Index_20_Link"><text:span text:style-name="T27">)</text:span></text:a></text:p>
      <text:p text:style-name="P52"><text:span text:style-name="T43">Médiateur </text:span><text:a xlink:type="simple" xlink:href="#__RefHeading__2335_1893512763" text:style-name="Index_20_Link" text:visited-style-name="Index_20_Link"><text:span text:style-name="T27">) <text:s text:c="32"/></text:span></text:a></text:p>
      <text:p text:style-name="P50">Domaine d'intervention: civil, commercial, social</text:p>
      <text:p text:style-name="P42">29 Bis Bld Carnot</text:p>
      <text:p text:style-name="P42">43000 <text:s/>LE PUY EN VELAY</text:p>
      <text:p text:style-name="P52"><text:span text:style-name="T44">Tél: </text:span><text:span text:style-name="T43">04 71 09 42 03 /06 89 30 85 03 <text:s text:c="7"/></text:span><text:span text:style-name="T27">@: </text:span><text:a xlink:type="simple" xlink:href="mailto:oxilla.rl@gmail.com"><text:span text:style-name="T43">oxilla.rl@gmail.com</text:span></text:a><text:span text:style-name="T43"> </text:span></text:p>
      <text:p text:style-name="P52"/>
      <text:p text:style-name="P52"/>
      <text:h text:style-name="P78" text:outline-level="3">LOZERE (48)</text:h>
      <text:p text:style-name="P52"/>
      <text:p text:style-name="P58">Maître CHAUVIN-VAILLE Marie-Laure</text:p>
      <text:p text:style-name="P52">Avocate</text:p>
      <text:p text:style-name="P52">Domaine d'intervention : civil, social, commercial </text:p>
      <text:p text:style-name="P52">22 route de Saugues</text:p>
      <text:p text:style-name="P52">48120 ST ALBAN SUR LIMAGNOLE</text:p>
      <text:p text:style-name="P52">Tél: 04 66 44 26 12 / 06 78 45 83 85<text:tab/><text:tab/>@: <text:a xlink:type="simple" xlink:href="mailto:marielaure.chauvin@orange.fr">marielaure.chauvin@orange.fr</text:a> </text:p>
      <text:p text:style-name="P52"/>
      <text:p text:style-name="P52"/>
      <text:h text:style-name="P75" text:outline-level="3"><text:a xlink:type="simple" xlink:href="#__RefHeading__2335_1893512763" text:style-name="Index_20_Link" text:visited-style-name="Index_20_Link"><text:span text:style-name="T34">PUY DE DÔME (63)</text:span></text:a></text:h>
      <text:p text:style-name="P55"/>
      <text:p text:style-name="P42"><text:span text:style-name="T3">Madame BARRAUD Elisabeth <text:s text:c="2"/><text:tab/> </text:span><text:span text:style-name="T3"><text:s/></text:span><text:span text:style-name="T3"><text:s/>(CNPM)</text:span><text:tab/></text:p>
      <text:p text:style-name="P42">Expert judiciaire cour d'appel <text:s/>de Riom /Expert immobilier / Médiateur <text:s/>familial<text:tab/></text:p>
      <text:p text:style-name="P42">Domaines d'intervention : civil, commercial<text:tab/></text:p>
      <text:p text:style-name="P42">54 bl Berthelot <text:tab/></text:p>
      <text:p text:style-name="P42">63000<text:tab/>CLERMONT-FERRAND<text:tab/></text:p>
      <text:p text:style-name="P52"><text:span text:style-name="T27">Tél: 04 73 35 45 04<text:tab/>@: </text:span><text:a xlink:type="simple" xlink:href="mailto:regie.barraud@wanadoo.fr"><text:span text:style-name="T27">regie.barraud@wanadoo.fr</text:span></text:a></text:p>
      <text:p text:style-name="P26"/>
      <text:p text:style-name="P26"/>
      <text:p text:style-name="P26"/>
      <text:p text:style-name="P26"/>
      <text:p text:style-name="P21"><text:soft-page-break/>Monsieur BRANCHE Gérard<text:tab/>(CNPM)</text:p>
      <text:p text:style-name="P26">Consultant en gestion de crise, formateur</text:p>
      <text:p text:style-name="P26">Domaines d'intervention : civil, social, commercial</text:p>
      <text:p text:style-name="P26">33 rue de la confiance </text:p>
      <text:p text:style-name="P26">63100 CLERMONT FERRAND</text:p>
      <text:p text:style-name="P52"><text:span text:style-name="T27">Tél : 04 73 26 90 03 / 06 83 94 00 14<text:tab/>@: </text:span><text:a xlink:type="simple" xlink:href="mailto:gerardbranche@orange.fr"><text:span text:style-name="T27">gerardbranche@orange.fr</text:span></text:a><text:span text:style-name="T27"> </text:span></text:p>
      <text:p text:style-name="P42"/>
      <text:p text:style-name="P45"><text:span text:style-name="T18">Maître</text:span> PERRAUDIN Catherine <text:s text:c="7"/>(MEDIATION 63/ CNMA)</text:p>
      <text:p text:style-name="P42">Avocat au barreau de Clermont-Ferrand</text:p>
      <text:p text:style-name="P42">Domaine d'intervention: civil, social</text:p>
      <text:p text:style-name="P42">4 Avenue Marx Dormoy</text:p>
      <text:p text:style-name="P42">63000 <text:s text:c="4"/>CLERMONT FERRAND</text:p>
      <text:p text:style-name="P52"><text:span text:style-name="T27">Tél: 07 86 28 16 41 <text:s text:c="4"/>@: </text:span><text:a xlink:type="simple" xlink:href="mailto:catherine.perraudin@wanadoo.fr"><text:span text:style-name="T1">contact@perraudin-mediation.fr</text:span></text:a></text:p>
      <text:p text:style-name="P62"/>
      <text:p text:style-name="P52"><text:a xlink:type="simple" xlink:href="#__RefHeading__2335_1893512763" text:style-name="Index_20_Link" text:visited-style-name="Index_20_Link"><text:span text:style-name="T5">Maître ZARETSKY Nadine <text:s/></text:span></text:a><text:a xlink:type="simple" xlink:href="#__RefHeading__2335_1893512763" text:style-name="Index_20_Link" text:visited-style-name="Index_20_Link"><text:span text:style-name="T5"><text:s text:c="5"/>(</text:span></text:a><text:a xlink:type="simple" xlink:href="#__RefHeading__2335_1893512763" text:style-name="Index_20_Link" text:visited-style-name="Index_20_Link"><text:span text:style-name="T5">CNPM)</text:span></text:a><text:a xlink:type="simple" xlink:href="#__RefHeading__2335_1893512763" text:style-name="Index_20_Link" text:visited-style-name="Index_20_Link"><text:span text:style-name="T7"> <text:s/></text:span></text:a></text:p>
      <text:p text:style-name="P52"><text:a xlink:type="simple" xlink:href="#__RefHeading__2335_1893512763" text:style-name="Index_20_Link" text:visited-style-name="Index_20_Link"><text:span text:style-name="T7">Avocat <text:s/>au barreau de Clermond-Ferrand</text:span></text:a></text:p>
      <text:p text:style-name="P52"><text:a xlink:type="simple" xlink:href="#__RefHeading__2335_1893512763" text:style-name="Index_20_Link" text:visited-style-name="Index_20_Link"><text:span text:style-name="T7">Domaine d'intervention: civil <text:s text:c="3"/></text:span></text:a></text:p>
      <text:p text:style-name="P52"><text:a xlink:type="simple" xlink:href="#__RefHeading__2335_1893512763" text:style-name="Index_20_Link" text:visited-style-name="Index_20_Link"><text:span text:style-name="T7">18 rue Patrick Depailler – La Pardieu <text:s text:c="11"/></text:span></text:a></text:p>
      <text:p text:style-name="P52"><text:a xlink:type="simple" xlink:href="#__RefHeading__2335_1893512763" text:style-name="Index_20_Link" text:visited-style-name="Index_20_Link"><text:span text:style-name="T22">63000 <text:s text:c="3"/>CLERMONT-FERRAND</text:span></text:a></text:p>
      <text:p text:style-name="P52"><text:a xlink:type="simple" xlink:href="#__RefHeading__2335_1893512763" text:style-name="Index_20_Link" text:visited-style-name="Index_20_Link"><text:span text:style-name="T22">Tél: 06 74 93 32 60 <text:s text:c="5"/>@: <text:s/></text:span></text:a><text:a xlink:type="simple" xlink:href="mailto:nadine.zaretsky@gmail.com"><text:span text:style-name="T43">nadine.zaretsky@gmail.com</text:span></text:a><text:a xlink:type="simple" xlink:href="#__RefHeading__2335_1893512763" text:style-name="Index_20_Link" text:visited-style-name="Index_20_Link"><text:span text:style-name="T22"> </text:span></text:a></text:p>
      <text:p text:style-name="P52"><text:a xlink:type="simple" xlink:href="#__RefHeading__2335_1893512763" text:style-name="Index_20_Link" text:visited-style-name="Index_20_Link"><text:span text:style-name="T22"/></text:a></text:p>
      <text:p text:style-name="P52"><text:a xlink:type="simple" xlink:href="#__RefHeading__2335_1893512763" text:style-name="Index_20_Link" text:visited-style-name="Index_20_Link"><text:span text:style-name="T22"/></text:a></text:p>
      <text:h text:style-name="P75" text:outline-level="3"><text:a xlink:type="simple" xlink:href="#__RefHeading__2335_1893512763" text:style-name="Index_20_Link" text:visited-style-name="Index_20_Link"><text:span text:style-name="T34">HAUT-RHIN (68)</text:span></text:a></text:h>
      <text:p text:style-name="P52"><text:a xlink:type="simple" xlink:href="#__RefHeading__2335_1893512763" text:style-name="Index_20_Link" text:visited-style-name="Index_20_Link"><text:span text:style-name="T27"/></text:a></text:p>
      <text:p text:style-name="P52"><text:a xlink:type="simple" xlink:href="#__RefHeading__2335_1893512763" text:style-name="Index_20_Link" text:visited-style-name="Index_20_Link"><text:span text:style-name="T19">Maître CONTET- DE LA ROCHETTE DE ROCHEGONDE Mathilde <text:s text:c="4"/></text:span></text:a><text:a xlink:type="simple" xlink:href="#__RefHeading__2335_1893512763" text:style-name="Index_20_Link" text:visited-style-name="Index_20_Link"><text:span text:style-name="T19">(ASM ALSACE)</text:span></text:a></text:p>
      <text:p text:style-name="P52"><text:a xlink:type="simple" xlink:href="#__RefHeading__2335_1893512763" text:style-name="Index_20_Link" text:visited-style-name="Index_20_Link"><text:span text:style-name="T27">Avocat/médiateur</text:span></text:a></text:p>
      <text:p text:style-name="P42">Domaine d'intervention: civil, commercial, social</text:p>
      <text:p text:style-name="P42">2 Rue Jean Macé</text:p>
      <text:p text:style-name="P42">38000 GRNOBLE</text:p>
      <text:p text:style-name="P52"><text:a xlink:type="simple" xlink:href="#__RefHeading__2335_1893512763" text:style-name="Index_20_Link" text:visited-style-name="Index_20_Link"><text:span text:style-name="T27">Tél: 06 63 59 76 37 <text:s text:c="7"/>@: </text:span></text:a><text:a xlink:type="simple" xlink:href="mailto:mathilde.contet.avocat@orange.fr"><text:span text:style-name="T27">mathilde.contet.avocat@orange.fr</text:span></text:a></text:p>
      <text:p text:style-name="P39"/>
      <text:p text:style-name="P39"/>
      <text:h text:style-name="P78" text:outline-level="3">SAÔNE et LOIRE (71)</text:h>
      <text:p text:style-name="P43"/>
      <text:p text:style-name="P21">Maître BROSSAUD Sylvain</text:p>
      <text:p text:style-name="P26">Avocat</text:p>
      <text:p text:style-name="P26">Domaines d'intervention : civil, commercial, social</text:p>
      <text:p text:style-name="P26">20 Place Mathias</text:p>
      <text:p text:style-name="P26">71100 CHALON SUR SAONE</text:p>
      <text:p text:style-name="P47"><text:span text:style-name="T18">Tél: 03 82 48 23 00 / 06 09 05 10 37<text:tab/><text:tab/>@: </text:span><text:a xlink:type="simple" xlink:href="mailto:sylvainbrossaud@sfr.fr"><text:span text:style-name="T18">sylvainbrossaud@sfr.fr</text:span></text:a><text:span text:style-name="T18"> </text:span></text:p>
      <text:p text:style-name="P21"/>
      <text:p text:style-name="P45"><text:span text:style-name="T18">Maître </text:span>DAMBOISE <text:s text:c="2"/>Marie- Claude <text:s/></text:p>
      <text:p text:style-name="P42">Avocat <text:s/>au barreau <text:s/>Mâcon</text:p>
      <text:p text:style-name="P42">Domaines d'intervention : social, commercial, civil</text:p>
      <text:p text:style-name="P42">1 rue Senece <text:tab/></text:p>
      <text:p text:style-name="P42">71000<text:tab/>MACON <text:tab/></text:p>
      <text:p text:style-name="P52"><text:span text:style-name="T27">Tél: 06 01 78 12 73<text:tab/>@:</text:span><text:a xlink:type="simple" xlink:href="mailto:mc.damboise@avocatmacon.com" text:style-name="Internet_20_link"><text:span text:style-name="T27">mc.damboise@avocatmacon.com</text:span></text:a></text:p>
      <text:p text:style-name="P52"><text:tab/></text:p>
      <text:p text:style-name="P52"/>
      <text:h text:style-name="P75" text:outline-level="3"><text:soft-page-break/><text:a xlink:type="simple" xlink:href="#__RefHeading__2335_1893512763" text:style-name="Index_20_Link" text:visited-style-name="Index_20_Link"><text:span text:style-name="T34">SAVOIE <text:s/>(73)</text:span></text:a></text:h>
      <text:p text:style-name="P52"><text:a xlink:type="simple" xlink:href="#__RefHeading__2335_1893512763" text:style-name="Index_20_Link" text:visited-style-name="Index_20_Link"><text:span text:style-name="T19"/></text:a></text:p>
      <text:p text:style-name="P52"><text:a xlink:type="simple" xlink:href="#__RefHeading__2335_1893512763" text:style-name="Index_20_Link" text:visited-style-name="Index_20_Link"><text:span text:style-name="T19">Monsieur LEBLOND Yves <text:s text:c="16"/>(CIMA) <text:s text:c="35"/></text:span></text:a></text:p>
      <text:p text:style-name="P42">Expert-comptable, expert financier, conseil en gestion, expert judiciaire cour d'appel de Chambéry, médiateur, conseil en gestion <text:s text:c="16351"/></text:p>
      <text:p text:style-name="P42">Domaine d'intervention: civil, commercial, social</text:p>
      <text:p text:style-name="P42">6 rue Joseph Mugnier </text:p>
      <text:p text:style-name="P42">73200 ALBERTVILLE</text:p>
      <text:p text:style-name="P52"><text:span text:style-name="T44">Tél: </text:span><text:span text:style-name="T43">06 21 53 71 39 <text:s text:c="10"/></text:span><text:span text:style-name="T27">@: </text:span><text:a xlink:type="simple" xlink:href="mailto:yvesleblond.ej@gmail.com"><text:span text:style-name="T43">yvesleblond.ej@gmail.com</text:span></text:a><text:span text:style-name="T43"> <text:s/></text:span></text:p>
      <text:p text:style-name="P52"/>
      <text:p text:style-name="P52"/>
      <text:h text:style-name="P75" text:outline-level="3"><text:a xlink:type="simple" xlink:href="#__RefHeading__2335_1893512763" text:style-name="Index_20_Link" text:visited-style-name="Index_20_Link"><text:span text:style-name="T34">HAUTE-SAVOIE <text:s/>(74)</text:span></text:a></text:h>
      <text:p text:style-name="P25"/>
      <text:p text:style-name="P22">Madame GRANDIN Delphine</text:p>
      <text:p text:style-name="P27">Médiatrice professionnelle Open Talk</text:p>
      <text:p text:style-name="P48"><text:a xlink:type="simple" xlink:href="#__RefHeading__2335_1893512763" text:style-name="Index_20_Link" text:visited-style-name="Index_20_Link"><text:span text:style-name="T18">Domaine d'intervention: civil, commercial, social</text:span></text:a></text:p>
      <text:p text:style-name="P48"><text:a xlink:type="simple" xlink:href="#__RefHeading__2335_1893512763" text:style-name="Index_20_Link" text:visited-style-name="Index_20_Link"><text:span text:style-name="T18">1Bis rue Jean Mermoz</text:span></text:a></text:p>
      <text:p text:style-name="P27">74940 ANNECY LE VIEUX</text:p>
      <text:p text:style-name="P27">Tél: 06 62 49 18 42 <text:s text:c="4"/>@: <text:a xlink:type="simple" xlink:href="mailto:delphine.grandin@hotmail.fr">delphine.grandin@hotmail.fr</text:a> <text:s/></text:p>
      <text:p text:style-name="P27"><text:s text:c="14"/></text:p>
      <text:p text:style-name="P27"/>
      <text:h text:style-name="P75" text:outline-level="3"><text:a xlink:type="simple" xlink:href="#__RefHeading__2335_1893512763" text:style-name="Index_20_Link" text:visited-style-name="Index_20_Link"><text:span text:style-name="T34">PA</text:span></text:a><text:a xlink:type="simple" xlink:href="#__RefHeading__2335_1893512763" text:style-name="Index_20_Link" text:visited-style-name="Index_20_Link"><text:span text:style-name="T34">RIS (75)</text:span></text:a></text:h>
      <text:p text:style-name="P30"/>
      <text:p text:style-name="P45"><text:span text:style-name="T18">Maître </text:span>ALBERT -TORREGROSSA Angela <text:s text:c="12"/>(AME)</text:p>
      <text:p text:style-name="P52"><text:a xlink:type="simple" xlink:href="#__RefHeading__2335_1893512763" text:style-name="Index_20_Link" text:visited-style-name="Index_20_Link"><text:span text:style-name="T27">Avocat/ médiateur/ formatrice</text:span></text:a></text:p>
      <text:p text:style-name="P52"><text:a xlink:type="simple" xlink:href="#__RefHeading__2335_1893512763" text:style-name="Index_20_Link" text:visited-style-name="Index_20_Link"><text:span text:style-name="T27">Domaine d'intervention: civil, commercial</text:span></text:a></text:p>
      <text:p text:style-name="P52"><text:a xlink:type="simple" xlink:href="#__RefHeading__2335_1893512763" text:style-name="Index_20_Link" text:visited-style-name="Index_20_Link"><text:span text:style-name="T27">197 Bld Saint-Germain</text:span></text:a></text:p>
      <text:p text:style-name="P52"><text:a xlink:type="simple" xlink:href="#__RefHeading__2335_1893512763" text:style-name="Index_20_Link" text:visited-style-name="Index_20_Link"><text:span text:style-name="T27">75007 <text:s/>PARIS</text:span></text:a></text:p>
      <text:p text:style-name="P52"><text:a xlink:type="simple" xlink:href="#__RefHeading__2335_1893512763" text:style-name="Index_20_Link" text:visited-style-name="Index_20_Link"><text:span text:style-name="T27">Tél: 01 42 22 81 09 <text:s/>/ 06 60 43 71 26 <text:s text:c="4"/>@:</text:span></text:a><text:a xlink:type="simple" xlink:href="#__RefHeading__2335_1893512763" text:style-name="Index_20_Link" text:visited-style-name="Index_20_Link"><text:span text:style-name="T19"> </text:span></text:a><text:a xlink:type="simple" xlink:href="mailto:maitre.albert@cabinetalbert.com"><text:span text:style-name="T27">maitre.albert@cabinetalbert.com</text:span></text:a><text:a xlink:type="simple" xlink:href="#__RefHeading__2335_1893512763" text:style-name="Index_20_Link" text:visited-style-name="Index_20_Link"><text:span text:style-name="T27"> </text:span></text:a></text:p>
      <text:p text:style-name="P21"/>
      <text:p text:style-name="P52"><text:a xlink:type="simple" xlink:href="#__RefHeading__2335_1893512763" text:style-name="Index_20_Link" text:visited-style-name="Index_20_Link"><text:span text:style-name="T19">Maître ALBERT Jean-MARC <text:s text:c="10"/>(AME)</text:span></text:a></text:p>
      <text:p text:style-name="P52"><text:a xlink:type="simple" xlink:href="#__RefHeading__2335_1893512763" text:style-name="Index_20_Link" text:visited-style-name="Index_20_Link"><text:span text:style-name="T27">Avocat/ médiateur/ formateur</text:span></text:a></text:p>
      <text:p text:style-name="P52"><text:a xlink:type="simple" xlink:href="#__RefHeading__2335_1893512763" text:style-name="Index_20_Link" text:visited-style-name="Index_20_Link"><text:span text:style-name="T27">Domaine d'intervention: civil, commercial</text:span></text:a></text:p>
      <text:p text:style-name="P52"><text:a xlink:type="simple" xlink:href="#__RefHeading__2335_1893512763" text:style-name="Index_20_Link" text:visited-style-name="Index_20_Link"><text:span text:style-name="T27">197 Bld Saint-Germain <text:s text:c="33"/></text:span></text:a></text:p>
      <text:p text:style-name="P52"><text:a xlink:type="simple" xlink:href="#__RefHeading__2335_1893512763" text:style-name="Index_20_Link" text:visited-style-name="Index_20_Link"><text:span text:style-name="T27">75007 <text:s/>PARIS</text:span></text:a></text:p>
      <text:p text:style-name="P52"><text:a xlink:type="simple" xlink:href="#__RefHeading__2335_1893512763" text:style-name="Index_20_Link" text:visited-style-name="Index_20_Link"><text:span text:style-name="T27">Tél: 09 53 01 02 69 <text:s text:c="3"/>@: </text:span></text:a><text:a xlink:type="simple" xlink:href="mailto:maitre.albert@cabinetalbert.com"><text:span text:style-name="T43">maitre.albert@cabinetalbert.com</text:span></text:a><text:a xlink:type="simple" xlink:href="#__RefHeading__2335_1893512763" text:style-name="Index_20_Link" text:visited-style-name="Index_20_Link"><text:span text:style-name="T7"> </text:span></text:a></text:p>
      <text:p text:style-name="P21"/>
      <text:p text:style-name="P21">Monsieur ALLEGRA Alfredo</text:p>
      <text:p text:style-name="P26">Avocat fiscaliste et mandataire en transaction immobilières</text:p>
      <text:p text:style-name="P26">Domaine d'intervention : civil, social, commercial</text:p>
      <text:p text:style-name="P26">17 rue Marbeau</text:p>
      <text:p text:style-name="P26">75116 PARIS</text:p>
      <text:p text:style-name="P26">Tél : 01 53 64 00 46 / 06 08 66 26 01<text:tab/>@: <text:a xlink:type="simple" xlink:href="mailto:mediation@allegravocats.fr">mediation@allegravocats.fr</text:a> </text:p>
      <text:p text:style-name="P21"/>
      <text:p text:style-name="P21"/>
      <text:p text:style-name="P21"/>
      <text:p text:style-name="P21"/>
      <text:p text:style-name="P21"/>
      <text:p text:style-name="P21"/>
      <text:p text:style-name="P52"><text:soft-page-break/><text:a xlink:type="simple" xlink:href="#__RefHeading__2335_1893512763" text:style-name="Index_20_Link" text:visited-style-name="Index_20_Link"><text:span text:style-name="T19">Maître <text:s/>AMBROSI Sophie <text:s text:c="14"/>(AME/AVOMEDIATION/AFA/CNMA)</text:span></text:a></text:p>
      <text:p text:style-name="P52"><text:a xlink:type="simple" xlink:href="#__RefHeading__2335_1893512763" text:style-name="Index_20_Link" text:visited-style-name="Index_20_Link"><text:span text:style-name="T27">Avocate/ avocate accompagnateur/ arbitre</text:span></text:a></text:p>
      <text:p text:style-name="P42">Domaine d'intervention: civil, commercial, social</text:p>
      <text:p text:style-name="P52"><text:a xlink:type="simple" xlink:href="#__RefHeading__2335_1893512763" text:style-name="Index_20_Link" text:visited-style-name="Index_20_Link"><text:span text:style-name="T27">50 avenue de la Grande Armée</text:span></text:a></text:p>
      <text:p text:style-name="P52"><text:span text:style-name="T27">75017 <text:s/></text:span><text:a xlink:type="simple" xlink:href="#__RefHeading__2335_1893512763" text:style-name="Index_20_Link" text:visited-style-name="Index_20_Link"><text:span text:style-name="T27"><text:s text:c="2"/>PARIS</text:span></text:a></text:p>
      <text:p text:style-name="P52"><text:span text:style-name="T27">Tél: 06 86 46 94 53 <text:s text:c="3"/>@: </text:span><text:a xlink:type="simple" xlink:href="mailto:sophie.ambrosi@wanadoo.fr"><text:span text:style-name="T43">sophie.ambrosi@wanadoo.fr</text:span></text:a><text:a xlink:type="simple" xlink:href="mailto:sophie.ambrosi@wanadoo.fr"><text:span text:style-name="T43"> </text:span></text:a></text:p>
      <text:p text:style-name="P26"/>
      <text:p text:style-name="P52"><text:a xlink:type="simple" xlink:href="#__RefHeading__2335_1893512763" text:style-name="Index_20_Link" text:visited-style-name="Index_20_Link"><text:span text:style-name="T19">ASSOCIATION MEDICYS <text:s text:c="4"/></text:span></text:a></text:p>
      <text:p text:style-name="P52"><text:a xlink:type="simple" xlink:href="#__RefHeading__2335_1893512763" text:style-name="Index_20_Link" text:visited-style-name="Index_20_Link"><text:span text:style-name="T27">Centre de médiation et de cyber services de règlement amiabl</text:span></text:a><text:a xlink:type="simple" xlink:href="#__RefHeading__2335_1893512763" text:style-name="Index_20_Link" text:visited-style-name="Index_20_Link"><text:span text:style-name="T27">e </text:span></text:a><text:a xlink:type="simple" xlink:href="#__RefHeading__2335_1893512763" text:style-name="Index_20_Link" text:visited-style-name="Index_20_Link"><text:span text:style-name="T27"><text:s/>des huissiers de justice</text:span></text:a></text:p>
      <text:p text:style-name="P52"><text:a xlink:type="simple" xlink:href="#__RefHeading__2335_1893512763" text:style-name="Index_20_Link" text:visited-style-name="Index_20_Link"><text:span text:style-name="T27">Présidente <text:s/>Madame Christine VALES </text:span></text:a></text:p>
      <text:p text:style-name="P42">Domaine d'intervention:civil, commercial, social</text:p>
      <text:p text:style-name="P42">73 Bld de Clichy <text:s/></text:p>
      <text:p text:style-name="P42">75009 <text:s/>PARIS <text:s/></text:p>
      <text:p text:style-name="P52"><text:a xlink:type="simple" xlink:href="#__RefHeading__2335_1893512763" text:style-name="Index_20_Link" text:visited-style-name="Index_20_Link"><text:span text:style-name="T27">Tél: 01 49 70 15 93/ <text:s/>06 85 11 61 08 <text:s text:c="2"/>@: </text:span></text:a><text:a xlink:type="simple" xlink:href="mailto:contact@medicys.fr"><text:span text:style-name="T27">contact@medicys.fr</text:span></text:a><text:a xlink:type="simple" xlink:href="#__RefHeading__2335_1893512763" text:style-name="Index_20_Link" text:visited-style-name="Index_20_Link"><text:span text:style-name="T27"> </text:span></text:a></text:p>
      <text:p text:style-name="P42"><text:s text:c="14"/></text:p>
      <text:p text:style-name="P42"><text:span text:style-name="T32">Maître </text:span><text:span text:style-name="T3"><text:s/>CUPERLIER Olivier <text:s text:c="6"/>(AME/ CMAP</text:span> )</text:p>
      <text:p text:style-name="P42">Avocat / Médiateur</text:p>
      <text:p text:style-name="P42">Domaine d'intervention: civil, commercial</text:p>
      <text:p text:style-name="P42">10 rue Godefroy Cavaignac</text:p>
      <text:p text:style-name="P42">75011 <text:s text:c="4"/>PARIS</text:p>
      <text:p text:style-name="P52"><text:span text:style-name="T27">Tél: 06 82 85 22 83 <text:s text:c="4"/>@: </text:span><text:a xlink:type="simple" xlink:href="mailto:ocuperlier@cuperlier.com"><text:span text:style-name="T27">ocuperlier@cuperlier.com</text:span></text:a></text:p>
      <text:p text:style-name="P42"/>
      <text:p text:style-name="P42"><text:span text:style-name="T32">Maître</text:span><text:span text:style-name="T3"> FAYETON-ORDONNEAU Nicole </text:span><text:s text:c="4"/></text:p>
      <text:p text:style-name="P42">Avocat/ médiateur</text:p>
      <text:p text:style-name="P42">Domaines d'intervention: civil, commercial</text:p>
      <text:p text:style-name="P42">SCP NORMAND ORDONNEAU 16 rue Marignan</text:p>
      <text:p text:style-name="P42">75008 <text:s text:c="2"/>PARIS</text:p>
      <text:p text:style-name="P52"><text:span text:style-name="T27">Tél: 06 74 64 51 81 <text:s text:c="2"/>@: </text:span><text:a xlink:type="simple" xlink:href="mailto:ordonneau.nicole@wanadoo.fr"><text:span text:style-name="T27">ordonneau.nicole@wanadoo.fr</text:span></text:a></text:p>
      <text:p text:style-name="P42"/>
      <text:p text:style-name="P45">Monsieur KAIL Daniel<text:tab/>(ANM)</text:p>
      <text:p text:style-name="P42">Conseiller technico-juridique</text:p>
      <text:p text:style-name="P42">Domaines d'intervention : civil, social, commercial</text:p>
      <text:p text:style-name="P42">115 rue du Mont Cenis</text:p>
      <text:p text:style-name="P42">75018 PARIS </text:p>
      <text:p text:style-name="P42">Tél : 06 87 18 82 65<text:tab/><text:tab/>@ : <text:a xlink:type="simple" xlink:href="mailto:danielkail@hotmail.com">danielkail@hotmail.com</text:a> </text:p>
      <text:p text:style-name="P42"/>
      <text:p text:style-name="P45">Maître LURAN David</text:p>
      <text:p text:style-name="P42">Avocat, médiateur</text:p>
      <text:p text:style-name="P42">Domaines d'intervention : civil, commercial</text:p>
      <text:p text:style-name="P42">5 rue Georges Berger</text:p>
      <text:p text:style-name="P42">75017 PARIS</text:p>
      <text:p text:style-name="P42">Tél: 01 56 89 92 70 / 06 70 07 13 59<text:tab/><text:tab/>@: <text:a xlink:type="simple" xlink:href="mailto:david.lutran@gmai.com">david.lutran@gmai.com</text:a> </text:p>
      <text:p text:style-name="P42"><text:a xlink:type="simple" xlink:href="mailto:d.lutran@lutran-avocats-mediation.com"><text:span text:style-name="T40"><text:tab/><text:tab/><text:tab/><text:tab/><text:tab/><text:tab/></text:span></text:a><text:a xlink:type="simple" xlink:href="mailto:d.lutran@lutran-avocats-mediation.com">d.lutran@lutran-avocats-mediation.com</text:a></text:p>
      <text:p text:style-name="P45">Maître MOISAND Hortense<text:tab/>(ANM, Centre de Médiation de la Côte d'Or)</text:p>
      <text:p text:style-name="P42">Avocate et médiatrice</text:p>
      <text:p text:style-name="P42">Domaines d'intervention : civil, social, commercial</text:p>
      <text:p text:style-name="P42">12 rue Notre Dame des Victoire</text:p>
      <text:p text:style-name="P42">75002 PARIS</text:p>
      <text:p text:style-name="P42">Tél : 09 80 89 54 47 / 06 22 27 66 27<text:tab/></text:p>
      <text:p text:style-name="P42">@ : hortense@moisand-avocate.fr / hmoisand@constellation.law </text:p>
      <text:p text:style-name="P45"><text:soft-page-break/>Maître SCHUMACHER Anne-Sophie</text:p>
      <text:p text:style-name="P42">Avocat, médiatrice, formatrice</text:p>
      <text:p text:style-name="P42">Domaine d'intervention : civil, social, commercial</text:p>
      <text:p text:style-name="P42">67 boulevard Lannes</text:p>
      <text:p text:style-name="P42">75116 PARIS </text:p>
      <text:p text:style-name="P52"><text:span text:style-name="T43">Tél: 01 88 33 59 00 / 06 09 55 33 10<text:tab/><text:tab/>@: </text:span><text:a xlink:type="simple" xlink:href="mailto:contact@jurisvalues.com"><text:span text:style-name="T43">contact@jurisvalues.com</text:span></text:a><text:span text:style-name="T43"> </text:span></text:p>
      <text:p text:style-name="P42"/>
      <text:p text:style-name="P42"/>
      <text:h text:style-name="P78" text:outline-level="3">SEINE-ET-MARNE (77)</text:h>
      <text:p text:style-name="P58">Monsieur AUGUSTIN Jacques</text:p>
      <text:p text:style-name="P52">Médiateur national délégué interentreprise du ministère de l'Economie</text:p>
      <text:p text:style-name="P52">Juge assesseur à la cour nationale du droit d'asile</text:p>
      <text:p text:style-name="P52">Domaines d'intervention : civil, commercial</text:p>
      <text:p text:style-name="P52">7 place d'Armilly</text:p>
      <text:p text:style-name="P52">77700 SERRIS</text:p>
      <text:p text:style-name="P52">Tél: 06 77 59 25 00<text:tab/>@: <text:a xlink:type="simple" xlink:href="mailto:m.j/augustin@sfr.fr">m.j.augustin@sfr.fr</text:a> </text:p>
      <text:p text:style-name="P52"/>
      <text:p text:style-name="P52"/>
      <text:h text:style-name="P78" text:outline-level="3">ESSONNE (91)</text:h>
      <text:p text:style-name="P58">Monsieur BADIN Jean-François<text:tab/>(ANM)</text:p>
      <text:p text:style-name="P52">Médiateur </text:p>
      <text:p text:style-name="P52">Domaine d'intervention : civil, social, commercial</text:p>
      <text:p text:style-name="P52">Lieudit L'Abbaye</text:p>
      <text:p text:style-name="P52">Route de l'OUYE</text:p>
      <text:p text:style-name="P52">91410 LES GRANGES LE ROI</text:p>
      <text:p text:style-name="P52">Tél : 06 89 11 79 32<text:tab/><text:tab/>@ : <text:a xlink:type="simple" xlink:href="mailto:jfbadin@yahoo.fr">jfbadin@yahoo.fr</text:a> </text:p>
      <text:p text:style-name="P52"/>
      <text:p text:style-name="P52"/>
      <text:h text:style-name="P78" text:outline-level="3">HAUTS-DE-SEINE (92)</text:h>
      <text:p text:style-name="P52"/>
      <text:p text:style-name="P52"><text:span text:style-name="T3">Maître GILLES William</text:span> </text:p>
      <text:p text:style-name="P52">Avocat, Médiateur, Maître de conférence</text:p>
      <text:p text:style-name="P52">Domaine d'intervention : civil, commercial, social</text:p>
      <text:p text:style-name="P52">32 rue Champ Chardon</text:p>
      <text:p text:style-name="P52">92130 ISSY LES MOULINEAUX</text:p>
      <text:p text:style-name="P52">Tél : 06 61 84 12 06<text:tab/><text:tab/>@: <text:a xlink:type="simple" xlink:href="mailto:william.gilles@berecht.legal">william.gilles@berecht.legal</text:a> </text:p>
      <text:p text:style-name="P52"/>
      <text:p text:style-name="P52"/>
      <text:h text:style-name="P78" text:outline-level="3">VAL-DE-MARNE (94)</text:h>
      <text:p text:style-name="P52"/>
      <text:p text:style-name="P58">SAS EUROPE MEDIATION</text:p>
      <text:p text:style-name="P52">Président : Monsieur Romain DROSNE</text:p>
      <text:p text:style-name="P52">Plateforme de médiation en ligne pour le règlement des petits litiges</text:p>
      <text:p text:style-name="P52">Domaines d'intervention : civil, social, commercial</text:p>
      <text:p text:style-name="P52">112 Avenue de Paris</text:p>
      <text:p text:style-name="P52">CS 600092</text:p>
      <text:p text:style-name="P52">94306 VINCENNES cedex</text:p>
      <text:p text:style-name="P52">Tél: 06 62 45 13 64<text:tab/><text:tab/>@ : <text:a xlink:type="simple" xlink:href="mailto:legal@justice.cool">legal@justice.cool</text:a> / <text:a xlink:type="simple" xlink:href="mailto:hello@justice.cool">hello@justice.cool</text:a> </text:p>
      <text:p text:style-name="P52"/>
      <text:p text:style-name="P58"><text:soft-page-break/>Monsieur DROSNE Romain <text:tab/>(EUROPE MEDIATION)</text:p>
      <text:p text:style-name="P52">Médiateur </text:p>
      <text:p text:style-name="P52">Domaine d'intervention : civil, social, commercial</text:p>
      <text:p text:style-name="P52">68 Rue François Rolland</text:p>
      <text:p text:style-name="P52">94130 NOGENT SUR MARNE</text:p>
      <text:p text:style-name="P52">Tél : 06 62 45 13 64<text:tab/><text:tab/>@: <text:a xlink:type="simple" xlink:href="mailto:drosne@justice.cool">drosne@justice.cool</text:a></text:p>
      <text:p text:style-name="P52"/>
      <text:p text:style-name="P68"/>
      <text:p text:style-name="P68"/>
      <text:p text:style-name="P67"/>
      <text:h text:style-name="P86" text:outline-level="1">LISTE <text:s/>DES MEDIATEURS FAMILIAUX<text:span text:style-name="T40"> <text:s/></text:span></text:h>
      <text:p text:style-name="P25"/>
      <text:h text:style-name="P81" text:outline-level="2"><text:a xlink:type="simple" xlink:href="#__RefHeading__2335_1893512763" text:style-name="Index_20_Link" text:visited-style-name="Index_20_Link"><text:span text:style-name="T30">I -</text:span></text:a><text:a xlink:type="simple" xlink:href="#__RefHeading__2335_1893512763" text:style-name="Index_20_Link" text:visited-style-name="Index_20_Link"><text:span text:style-name="T30">Ressort </text:span></text:a><text:a xlink:type="simple" xlink:href="#__RefHeading__2335_1893512763" text:style-name="Index_20_Link" text:visited-style-name="Index_20_Link"><text:span text:style-name="T30">de la cour d'appel de Lyon</text:span></text:a></text:h>
      <text:p text:style-name="P16"><text:a xlink:type="simple" xlink:href="#__RefHeading__2335_1893512763" text:style-name="Index_20_Link" text:visited-style-name="Index_20_Link"><text:span text:style-name="T30"/></text:a></text:p>
      <text:h text:style-name="P75" text:outline-level="3"><text:a xlink:type="simple" xlink:href="#__RefHeading__2335_1893512763" text:style-name="Index_20_Link" text:visited-style-name="Index_20_Link"><text:span text:style-name="T34">AIN </text:span></text:a><text:a xlink:type="simple" xlink:href="#__RefHeading__2335_1893512763" text:style-name="Index_20_Link" text:visited-style-name="Index_20_Link"><text:span text:style-name="T34">(01)</text:span></text:a></text:h>
      <text:p text:style-name="P52"><text:a xlink:type="simple" xlink:href="#__RefHeading__2335_1893512763" text:style-name="Index_20_Link" text:visited-style-name="Index_20_Link"><text:span text:style-name="T27"/></text:a></text:p>
      <text:p text:style-name="P45">CIDFF <text:s/>01 – Centre d'Information sur les Droits de la Femme et des Familles</text:p>
      <text:p text:style-name="P45">Association de Médiation familiale conventionnée par la CAF</text:p>
      <text:p text:style-name="P42">Présidente <text:s/>Madame Annie CHOCQUE</text:p>
      <text:p text:style-name="P42">100 Place Blériot</text:p>
      <text:p text:style-name="P42">01000 <text:s text:c="4"/>BOURG-EN-BRESSE</text:p>
      <text:p text:style-name="P52"><text:span text:style-name="T44">Tél: 06 80 65 52 46 / 04 74 22 39 64</text:span><text:span text:style-name="T43"> <text:s text:c="4"/></text:span><text:span text:style-name="T27">@: </text:span><text:a xlink:type="simple" xlink:href="mailto:cidff01@cidff01.fr"><text:span text:style-name="T43">cidff01@cidff01.fr</text:span></text:a><text:span text:style-name="T43"> <text:s/></text:span></text:p>
      <text:p text:style-name="P42"/>
      <text:p text:style-name="P45">Madame DUBOIS-POMATHIOD Elisabeth<text:tab/>(CIDFF)</text:p>
      <text:p text:style-name="P45">Diplôme d'État de Médiateur Familial (2018)</text:p>
      <text:p text:style-name="P47">Médiatrice familiale D.E libéral, formatrice professionnelle adultes</text:p>
      <text:p text:style-name="P42">232 D Route des Gredffets</text:p>
      <text:p text:style-name="P42">01340 ATTIGNAT</text:p>
      <text:p text:style-name="P52"><text:span text:style-name="T43">Tél: 06 79 34 51 51 <text:s text:c="2"/>@: </text:span><text:a xlink:type="simple" xlink:href="mailto:elisabeth.dubois011@gmail.com"><text:span text:style-name="T43">elisabeth.dubois011@gmail.com</text:span></text:a><text:span text:style-name="T43"> <text:s/></text:span></text:p>
      <text:p text:style-name="P42"/>
      <text:p text:style-name="P42"><text:span text:style-name="T3">Madame TEXIER-DUMON Evelyne <text:s text:c="11"/>(CIDFF /APMF)</text:span> <text:s text:c="7"/></text:p>
      <text:p text:style-name="P42"><text:span text:style-name="T3">Diplôme d'État de Médiateur Familial (2009)</text:span> <text:s text:c="22"/></text:p>
      <text:p text:style-name="P42">Salariée CIDFF+ <text:s/>libéral</text:p>
      <text:p text:style-name="P42">48 rue Parc du château</text:p>
      <text:p text:style-name="P42">01330 AMBERIEUX EN DOMBES</text:p>
      <text:p text:style-name="P52"><text:span text:style-name="T44">Tél: </text:span><text:span text:style-name="T43">04 74 22 39 64 <text:s text:c="7"/></text:span><text:span text:style-name="T27">@:</text:span><text:a xlink:type="simple" xlink:href="mailto:eva.dumon@cidff01.fr"><text:span text:style-name="T43">eva.dumon@cidff01.fr</text:span></text:a><text:span text:style-name="T43"> </text:span></text:p>
      <text:p text:style-name="P42"/>
      <text:p text:style-name="P21">Maître FOUBERT Johann</text:p>
      <text:p text:style-name="P26">Avocat</text:p>
      <text:p text:style-name="P26">1 place de la libération </text:p>
      <text:p text:style-name="P26">01000 BOURG EN BRESSE</text:p>
      <text:p text:style-name="P47"><text:span text:style-name="T18">Tél : 04 74 12 07 78 / 06 63 65 65 26<text:tab/>@ : </text:span><text:a xlink:type="simple" xlink:href="mailto:johann.foubert@telos-avocats.com"><text:span text:style-name="T18">johann.foubert@telos-avocats.com</text:span></text:a><text:span text:style-name="T18"> </text:span></text:p>
      <text:p text:style-name="P42"/>
      <text:p text:style-name="P42"><text:span text:style-name="T3">LA SAUVEGARDE ADSEA 01 <text:s text:c="4"/></text:span><text:tab/></text:p>
      <text:p text:style-name="P42">Association Pôle protection de l'enfance, <text:s/>Médiation familiale</text:p>
      <text:p text:style-name="P42">526 rue Paul Verlaine BP 17<text:tab/>1960<text:tab/>PERONNAS<text:tab/></text:p>
      <text:p text:style-name="P52"><text:span text:style-name="T27">Tél: 04 74 32 55 97 <text:s text:c="2"/>@: </text:span><text:a xlink:type="simple" xlink:href="mailto:pole.enfance@sauvegarde01.fr"><text:span text:style-name="T27">caric.secretariat@sauvegarde01.fr</text:span></text:a></text:p>
      <text:p text:style-name="P42"/>
      <text:p text:style-name="P45">Madame LAVOREL Patricia épouse LE GOFF<text:tab/>(La Sauvegarde 01)</text:p>
      <text:p text:style-name="P45">Diplôme d'État de Médiateur Familial (2013)</text:p>
      <text:p text:style-name="P42">Médiatrice familiale à l'ADSEA 01 et service CARIC</text:p>
      <text:p text:style-name="P42">10 Chemin de la Poncetière</text:p>
      <text:p text:style-name="P42">69110 SAINTE FOY LES LYON</text:p>
      <text:p text:style-name="P52"><text:span text:style-name="T43">Tél: 04 74 32 11 60 / 06 32 64 90 22<text:tab/><text:tab/>@: </text:span><text:a xlink:type="simple" xlink:href="mailto:patricia.legoff@sauvegarde01.fr"><text:span text:style-name="T43">patricia.legoff@sauvegarde01.fr</text:span></text:a><text:span text:style-name="T43"> </text:span></text:p>
      <text:p text:style-name="P42"/>
      <text:p text:style-name="P42"/>
      <text:p text:style-name="P42"/>
      <text:p text:style-name="P42"/>
      <text:p text:style-name="P45"><text:soft-page-break/>Monsieur ROQUE Emmanuel <text:tab/>(La Sauvegarde 01)</text:p>
      <text:p text:style-name="P45">Diplôme d'État de Médiateur Familial (2007)</text:p>
      <text:p text:style-name="P42">Médiateur familial à l'ADSEA 01 et service CARIC</text:p>
      <text:p text:style-name="P42">106 Route des Vernes</text:p>
      <text:p text:style-name="P42">74330 LA BALME DE SILLINGY</text:p>
      <text:p text:style-name="P52"><text:span text:style-name="T43">Tél: 04 74 32 11 60 / 06 32 64 89 93<text:tab/><text:tab/>@: </text:span><text:a xlink:type="simple" xlink:href="mailto:emmanuel.roque@sauvegarde01.fr"><text:span text:style-name="T43">emmanuel.roque@sauvegarde01.fr</text:span></text:a><text:span text:style-name="T43"> </text:span></text:p>
      <text:p text:style-name="P42"/>
      <text:p text:style-name="P21">Madame TONEV-STRATULA Victoria</text:p>
      <text:p text:style-name="P26">Juriste, médiatrice </text:p>
      <text:p text:style-name="P26">Cabinet Brou Victor Hugo</text:p>
      <text:p text:style-name="P26">62 boulevard Victor Hugo</text:p>
      <text:p text:style-name="P26">01000 BOURG EN BRESSE</text:p>
      <text:p text:style-name="P26"><text:span text:style-name="T43">Tél : 07 63 85 47 08<text:tab/><text:tab/>@: </text:span><text:a xlink:type="simple" xlink:href="mailto:victoria.tonev@gmail.com"><text:span text:style-name="T43">victoria.tonev@gmail.com</text:span></text:a><text:span text:style-name="T43"> <text:s/></text:span></text:p>
      <text:p text:style-name="P26"/>
      <text:p text:style-name="P26"/>
      <text:h text:style-name="P75" text:outline-level="3"><text:a xlink:type="simple" xlink:href="#__RefHeading__2335_1893512763" text:style-name="Index_20_Link" text:visited-style-name="Index_20_Link"><text:span text:style-name="T34">LOIRE (42)</text:span></text:a></text:h>
      <text:p text:style-name="P30"/>
      <text:p text:style-name="P21">ASSOCIATION ARRAVEM <text:s/></text:p>
      <text:p text:style-name="P52"><text:span text:style-name="T19">Association de médiation familiale conventionnée par la CAF </text:span><text:a xlink:type="simple" xlink:href="#__RefHeading__2335_1893512763" text:style-name="Index_20_Link" text:visited-style-name="Index_20_Link"><text:span text:style-name="T19"><text:s text:c="22"/></text:span></text:a></text:p>
      <text:p text:style-name="P52"><text:a xlink:type="simple" xlink:href="#__RefHeading__2335_1893512763" text:style-name="Index_20_Link" text:visited-style-name="Index_20_Link"><text:span text:style-name="T27">Président <text:s/>Monsieur Alain DURAND <text:s text:c="6"/></text:span></text:a></text:p>
      <text:p text:style-name="P52"><text:a xlink:type="simple" xlink:href="#__RefHeading__2335_1893512763" text:style-name="Index_20_Link" text:visited-style-name="Index_20_Link"><text:span text:style-name="T27">Association de médiation</text:span></text:a></text:p>
      <text:p text:style-name="P52"><text:a xlink:type="simple" xlink:href="#__RefHeading__2335_1893512763" text:style-name="Index_20_Link" text:visited-style-name="Index_20_Link"><text:span text:style-name="T27">15 rue d'Albon</text:span></text:a></text:p>
      <text:p text:style-name="P52"><text:a xlink:type="simple" xlink:href="#__RefHeading__2335_1893512763" text:style-name="Index_20_Link" text:visited-style-name="Index_20_Link"><text:span text:style-name="T27">42300 <text:s/>ROANNE</text:span></text:a></text:p>
      <text:p text:style-name="P52"><text:a xlink:type="simple" xlink:href="#__RefHeading__2335_1893512763" text:style-name="Index_20_Link" text:visited-style-name="Index_20_Link"><text:span text:style-name="T27">Tél: 04 77 70 97 08 <text:s text:c="2"/>@: </text:span></text:a><text:a xlink:type="simple" xlink:href="mailto:arravem@bbox.fr"><text:span text:style-name="T27">contact@arravem.fr</text:span></text:a></text:p>
      <text:p text:style-name="P45"/>
      <text:p text:style-name="P45">Madame PRUD'HOMME Laurence <text:s text:c="9"/>(ARRAVEM / APMF)</text:p>
      <text:p text:style-name="P45">Diplôme d'État de Médiateur Familial (2006)</text:p>
      <text:p text:style-name="P52"><text:a xlink:type="simple" xlink:href="#__RefHeading__2335_1893512763" text:style-name="Index_20_Link" text:visited-style-name="Index_20_Link"><text:span text:style-name="T27">Médiatrice familiale DE salariée et <text:s/>en libéral enseignante formation médiation</text:span></text:a></text:p>
      <text:p text:style-name="P52"><text:a xlink:type="simple" xlink:href="#__RefHeading__2335_1893512763" text:style-name="Index_20_Link" text:visited-style-name="Index_20_Link"><text:span text:style-name="T27">34 Allée des jardins d'Emilie</text:span></text:a></text:p>
      <text:p text:style-name="P52"><text:a xlink:type="simple" xlink:href="#__RefHeading__2335_1893512763" text:style-name="Index_20_Link" text:visited-style-name="Index_20_Link"><text:span text:style-name="T27">42300 <text:s/>VILLEREST</text:span></text:a></text:p>
      <text:p text:style-name="P26"><text:a xlink:type="simple" xlink:href="#__RefHeading__2335_1893512763" text:style-name="Index_20_Link" text:visited-style-name="Index_20_Link">Tél: 06 12 95 62 18 <text:s text:c="7"/>@: </text:a><text:a xlink:type="simple" xlink:href="mailto:laurence.prudhomme@free.fr">laurence.prudhomme@free.fr</text:a><text:a xlink:type="simple" xlink:href="#__RefHeading__2335_1893512763" text:style-name="Index_20_Link" text:visited-style-name="Index_20_Link"> </text:a></text:p>
      <text:p text:style-name="P26"/>
      <text:p text:style-name="P26"><text:span text:style-name="T3">Maître CHOBERT Marc <text:tab/></text:span><text:span text:style-name="T3"> (CNPM)</text:span><text:tab/><text:tab/></text:p>
      <text:p text:style-name="P26">Avocat Droit des sociétés <text:tab/> </text:p>
      <text:p text:style-name="P26">5 rue Edouard Martel <text:tab/></text:p>
      <text:p text:style-name="P26">42100<text:tab/>SAINT ETIENNE<text:tab/></text:p>
      <text:p text:style-name="P26">Tél: 06 07 55 13 07<text:tab/> @:<text:a xlink:type="simple" xlink:href="mailto:mchobert@cja.fr" text:style-name="Internet_20_link">mchobert@cja.fr</text:a></text:p>
      <text:p text:style-name="P26"/>
      <text:p text:style-name="P21">CNPM - Chambre Nationale des Praticiens de la Médiation</text:p>
      <text:p text:style-name="P26">Président <text:s/>Monsieur Gilles -Robert LOPEZ<text:tab/></text:p>
      <text:p text:style-name="P26">Association de médiation<text:tab/><text:tab/></text:p>
      <text:p text:style-name="P26">23 rue de Terrenoire<text:tab/></text:p>
      <text:p text:style-name="P26">42100<text:tab/>SAINT ETIENNE<text:tab/></text:p>
      <text:p text:style-name="P26"><text:a xlink:type="simple" xlink:href="#__RefHeading__2335_1893512763" text:style-name="Index_20_Link" text:visited-style-name="Index_20_Link">Tél: 09 83 24 74 88 / 06 08 82 02 75<text:tab/><text:tab/>@: </text:a><text:a xlink:type="simple" xlink:href="mailto:cnpm@orange.fr">cnpm@orange.fr</text:a></text:p>
      <text:p text:style-name="P26"><text:a xlink:type="simple" xlink:href="#__RefHeading__2335_1893512763" text:style-name="Index_20_Link" text:visited-style-name="Index_20_Link"><text:span text:style-name="T43"/></text:a></text:p>
      <text:p text:style-name="P26"><text:a xlink:type="simple" xlink:href="#__RefHeading__2335_1893512763" text:style-name="Index_20_Link" text:visited-style-name="Index_20_Link"><text:span text:style-name="T43"/></text:a></text:p>
      <text:p text:style-name="P26"><text:a xlink:type="simple" xlink:href="#__RefHeading__2335_1893512763" text:style-name="Index_20_Link" text:visited-style-name="Index_20_Link"><text:span text:style-name="T43"/></text:a></text:p>
      <text:p text:style-name="P26"><text:a xlink:type="simple" xlink:href="#__RefHeading__2335_1893512763" text:style-name="Index_20_Link" text:visited-style-name="Index_20_Link"><text:span text:style-name="T43"/></text:a></text:p>
      <text:p text:style-name="P26"><text:a xlink:type="simple" xlink:href="#__RefHeading__2335_1893512763" text:style-name="Index_20_Link" text:visited-style-name="Index_20_Link"><text:span text:style-name="T43"/></text:a></text:p>
      <text:p text:style-name="P26"/>
      <text:p text:style-name="P26"><text:soft-page-break/><text:span text:style-name="T3">EPE 42 – École des Parents et des Éducateurs de Saint-Étienne et de la Loire</text:span><text:tab/></text:p>
      <text:p text:style-name="P21">Association de médiation familiale conventionnée par la CAF</text:p>
      <text:p text:style-name="P26">Présidente Madame Mireille BOYER </text:p>
      <text:p text:style-name="P26">15 Rue Léon Lamaizière</text:p>
      <text:p text:style-name="P26">42000 <text:s text:c="2"/>SAINT- ETIENNE</text:p>
      <text:p text:style-name="P26">Tél: 04 77 92 67 48 <text:s text:c="4"/>@: <text:a xlink:type="simple" xlink:href="mailto:contact@epe42.org">contact@epe42.org</text:a></text:p>
      <text:p text:style-name="P26"/>
      <text:p text:style-name="P45">Madame MEYERSTEIN-GRUERE Laure <text:s text:c="3"/>(salariée EPE)</text:p>
      <text:p text:style-name="P45">Diplôme d'État de Médiateur Familial (2008)</text:p>
      <text:p text:style-name="P47">Médiatrice familiale D.E</text:p>
      <text:p text:style-name="P26">15 Rue Léon Lamaizière</text:p>
      <text:p text:style-name="P26">42000 <text:s text:c="2"/>SAINT- ETIENNE</text:p>
      <text:p text:style-name="P26">Tél: 04 77 92 67 48 <text:s text:c="4"/>@: <text:a xlink:type="simple" xlink:href="mailto:contact@epe42.org">contact@epe42.org</text:a></text:p>
      <text:p text:style-name="P21"/>
      <text:p text:style-name="P26"><text:span text:style-name="T3">Maitre GRIMAND Alain </text:span><text:span text:style-name="T3"><text:s/>(CIMA)</text:span><text:tab/></text:p>
      <text:p text:style-name="P26">Huissier de justice <text:tab/><text:tab/></text:p>
      <text:p text:style-name="P26">4251 route de Saint Victor<text:tab/></text:p>
      <text:p text:style-name="P26">42230 SAINT VICTOR SUR LOIRE</text:p>
      <text:p text:style-name="P21"><text:span text:style-name="T38">Tél: 06 08 09 44 66<text:tab/>@: </text:span><text:a xlink:type="simple" xlink:href="mailto:agrimand@gmail.com">agrimand@gmail.com</text:a></text:p>
      <text:p text:style-name="P21"/>
      <text:p text:style-name="P26"><text:span text:style-name="T3">Madame JEANNIN Laure Sylvie <text:tab/>(CNPM)</text:span><text:tab/></text:p>
      <text:p text:style-name="P26">Coach Formateur <text:s/>Médiateur (ancien avocat)<text:tab/></text:p>
      <text:p text:style-name="P26">935 Chemin de la Côte des Pins<text:tab/></text:p>
      <text:p text:style-name="P26">42660<text:tab/>TARENTAISE<text:tab/></text:p>
      <text:p text:style-name="P21"><text:span text:style-name="T38">Tél: 06 82 72 17 17<text:tab/>@:</text:span><text:a xlink:type="simple" xlink:href="mailto:contact@laurejeannin-formation.com" text:style-name="Internet_20_link"><text:span text:style-name="T38">contact@laurejeannin-formation.com</text:span></text:a></text:p>
      <text:p text:style-name="P21"/>
      <text:p text:style-name="P21">PLANNING FAMILIAL 42</text:p>
      <text:p text:style-name="P21">Association de médiation familial conventionnée par la CAF</text:p>
      <text:p text:style-name="P47">Président Monsieur REY Jean-Paul</text:p>
      <text:p text:style-name="P47">16 Rue Polignais</text:p>
      <text:p text:style-name="P47">42000 SAINT- ETIENNE</text:p>
      <text:p text:style-name="P60"><text:span text:style-name="T43">Tél: 04 77 25 24 91 <text:s/>@: </text:span><text:a xlink:type="simple" xlink:href="mailto:contact@planningfamilial42.com"><text:span text:style-name="T43">contact@planningfamilial42.com</text:span></text:a></text:p>
      <text:p text:style-name="P47"/>
      <text:p text:style-name="P53"><text:a xlink:type="simple" xlink:href="#__RefHeading__2335_1893512763" text:style-name="Index_20_Link" text:visited-style-name="Index_20_Link"><text:span text:style-name="T19">Madame DENIZOT-JEANNIN Sylvie <text:s text:c="4"/>(</text:span></text:a><text:a xlink:type="simple" xlink:href="#__RefHeading__2335_1893512763" text:style-name="Index_20_Link" text:visited-style-name="Index_20_Link"><text:span text:style-name="T19">Salariée Planning familial 42)</text:span></text:a></text:p>
      <text:p text:style-name="P59"><text:a xlink:type="simple" xlink:href="#__RefHeading__2335_1893512763" text:style-name="Index_20_Link" text:visited-style-name="Index_20_Link"><text:span text:style-name="T20">Diplôme d'État de Médiateur Familial (2010)</text:span></text:a></text:p>
      <text:p text:style-name="P47">Médiatrice familiale D.E</text:p>
      <text:p text:style-name="P47">16 Rue Polignais</text:p>
      <text:p text:style-name="P47">42000 SAINT- ETIENNE</text:p>
      <text:p text:style-name="P53"><text:a xlink:type="simple" xlink:href="#__RefHeading__2335_1893512763" text:style-name="Index_20_Link" text:visited-style-name="Index_20_Link"><text:span text:style-name="T27">Tél: 04 77 25 24 91 <text:s/>@: </text:span></text:a><text:a xlink:type="simple" xlink:href="mailto:contact@planningfamilial42.com"><text:span text:style-name="T27">contact@planningfamilial42.com</text:span></text:a></text:p>
      <text:p text:style-name="P22"/>
      <text:p text:style-name="P22">Madame DUPUIS-GISCLON Sylviane<text:tab/>(Planning familial 42)</text:p>
      <text:p text:style-name="P22">Diplôme d'État de Médiateur Familial (2018)</text:p>
      <text:p text:style-name="P27">Médiatrice familiale</text:p>
      <text:p text:style-name="P27">17 rue du repos</text:p>
      <text:p text:style-name="P27">42320 LA GRAND CROIX</text:p>
      <text:p text:style-name="P27"><text:a xlink:type="simple" xlink:href="#__RefHeading__2335_1893512763" text:style-name="Index_20_Link" text:visited-style-name="Index_20_Link">Tél: 04 77 25 24 91</text:a></text:p>
      <text:p text:style-name="P45"/>
      <text:p text:style-name="P45"/>
      <text:p text:style-name="P45"/>
      <text:p text:style-name="P45"/>
      <text:p text:style-name="P45"><text:soft-page-break/>Madame MOUNIER-FROMAGE Laëtitia <text:s text:c="4"/>(Salariée Planning familial 42)</text:p>
      <text:p text:style-name="P45">Diplôme d'État de Médiateur Familial (2007-2009)</text:p>
      <text:p text:style-name="P47">Médiatrice familiale D.E</text:p>
      <text:p text:style-name="P47">16 Rue Polignais</text:p>
      <text:p text:style-name="P47">42000 SAINT- ETIENNE</text:p>
      <text:p text:style-name="P27"><text:a xlink:type="simple" xlink:href="#__RefHeading__2335_1893512763" text:style-name="Index_20_Link" text:visited-style-name="Index_20_Link">Tél: 04 77 25 24 91 <text:s/>@: </text:a><text:a xlink:type="simple" xlink:href="mailto:contact@planningfamilial42.com">contact@planningfamilial42.com</text:a></text:p>
      <text:p text:style-name="P22"/>
      <text:p text:style-name="P53"><text:a xlink:type="simple" xlink:href="#__RefHeading__2335_1893512763" text:style-name="Index_20_Link" text:visited-style-name="Index_20_Link"><text:span text:style-name="T19">Madame OJARDIAS-GIRARD Chantal <text:s text:c="6"/>(</text:span></text:a><text:a xlink:type="simple" xlink:href="#__RefHeading__2335_1893512763" text:style-name="Index_20_Link" text:visited-style-name="Index_20_Link"><text:span text:style-name="T19">Salariée Planning familial 42)</text:span></text:a></text:p>
      <text:p text:style-name="P59"><text:a xlink:type="simple" xlink:href="#__RefHeading__2335_1893512763" text:style-name="Index_20_Link" text:visited-style-name="Index_20_Link"><text:span text:style-name="T20">Diplôme d'État de Médiateur Familial (2006)</text:span></text:a></text:p>
      <text:p text:style-name="P47">Médiatrice familiale D.E</text:p>
      <text:p text:style-name="P47">16 Rue Polignais</text:p>
      <text:p text:style-name="P47">42000 SAINT- ETIENNE</text:p>
      <text:p text:style-name="P53"><text:a xlink:type="simple" xlink:href="#__RefHeading__2335_1893512763" text:style-name="Index_20_Link" text:visited-style-name="Index_20_Link"><text:span text:style-name="T27">Tél: 04 77 25 24 91 <text:s/>@: </text:span></text:a><text:a xlink:type="simple" xlink:href="mailto:contact@planningfamilial42.com"><text:span text:style-name="T27">contact@planningfamilial42.com</text:span></text:a></text:p>
      <text:p text:style-name="P27"/>
      <text:p text:style-name="P21">Madame VINCENT Lucie <text:tab/>(Planning familial 42)</text:p>
      <text:p text:style-name="P21">Diplôme d'État de Médiateur Familial (2014)</text:p>
      <text:p text:style-name="P26">Médiatrice familiale <text:s/></text:p>
      <text:p text:style-name="P26">22 Boulevard d'Arras</text:p>
      <text:p text:style-name="P26">42300 ROANNE</text:p>
      <text:p text:style-name="P53"><text:a xlink:type="simple" xlink:href="#__RefHeading__2335_1893512763" text:style-name="Index_20_Link" text:visited-style-name="Index_20_Link"><text:span text:style-name="T27">Tél: 07 87 84 29 96<text:tab/><text:tab/>@: </text:span></text:a><text:a xlink:type="simple" xlink:href="mailto:lucievincent42@gmail.com"><text:span text:style-name="T27">lucievincent42@gmail.com</text:span></text:a><text:a xlink:type="simple" xlink:href="#__RefHeading__2335_1893512763" text:style-name="Index_20_Link" text:visited-style-name="Index_20_Link"><text:span text:style-name="T19"> </text:span></text:a></text:p>
      <text:p text:style-name="P53"/>
      <text:p text:style-name="P53"/>
      <text:h text:style-name="P75" text:outline-level="3"><text:a xlink:type="simple" xlink:href="#__RefHeading__2335_1893512763" text:style-name="Index_20_Link" text:visited-style-name="Index_20_Link"><text:span text:style-name="T34">RHÔNE (69)</text:span></text:a></text:h>
      <text:p text:style-name="P44"/>
      <text:p text:style-name="P52"><text:a xlink:type="simple" xlink:href="#__RefHeading__2335_1893512763" text:style-name="Index_20_Link" text:visited-style-name="Index_20_Link"><text:span text:style-name="T19">AFCCC RHÔNE-ALPES - </text:span></text:a><text:a xlink:type="simple" xlink:href="#__RefHeading__2335_1893512763" text:style-name="Index_20_Link" text:visited-style-name="Index_20_Link"><text:span text:style-name="T19">Association Française des Centres de Consultations Conjugales <text:s text:c="22"/>(FENAMEF)</text:span></text:a></text:p>
      <text:p text:style-name="P21">Association de médiation familiale conventionnée par la CAF</text:p>
      <text:p text:style-name="P42">Présidente par intérim : <text:s/>Martine LANGANAY</text:p>
      <text:p text:style-name="P42">Subventionnée par le ministère de la justice au titre de son activité de médiation familiale,</text:p>
      <text:p text:style-name="P52"><text:a xlink:type="simple" xlink:href="#__RefHeading__2335_1893512763" text:style-name="Index_20_Link" text:visited-style-name="Index_20_Link"><text:span text:style-name="T27">13 rue d'Algérie</text:span></text:a></text:p>
      <text:p text:style-name="P52"><text:a xlink:type="simple" xlink:href="#__RefHeading__2335_1893512763" text:style-name="Index_20_Link" text:visited-style-name="Index_20_Link"><text:span text:style-name="T27">69001 <text:s/>LYON</text:span></text:a></text:p>
      <text:p text:style-name="P52"><text:a xlink:type="simple" xlink:href="#__RefHeading__2335_1893512763" text:style-name="Index_20_Link" text:visited-style-name="Index_20_Link"><text:span text:style-name="T27">Tél: 04 78 29 03 82 (permanence les matins de 9h à 11h) <text:s text:c="6"/>@: </text:span></text:a><text:a xlink:type="simple" xlink:href="mailto:secretariat@afccc69.fr"><text:span text:style-name="T27">secretariat@afccc69.fr</text:span></text:a></text:p>
      <text:p text:style-name="P21"/>
      <text:p text:style-name="P52"><text:a xlink:type="simple" xlink:href="#__RefHeading__2335_1893512763" text:style-name="Index_20_Link" text:visited-style-name="Index_20_Link"><text:span text:style-name="T19">Madame FRITSCH CHANTERET Karine <text:s text:c="8"/></text:span></text:a><text:a xlink:type="simple" xlink:href="#__RefHeading__2335_1893512763" text:style-name="Index_20_Link" text:visited-style-name="Index_20_Link"><text:span text:style-name="T19">(AFCCC)</text:span></text:a></text:p>
      <text:p text:style-name="P58"><text:a xlink:type="simple" xlink:href="#__RefHeading__2335_1893512763" text:style-name="Index_20_Link" text:visited-style-name="Index_20_Link"><text:span text:style-name="T20">Diplôme d'État de Médiateur Familial (2009)</text:span></text:a></text:p>
      <text:p text:style-name="P52"><text:a xlink:type="simple" xlink:href="#__RefHeading__2335_1893512763" text:style-name="Index_20_Link" text:visited-style-name="Index_20_Link"><text:span text:style-name="T27">Médiatrice familiale DE salariée <text:s/>AFCCC Rhône-Alpes</text:span></text:a><text:a xlink:type="simple" xlink:href="#__RefHeading__2335_1893512763" text:style-name="Index_20_Link" text:visited-style-name="Index_20_Link"><text:span text:style-name="T27"> <text:s text:c="12"/></text:span></text:a></text:p>
      <text:p text:style-name="P52"><text:a xlink:type="simple" xlink:href="#__RefHeading__2335_1893512763" text:style-name="Index_20_Link" text:visited-style-name="Index_20_Link"><text:span text:style-name="T27">34 rue de l'Abattoir</text:span></text:a></text:p>
      <text:p text:style-name="P52"><text:a xlink:type="simple" xlink:href="#__RefHeading__2335_1893512763" text:style-name="Index_20_Link" text:visited-style-name="Index_20_Link"><text:span text:style-name="T27">69380 CHATILLON</text:span></text:a></text:p>
      <text:p text:style-name="P26"><text:a xlink:type="simple" xlink:href="#__RefHeading__2335_1893512763" text:style-name="Index_20_Link" text:visited-style-name="Index_20_Link">Tél: 04 78 29 03 82 <text:s text:c="4"/>@: </text:a><text:a xlink:type="simple" xlink:href="mailto:karine.chanteret@wanadoo.fr">karine.chanteret@wanadoo.fr</text:a><text:a xlink:type="simple" xlink:href="mailto:karine.chanteret@wanadoo.fr"> </text:a></text:p>
      <text:p text:style-name="P62"/>
      <text:p text:style-name="P47"><text:span text:style-name="T32">Madame PERRUCHET-JOURDAN Nathalie <text:s/></text:span><text:span text:style-name="T18"><text:s text:c="5"/></text:span><text:span text:style-name="T32">(salariée AFCCC+ ERSP Sauvegarde 71)</text:span></text:p>
      <text:p text:style-name="P21">Diplôme d'État de Médiateur Familial (2010)</text:p>
      <text:p text:style-name="P47">Médiatrice familiale D.E</text:p>
      <text:p text:style-name="P47">156 rue Moncey</text:p>
      <text:p text:style-name="P47">69003 LYON</text:p>
      <text:p text:style-name="P52"><text:span text:style-name="T44">Tél: 04 78 29 03 82 <text:s/><text:tab/>@: </text:span><text:a xlink:type="simple" xlink:href="mailto:nathalieperruchetjourdan@gmail.com"><text:span text:style-name="T44">nathalieperruchetjourdan@gmail.com</text:span></text:a><text:span text:style-name="T44"> </text:span></text:p>
      <text:p text:style-name="P47"/>
      <text:p text:style-name="P47"/>
      <text:p text:style-name="P47"/>
      <text:p text:style-name="P47"/>
      <text:p text:style-name="P21"><text:soft-page-break/>Madame ALBOUY Martine <text:s text:c="8"/></text:p>
      <text:p text:style-name="P58"><text:a xlink:type="simple" xlink:href="#__RefHeading__2335_1893512763" text:style-name="Index_20_Link" text:visited-style-name="Index_20_Link"><text:span text:style-name="T20">Diplôme d'État de Médiateur Familial (2011)</text:span></text:a></text:p>
      <text:p text:style-name="P42">Médiatrice familiale DE (salariée UDAF et libéral)</text:p>
      <text:p text:style-name="P42">122 rue Vauban</text:p>
      <text:p text:style-name="P42">69006 <text:s/>LYON <text:s text:c="46"/></text:p>
      <text:p text:style-name="P21"><text:span text:style-name="T38">Tél: 06 14 53 78 61 <text:s text:c="6"/>@: </text:span><text:a xlink:type="simple" xlink:href="mailto:martinealbouy01@gmail.com"><text:span text:style-name="T38">martinealbouy01@gmail.com</text:span></text:a></text:p>
      <text:p text:style-name="P52"><text:a xlink:type="simple" xlink:href="#__RefHeading__2335_1893512763" text:style-name="Index_20_Link" text:visited-style-name="Index_20_Link"><text:span text:style-name="T6"/></text:a></text:p>
      <text:p text:style-name="P45">AMELY <text:s/>(ACCES AU DROIT-MEDIATION)</text:p>
      <text:p text:style-name="P42">Association Accès au droit- Médiation</text:p>
      <text:p text:style-name="P42">Président Monsieur Gérard PEROTTO</text:p>
      <text:p text:style-name="P42">47 rue Smith</text:p>
      <text:p text:style-name="P42">69002 <text:s text:c="3"/>LYON</text:p>
      <text:p text:style-name="P52"><text:a xlink:type="simple" xlink:href="#__RefHeading__2335_1893512763" text:style-name="Index_20_Link" text:visited-style-name="Index_20_Link"><text:span text:style-name="T22">Tél: 04 78 37 90 71/ 06 11 89 05 51 <text:s text:c="2"/>@: </text:span></text:a><text:a xlink:type="simple" xlink:href="mailto:direction@amely.org"><text:span text:style-name="T29">direction@amely.org</text:span></text:a><text:a xlink:type="simple" xlink:href="#__RefHeading__2335_1893512763" text:style-name="Index_20_Link" text:visited-style-name="Index_20_Link"><text:span text:style-name="T22"> </text:span></text:a></text:p>
      <text:p text:style-name="P21"/>
      <text:p text:style-name="P45"><text:span text:style-name="T18">Madame <text:s/></text:span>AUCLAIR-LIOGIER Michelle <text:s text:c="11"/>(AMELY)</text:p>
      <text:p text:style-name="P52"><text:a xlink:type="simple" xlink:href="#__RefHeading__2335_1893512763" text:style-name="Index_20_Link" text:visited-style-name="Index_20_Link"><text:span text:style-name="T27">Retraitée/ médiatrice bénévole AMELY</text:span></text:a></text:p>
      <text:p text:style-name="P52"><text:a xlink:type="simple" xlink:href="#__RefHeading__2335_1893512763" text:style-name="Index_20_Link" text:visited-style-name="Index_20_Link"><text:span text:style-name="T27">2 place de l'Eglise</text:span></text:a></text:p>
      <text:p text:style-name="P52"><text:a xlink:type="simple" xlink:href="#__RefHeading__2335_1893512763" text:style-name="Index_20_Link" text:visited-style-name="Index_20_Link"><text:span text:style-name="T27">69390 <text:s text:c="3"/>CHARLY</text:span></text:a></text:p>
      <text:p text:style-name="P58"><text:a xlink:type="simple" xlink:href="#__RefHeading__2335_1893512763" text:style-name="Index_20_Link" text:visited-style-name="Index_20_Link"><text:span text:style-name="T27">Tél: 04 72 30 13 13/ 06 19 50 88 65 <text:s text:c="2"/>@: </text:span></text:a><text:a xlink:type="simple" xlink:href="mailto:michelle.auclair@sfr.fr"><text:span text:style-name="T44">michelle.auclair@sfr.fr</text:span></text:a><text:a xlink:type="simple" xlink:href="#__RefHeading__2335_1893512763" text:style-name="Index_20_Link" text:visited-style-name="Index_20_Link"><text:span text:style-name="T10"> </text:span></text:a></text:p>
      <text:p text:style-name="P21"/>
      <text:p text:style-name="P52"><text:a xlink:type="simple" xlink:href="#__RefHeading__2335_1893512763" text:style-name="Index_20_Link" text:visited-style-name="Index_20_Link"><text:span text:style-name="T19">Madame <text:s/>BOUTELOUP Claire <text:s text:c="3"/></text:span></text:a><text:a xlink:type="simple" xlink:href="#__RefHeading__2335_1893512763" text:style-name="Index_20_Link" text:visited-style-name="Index_20_Link"><text:span text:style-name="T19"><text:s text:c="2"/>(AMELY)</text:span></text:a></text:p>
      <text:p text:style-name="P52"><text:a xlink:type="simple" xlink:href="#__RefHeading__2335_1893512763" text:style-name="Index_20_Link" text:visited-style-name="Index_20_Link"><text:span text:style-name="T27">Ingénieur agronome et sociologue gestion de l'environnement aquatique/ médiatrice bénévole </text:span></text:a><text:a xlink:type="simple" xlink:href="#__RefHeading__2335_1893512763" text:style-name="Index_20_Link" text:visited-style-name="Index_20_Link"><text:span text:style-name="T27">AMELY</text:span></text:a></text:p>
      <text:p text:style-name="P52"><text:a xlink:type="simple" xlink:href="#__RefHeading__2335_1893512763" text:style-name="Index_20_Link" text:visited-style-name="Index_20_Link"><text:span text:style-name="T27">1731 route de Sénicroge</text:span></text:a></text:p>
      <text:p text:style-name="P52"><text:a xlink:type="simple" xlink:href="#__RefHeading__2335_1893512763" text:style-name="Index_20_Link" text:visited-style-name="Index_20_Link"><text:span text:style-name="T27">43430 FAY SUR LIGNON</text:span></text:a></text:p>
      <text:p text:style-name="P58"><text:a xlink:type="simple" xlink:href="#__RefHeading__2335_1893512763" text:style-name="Index_20_Link" text:visited-style-name="Index_20_Link"><text:span text:style-name="T27">Tél: 06 76 40 14 54 <text:s text:c="2"/>@: </text:span></text:a><text:a xlink:type="simple" xlink:href="mailto:clairebouteloup@voixcroisees.fr"><text:span text:style-name="T27">clairebouteloup@voixcroisees.fr</text:span></text:a><text:a xlink:type="simple" xlink:href="#__RefHeading__2335_1893512763" text:style-name="Index_20_Link" text:visited-style-name="Index_20_Link"><text:span text:style-name="T27"> </text:span></text:a></text:p>
      <text:p text:style-name="P52"><text:a xlink:type="simple" xlink:href="#__RefHeading__2335_1893512763" text:style-name="Index_20_Link" text:visited-style-name="Index_20_Link"><text:span text:style-name="T19"/></text:a></text:p>
      <text:p text:style-name="P52"><text:a xlink:type="simple" xlink:href="#__RefHeading__2335_1893512763" text:style-name="Index_20_Link" text:visited-style-name="Index_20_Link"><text:span text:style-name="T19">Monsieur CLUZEAU Bernard <text:s text:c="11"/></text:span></text:a><text:a xlink:type="simple" xlink:href="#__RefHeading__2335_1893512763" text:style-name="Index_20_Link" text:visited-style-name="Index_20_Link"><text:span text:style-name="T19">(</text:span></text:a><text:a xlink:type="simple" xlink:href="#__RefHeading__2335_1893512763" text:style-name="Index_20_Link" text:visited-style-name="Index_20_Link"><text:span text:style-name="T19">AMELY)</text:span></text:a><text:a xlink:type="simple" xlink:href="#__RefHeading__2335_1893512763" text:style-name="Index_20_Link" text:visited-style-name="Index_20_Link"><text:span text:style-name="T27"> <text:s text:c="40"/></text:span></text:a></text:p>
      <text:p text:style-name="P52"><text:a xlink:type="simple" xlink:href="#__RefHeading__2335_1893512763" text:style-name="Index_20_Link" text:visited-style-name="Index_20_Link"><text:span text:style-name="T27">Retraité/ médiateur bénévole AMELY</text:span></text:a></text:p>
      <text:p text:style-name="P52"><text:a xlink:type="simple" xlink:href="#__RefHeading__2335_1893512763" text:style-name="Index_20_Link" text:visited-style-name="Index_20_Link"><text:span text:style-name="T27">15 Avenue Roger Salengro</text:span></text:a><text:a xlink:type="simple" xlink:href="#__RefHeading__2335_1893512763" text:style-name="Index_20_Link" text:visited-style-name="Index_20_Link"><text:span text:style-name="T27"> <text:s text:c="3"/></text:span></text:a></text:p>
      <text:p text:style-name="P52"><text:a xlink:type="simple" xlink:href="#__RefHeading__2335_1893512763" text:style-name="Index_20_Link" text:visited-style-name="Index_20_Link"><text:span text:style-name="T27">69100 <text:s text:c="2"/></text:span></text:a><text:a xlink:type="simple" xlink:href="#__RefHeading__2335_1893512763" text:style-name="Index_20_Link" text:visited-style-name="Index_20_Link"><text:span text:style-name="T9">VILLEURBANNE</text:span></text:a></text:p>
      <text:p text:style-name="P58"><text:a xlink:type="simple" xlink:href="#__RefHeading__2335_1893512763" text:style-name="Index_20_Link" text:visited-style-name="Index_20_Link"><text:span text:style-name="T27">Tél: 04 78 93 66 01/ 06 81 55 11 93 <text:s text:c="5"/>@: </text:span></text:a><text:a xlink:type="simple" xlink:href="mailto:B.cluzeau@gmail.com"><text:span text:style-name="T27">B.cluzeau@gmail.com</text:span></text:a></text:p>
      <text:p text:style-name="P45"/>
      <text:p text:style-name="P52"><text:a xlink:type="simple" xlink:href="#__RefHeading__2335_1893512763" text:style-name="Index_20_Link" text:visited-style-name="Index_20_Link"><text:span text:style-name="T19">Monsieur DARODES DE TAILLY Christophe <text:s text:c="2"/></text:span></text:a><text:a xlink:type="simple" xlink:href="#__RefHeading__2335_1893512763" text:style-name="Index_20_Link" text:visited-style-name="Index_20_Link"><text:span text:style-name="T19"><text:s text:c="2"/></text:span></text:a><text:a xlink:type="simple" xlink:href="#__RefHeading__2335_1893512763" text:style-name="Index_20_Link" text:visited-style-name="Index_20_Link"><text:span text:style-name="T19">(AMELY</text:span></text:a><text:a xlink:type="simple" xlink:href="#__RefHeading__2335_1893512763" text:style-name="Index_20_Link" text:visited-style-name="Index_20_Link"><text:span text:style-name="T19">)</text:span></text:a><text:a xlink:type="simple" xlink:href="#__RefHeading__2335_1893512763" text:style-name="Index_20_Link" text:visited-style-name="Index_20_Link"><text:span text:style-name="T27"> <text:s text:c="2"/></text:span></text:a></text:p>
      <text:p text:style-name="P52"><text:a xlink:type="simple" xlink:href="#__RefHeading__2335_1893512763" text:style-name="Index_20_Link" text:visited-style-name="Index_20_Link"><text:span text:style-name="T27">Retraité/ médiateur bénévole AMELY <text:s text:c="2"/></text:span></text:a><text:a xlink:type="simple" xlink:href="#__RefHeading__2335_1893512763" text:style-name="Index_20_Link" text:visited-style-name="Index_20_Link"><text:span text:style-name="T27"><text:s text:c="5"/></text:span></text:a></text:p>
      <text:p text:style-name="P52"><text:a xlink:type="simple" xlink:href="#__RefHeading__2335_1893512763" text:style-name="Index_20_Link" text:visited-style-name="Index_20_Link"><text:span text:style-name="T27">12 rue <text:s/>Capitaine Robert Cluzan</text:span></text:a></text:p>
      <text:p text:style-name="P52"><text:a xlink:type="simple" xlink:href="#__RefHeading__2335_1893512763" text:style-name="Index_20_Link" text:visited-style-name="Index_20_Link"><text:span text:style-name="T27">69007 <text:s text:c="3"/>LYON</text:span></text:a></text:p>
      <text:p text:style-name="P52"><text:a xlink:type="simple" xlink:href="#__RefHeading__2335_1893512763" text:style-name="Index_20_Link" text:visited-style-name="Index_20_Link"><text:span text:style-name="T27">Tél: 04 77 72 91 70/ 06 80 99 39 75 <text:s text:c="7"/>@: </text:span></text:a><text:a xlink:type="simple" xlink:href="mailto:christophe.darodes-de-tailly@orange.fr"><text:span text:style-name="T27">christophe.darodes-de-tailly@orange.fr</text:span></text:a></text:p>
      <text:p text:style-name="P45"/>
      <text:p text:style-name="P58"><text:span text:style-name="T20">Monsieur </text:span><text:span text:style-name="T43">GUYOT Jean-Luc <text:s text:c="4"/></text:span><text:a xlink:type="simple" xlink:href="#__RefHeading__2335_1893512763" text:style-name="Index_20_Link" text:visited-style-name="Index_20_Link"><text:span text:style-name="T20">(AMELY, </text:span></text:a><text:span text:style-name="T43">CIMA)</text:span></text:p>
      <text:p text:style-name="P42">Médiateur <text:s/>AMELY</text:p>
      <text:p text:style-name="P42">88 Chemin des Hoteaux</text:p>
      <text:p text:style-name="P42">69126 <text:s text:c="2"/>BRINDAS</text:p>
      <text:p text:style-name="P58"><text:span text:style-name="T27">Tél: 04 78 45 35 03/ <text:s text:c="3"/>06 60 04 47 41 <text:s text:c="5"/>@: </text:span><text:a xlink:type="simple" xlink:href="mailto:jl.guyot@ebriere.net"><text:span text:style-name="T27">jl.guyot@ebriere.net</text:span></text:a></text:p>
      <text:p text:style-name="P45"/>
      <text:p text:style-name="P52"><text:a xlink:type="simple" xlink:href="#__RefHeading__2335_1893512763" text:style-name="Index_20_Link" text:visited-style-name="Index_20_Link"><text:span text:style-name="T19">Madame <text:s/>KIEFFER-KELLER</text:span></text:a><text:a xlink:type="simple" xlink:href="#__RefHeading__2335_1893512763" text:style-name="Index_20_Link" text:visited-style-name="Index_20_Link"><text:span text:style-name="T19">Josette</text:span></text:a><text:a xlink:type="simple" xlink:href="#__RefHeading__2335_1893512763" text:style-name="Index_20_Link" text:visited-style-name="Index_20_Link"><text:span text:style-name="T19"> <text:s text:c="6"/></text:span></text:a><text:a xlink:type="simple" xlink:href="#__RefHeading__2335_1893512763" text:style-name="Index_20_Link" text:visited-style-name="Index_20_Link"><text:span text:style-name="T19"><text:s/></text:span></text:a><text:a xlink:type="simple" xlink:href="#__RefHeading__2335_1893512763" text:style-name="Index_20_Link" text:visited-style-name="Index_20_Link"><text:span text:style-name="T19">(AMELY)</text:span></text:a></text:p>
      <text:p text:style-name="P52"><text:a xlink:type="simple" xlink:href="#__RefHeading__2335_1893512763" text:style-name="Index_20_Link" text:visited-style-name="Index_20_Link"><text:span text:style-name="T27">Retraitée/ médiateur bénévole AMELY <text:s text:c="4"/></text:span></text:a><text:a xlink:type="simple" xlink:href="#__RefHeading__2335_1893512763" text:style-name="Index_20_Link" text:visited-style-name="Index_20_Link"><text:span text:style-name="T27"><text:s text:c="4"/></text:span></text:a></text:p>
      <text:p text:style-name="P52"><text:a xlink:type="simple" xlink:href="#__RefHeading__2335_1893512763" text:style-name="Index_20_Link" text:visited-style-name="Index_20_Link"><text:span text:style-name="T27">7 Chemin de Champvillard</text:span></text:a></text:p>
      <text:p text:style-name="P52"><text:a xlink:type="simple" xlink:href="#__RefHeading__2335_1893512763" text:style-name="Index_20_Link" text:visited-style-name="Index_20_Link"><text:span text:style-name="T27">69540 <text:s/>IRIGNY <text:s text:c="42"/></text:span></text:a></text:p>
      <text:p text:style-name="P58"><text:span text:style-name="T27">Tél: 04 72 30 16 34 / <text:s/>06 07 25 18 21 <text:s text:c="4"/>@: </text:span><text:a xlink:type="simple" xlink:href="mailto:kieffer.juliette@gmail.com"><text:span text:style-name="T27">kieffer.juliette@gmail.com</text:span></text:a></text:p>
      <text:p text:style-name="P52"><text:soft-page-break/><text:a xlink:type="simple" xlink:href="#__RefHeading__2335_1893512763" text:style-name="Index_20_Link" text:visited-style-name="Index_20_Link"><text:span text:style-name="T19">Monsieur </text:span></text:a><text:a xlink:type="simple" xlink:href="#__RefHeading__2335_1893512763" text:style-name="Index_20_Link" text:visited-style-name="Index_20_Link"><text:span text:style-name="T19">LE COADIC <text:s/>Jean-Jacques <text:s text:c="2"/></text:span></text:a><text:a xlink:type="simple" xlink:href="#__RefHeading__2335_1893512763" text:style-name="Index_20_Link" text:visited-style-name="Index_20_Link"><text:span text:style-name="T19">(AMELY)</text:span></text:a></text:p>
      <text:p text:style-name="P52"><text:a xlink:type="simple" xlink:href="#__RefHeading__2335_1893512763" text:style-name="Index_20_Link" text:visited-style-name="Index_20_Link"><text:span text:style-name="T27">Retraité/ médiateur bénévole AMELY <text:s text:c="2"/></text:span></text:a><text:a xlink:type="simple" xlink:href="#__RefHeading__2335_1893512763" text:style-name="Index_20_Link" text:visited-style-name="Index_20_Link"><text:span text:style-name="T27"><text:s text:c="2"/></text:span></text:a></text:p>
      <text:p text:style-name="P52"><text:a xlink:type="simple" xlink:href="#__RefHeading__2335_1893512763" text:style-name="Index_20_Link" text:visited-style-name="Index_20_Link"><text:span text:style-name="T27">126 rue du Dauphiné 69003 </text:span></text:a></text:p>
      <text:p text:style-name="P52"><text:a xlink:type="simple" xlink:href="#__RefHeading__2335_1893512763" text:style-name="Index_20_Link" text:visited-style-name="Index_20_Link"><text:span text:style-name="T27">Tél: 06 59 11 09 42 <text:s text:c="2"/>@: </text:span></text:a><text:a xlink:type="simple" xlink:href="#__RefHeading__2335_1893512763" text:style-name="Index_20_Link" text:visited-style-name="Index_20_Link"><text:span text:style-name="T10"><text:s/></text:span></text:a><text:a xlink:type="simple" xlink:href="mailto:jj.lecoadic@gmail.com"><text:span text:style-name="T43">jj.lecoadic@gmail.com</text:span></text:a></text:p>
      <text:p text:style-name="P52"><text:a xlink:type="simple" xlink:href="#__RefHeading__2335_1893512763" text:style-name="Index_20_Link" text:visited-style-name="Index_20_Link"><text:span text:style-name="T19"/></text:a></text:p>
      <text:p text:style-name="P33">Monsieur LELARGE Baudouin <text:tab/>(AMELY)<text:span text:style-name="T38"> </text:span></text:p>
      <text:p text:style-name="P34">1 quai Marechal Joffre</text:p>
      <text:p text:style-name="P34">69002 LYON </text:p>
      <text:p text:style-name="P34"><text:a xlink:type="simple" xlink:href="#__RefHeading__2335_1893512763" text:style-name="Index_20_Link" text:visited-style-name="Index_20_Link">Tél : 06 72 08 40 89<text:tab/><text:tab/>@: </text:a><text:a xlink:type="simple" xlink:href="mailto:blelarge@yahoo.fr">blelarge@yahoo.fr</text:a><text:a xlink:type="simple" xlink:href="#__RefHeading__2335_1893512763" text:style-name="Index_20_Link" text:visited-style-name="Index_20_Link"><text:span text:style-name="T3"> </text:span></text:a></text:p>
      <text:p text:style-name="P52"><text:a xlink:type="simple" xlink:href="#__RefHeading__2335_1893512763" text:style-name="Index_20_Link" text:visited-style-name="Index_20_Link"><text:span text:style-name="T19"/></text:a></text:p>
      <text:p text:style-name="P52"><text:a xlink:type="simple" xlink:href="#__RefHeading__2335_1893512763" text:style-name="Index_20_Link" text:visited-style-name="Index_20_Link"><text:span text:style-name="T19">Monsieur <text:s/>LE RESTIF DE LA MOTTE COLLAS <text:s text:c="2"/>Hervé <text:s text:c="4"/></text:span></text:a><text:a xlink:type="simple" xlink:href="#__RefHeading__2335_1893512763" text:style-name="Index_20_Link" text:visited-style-name="Index_20_Link"><text:span text:style-name="T19">(AMELY</text:span></text:a><text:a xlink:type="simple" xlink:href="#__RefHeading__2335_1893512763" text:style-name="Index_20_Link" text:visited-style-name="Index_20_Link"><text:span text:style-name="T19">)</text:span></text:a></text:p>
      <text:p text:style-name="P52"><text:a xlink:type="simple" xlink:href="#__RefHeading__2335_1893512763" text:style-name="Index_20_Link" text:visited-style-name="Index_20_Link"><text:span text:style-name="T27">Retraité/ médiateur bénévole AMELY</text:span></text:a></text:p>
      <text:p text:style-name="P52"><text:a xlink:type="simple" xlink:href="#__RefHeading__2335_1893512763" text:style-name="Index_20_Link" text:visited-style-name="Index_20_Link"><text:span text:style-name="T27">126 rue du Dauphiné</text:span></text:a></text:p>
      <text:p text:style-name="P52"><text:a xlink:type="simple" xlink:href="#__RefHeading__2335_1893512763" text:style-name="Index_20_Link" text:visited-style-name="Index_20_Link"><text:span text:style-name="T27">69003 <text:s text:c="3"/>LYON</text:span></text:a></text:p>
      <text:p text:style-name="P58"><text:a xlink:type="simple" xlink:href="#__RefHeading__2335_1893512763" text:style-name="Index_20_Link" text:visited-style-name="Index_20_Link"><text:span text:style-name="T27">Tél: 06 59 11 09 42 <text:s text:c="4"/>@: lerestif.herve@ orange.fr</text:span></text:a></text:p>
      <text:p text:style-name="P45"/>
      <text:p text:style-name="P52"><text:span text:style-name="T19">Madame </text:span><text:span text:style-name="T42">MINO Catherine <text:s text:c="10"/></text:span><text:a xlink:type="simple" xlink:href="#__RefHeading__2335_1893512763" text:style-name="Index_20_Link" text:visited-style-name="Index_20_Link"><text:span text:style-name="T19">(</text:span></text:a><text:a xlink:type="simple" xlink:href="#__RefHeading__2335_1893512763" text:style-name="Index_20_Link" text:visited-style-name="Index_20_Link"><text:span text:style-name="T19">AMELY)</text:span></text:a><text:span text:style-name="T43"> </text:span></text:p>
      <text:p text:style-name="P52"><text:a xlink:type="simple" xlink:href="#__RefHeading__2335_1893512763" text:style-name="Index_20_Link" text:visited-style-name="Index_20_Link"><text:span text:style-name="T27">Retraitée/ médiateur bénévole AMELY</text:span></text:a></text:p>
      <text:p text:style-name="P52"><text:a xlink:type="simple" xlink:href="#__RefHeading__2335_1893512763" text:style-name="Index_20_Link" text:visited-style-name="Index_20_Link"><text:span text:style-name="T27">14 avenue Jean Gotail </text:span></text:a></text:p>
      <text:p text:style-name="P52"><text:a xlink:type="simple" xlink:href="#__RefHeading__2335_1893512763" text:style-name="Index_20_Link" text:visited-style-name="Index_20_Link"><text:span text:style-name="T27">69540 <text:s/>IRIGNY</text:span></text:a></text:p>
      <text:p text:style-name="P58"><text:a xlink:type="simple" xlink:href="#__RefHeading__2335_1893512763" text:style-name="Index_20_Link" text:visited-style-name="Index_20_Link"><text:span text:style-name="T27">Tél: 04 78 46 17 73 / <text:s text:c="2"/>06 72 15 64 58 <text:s text:c="4"/></text:span></text:a><text:a xlink:type="simple" xlink:href="#__RefHeading__2335_1893512763" text:style-name="Index_20_Link" text:visited-style-name="Index_20_Link"><text:span text:style-name="T27">@: </text:span></text:a><text:a xlink:type="simple" xlink:href="mailto:catherine.mino@hotmail.fr"><text:span text:style-name="T27">catherine.mino@hotmail.fr</text:span></text:a></text:p>
      <text:p text:style-name="P45"/>
      <text:p text:style-name="P52"><text:span text:style-name="T19">Monsieur </text:span><text:span text:style-name="T42">PEROTTO Gérard <text:s text:c="7"/></text:span><text:a xlink:type="simple" xlink:href="#__RefHeading__2335_1893512763" text:style-name="Index_20_Link" text:visited-style-name="Index_20_Link"><text:span text:style-name="T19">(AMELY)</text:span></text:a><text:span text:style-name="T43"> <text:s text:c="2"/></text:span></text:p>
      <text:p text:style-name="P42">Retraité/ médiateur bénévole AMELY</text:p>
      <text:p text:style-name="P42">81 rue Villeroy</text:p>
      <text:p text:style-name="P52"><text:a xlink:type="simple" xlink:href="#__RefHeading__2335_1893512763" text:style-name="Index_20_Link" text:visited-style-name="Index_20_Link"><text:span text:style-name="T27">69003 <text:s text:c="2"/>LYON</text:span></text:a></text:p>
      <text:p text:style-name="P58"><text:span text:style-name="T44">Tél: 06 72 55 40 90</text:span><text:span text:style-name="T43"> <text:s text:c="3"/></text:span><text:span text:style-name="T27">@: </text:span><text:a xlink:type="simple" xlink:href="mailto:gerard.perotto@orange.fr"><text:span text:style-name="T44">gerard.perotto@orange.fr</text:span></text:a><text:span text:style-name="T44"> </text:span></text:p>
      <text:p text:style-name="P45"/>
      <text:p text:style-name="P52"><text:span text:style-name="T19">Madame </text:span><text:span text:style-name="T42">RIGAULT Fanny <text:s text:c="8"/></text:span><text:a xlink:type="simple" xlink:href="#__RefHeading__2335_1893512763" text:style-name="Index_20_Link" text:visited-style-name="Index_20_Link"><text:span text:style-name="T19">(AMELY)</text:span></text:a><text:span text:style-name="T43"> <text:s text:c="3"/></text:span></text:p>
      <text:p text:style-name="P42">Responsable administrative en milieu RH / assistante de direction</text:p>
      <text:p text:style-name="P42">71 <text:s/>rue de Mulheim</text:p>
      <text:p text:style-name="P42">69800 <text:s text:c="3"/>SAINT PRIEST</text:p>
      <text:p text:style-name="P52"><text:span text:style-name="T43">Tél: 04 78 20 13 19 / <text:s/>06 22 95 96 36 <text:s text:c="5"/></text:span><text:span text:style-name="T27">@: </text:span><text:a xlink:type="simple" xlink:href="mailto:fanny.rigault@gmail.com"><text:span text:style-name="T15">f</text:span></text:a><text:a xlink:type="simple" xlink:href="mailto:fanny.rigault@gmail.com"><text:span text:style-name="T43">anny.rigault@gmail.com</text:span></text:a><text:span text:style-name="T16"> </text:span></text:p>
      <text:p text:style-name="P42"/>
      <text:p text:style-name="P52"><text:span text:style-name="T19">Monsieur </text:span><text:span text:style-name="T42">RIVAUX Jean-Louis <text:s text:c="8"/></text:span><text:a xlink:type="simple" xlink:href="#__RefHeading__2335_1893512763" text:style-name="Index_20_Link" text:visited-style-name="Index_20_Link"><text:span text:style-name="T19">(AMELY)</text:span></text:a><text:span text:style-name="T43"> <text:s text:c="2"/></text:span></text:p>
      <text:p text:style-name="P42">Retraité/ médiateur bénévole AMELY</text:p>
      <text:p text:style-name="P42">1 rue Saint -Maximin</text:p>
      <text:p text:style-name="P42">69003 <text:s text:c="3"/>LYON</text:p>
      <text:p text:style-name="P58"><text:span text:style-name="T27">Tél: 04 72 12 08 19 / <text:s text:c="2"/>06 64 37 95 67 <text:s text:c="2"/>@: </text:span><text:a xlink:type="simple" xlink:href="mailto:jeanlouis.rivaux@free.fr"><text:span text:style-name="T43">jeanlouis.rivaux@free.fr</text:span></text:a><text:a xlink:type="simple" xlink:href="mailto:jl.rivaux@infonie.fr"><text:span text:style-name="T43"> </text:span></text:a></text:p>
      <text:p text:style-name="P45"/>
      <text:p text:style-name="P21">Madame TOURNAIRE Christine <text:tab/><text:tab/>(AMELY)<text:span text:style-name="T38"> </text:span></text:p>
      <text:p text:style-name="P26">3 rue Saint Philippe</text:p>
      <text:p text:style-name="P26">69003 LYON </text:p>
      <text:p text:style-name="P26">Tél: 04 72 35 99 94 / 06 21 84 91 20<text:tab/><text:tab/>@ : <text:a xlink:type="simple" xlink:href="mailto:christine.tournaire1@gmail.com">christine.tournaire1@gmail.com</text:a> </text:p>
      <text:p text:style-name="P45"/>
      <text:p text:style-name="P45"/>
      <text:p text:style-name="P45"/>
      <text:p text:style-name="P45"/>
      <text:p text:style-name="P45"/>
      <text:p text:style-name="P45"/>
      <text:p text:style-name="P52"><text:soft-page-break/><text:a xlink:type="simple" xlink:href="#__RefHeading__2335_1893512763" text:style-name="Index_20_Link" text:visited-style-name="Index_20_Link"><text:span text:style-name="T19">Monsieur V</text:span></text:a><text:a xlink:type="simple" xlink:href="#__RefHeading__2335_1893512763" text:style-name="Index_20_Link" text:visited-style-name="Index_20_Link"><text:span text:style-name="T19">ANDERSTRAETEN Philippe <text:s text:c="2"/></text:span></text:a><text:a xlink:type="simple" xlink:href="#__RefHeading__2335_1893512763" text:style-name="Index_20_Link" text:visited-style-name="Index_20_Link"><text:span text:style-name="T19"><text:s text:c="2"/></text:span></text:a><text:a xlink:type="simple" xlink:href="#__RefHeading__2335_1893512763" text:style-name="Index_20_Link" text:visited-style-name="Index_20_Link"><text:span text:style-name="T19">(AMELY)</text:span></text:a></text:p>
      <text:p text:style-name="P52"><text:a xlink:type="simple" xlink:href="#__RefHeading__2335_1893512763" text:style-name="Index_20_Link" text:visited-style-name="Index_20_Link"><text:span text:style-name="T27">Retraité/ médiateur bénévole AMELY</text:span></text:a></text:p>
      <text:p text:style-name="P42">47 <text:s/>avenue Bergeron</text:p>
      <text:p text:style-name="P42">69260 <text:s/>CHARBONNIERES LES BAINS</text:p>
      <text:p text:style-name="P58"><text:span text:style-name="T44">Tél: 04 78 46 10 42 / 06 65 00 51 46 <text:s text:c="3"/></text:span><text:span text:style-name="T27">@: </text:span><text:a xlink:type="simple" xlink:href="mailto:vdsphi59@gmail.com"><text:span text:style-name="T27">v</text:span></text:a><text:a xlink:type="simple" xlink:href="mailto:vdsphi59@gmail.com"><text:span text:style-name="T17">dsphi59@gmail.com</text:span></text:a><text:a xlink:type="simple" xlink:href="mailto:vdsphi59@gmail.com"><text:span text:style-name="T43"> </text:span></text:a></text:p>
      <text:p text:style-name="P45"/>
      <text:p text:style-name="P42"><text:span text:style-name="T3">ASSOCIATION COLIN MAILLARD <text:s text:c="5"/></text:span><text:tab/></text:p>
      <text:p text:style-name="P21">Association de médiation familiale conventionnée par la CAF</text:p>
      <text:p text:style-name="P42">Présidente Madame <text:s/>Anne-Marie BARRIAC<text:tab/></text:p>
      <text:p text:style-name="P42">16 B rue Emile Decorps<text:tab/></text:p>
      <text:p text:style-name="P42">69100<text:tab/>VILLEURBANNE<text:tab/></text:p>
      <text:p text:style-name="P52"><text:span text:style-name="T44">Tél: </text:span><text:span text:style-name="T43">04 72 36 90 15 <text:s text:c="11"/></text:span><text:span text:style-name="T27">@: </text:span><text:a xlink:type="simple" xlink:href="mailto:cmediationfamiliale@gmail.com"><text:span text:style-name="T27">cmediationfamiliale@gmail.com</text:span></text:a><text:span text:style-name="T27"> </text:span></text:p>
      <text:p text:style-name="P21"/>
      <text:p text:style-name="P21">Madame TALLON Elodie <text:tab/>(Colin Maillard)</text:p>
      <text:p text:style-name="P21">Diplôme d'État de Médiateur Familial (2014)</text:p>
      <text:p text:style-name="P26">Médiatrice familiale, formatrice intervenante </text:p>
      <text:p text:style-name="P26">Association Colin Maillard</text:p>
      <text:p text:style-name="P26">16 B rue Emile Decorps</text:p>
      <text:p text:style-name="P26">69100 VILLEURBANNE</text:p>
      <text:p text:style-name="P26">Tél: 06 51 77 73 39<text:tab/><text:tab/>@: <text:a xlink:type="simple" xlink:href="mailto:cmediationfamiliale@gmail.com">cmediationfamiliale@gmail.com</text:a></text:p>
      <text:p text:style-name="P21"/>
      <text:p text:style-name="P45"><text:span text:style-name="T18">Monsieur </text:span>BAU Philippe <text:s text:c="19"/>(CIMA)</text:p>
      <text:p text:style-name="P42">Expert-comptable, commissaire aux comptes, Expert cour d'appel Lyon</text:p>
      <text:p text:style-name="P42">33 Place Bellecour</text:p>
      <text:p text:style-name="P42">69002 <text:s/>LYON</text:p>
      <text:p text:style-name="P52"><text:span text:style-name="T27">Tél: 06 09 87 94 87 <text:s/>@: <text:s/></text:span><text:a xlink:type="simple" xlink:href="mailto:philippe.bau@creavalue.com"><text:span text:style-name="T27">philippe.bau@creavalue.com</text:span></text:a></text:p>
      <text:p text:style-name="P26"/>
      <text:p text:style-name="P45">Madame BERTRAND Elisabeth née FRITSCH</text:p>
      <text:p text:style-name="P42">Médiateure professionnelle, consultante en qualité relationnelle au travail</text:p>
      <text:p text:style-name="P42">436 rue des Verchères</text:p>
      <text:p text:style-name="P42">69380 DOMMARTIN</text:p>
      <text:p text:style-name="P52"><text:a xlink:type="simple" xlink:href="#__RefHeading__2335_1893512763" text:style-name="Index_20_Link" text:visited-style-name="Index_20_Link"><text:span text:style-name="T27">Tél: 04 72 54 50 16 / 06 47 59 35 15<text:tab/><text:tab/>@: </text:span></text:a><text:a xlink:type="simple" xlink:href="mailto:bertrand@cpmn.fr"><text:span text:style-name="T27">bertrand@cpmn.fr</text:span></text:a><text:a xlink:type="simple" xlink:href="#__RefHeading__2335_1893512763" text:style-name="Index_20_Link" text:visited-style-name="Index_20_Link"><text:span text:style-name="T19"> </text:span></text:a></text:p>
      <text:p text:style-name="P52"><text:a xlink:type="simple" xlink:href="#__RefHeading__2335_1893512763" text:style-name="Index_20_Link" text:visited-style-name="Index_20_Link"><text:span text:style-name="T19"/></text:a></text:p>
      <text:p text:style-name="P52"><text:a xlink:type="simple" xlink:href="#__RefHeading__2335_1893512763" text:style-name="Index_20_Link" text:visited-style-name="Index_20_Link"><text:span text:style-name="T19">Madame BROUDEUR Danièle <text:s text:c="5"/></text:span></text:a></text:p>
      <text:p text:style-name="P52"><text:a xlink:type="simple" xlink:href="#__RefHeading__2335_1893512763" text:style-name="Index_20_Link" text:visited-style-name="Index_20_Link"><text:span text:style-name="T27">Responsable service et psychologue clinicienne institut des sciences de la famille UCL LYON</text:span></text:a></text:p>
      <text:p text:style-name="P52"><text:a xlink:type="simple" xlink:href="#__RefHeading__2335_1893512763" text:style-name="Index_20_Link" text:visited-style-name="Index_20_Link"><text:span text:style-name="T27">familial</text:span></text:a></text:p>
      <text:p text:style-name="P52"><text:a xlink:type="simple" xlink:href="#__RefHeading__2335_1893512763" text:style-name="Index_20_Link" text:visited-style-name="Index_20_Link"><text:span text:style-name="T27">3 Place de la Croix rousse</text:span></text:a></text:p>
      <text:p text:style-name="P52"><text:a xlink:type="simple" xlink:href="#__RefHeading__2335_1893512763" text:style-name="Index_20_Link" text:visited-style-name="Index_20_Link"><text:span text:style-name="T27">69004 <text:s text:c="2"/>LYON</text:span></text:a></text:p>
      <text:p text:style-name="P52"><text:a xlink:type="simple" xlink:href="#__RefHeading__2335_1893512763" text:style-name="Index_20_Link" text:visited-style-name="Index_20_Link"><text:span text:style-name="T27">Tél: 06 81 42 83 64 <text:s text:c="3"/>@: </text:span></text:a><text:a xlink:type="simple" xlink:href="mailto:danielebroudeur@aol.com"><text:span text:style-name="T27">danielebroudeur@aol.com</text:span></text:a><text:a xlink:type="simple" xlink:href="#__RefHeading__2335_1893512763" text:style-name="Index_20_Link" text:visited-style-name="Index_20_Link"><text:span text:style-name="T27"> </text:span></text:a></text:p>
      <text:p text:style-name="P42"/>
      <text:p text:style-name="P45">CFM – Centre de la Famille et de la Médiation </text:p>
      <text:p text:style-name="P42"><text:span text:style-name="T32">Association de médiation familiale conventionnée par la CAF</text:span><text:tab/></text:p>
      <text:p text:style-name="P42">Présidente Madame <text:s/>Marie LACROIX-STAGNARA</text:p>
      <text:p text:style-name="P42">10 rue François Dauphin </text:p>
      <text:p text:style-name="P42">69002<text:tab/>LYON<text:tab/></text:p>
      <text:p text:style-name="P52"><text:span text:style-name="T27">Tél: 04 72 43 06 54 <text:s text:c="2"/>@: </text:span><text:a xlink:type="simple" xlink:href="mailto:direction@cfmediation.com"><text:span text:style-name="T27">direction@cfmediation.com</text:span></text:a></text:p>
      <text:p text:style-name="P45"/>
      <text:p text:style-name="P45"/>
      <text:p text:style-name="P45"/>
      <text:p text:style-name="P45"/>
      <text:p text:style-name="P45"><text:soft-page-break/>Madame BEAUPIN Alexandra <text:tab/>(CFM)</text:p>
      <text:p text:style-name="P45">Diplôme d'État de Médiateur Familial (2018)</text:p>
      <text:p text:style-name="P47">Médiatrice familiale CFM, intervenante atelier d'enfants et adolescents de parents séparés</text:p>
      <text:p text:style-name="P47">11 rue Pasteur</text:p>
      <text:p text:style-name="P47">69270 FONTAINES SUR SAONE</text:p>
      <text:p text:style-name="P60"><text:span text:style-name="T43">Tél: 06 26 58 45 98<text:tab/><text:tab/>@: </text:span><text:a xlink:type="simple" xlink:href="mailto:a.beaupin@gmail.com"><text:span text:style-name="T43">a.beaupin@gmail.com</text:span></text:a><text:span text:style-name="T43"> </text:span></text:p>
      <text:p text:style-name="P45"/>
      <text:p text:style-name="P42"><text:span text:style-name="T32">Madame <text:s/></text:span><text:span text:style-name="T3">BEN AMOUZIC Claude <text:s text:c="2"/>( CFM)</text:span></text:p>
      <text:p text:style-name="P42"><text:span text:style-name="T3">Diplôme d'État de Médiateur Familial (2014)</text:span><text:tab/></text:p>
      <text:p text:style-name="P42">Médiatrice familiale salariée CFM<text:tab/><text:tab/></text:p>
      <text:p text:style-name="P42">10 rue François Dauphin </text:p>
      <text:p text:style-name="P42">69002<text:tab/>LYON<text:tab/></text:p>
      <text:p text:style-name="P21"><text:span text:style-name="T38">Tél: 04 72 43 06 54 <text:s text:c="7"/>@: </text:span><text:a xlink:type="simple" xlink:href="mailto:cfmdirectionlyon@gmail.com"><text:span text:style-name="T38">direction@cfmediation.com</text:span></text:a> </text:p>
      <text:p text:style-name="P21"/>
      <text:p text:style-name="P42"><text:span text:style-name="T32">Madame </text:span><text:span text:style-name="T3">DELOUCHE <text:s/>Sarah <text:s/><text:tab/>(CFM</text:span>)<text:tab/></text:p>
      <text:p text:style-name="P45">Diplôme d'État de Médiateur Familial (2014)</text:p>
      <text:p text:style-name="P42">Médiatrice familiale DE salariée CFM<text:tab/><text:tab/></text:p>
      <text:p text:style-name="P42">10 rue François Dauphin </text:p>
      <text:p text:style-name="P42">69002<text:tab/>LYON</text:p>
      <text:p text:style-name="P21"><text:span text:style-name="T38">Tél: 04 72 43 06 54 <text:s text:c="7"/>@: </text:span><text:a xlink:type="simple" xlink:href="mailto:cfmdirectionlyon@gmail.com" text:style-name="Internet_20_link"><text:span text:style-name="T38">direction@cfmediation.com</text:span></text:a></text:p>
      <text:p text:style-name="P21"/>
      <text:p text:style-name="P21">Madame DISCLOS Anne-Hélène</text:p>
      <text:p text:style-name="P26">45 rue de l'Abondance</text:p>
      <text:p text:style-name="P26">69003 LYON </text:p>
      <text:p text:style-name="P26">Tél: 06 12 57 21 40<text:tab/>@: <text:a xlink:type="simple" xlink:href="mailto:ahdisclos@gmail.com">ahdisclos@gmail.com</text:a> </text:p>
      <text:p text:style-name="P21"/>
      <text:p text:style-name="P45">Madame ESCOYEZ DUCHATEAU Françoise <text:tab/>(CFM)</text:p>
      <text:p text:style-name="P45">Diplôme d'État de Médiateur Familial (2013)</text:p>
      <text:p text:style-name="P42">Médiatrice familiale et institutionnelle </text:p>
      <text:p text:style-name="P42">30 rue du Maréchal de Lattre de Tassigny</text:p>
      <text:p text:style-name="P42">69009 LYON </text:p>
      <text:p text:style-name="P21"><text:span text:style-name="T38">Tél: 07 69 66 80 45<text:tab/><text:tab/>@: </text:span><text:a xlink:type="simple" xlink:href="mailto:cfmediation.paph@gmail.com"><text:span text:style-name="T38">cfmediation.paph@gmail.com</text:span></text:a> </text:p>
      <text:p text:style-name="P21"/>
      <text:p text:style-name="P21">Madame GUINLE Catherine née BERNARD<text:tab/>(CFM)</text:p>
      <text:p text:style-name="P21">Diplôme d'État de Médiateur Familial (2015)</text:p>
      <text:p text:style-name="P26">Médiatrice familiale CFM</text:p>
      <text:p text:style-name="P26">142 Chemin de la Perronnière</text:p>
      <text:p text:style-name="P26">42140 LA GIMOND</text:p>
      <text:p text:style-name="P26">Tél: 06 63 73 03 55<text:tab/><text:tab/>@: <text:a xlink:type="simple" xlink:href="mailto:catherine.guinle@laposte.net">catherine.guinle@laposte.net</text:a> </text:p>
      <text:p text:style-name="P21"/>
      <text:p text:style-name="P42"><text:span text:style-name="T32">Madame </text:span><text:span text:style-name="T3">LAMBERT Martine <text:s text:c="2"/><text:tab/>(CFM)</text:span><text:tab/></text:p>
      <text:p text:style-name="P45">Diplôme d'État de Médiateur Familial (2013)</text:p>
      <text:p text:style-name="P42">Médiatrice familiale <text:s/>DE salariée CFM<text:tab/></text:p>
      <text:p text:style-name="P42">10 rue François Dauphin </text:p>
      <text:p text:style-name="P42">69002<text:tab/>LYON<text:tab/><text:tab/></text:p>
      <text:p text:style-name="P52"><text:a xlink:type="simple" xlink:href="#__RefHeading__2335_1893512763" text:style-name="Index_20_Link" text:visited-style-name="Index_20_Link"><text:span text:style-name="T27">Tél: </text:span></text:a><text:a xlink:type="simple" xlink:href="#__RefHeading__2335_1893512763" text:style-name="Index_20_Link" text:visited-style-name="Index_20_Link"><text:span text:style-name="T20">04 72 43 06 54 <text:s text:c="6"/></text:span></text:a><text:a xlink:type="simple" xlink:href="#__RefHeading__2335_1893512763" text:style-name="Index_20_Link" text:visited-style-name="Index_20_Link"><text:span text:style-name="T27">@: </text:span></text:a><text:a xlink:type="simple" xlink:href="#__RefHeading__2335_1893512763" text:style-name="Index_20_Link" text:visited-style-name="Index_20_Link"><text:span text:style-name="T20"><text:s/></text:span></text:a><text:a xlink:type="simple" xlink:href="mailto:cfmdirectionlyon@gmail.com"><text:span text:style-name="T20">direction@cfmediation.com</text:span></text:a></text:p>
      <text:p text:style-name="P42"/>
      <text:p text:style-name="P42"/>
      <text:p text:style-name="P42"/>
      <text:p text:style-name="P42"/>
      <text:p text:style-name="P42"><text:soft-page-break/><text:span text:style-name="T32">Madame <text:s/></text:span><text:span text:style-name="T3">MICHEL Anne <text:s text:c="2"/><text:tab/> <text:s text:c="2"/>(CFM)</text:span></text:p>
      <text:p text:style-name="P42"><text:span text:style-name="T3">Diplôme d'État de Médiateur Familial (2009)</text:span><text:tab/></text:p>
      <text:p text:style-name="P42">Médiatrice familiale DE salariée <text:s/>CFM<text:tab/></text:p>
      <text:p text:style-name="P42">10 rue François Dauphin </text:p>
      <text:p text:style-name="P42">69002<text:tab/>LYON<text:tab/><text:tab/></text:p>
      <text:p text:style-name="P21"><text:span text:style-name="T38">Tél: 04 72 43 06 54 <text:s/>@: <text:s/></text:span><text:a xlink:type="simple" xlink:href="mailto:cfmdirectionlyon@gmail.com"><text:span text:style-name="T38">direction@cfmediation.com</text:span></text:a></text:p>
      <text:p text:style-name="P21"/>
      <text:p text:style-name="P42"><text:span text:style-name="T32">Madame <text:s/></text:span><text:span text:style-name="T3">JACQUEMAIN Véronique <text:s text:c="8"/>(CFM)</text:span><text:tab/></text:p>
      <text:p text:style-name="P45">Diplôme d'État de Médiateur Familial (2011)</text:p>
      <text:p text:style-name="P42">Médiatrice familiale DE salariée <text:s/>CFM<text:tab/></text:p>
      <text:p text:style-name="P42">10 rue François Dauphin </text:p>
      <text:p text:style-name="P42">69002<text:tab/>LYON<text:tab/></text:p>
      <text:p text:style-name="P52"><text:span text:style-name="T27">Tél: </text:span><text:span text:style-name="T20">04 72 43 06 54 <text:s text:c="7"/></text:span><text:span text:style-name="T27">@: </text:span><text:a xlink:type="simple" xlink:href="mailto:cfmdirectionlyon@gmail.com"><text:span text:style-name="T27">direction@cfmediation.com</text:span></text:a></text:p>
      <text:p text:style-name="P21"/>
      <text:p text:style-name="P45">CIMA<text:tab/>- Centre Interprofessionnel de Médiation et d'Arbitrage</text:p>
      <text:p text:style-name="P42">Association de médiateurs<text:tab/></text:p>
      <text:p text:style-name="P42">32 Quai Perrache<text:tab/></text:p>
      <text:p text:style-name="P42">69002<text:tab/>LYON<text:tab/></text:p>
      <text:p text:style-name="P40"><text:span text:style-name="T44">Tél: 04 78 28 26 70<text:tab/>@: </text:span><text:a xlink:type="simple" xlink:href="mailto:contact@cima-mediation.com"><text:span text:style-name="T44">cima-lyon@orange.fr</text:span></text:a></text:p>
      <text:p text:style-name="P21"/>
      <text:p text:style-name="P45"><text:span text:style-name="T18">Madame <text:s/></text:span>CRAMER Aude <text:s text:c="13"/>(AFMP/ MEDIATION DU RHÔNE )</text:p>
      <text:p text:style-name="P45">Diplôme d'État de Médiateur Familial 2014</text:p>
      <text:p text:style-name="P42">Médiatrice familiale en libéral</text:p>
      <text:p text:style-name="P42">35 Chemin du moulin Carren</text:p>
      <text:p text:style-name="P42">69130 <text:s text:c="2"/>ECULLY</text:p>
      <text:p text:style-name="P58"><text:span text:style-name="T27">Tél: 06 12 35 24 41 <text:s text:c="5"/>@: </text:span><text:a xlink:type="simple" xlink:href="mailto:audecramer@gmail.com"><text:span text:style-name="T27">audecramer@gmail.com</text:span></text:a></text:p>
      <text:p text:style-name="P45"/>
      <text:p text:style-name="P45">Madame DEJOUR Valérie</text:p>
      <text:p text:style-name="P45">Diplôme d'État de Médiateur Familial (2012)</text:p>
      <text:p text:style-name="P42">Consultante, facilitatrice, Médiatrice </text:p>
      <text:p text:style-name="P26">310 Route de Chateauvieux</text:p>
      <text:p text:style-name="P26">69510 YZERON</text:p>
      <text:p text:style-name="P26">Tél: 06 31 62 75 96 <text:s text:c="2"/>@: valerie.dejour@orange.fr</text:p>
      <text:p text:style-name="P35"/>
      <text:p text:style-name="P45">Maître KAESTLE Remy<text:tab/>(MEDICYS)</text:p>
      <text:p text:style-name="P42">Huissier de justice associé habilité commissaire de justice, médiateur </text:p>
      <text:p text:style-name="P42">RK MEDIATION </text:p>
      <text:p text:style-name="P42">10 rue de la Charité</text:p>
      <text:p text:style-name="P42">69002 LYON </text:p>
      <text:p text:style-name="P35"><text:span text:style-name="T38">Tél : 06 86 42 52 53<text:tab/><text:tab/>@ : </text:span><text:a xlink:type="simple" xlink:href="mailto:rkmediationlyon@gmail.com"><text:span text:style-name="T38">rkmediationlyon@gmail.com</text:span></text:a><text:span text:style-name="T38"> </text:span></text:p>
      <text:p text:style-name="P35"/>
      <text:p text:style-name="P45">Maître LENOIR Stéphanie<text:tab/><text:tab/>(CIMA)</text:p>
      <text:p text:style-name="P47">Avocat, Médiateur</text:p>
      <text:p text:style-name="P47">APSARA Avocat,</text:p>
      <text:p text:style-name="P47">14 rue Rabelais</text:p>
      <text:p text:style-name="P47">69003 LYON </text:p>
      <text:p text:style-name="P36">Tél : 04 28 400 100 / 06 23 13 31 96<text:tab/><text:tab/>@: <text:a xlink:type="simple" xlink:href="mailto:slenoir@apsara-avocats.com">slenoir@apsara-avocats.com</text:a></text:p>
      <text:p text:style-name="P35"/>
      <text:p text:style-name="P35"/>
      <text:p text:style-name="P35"/>
      <text:p text:style-name="P52"><text:soft-page-break/><text:a xlink:type="simple" xlink:href="#__RefHeading__2335_1893512763" text:style-name="Index_20_Link" text:visited-style-name="Index_20_Link"><text:span text:style-name="T25">MEDIATION DU RHÔNE</text:span></text:a><text:a xlink:type="simple" xlink:href="#__RefHeading__2335_1893512763" text:style-name="Index_20_Link" text:visited-style-name="Index_20_Link"><text:span text:style-name="T24"> <text:s text:c="34"/></text:span></text:a></text:p>
      <text:p text:style-name="P52"><text:a xlink:type="simple" xlink:href="#__RefHeading__2335_1893512763" text:style-name="Index_20_Link" text:visited-style-name="Index_20_Link"><text:span text:style-name="T24">A</text:span></text:a><text:a xlink:type="simple" xlink:href="#__RefHeading__2335_1893512763" text:style-name="Index_20_Link" text:visited-style-name="Index_20_Link"><text:span text:style-name="T24">ssociation de médiateurs indépendants</text:span></text:a></text:p>
      <text:p text:style-name="P52"><text:a xlink:type="simple" xlink:href="#__RefHeading__2335_1893512763" text:style-name="Index_20_Link" text:visited-style-name="Index_20_Link"><text:span text:style-name="T24">Présidente <text:s/>Madame Frédérique MOULINIER FUENTES</text:span></text:a></text:p>
      <text:p text:style-name="P42">42 Cours de la liberté</text:p>
      <text:p text:style-name="P42">69003 <text:s text:c="2"/>LYON</text:p>
      <text:p text:style-name="P52"><text:span text:style-name="T24">Tél: 06 84 45 73 53 <text:s text:c="2"/>@: </text:span><text:a xlink:type="simple" xlink:href="mailto:fuentes-moulinier@orange.fr"><text:span text:style-name="T43">fuentes.moulinier@orange.fr</text:span></text:a><text:a xlink:type="simple" xlink:href="mailto:gaelle-walker@orange.fr"><text:span text:style-name="T43"> </text:span></text:a></text:p>
      <text:p text:style-name="P21"/>
      <text:p text:style-name="P52"><text:a xlink:type="simple" xlink:href="#__RefHeading__2335_1893512763" text:style-name="Index_20_Link" text:visited-style-name="Index_20_Link"><text:span text:style-name="T19">Madame <text:s/>ALMOSNINO Caroline <text:s text:c="5"/>(MEDIATION DU RHÔNE/ AFMF)</text:span></text:a></text:p>
      <text:p text:style-name="P58"><text:a xlink:type="simple" xlink:href="#__RefHeading__2335_1893512763" text:style-name="Index_20_Link" text:visited-style-name="Index_20_Link"><text:span text:style-name="T20">Diplôme d'État de Médiateur Familial (2017)</text:span></text:a></text:p>
      <text:p text:style-name="P52"><text:a xlink:type="simple" xlink:href="#__RefHeading__2335_1893512763" text:style-name="Index_20_Link" text:visited-style-name="Index_20_Link"><text:span text:style-name="T27">Responsable d'un EAJE/ Médiatrice familiale libérale</text:span></text:a></text:p>
      <text:p text:style-name="P52"><text:a xlink:type="simple" xlink:href="#__RefHeading__2335_1893512763" text:style-name="Index_20_Link" text:visited-style-name="Index_20_Link"><text:span text:style-name="T27">13 rue des Noisetiers</text:span></text:a></text:p>
      <text:p text:style-name="P52"><text:a xlink:type="simple" xlink:href="#__RefHeading__2335_1893512763" text:style-name="Index_20_Link" text:visited-style-name="Index_20_Link"><text:span text:style-name="T27">69390 <text:s text:c="2"/>VERNAISON</text:span></text:a></text:p>
      <text:p text:style-name="P52"><text:a xlink:type="simple" xlink:href="#__RefHeading__2335_1893512763" text:style-name="Index_20_Link" text:visited-style-name="Index_20_Link"><text:span text:style-name="T27">Tél: 06 89 94 08 38 <text:s text:c="4"/>@: <text:s/></text:span></text:a><text:a xlink:type="simple" xlink:href="mailto:mfcarolinealmosnino@hotmail.com"><text:span text:style-name="T27">mfcarolinealmosnino@hotmail.com</text:span></text:a></text:p>
      <text:p text:style-name="P26"/>
      <text:p text:style-name="P52"><text:span text:style-name="T19">Madame <text:s/>AMBELLIE Bernadette <text:s text:c="7"/>(</text:span><text:a xlink:type="simple" xlink:href="#__RefHeading__2335_1893512763" text:style-name="Index_20_Link" text:visited-style-name="Index_20_Link"><text:span text:style-name="T19">MEDIATION DU RHÔNE/ <text:s/>AFMF)</text:span></text:a></text:p>
      <text:p text:style-name="P58"><text:a xlink:type="simple" xlink:href="#__RefHeading__2335_1893512763" text:style-name="Index_20_Link" text:visited-style-name="Index_20_Link"><text:span text:style-name="T20">Diplôme d'État de Médiateur Familial (2011)</text:span></text:a></text:p>
      <text:p text:style-name="P52"><text:a xlink:type="simple" xlink:href="#__RefHeading__2335_1893512763" text:style-name="Index_20_Link" text:visited-style-name="Index_20_Link"><text:span text:style-name="T27">Assistante maternelle/ médiatrice familiale</text:span></text:a></text:p>
      <text:p text:style-name="P52"><text:a xlink:type="simple" xlink:href="#__RefHeading__2335_1893512763" text:style-name="Index_20_Link" text:visited-style-name="Index_20_Link"><text:span text:style-name="T27">16 Ter Route du pont de Chêne</text:span></text:a></text:p>
      <text:p text:style-name="P52"><text:a xlink:type="simple" xlink:href="#__RefHeading__2335_1893512763" text:style-name="Index_20_Link" text:visited-style-name="Index_20_Link"><text:span text:style-name="T27">69340 <text:s text:c="2"/>FRANCHEVILLE</text:span></text:a></text:p>
      <text:p text:style-name="P38"><text:span text:style-name="T43">Tél: 06 80 82 85 41 <text:s text:c="6"/>@: </text:span><text:a xlink:type="simple" xlink:href="mailto:bernadette.ambellie@neuf.fr"><text:span text:style-name="T43">bernadette.ambellie@neuf.fr</text:span></text:a></text:p>
      <text:p text:style-name="P21"/>
      <text:p text:style-name="P52"><text:span text:style-name="T19">Madame MOULINIER-FUENTES Frédérique <text:s text:c="6"/>(</text:span><text:a xlink:type="simple" xlink:href="#__RefHeading__2335_1893512763" text:style-name="Index_20_Link" text:visited-style-name="Index_20_Link"><text:span text:style-name="T19">MEDIATION DU RHÔNE/ <text:s/>AFM</text:span></text:a><text:a xlink:type="simple" xlink:href="#__RefHeading__2335_1893512763" text:style-name="Index_20_Link" text:visited-style-name="Index_20_Link"><text:span text:style-name="T19">F)</text:span></text:a></text:p>
      <text:p text:style-name="P58"><text:a xlink:type="simple" xlink:href="#__RefHeading__2335_1893512763" text:style-name="Index_20_Link" text:visited-style-name="Index_20_Link"><text:span text:style-name="T20">Diplôme d'État de Médiateur Familial (2015)</text:span></text:a></text:p>
      <text:p text:style-name="P52"><text:a xlink:type="simple" xlink:href="#__RefHeading__2335_1893512763" text:style-name="Index_20_Link" text:visited-style-name="Index_20_Link"><text:span text:style-name="T27">Médiatrice HCL, familial, travail</text:span></text:a></text:p>
      <text:p text:style-name="P52"><text:a xlink:type="simple" xlink:href="#__RefHeading__2335_1893512763" text:style-name="Index_20_Link" text:visited-style-name="Index_20_Link"><text:span text:style-name="T27">64 Rue Villeroy</text:span></text:a></text:p>
      <text:p text:style-name="P52"><text:a xlink:type="simple" xlink:href="#__RefHeading__2335_1893512763" text:style-name="Index_20_Link" text:visited-style-name="Index_20_Link"><text:span text:style-name="T27">69003 <text:s text:c="3"/>LYON</text:span></text:a></text:p>
      <text:p text:style-name="P52"><text:a xlink:type="simple" xlink:href="#__RefHeading__2335_1893512763" text:style-name="Index_20_Link" text:visited-style-name="Index_20_Link"><text:span text:style-name="T27">Tél: 06 85 45 73 53 <text:s text:c="8"/></text:span></text:a><text:a xlink:type="simple" xlink:href="#__RefHeading__2335_1893512763" text:style-name="Index_20_Link" text:visited-style-name="Index_20_Link"><text:span text:style-name="T27">@: </text:span></text:a><text:a xlink:type="simple" xlink:href="#__RefHeading__2335_1893512763" text:style-name="Index_20_Link" text:visited-style-name="Index_20_Link"><text:span text:style-name="T27"><text:s/></text:span></text:a><text:a xlink:type="simple" xlink:href="mailto:fuentes-moulinier@orange.fr"><text:span text:style-name="T27">fuentes.moulinier@orange.fr</text:span></text:a><text:a xlink:type="simple" xlink:href="#__RefHeading__2335_1893512763" text:style-name="Index_20_Link" text:visited-style-name="Index_20_Link"><text:span text:style-name="T27"> <text:s/></text:span></text:a></text:p>
      <text:p text:style-name="P21"/>
      <text:p text:style-name="P21">Maître MUKHINA Olga<text:tab/>(CIMA)</text:p>
      <text:p text:style-name="P26">Avocat</text:p>
      <text:p text:style-name="P26">14 rue du Lieutenant-Colonel Trévost</text:p>
      <text:p text:style-name="P26">69006 LYON</text:p>
      <text:p text:style-name="P26">Tél : 06 85 89 96 17<text:tab/><text:tab/>@ : <text:a xlink:type="simple" xlink:href="mailto:olgamoukhina@hotmail.com">olgamoukhina@hotmail.com</text:a> </text:p>
      <text:p text:style-name="P21"/>
      <text:p text:style-name="P21">Madame NIEDZIELSKI Vitaline épouse MATHIAS<text:tab/>(Centre de la médiation et de la <text:span text:style-name="T38">Médiatrice, directrice production et juridique </text:span><text:tab/><text:tab/>négociation de Bordeaux)</text:p>
      <text:p text:style-name="P26">41 rue de Mercruire</text:p>
      <text:p text:style-name="P26">69890 LA TOUR DE SALVAGNY</text:p>
      <text:p text:style-name="P26">Tél : 06 63 28 15 53<text:tab/><text:tab/>@ : <text:a xlink:type="simple" xlink:href="mailto:niedzielski_vitaline@yahoo.fr">niedzielski_vitaline@yahoo.fr</text:a> </text:p>
      <text:p text:style-name="P21"/>
      <text:p text:style-name="P21">Madame PERAT Nathalie</text:p>
      <text:p text:style-name="P21">Diplôme d'État de Médiateur Familial (2013)</text:p>
      <text:p text:style-name="P26">Médiatrice familiale</text:p>
      <text:p text:style-name="P26">52 rue de la Voûte</text:p>
      <text:p text:style-name="P26">69440 CHABANIERE</text:p>
      <text:p text:style-name="P38"><text:span text:style-name="T43">Tél: 06 30 09 81 51<text:tab/><text:tab/>@: </text:span><text:a xlink:type="simple" xlink:href="mailto:n.perat@paysmornantais.fr"><text:span text:style-name="T43">n.perat@paysmornantais.fr</text:span></text:a><text:span text:style-name="T43"> </text:span></text:p>
      <text:p text:style-name="P21"/>
      <text:p text:style-name="P21"/>
      <text:p text:style-name="P21"/>
      <text:p text:style-name="P21"/>
      <text:p text:style-name="P45"><text:soft-page-break/><text:span text:style-name="T18">Madame </text:span>PERRONE SANFILIPPO Liliana <text:s text:c="4"/>(Centre de la médiation familiale/ CNPM)</text:p>
      <text:p text:style-name="P42">Psychologue/ médiatrice familiale/ thérapeute</text:p>
      <text:p text:style-name="P42">377 rue Garibaldi</text:p>
      <text:p text:style-name="P42">69007 <text:s text:c="2"/>LYON</text:p>
      <text:p text:style-name="P56"><text:span text:style-name="T44">Tél: </text:span><text:span text:style-name="T43">06 09 92 24 15 <text:s text:c="5"/></text:span><text:span text:style-name="T27">@:</text:span><text:span text:style-name="T10"> </text:span><text:a xlink:type="simple" xlink:href="mailto:perroneeyli@gmail.com"><text:span text:style-name="T43">perronereyli@gmail.com</text:span></text:a><text:span text:style-name="T16"> </text:span></text:p>
      <text:p text:style-name="P42"/>
      <text:p text:style-name="P42"><text:span text:style-name="T32">Maître </text:span><text:span text:style-name="T3"><text:s/>PUCCI Emanuela <text:s/>( Milan ITALIE) <text:s text:c="2"/><text:tab/>(CIMA)</text:span><text:tab/></text:p>
      <text:p text:style-name="P42">Avocat retraitée/ médiateur<text:tab/></text:p>
      <text:p text:style-name="P42">294 Chemin du Nerbey<text:tab/></text:p>
      <text:p text:style-name="P42">69250<text:tab/>POLEYMIEUX MONT D OR<text:tab/></text:p>
      <text:p text:style-name="P21"><text:span text:style-name="T38">Tél: 06 17 01 47 99<text:tab/>@: </text:span><text:a xlink:type="simple" xlink:href="mailto:av.emanuela.pucci@hotmail.it" text:style-name="Internet_20_link"><text:span text:style-name="T38">av.emanuela.pucci1@outlook.com</text:span></text:a></text:p>
      <text:p text:style-name="P47"/>
      <text:p text:style-name="P42"><text:span text:style-name="T32">Madame <text:s/></text:span><text:span text:style-name="T3">PUECH-DEVAUX Stéphanie <text:s text:c="2"/></text:span><text:s text:c="64"/></text:p>
      <text:p text:style-name="P42">Médiatrice service d'urgence HCL de Lyon</text:p>
      <text:p text:style-name="P42">Pôle Santé 11 place Ampère</text:p>
      <text:p text:style-name="P42">69271 <text:s/>COUZON AU MONT D'OR</text:p>
      <text:p text:style-name="P52"><text:span text:style-name="T44">Tél: </text:span><text:span text:style-name="T43">07 62 00 42 76 <text:s text:c="6"/></text:span><text:span text:style-name="T27">@: </text:span><text:a xlink:type="simple" xlink:href="mailto:centre.media.sophro@spuechdevaux.com"><text:span text:style-name="T43">centre.media.sophro@spuechdevaux.com</text:span></text:a><text:span text:style-name="T16"> </text:span></text:p>
      <text:p text:style-name="P42"/>
      <text:p text:style-name="P21">Madame REBAI Fusia</text:p>
      <text:p text:style-name="P26">Pilote de ligne, médiateur</text:p>
      <text:p text:style-name="P26">62 Boulevard es Belges </text:p>
      <text:p text:style-name="P26">69006 LYON</text:p>
      <text:p text:style-name="P26">Tél: 06 46 21 36 32 <text:tab/>@: <text:a xlink:type="simple" xlink:href="mailto:fusiareb@hotmail.fr">fusiareb@hotmail.fr</text:a> </text:p>
      <text:p text:style-name="P42"/>
      <text:p text:style-name="P42"><text:span text:style-name="T32">Monsieur </text:span><text:span text:style-name="T3">REVOL Jacques<text:tab/> <text:s text:c="3"/>(CIMA)</text:span><text:tab/></text:p>
      <text:p text:style-name="P42">Consultant /Médiateur<text:tab/><text:tab/></text:p>
      <text:p text:style-name="P42">81 rue de la <text:s/>Grande Rue de la Croix Rousse<text:tab/></text:p>
      <text:p text:style-name="P42">69004<text:tab/>LYON<text:tab/></text:p>
      <text:p text:style-name="P52"><text:span text:style-name="T27">Tél: 06 85 52 16 88<text:tab/>@: </text:span><text:a xlink:type="simple" xlink:href="mailto:revoljb@wanadoo.fr"><text:span text:style-name="T27">revoljb@wanadoo.fr</text:span></text:a><text:span text:style-name="T27"> </text:span></text:p>
      <text:p text:style-name="P42"/>
      <text:p text:style-name="P45"><text:span text:style-name="T18">Maître </text:span>SCHONBERG Eve<text:tab/> <text:s text:c="5"/>(CIMA)</text:p>
      <text:p text:style-name="P42">Avocat / professeur de Droit<text:tab/><text:tab/></text:p>
      <text:p text:style-name="P42">7 rue de la Brosse</text:p>
      <text:p text:style-name="P42">42400 SAINT CHAMOND</text:p>
      <text:p text:style-name="P52"><text:span text:style-name="T27">Tél: 04 37 24 73 73<text:tab/>@: </text:span><text:a xlink:type="simple" xlink:href="mailto:contact@yellaw.com" text:style-name="Internet_20_link"><text:span text:style-name="T27">eschonberg@racine.eu</text:span></text:a></text:p>
      <text:p text:style-name="P42"/>
      <text:p text:style-name="P45">UDAF du Rhône et métropole de LYON</text:p>
      <text:p text:style-name="P21">Association de médiation familiale conventionnée par la CAF</text:p>
      <text:p text:style-name="P42">Présidente Madame Jacqueline PAYRE <text:s text:c="11"/><text:tab/></text:p>
      <text:p text:style-name="P42">12 Bis rue-J-M Chavant<text:tab/>69361<text:tab/>LYON 07<text:tab/></text:p>
      <text:p text:style-name="P52"><text:a xlink:type="simple" xlink:href="mailto:contact@udaf-rhone.fr"><text:span text:style-name="T7">Tél: 04 72 76 12 <text:s/>00 <text:s text:c="3"/>@: </text:span></text:a><text:a xlink:type="simple" xlink:href="mailto:contact@udaf-rhone.fr"><text:span text:style-name="T43">contact@udaf-rhone.fr</text:span></text:a><text:a xlink:type="simple" xlink:href="mailto:contact@udaf-rhone.fr"><text:span text:style-name="T43"> </text:span></text:a></text:p>
      <text:p text:style-name="P21"/>
      <text:p text:style-name="P52"><text:a xlink:type="simple" xlink:href="#__RefHeading__2335_1893512763" text:style-name="Index_20_Link" text:visited-style-name="Index_20_Link"><text:span text:style-name="T19">Madame GAUTHERON-PETETIN Florence <text:s text:c="3"/></text:span></text:a><text:a xlink:type="simple" xlink:href="#__RefHeading__2335_1893512763" text:style-name="Index_20_Link" text:visited-style-name="Index_20_Link"><text:span text:style-name="T19">(Salariée UDAF)</text:span></text:a></text:p>
      <text:p text:style-name="P58"><text:a xlink:type="simple" xlink:href="#__RefHeading__2335_1893512763" text:style-name="Index_20_Link" text:visited-style-name="Index_20_Link"><text:span text:style-name="T20">Diplôme d'État de Médiateur Familial (2006)</text:span></text:a></text:p>
      <text:p text:style-name="P52"><text:a xlink:type="simple" xlink:href="#__RefHeading__2335_1893512763" text:style-name="Index_20_Link" text:visited-style-name="Index_20_Link"><text:span text:style-name="T27">Médiatrice familiale DE et chef de service</text:span></text:a></text:p>
      <text:p text:style-name="P42">12 Bis rue-J-M Chavant<text:tab/>69361<text:tab/>LYON 07<text:tab/></text:p>
      <text:p text:style-name="P52"><text:a xlink:type="simple" xlink:href="mailto:contact@udaf-rhone.fr"><text:span text:style-name="T7">Tél: 04 72 76 12 <text:s/>00 <text:s text:c="3"/>@: </text:span></text:a><text:a xlink:type="simple" xlink:href="mailto:contact@udaf-rhone.fr"><text:span text:style-name="T43">contact@udaf-rhone.fr</text:span></text:a><text:a xlink:type="simple" xlink:href="mailto:contact@udaf-rhone.fr"><text:span text:style-name="T43"> </text:span></text:a></text:p>
      <text:p text:style-name="P21"/>
      <text:p text:style-name="P21"/>
      <text:p text:style-name="P21"/>
      <text:p text:style-name="P52"><text:soft-page-break/><text:a xlink:type="simple" xlink:href="#__RefHeading__2335_1893512763" text:style-name="Index_20_Link" text:visited-style-name="Index_20_Link"><text:span text:style-name="T19">Madame MAUME Vinciane <text:s text:c="5"/></text:span></text:a><text:a xlink:type="simple" xlink:href="#__RefHeading__2335_1893512763" text:style-name="Index_20_Link" text:visited-style-name="Index_20_Link"><text:span text:style-name="T19">(Salariée UDAF)</text:span></text:a><text:a xlink:type="simple" xlink:href="#__RefHeading__2335_1893512763" text:style-name="Index_20_Link" text:visited-style-name="Index_20_Link"><text:span text:style-name="T19"> </text:span></text:a><text:a xlink:type="simple" xlink:href="mailto:contact@udaf-rhone.fr"><text:span text:style-name="T21"><text:s text:c="4"/></text:span></text:a></text:p>
      <text:p text:style-name="P58"><text:a xlink:type="simple" xlink:href="#__RefHeading__2335_1893512763" text:style-name="Index_20_Link" text:visited-style-name="Index_20_Link"><text:span text:style-name="T23">Diplôme d'État de Médiateur Familial (2012)</text:span></text:a></text:p>
      <text:p text:style-name="P52"><text:a xlink:type="simple" xlink:href="#__RefHeading__2335_1893512763" text:style-name="Index_20_Link" text:visited-style-name="Index_20_Link"><text:span text:style-name="T27">Médiatrice familiale DE</text:span></text:a></text:p>
      <text:p text:style-name="P52"><text:a xlink:type="simple" xlink:href="#__RefHeading__2335_1893512763" text:style-name="Index_20_Link" text:visited-style-name="Index_20_Link"><text:span text:style-name="T27">12 Bis rue-J-M Chavant<text:tab/></text:span></text:a></text:p>
      <text:p text:style-name="P52"><text:a xlink:type="simple" xlink:href="#__RefHeading__2335_1893512763" text:style-name="Index_20_Link" text:visited-style-name="Index_20_Link"><text:span text:style-name="T27">69361<text:tab/>LYON 07</text:span></text:a></text:p>
      <text:p text:style-name="P52"><text:a xlink:type="simple" xlink:href="mailto:contact@udaf-rhone.fr"><text:span text:style-name="T7">Tél: 04 72 76 12 <text:s/>00 <text:s text:c="3"/>@:</text:span></text:a><text:a xlink:type="simple" xlink:href="mailto:contact@udaf-rhone.fr"><text:span text:style-name="T5"> </text:span></text:a><text:a xlink:type="simple" xlink:href="mailto:contact@udaf-rhone.fr"><text:span text:style-name="T43">contact@udaf-rhone.fr</text:span></text:a><text:a xlink:type="simple" xlink:href="mailto:contact@udaf-rhone.fr"><text:span text:style-name="T43"> </text:span></text:a></text:p>
      <text:p text:style-name="P21"/>
      <text:p text:style-name="P52"><text:a xlink:type="simple" xlink:href="#__RefHeading__2335_1893512763" text:style-name="Index_20_Link" text:visited-style-name="Index_20_Link"><text:span text:style-name="T19">Madame TIGNOL -RICHARD Valérie <text:s/></text:span></text:a><text:a xlink:type="simple" xlink:href="#__RefHeading__2335_1893512763" text:style-name="Index_20_Link" text:visited-style-name="Index_20_Link"><text:span text:style-name="T19">(Salariée UDAF)</text:span></text:a></text:p>
      <text:p text:style-name="P58"><text:a xlink:type="simple" xlink:href="#__RefHeading__2335_1893512763" text:style-name="Index_20_Link" text:visited-style-name="Index_20_Link"><text:span text:style-name="T20">Diplôme d'État de Médiateur familial (2008)</text:span></text:a></text:p>
      <text:p text:style-name="P52"><text:a xlink:type="simple" xlink:href="#__RefHeading__2335_1893512763" text:style-name="Index_20_Link" text:visited-style-name="Index_20_Link"><text:span text:style-name="T27">Médiatrice familiale DE</text:span></text:a></text:p>
      <text:p text:style-name="P52"><text:a xlink:type="simple" xlink:href="#__RefHeading__2335_1893512763" text:style-name="Index_20_Link" text:visited-style-name="Index_20_Link"><text:span text:style-name="T27">12 Bis rue-J-M Chavant<text:tab/></text:span></text:a></text:p>
      <text:p text:style-name="P52"><text:a xlink:type="simple" xlink:href="#__RefHeading__2335_1893512763" text:style-name="Index_20_Link" text:visited-style-name="Index_20_Link"><text:span text:style-name="T27">69361<text:tab/>LYON 07</text:span></text:a></text:p>
      <text:p text:style-name="P52"><text:a xlink:type="simple" xlink:href="mailto:contact@udaf-rhone.fr"><text:span text:style-name="T7">Tél: 04 72 76 12 <text:s/>00 <text:s text:c="9"/>@: </text:span></text:a><text:a xlink:type="simple" xlink:href="mailto:contact@udaf-rhone.fr"><text:span text:style-name="T43">contact@udaf-rhone.fr</text:span></text:a><text:a xlink:type="simple" xlink:href="mailto:contact@udaf-rhone.fr"><text:span text:style-name="T43"> </text:span></text:a></text:p>
      <text:p text:style-name="P41"/>
      <text:h text:style-name="P83" text:outline-level="2"><text:a xlink:type="simple" xlink:href="#__RefHeading__2335_1893512763" text:style-name="Index_20_Link" text:visited-style-name="Index_20_Link"><text:span text:style-name="T30">II - <text:s/>Hors</text:span></text:a><text:a xlink:type="simple" xlink:href="#__RefHeading__2335_1893512763" text:style-name="Index_20_Link" text:visited-style-name="Index_20_Link"><text:span text:style-name="T30"> ressort de la cour d'appel de Lyon</text:span></text:a></text:h>
      <text:p text:style-name="P52"/>
      <text:h text:style-name="P75" text:outline-level="3"><text:a xlink:type="simple" xlink:href="#__RefHeading__2335_1893512763" text:style-name="Index_20_Link" text:visited-style-name="Index_20_Link"><text:span text:style-name="T34">ALLIER (03)</text:span></text:a></text:h>
      <text:p text:style-name="P55"><text:a xlink:type="simple" xlink:href="#__RefHeading__2335_1893512763" text:style-name="Index_20_Link" text:visited-style-name="Index_20_Link"><text:span text:style-name="T27"><text:s text:c="6"/></text:span></text:a></text:p>
      <text:p text:style-name="P52"><text:a xlink:type="simple" xlink:href="#__RefHeading__2335_1893512763" text:style-name="Index_20_Link" text:visited-style-name="Index_20_Link"><text:span text:style-name="T19">Maître LEQUENNE Marie-Paule <text:s text:c="9"/>(CNPM)</text:span></text:a></text:p>
      <text:p text:style-name="P52"><text:a xlink:type="simple" xlink:href="#__RefHeading__2335_1893512763" text:style-name="Index_20_Link" text:visited-style-name="Index_20_Link"><text:span text:style-name="T27">Avocate au barreau/Médiateur</text:span></text:a></text:p>
      <text:p text:style-name="P52"><text:a xlink:type="simple" xlink:href="#__RefHeading__2335_1893512763" text:style-name="Index_20_Link" text:visited-style-name="Index_20_Link"><text:span text:style-name="T27">03100 MONTLUCON</text:span></text:a></text:p>
      <text:p text:style-name="P52"><text:a xlink:type="simple" xlink:href="#__RefHeading__2335_1893512763" text:style-name="Index_20_Link" text:visited-style-name="Index_20_Link"><text:span text:style-name="T22">Tél: </text:span></text:a><text:a xlink:type="simple" xlink:href="#__RefHeading__2335_1893512763" text:style-name="Index_20_Link" text:visited-style-name="Index_20_Link"><text:span text:style-name="T22">07 85 70 96 26 <text:s text:c="8"/></text:span></text:a><text:a xlink:type="simple" xlink:href="#__RefHeading__2335_1893512763" text:style-name="Index_20_Link" text:visited-style-name="Index_20_Link"><text:span text:style-name="T22"><text:s/>@:</text:span></text:a><text:a xlink:type="simple" xlink:href="#__RefHeading__2335_1893512763" text:style-name="Index_20_Link" text:visited-style-name="Index_20_Link"><text:span text:style-name="T22"> </text:span></text:a><text:a xlink:type="simple" xlink:href="mailto:mp.lequenne@wanadoo.fr">mp.lequenne@wanadoo.fr</text:a><text:a xlink:type="simple" xlink:href="mailto:mp.lequenne@wanadoo.fr"> </text:a></text:p>
      <text:p text:style-name="P52"/>
      <text:p text:style-name="P52"/>
      <text:h text:style-name="P75" text:outline-level="3"><text:a xlink:type="simple" xlink:href="#__RefHeading__2335_1893512763" text:style-name="Index_20_Link" text:visited-style-name="Index_20_Link"><text:span text:style-name="T36">BOUCHES DU RHÔNE (13)</text:span></text:a></text:h>
      <text:p text:style-name="P43"/>
      <text:p text:style-name="P45">Centre européen de la médiation et de la négociation </text:p>
      <text:p text:style-name="P52">Association de médiation<text:a xlink:type="simple" xlink:href="#__RefHeading__2335_1893512763" text:style-name="Index_20_Link" text:visited-style-name="Index_20_Link"><text:span text:style-name="T22"> </text:span></text:a></text:p>
      <text:p text:style-name="P52"><text:a xlink:type="simple" xlink:href="#__RefHeading__2335_1893512763" text:style-name="Index_20_Link" text:visited-style-name="Index_20_Link"><text:span text:style-name="T22">16 Bld Notre-Dame <text:s/>Bât. A Le Grand Sud</text:span></text:a></text:p>
      <text:p text:style-name="P52">13006 MARSEILLE <text:s text:c="40"/></text:p>
      <text:p text:style-name="P52">Tél: 04 91 55 52 95 <text:s text:c="10"/>@: <text:a xlink:type="simple" xlink:href="mailto:franck@arnaud-avocats.eu">f</text:a><text:a xlink:type="simple" xlink:href="mailto:franck@arnaud-avocats.eu">ranck@arnaud-avocats.eu</text:a><text:span text:style-name="T12"> </text:span></text:p>
      <text:p text:style-name="P65"/>
      <text:p text:style-name="P45">Monsieur MARCEAU Michaël<text:tab/>(CPMN)</text:p>
      <text:p text:style-name="P42">Directeur général </text:p>
      <text:p text:style-name="P42">8 rue Rigord</text:p>
      <text:p text:style-name="P42">13007 MARSEILLE</text:p>
      <text:p text:style-name="P52"><text:span text:style-name="T17">Tél : 06 62 04 75 24<text:tab/><text:tab/>@ : </text:span><text:a xlink:type="simple" xlink:href="mailto:marceaumediation@gmail.com">marceaumediation@gmail.com</text:a><text:span text:style-name="T17"> </text:span></text:p>
      <text:p text:style-name="P52"><text:s text:c="65"/></text:p>
      <text:p text:style-name="P52"/>
      <text:h text:style-name="P75" text:outline-level="3"><text:a xlink:type="simple" xlink:href="#__RefHeading__2335_1893512763" text:style-name="Index_20_Link" text:visited-style-name="Index_20_Link"><text:span text:style-name="T33">CÔTE D'OR (21)</text:span></text:a></text:h>
      <text:p text:style-name="P52"/>
      <text:p text:style-name="P58">Maître CHÂTEAU Philippe<text:tab/>(Centre de médiation de Côte d'Or)</text:p>
      <text:p text:style-name="P45">Diplôme d'État de Médiateur Familial (2006)</text:p>
      <text:p text:style-name="P52">Avocat, médiateur </text:p>
      <text:p text:style-name="P52">36 Avenue de Langres</text:p>
      <text:p text:style-name="P52">21000 DIJON</text:p>
      <text:p text:style-name="P52">Tél : 03 80 78 18 56 / 06 15 17 37 67<text:tab/>@: <text:a xlink:type="simple" xlink:href="mailto:philippe.chateau.avocat@wanadoo.fr">philippe.chateau.avocat@wanadoo.fr</text:a> </text:p>
      <text:p text:style-name="P52"/>
      <text:p text:style-name="P52"/>
      <text:h text:style-name="P75" text:outline-level="3"><text:a xlink:type="simple" xlink:href="#__RefHeading__2335_1893512763" text:style-name="Index_20_Link" text:visited-style-name="Index_20_Link"><text:span text:style-name="T34">DRÔME (26)</text:span></text:a></text:h>
      <text:p text:style-name="P21"/>
      <text:p text:style-name="P42"><text:span text:style-name="T32">Maître CASTORI-DAYREM Françoise <text:s text:c="4"/>(Centre de médiation de la Drôme)</text:span><text:span text:style-name="T31"> <text:s text:c="10"/></text:span></text:p>
      <text:p text:style-name="P26">Avocat au barreau de Valence</text:p>
      <text:p text:style-name="P42">1 ave Victor Hugo</text:p>
      <text:p text:style-name="P42">26000 <text:s/>VALENCE</text:p>
      <text:p text:style-name="P52"><text:span text:style-name="T27">Tél: 06 07 101 330 <text:s text:c="10"/></text:span><text:span text:style-name="T7">@: </text:span><text:a xlink:type="simple" xlink:href="mailto:cmd.francoise.castori@gmail.com"><text:span text:style-name="T43">cmd.francoise.castori@gmail.com</text:span></text:a></text:p>
      <text:p text:style-name="P45"/>
      <text:p text:style-name="P45">Monsieur CHARROY Dominique <text:tab/>(Centre de Médiation de la Drôme)</text:p>
      <text:p text:style-name="P42">Médiateur </text:p>
      <text:p text:style-name="P42">33 avenue Maurice Faure</text:p>
      <text:p text:style-name="P42">26000 VALENCE</text:p>
      <text:p text:style-name="P52"><text:span text:style-name="T43">Tél : 06 11 09 00 78<text:tab/><text:tab/>@: </text:span><text:a xlink:type="simple" xlink:href="mailto:cmd.dominique.charroy@gmail.com"><text:span text:style-name="T43">cmd.dominique.charroy@gmail.com</text:span></text:a><text:span text:style-name="T43"> </text:span></text:p>
      <text:p text:style-name="P21"/>
      <text:p text:style-name="P45"><text:soft-page-break/>Maître CUVIER Sandrine <text:tab/>(Centre de Médiation de la Drôme)</text:p>
      <text:p text:style-name="P42">Avocate</text:p>
      <text:p text:style-name="P42">116 boulevard de la Corniche</text:p>
      <text:p text:style-name="P42">26000 VALENCE</text:p>
      <text:p text:style-name="P52"><text:span text:style-name="T43">Tél : 04 75 55 75 46 / 06 03 41 54 82<text:tab/>@: </text:span><text:a xlink:type="simple" xlink:href="mailto:sandrine.cuvier@aegisavocats.com"><text:span text:style-name="T43">sandrine.cuvier@aegisavocats.com</text:span></text:a><text:span text:style-name="T43"> </text:span></text:p>
      <text:p text:style-name="P42"/>
      <text:p text:style-name="P45">Maître DAYREM Matthieu <text:tab/>(Centre de Médiation de la Drôme)</text:p>
      <text:p text:style-name="P42">Avocat</text:p>
      <text:p text:style-name="P42">1 avenue Victor Hugo</text:p>
      <text:p text:style-name="P42">26000 VALENCE</text:p>
      <text:p text:style-name="P21"><text:span text:style-name="T38">Tél : 04 75 86 15 15<text:tab/><text:tab/>@: </text:span><text:a xlink:type="simple" xlink:href="mailto:cmd.matthieu.dayrem@gmail.com"><text:span text:style-name="T38">cmd.matthieu.dayrem@gmail.com</text:span></text:a></text:p>
      <text:p text:style-name="P21"/>
      <text:p text:style-name="P45"><text:span text:style-name="T18">Maître</text:span><text:span text:style-name="T18"> </text:span>GOUX Anne-Marie <text:s text:c="6"/>(Centre de médiation de la Drôme)</text:p>
      <text:p text:style-name="P42">Avocat honoraire/Médiateur/ vice-présidente du Centre de médiation de la Drôme</text:p>
      <text:p text:style-name="P42">90 Ave de Provence</text:p>
      <text:p text:style-name="P42">26120 <text:s text:c="3"/>MALISSARD</text:p>
      <text:p text:style-name="P52"><text:span text:style-name="T27">Tél: 06 66 21 02 77 <text:s text:c="2"/>@: </text:span><text:a xlink:type="simple" xlink:href="mailto:centremediationdrome@orange.fr"><text:span text:style-name="T27">cmd.am.goux@gmail.com</text:span></text:a></text:p>
      <text:p text:style-name="P42"/>
      <text:p text:style-name="P45">Maître HASSAIN Marion <text:tab/>(Centre de Médiation de la Drôme)</text:p>
      <text:p text:style-name="P42">Avocat</text:p>
      <text:p text:style-name="P42">1 place du Temple</text:p>
      <text:p text:style-name="P42">26000 VALENCE </text:p>
      <text:p text:style-name="P52"><text:span text:style-name="T43">Tél : 09 81 28 24 38 / 06 24 78 48 43<text:tab/>@: </text:span><text:a xlink:type="simple" xlink:href="mailto:cmd.marion.hassain@gmail.com"><text:span text:style-name="T43">cmd.marion.hassain@gmail.com</text:span></text:a><text:span text:style-name="T43"> </text:span></text:p>
      <text:p text:style-name="P45"/>
      <text:p text:style-name="P52"><text:a xlink:type="simple" xlink:href="#__RefHeading__2335_1893512763" text:style-name="Index_20_Link" text:visited-style-name="Index_20_Link"><text:span text:style-name="T19">Maître <text:s/>MASSOT France <text:s text:c="4"/>(Centre de médiation de la Drôme)</text:span></text:a></text:p>
      <text:p text:style-name="P52"><text:a xlink:type="simple" xlink:href="#__RefHeading__2335_1893512763" text:style-name="Index_20_Link" text:visited-style-name="Index_20_Link"><text:span text:style-name="T27">Avocat/ médiateur</text:span></text:a></text:p>
      <text:p text:style-name="P52"><text:a xlink:type="simple" xlink:href="#__RefHeading__2335_1893512763" text:style-name="Index_20_Link" text:visited-style-name="Index_20_Link"><text:span text:style-name="T27">873 Chemin de la Motte</text:span></text:a></text:p>
      <text:p text:style-name="P52"><text:a xlink:type="simple" xlink:href="#__RefHeading__2335_1893512763" text:style-name="Index_20_Link" text:visited-style-name="Index_20_Link"><text:span text:style-name="T27">26120 MONTMEYRAN</text:span></text:a></text:p>
      <text:p text:style-name="P52"><text:span text:style-name="T43">Tél: 06 99 91 19 72 <text:s text:c="12"/>@: </text:span><text:a xlink:type="simple" xlink:href="mailto:cmd.france.massot@gmail.com"><text:span text:style-name="T43">cmd.france.massot@gmail.com</text:span></text:a><text:span text:style-name="T43"> </text:span></text:p>
      <text:p text:style-name="P42"/>
      <text:p text:style-name="P45"><text:span text:style-name="T18">Maître <text:s/></text:span>NIEUVIARTS Charlotte <text:s text:c="6"/>(Centre de médiation de la Drôme / CNMA)</text:p>
      <text:p text:style-name="P42">Avocat/ Avocat mandataire immobilier/ Médiateure</text:p>
      <text:p text:style-name="P42">3 Place Carnot</text:p>
      <text:p text:style-name="P42">26100 ROMANS/ISERE</text:p>
      <text:p text:style-name="P52"><text:span text:style-name="T44">Tél: </text:span><text:span text:style-name="T43">06 71 40 62 55 <text:s text:c="17"/>@: </text:span><text:a xlink:type="simple" xlink:href="mailto:cmd.charlotte.nieuviarts@gmail.com"><text:span text:style-name="T43">cmd.charlotte.nieuviarts@gmail.com</text:span></text:a><text:span text:style-name="T43"> </text:span></text:p>
      <text:p text:style-name="P42"/>
      <text:p text:style-name="P45">Maître PARET Orianne<text:tab/>(Centre de Médiation de la Drôme)</text:p>
      <text:p text:style-name="P42">Avocate <text:s/></text:p>
      <text:p text:style-name="P42">1064 Route du Pigeonnier</text:p>
      <text:p text:style-name="P42">26400 EURRE</text:p>
      <text:p text:style-name="P52"><text:span text:style-name="T43">Tél: 04 70 80 08 71 / 06 13 83 95 40<text:tab/><text:tab/>@: </text:span><text:a xlink:type="simple" xlink:href="mailto:cmd.orianne.paret@gmail.com"><text:span text:style-name="T43">cmd.orianne.paret@gmail.com</text:span></text:a></text:p>
      <text:p text:style-name="P42"/>
      <text:p text:style-name="P45">Maître PEQUIGNOT Nathalie <text:tab/>(Centre de Médiation de la Drôme)</text:p>
      <text:p text:style-name="P42">Avocate</text:p>
      <text:p text:style-name="P42">4 avenue du Vercors</text:p>
      <text:p text:style-name="P42">26000 VALENCE</text:p>
      <text:p text:style-name="P52"><text:span text:style-name="T43">Tél: 04 72 61 94 06 / 06 87 22 17 27<text:tab/><text:tab/>@: </text:span><text:a xlink:type="simple" xlink:href="mailto:npequignot@wanadoo.fr"><text:span text:style-name="T43">npequignot@wanadoo.fr</text:span></text:a><text:span text:style-name="T43"> </text:span></text:p>
      <text:p text:style-name="P42"/>
      <text:p text:style-name="P42"/>
      <text:p text:style-name="P42"/>
      <text:p text:style-name="P45"><text:soft-page-break/><text:span text:style-name="T18">Maître</text:span><text:span text:style-name="T18"> </text:span>ROMAND-FRANCON Corinne <text:s text:c="4"/>(Centre de médiation de la Drôme)</text:p>
      <text:p text:style-name="P42">Avocat au barreau de Valence</text:p>
      <text:p text:style-name="P42">18 rue Louvois</text:p>
      <text:p text:style-name="P42">26000 <text:s/>VALENCE</text:p>
      <text:p text:style-name="P52"><text:span text:style-name="T44">Tél: </text:span><text:span text:style-name="T43">06 07 84 60 90 <text:s text:c="2"/>@:</text:span><text:a xlink:type="simple" xlink:href="mailto:corinne-romand@wanadoo.fr"><text:span text:style-name="T43">corinne-romand@wanadoo.fr</text:span></text:a><text:span text:style-name="T43"> </text:span></text:p>
      <text:p text:style-name="P42"/>
      <text:p text:style-name="P45"><text:span text:style-name="T18">Maître</text:span><text:span text:style-name="T18"> <text:s/></text:span>ROMEUF -COSTE Magalie <text:s text:c="2"/>(Centre de médiation de la Drôme)</text:p>
      <text:p text:style-name="P42">Avocat/ médiatrice</text:p>
      <text:p text:style-name="P42">3 avenue Victor Hugo</text:p>
      <text:p text:style-name="P42">26100 <text:s text:c="2"/>ROMANS/ISERE <text:s text:c="31"/></text:p>
      <text:p text:style-name="P52"><text:span text:style-name="T44">Tél: </text:span><text:span text:style-name="T43">06 61 98 03 61</text:span><text:span text:style-name="T45"> </text:span><text:span text:style-name="T16"><text:s text:c="2"/>@:</text:span><text:span text:style-name="T15"> </text:span><text:a xlink:type="simple" xlink:href="mailto:cmd.magalie.romeufcoste@gmail.com"><text:span text:style-name="T43">cmd.magalie.romeufcoste@gmail.com</text:span></text:a><text:span text:style-name="T15"> </text:span></text:p>
      <text:p text:style-name="P52"><text:a xlink:type="simple" xlink:href="#__RefHeading__2335_1893512763" text:style-name="Index_20_Link" text:visited-style-name="Index_20_Link"><text:span text:style-name="T27"/></text:a></text:p>
      <text:p text:style-name="P52"><text:a xlink:type="simple" xlink:href="#__RefHeading__2335_1893512763" text:style-name="Index_20_Link" text:visited-style-name="Index_20_Link"><text:span text:style-name="T19">Maître SCHOLAERT Doria <text:tab/>(Centre de Médiation de la Drôme)</text:span></text:a></text:p>
      <text:p text:style-name="P26">Avocate</text:p>
      <text:p text:style-name="P26">8 rue Pasteur</text:p>
      <text:p text:style-name="P26">26000 VALENCE </text:p>
      <text:p text:style-name="P52"><text:span text:style-name="T27">Tél: 06 07 81 97 23<text:tab/><text:tab/>@: </text:span><text:a xlink:type="simple" xlink:href="mailto:cmd.doria.scholaert@gmail.com"><text:span text:style-name="T27">cmd.doria.scholaert@gmail.com</text:span></text:a><text:span text:style-name="T27"> </text:span></text:p>
      <text:p text:style-name="P26"><text:a xlink:type="simple" xlink:href="#__RefHeading__2335_1893512763" text:style-name="Index_20_Link" text:visited-style-name="Index_20_Link"><text:span text:style-name="T27"/></text:a></text:p>
      <text:p text:style-name="P26"><text:a xlink:type="simple" xlink:href="#__RefHeading__2335_1893512763" text:style-name="Index_20_Link" text:visited-style-name="Index_20_Link"><text:span text:style-name="T27"/></text:a></text:p>
      <text:h text:style-name="P78" text:outline-level="3">HAUTE-GARONNE (31)</text:h>
      <text:p text:style-name="P18"/>
      <text:p text:style-name="P19">Minute!Médiation – FH MEDIATION &amp; associés</text:p>
      <text:p text:style-name="P45">Diplôme d'État de Médiateur Familial (Madame Françoise HOUSTY - 2009)</text:p>
      <text:p text:style-name="P18">Société de médiation, règlement amiable des différends, formation</text:p>
      <text:p text:style-name="P18">Présidente : Madame Françoise HOUSTY</text:p>
      <text:p text:style-name="P18">8 Chemin de Belbeze</text:p>
      <text:p text:style-name="P18">31240 SAINT JEAN</text:p>
      <text:p text:style-name="P9"><text:a xlink:type="simple" xlink:href="#__RefHeading__2335_1893512763" text:style-name="Index_20_Link" text:visited-style-name="Index_20_Link">Tél: 06 82 02 37 46<text:tab/>@: </text:a><text:a xlink:type="simple" xlink:href="mailto:fh.mediation.associes@gmail.com">fh.mediation.associes@gmail.com</text:a><text:a xlink:type="simple" xlink:href="#__RefHeading__2335_1893512763" text:style-name="Index_20_Link" text:visited-style-name="Index_20_Link"> </text:a></text:p>
      <text:p text:style-name="P26"><text:a xlink:type="simple" xlink:href="#__RefHeading__2335_1893512763" text:style-name="Index_20_Link" text:visited-style-name="Index_20_Link"><text:span text:style-name="T27"/></text:a></text:p>
      <text:p text:style-name="P26"><text:a xlink:type="simple" xlink:href="#__RefHeading__2335_1893512763" text:style-name="Index_20_Link" text:visited-style-name="Index_20_Link"><text:span text:style-name="T27"/></text:a></text:p>
      <text:h text:style-name="P78" text:outline-level="3">GIRONDE (33)</text:h>
      <text:p text:style-name="P18"/>
      <text:p text:style-name="P19">Madame BASCONES Charline</text:p>
      <text:p text:style-name="P18">Clerc d'avocat / Médiateur professionnel </text:p>
      <text:p text:style-name="P18">370 <text:s/>Avenue de Tivoli</text:p>
      <text:p text:style-name="P18">33110 LE BOUSCAT</text:p>
      <text:p text:style-name="P9">Tél: 06 76 51 47 72<text:tab/><text:tab/>@: <text:a xlink:type="simple" xlink:href="mailto:charline@dialogetvous.fr">charline@dialogetvous.fr</text:a> </text:p>
      <text:p text:style-name="P9"/>
      <text:p text:style-name="P9"/>
      <text:h text:style-name="P77" text:outline-level="3"><text:a xlink:type="simple" xlink:href="#__RefHeading__2335_1893512763" text:style-name="Index_20_Link" text:visited-style-name="Index_20_Link"><text:span text:style-name="T36">HERAULT (34)</text:span></text:a></text:h>
      <text:p text:style-name="P18"/>
      <text:p text:style-name="P19">Madame LOMBARD Franca<text:tab/>(CNPM)</text:p>
      <text:p text:style-name="P18">Médiateure</text:p>
      <text:p text:style-name="P18">32 chemin de substantion</text:p>
      <text:p text:style-name="P18">34170 CASTELNAU LE LEZ</text:p>
      <text:p text:style-name="P9">Tél : 06 14 16 46 56<text:tab/><text:tab/>@ : <text:a xlink:type="simple" xlink:href="mailto:francalombard@gmail.com">francalombard@gmail.com</text:a> </text:p>
      <text:p text:style-name="P9"/>
      <text:p text:style-name="P9"/>
      <text:h text:style-name="P75" text:outline-level="3"><text:soft-page-break/><text:a xlink:type="simple" xlink:href="#__RefHeading__2335_1893512763" text:style-name="Index_20_Link" text:visited-style-name="Index_20_Link"><text:span text:style-name="T36">ISERE (38)</text:span></text:a></text:h>
      <text:p text:style-name="P25"/>
      <text:p text:style-name="P21">Madame LEMARECHAL Léa</text:p>
      <text:p text:style-name="P26">Médiatrice</text:p>
      <text:p text:style-name="P26">Espace temps Médiation</text:p>
      <text:p text:style-name="P26">252 Route du Rif – Lieudit Le Buisson</text:p>
      <text:p text:style-name="P26">38420 ST JEAN LE VIEUX</text:p>
      <text:p text:style-name="P26">Tél: 09 77 57 03 85<text:tab/>@: <text:a xlink:type="simple" xlink:href="mailto:lea.lemarechal.mediation@gmail.com">lea.lemarechal.mediation@gmail.com</text:a> </text:p>
      <text:p text:style-name="P21"/>
      <text:p text:style-name="P21">Madame LETAT Fazya</text:p>
      <text:p text:style-name="P26">Responsable juridique</text:p>
      <text:p text:style-name="P26">8 rue des Noisetiers</text:p>
      <text:p text:style-name="P26">38280 VILETTE D'ANTHON</text:p>
      <text:p text:style-name="P26"><text:a xlink:type="simple" xlink:href="#__RefHeading__2335_1893512763" text:style-name="Index_20_Link" text:visited-style-name="Index_20_Link">Tél : 06 52 66 41 17<text:tab/><text:tab/>@ : </text:a><text:a xlink:type="simple" xlink:href="mailto:fletat@icloud.com">fletat@icloud.com</text:a><text:a xlink:type="simple" xlink:href="#__RefHeading__2335_1893512763" text:style-name="Index_20_Link" text:visited-style-name="Index_20_Link"> </text:a></text:p>
      <text:p text:style-name="P52"><text:a xlink:type="simple" xlink:href="#__RefHeading__2335_1893512763" text:style-name="Index_20_Link" text:visited-style-name="Index_20_Link"><text:span text:style-name="T19"/></text:a></text:p>
      <text:p text:style-name="P52"><text:a xlink:type="simple" xlink:href="#__RefHeading__2335_1893512763" text:style-name="Index_20_Link" text:visited-style-name="Index_20_Link"><text:span text:style-name="T19">Madame PELISSIER Nadine <text:s text:c="3"/></text:span></text:a><text:a xlink:type="simple" xlink:href="#__RefHeading__2335_1893512763" text:style-name="Index_20_Link" text:visited-style-name="Index_20_Link"><text:span text:style-name="T37">(CENTRE DE MEDIATION DE GRENOBLE/IEAM/ADEMS)</text:span></text:a></text:p>
      <text:p text:style-name="P52"><text:a xlink:type="simple" xlink:href="#__RefHeading__2335_1893512763" text:style-name="Index_20_Link" text:visited-style-name="Index_20_Link"><text:span text:style-name="T27">Suppléante professeur d'Anglais</text:span></text:a></text:p>
      <text:p text:style-name="P52"><text:a xlink:type="simple" xlink:href="#__RefHeading__2335_1893512763" text:style-name="Index_20_Link" text:visited-style-name="Index_20_Link"><text:span text:style-name="T27">265 Chemin du Pré Soldat </text:span></text:a></text:p>
      <text:p text:style-name="P52"><text:a xlink:type="simple" xlink:href="#__RefHeading__2335_1893512763" text:style-name="Index_20_Link" text:visited-style-name="Index_20_Link"><text:span text:style-name="T27">38260 <text:s text:c="3"/>LA CÔTE SAINT ANDRE</text:span></text:a></text:p>
      <text:p text:style-name="P52"><text:span text:style-name="T27">Tél: 04 74 59 44 26 /07 69 29 43 90 <text:s text:c="4"/>@: </text:span><text:a xlink:type="simple" xlink:href="mailto:nadine.pelissier@gmail.com"><text:span text:style-name="T27">nadine.pelissier@gmail.com</text:span></text:a><text:span text:style-name="T27"> </text:span></text:p>
      <text:p text:style-name="P26"/>
      <text:p text:style-name="P26"/>
      <text:h text:style-name="P74" text:outline-level="3">JURA (39)</text:h>
      <text:p text:style-name="P21"/>
      <text:p text:style-name="P21">Madame LEMKAK Nassera</text:p>
      <text:p text:style-name="P21">Diplôme d'État de Médiateur Familial (2022)</text:p>
      <text:p text:style-name="P26">Assistante de service social et médiatrice</text:p>
      <text:p text:style-name="P26">62 rue des Fourches</text:p>
      <text:p text:style-name="P26">39100 DOLE</text:p>
      <text:p text:style-name="P26">Tél: 06 65 17 39 52<text:tab/>@: <text:a xlink:type="simple" xlink:href="mailto:nassera.lemkak@yahoo.com">nassera.lemkak@yahoo.com</text:a> </text:p>
      <text:p text:style-name="P26"/>
      <text:p text:style-name="P26"/>
      <text:h text:style-name="P74" text:outline-level="3">HAUTE-LOIRE (43)</text:h>
      <text:p text:style-name="P26"/>
      <text:p text:style-name="P21">Madame CONSTANT Corinne</text:p>
      <text:p text:style-name="P26">Assistante maternelle, Médiatrice CNV</text:p>
      <text:p text:style-name="P26">4 Chemin du Vieux Moulin</text:p>
      <text:p text:style-name="P26">43110 AUREC SUR LOIRE</text:p>
      <text:p text:style-name="P26">Tél: 06 64 32 45 20 <text:tab/>@: <text:a xlink:type="simple" xlink:href="mailto:corinneconstant.mediatrice@gmail.com">corinneconstant.mediatrice@gmail.com</text:a> </text:p>
      <text:p text:style-name="P26"/>
      <text:p text:style-name="P26"/>
      <text:h text:style-name="P78" text:outline-level="3">LOZERE (48)</text:h>
      <text:p text:style-name="P52"/>
      <text:p text:style-name="P58">Maître CHAUVIN-VAILLE Marie-Laure</text:p>
      <text:p text:style-name="P52">Avocate </text:p>
      <text:p text:style-name="P52">22 route de Saugues</text:p>
      <text:p text:style-name="P52">48120 ST ALBAN SUR LIMAGNOLE</text:p>
      <text:p text:style-name="P52"><text:a xlink:type="simple" xlink:href="#__RefHeading__2335_1893512763" text:style-name="Index_20_Link" text:visited-style-name="Index_20_Link"><text:span text:style-name="T28">Tél: 04 66 44 26 12 / 06 78 45 83 85<text:tab/><text:tab/>@: </text:span></text:a><text:a xlink:type="simple" xlink:href="mailto:marielaure.chauvin@orange.fr"><text:span text:style-name="T28">marielaure.chauvin@orange.fr</text:span></text:a><text:a xlink:type="simple" xlink:href="#__RefHeading__2335_1893512763" text:style-name="Index_20_Link" text:visited-style-name="Index_20_Link"><text:span text:style-name="T28"> </text:span></text:a></text:p>
      <text:p text:style-name="P31"/>
      <text:h text:style-name="P75" text:outline-level="3"><text:soft-page-break/><text:a xlink:type="simple" xlink:href="#__RefHeading__2335_1893512763" text:style-name="Index_20_Link" text:visited-style-name="Index_20_Link"><text:span text:style-name="T34">PUY D</text:span></text:a><text:a xlink:type="simple" xlink:href="#__RefHeading__2335_1893512763" text:style-name="Index_20_Link" text:visited-style-name="Index_20_Link"><text:span text:style-name="T34">E DÔME (63)</text:span></text:a></text:h>
      <text:p text:style-name="P43"/>
      <text:p text:style-name="P42"><text:span text:style-name="T3">Madame BARRAUD Elisabeth <text:s text:c="2"/><text:tab/> </text:span><text:span text:style-name="T3"><text:s/></text:span><text:span text:style-name="T3"><text:s/>(CNPM)</text:span><text:tab/></text:p>
      <text:p text:style-name="P42">Expert judiciaire cour d'appel <text:s/>de Riom /Expert immobilier / Médiateur <text:s/>familial<text:tab/><text:tab/></text:p>
      <text:p text:style-name="P42">54 bl Berthelot <text:tab/></text:p>
      <text:p text:style-name="P42">63000<text:tab/>CLERMONT-FERRAND<text:tab/></text:p>
      <text:p text:style-name="P26">Tél: 04 73 35 45 04<text:tab/>@: <text:a xlink:type="simple" xlink:href="mailto:regie.barraud@wanadoo.fr">regie.barraud@wanadoo.fr</text:a></text:p>
      <text:p text:style-name="P26"/>
      <text:p text:style-name="P21">Monsieur BRANCHE Gérard<text:tab/>(CNPM)</text:p>
      <text:p text:style-name="P26">Consultant en gestion de crise, formateur</text:p>
      <text:p text:style-name="P26">33 rue de la confiance </text:p>
      <text:p text:style-name="P26">63100 CLERMONT FERRAND</text:p>
      <text:p text:style-name="P26">Tél : 04 73 26 90 03 / 06 83 94 00 14<text:tab/>@: <text:a xlink:type="simple" xlink:href="mailto:gerardbranche@orange.fr">gerardbranche@orange.fr</text:a> </text:p>
      <text:p text:style-name="P26"/>
      <text:p text:style-name="P45"><text:span text:style-name="T18">Maître</text:span> PERRAUDIN Catherine <text:s text:c="7"/>(MEDIATION 63/ CNMA)</text:p>
      <text:p text:style-name="P42">Avocat au barreau de Clermont-Ferrand</text:p>
      <text:p text:style-name="P42">4 Avenue Marx Dormoy</text:p>
      <text:p text:style-name="P42">63000 <text:s text:c="4"/>CLERMONT FERRAND</text:p>
      <text:p text:style-name="P26">Tél: 07 86 28 16 41 <text:s text:c="4"/>@: <text:a xlink:type="simple" xlink:href="mailto:catherine.perraudin@wanadoo.fr"><text:span text:style-name="T2">contact@perraudin-mediation.fr</text:span></text:a></text:p>
      <text:p text:style-name="P62"/>
      <text:p text:style-name="P52"><text:a xlink:type="simple" xlink:href="#__RefHeading__2335_1893512763" text:style-name="Index_20_Link" text:visited-style-name="Index_20_Link"><text:span text:style-name="T5">Maître ZARETSKY Nadine <text:s/></text:span></text:a><text:a xlink:type="simple" xlink:href="#__RefHeading__2335_1893512763" text:style-name="Index_20_Link" text:visited-style-name="Index_20_Link"><text:span text:style-name="T5"><text:s text:c="5"/>(</text:span></text:a><text:a xlink:type="simple" xlink:href="#__RefHeading__2335_1893512763" text:style-name="Index_20_Link" text:visited-style-name="Index_20_Link"><text:span text:style-name="T5">CNPM)</text:span></text:a><text:a xlink:type="simple" xlink:href="#__RefHeading__2335_1893512763" text:style-name="Index_20_Link" text:visited-style-name="Index_20_Link"><text:span text:style-name="T7"> <text:s/></text:span></text:a></text:p>
      <text:p text:style-name="P52"><text:a xlink:type="simple" xlink:href="#__RefHeading__2335_1893512763" text:style-name="Index_20_Link" text:visited-style-name="Index_20_Link"><text:span text:style-name="T7">Avocat <text:s/>au barreau de Clermond-Ferrand</text:span></text:a><text:a xlink:type="simple" xlink:href="#__RefHeading__2335_1893512763" text:style-name="Index_20_Link" text:visited-style-name="Index_20_Link"><text:span text:style-name="T7"> <text:s text:c="3"/></text:span></text:a></text:p>
      <text:p text:style-name="P52"><text:a xlink:type="simple" xlink:href="#__RefHeading__2335_1893512763" text:style-name="Index_20_Link" text:visited-style-name="Index_20_Link"><text:span text:style-name="T7">18 rue Patrick Depailler – La Pardieu <text:s text:c="11"/></text:span></text:a></text:p>
      <text:p text:style-name="P52"><text:a xlink:type="simple" xlink:href="#__RefHeading__2335_1893512763" text:style-name="Index_20_Link" text:visited-style-name="Index_20_Link"><text:span text:style-name="T22">63000 <text:s text:c="3"/>CLERMONT-FERRAND</text:span></text:a></text:p>
      <text:p text:style-name="P26"><text:a xlink:type="simple" xlink:href="#__RefHeading__2335_1893512763" text:style-name="Index_20_Link" text:visited-style-name="Index_20_Link"><text:span text:style-name="T40">Tél: 06 74 93 32 60 <text:s text:c="5"/>@: <text:s/></text:span></text:a><text:a xlink:type="simple" xlink:href="mailto:nadine.zaretsky@gmail.com">nadine.zaretsky@gmail.com</text:a><text:a xlink:type="simple" xlink:href="#__RefHeading__2335_1893512763" text:style-name="Index_20_Link" text:visited-style-name="Index_20_Link"><text:span text:style-name="T40"> </text:span></text:a></text:p>
      <text:p text:style-name="P32"/>
      <text:p text:style-name="P32"/>
      <text:h text:style-name="P75" text:outline-level="3"><text:a xlink:type="simple" xlink:href="#__RefHeading__2335_1893512763" text:style-name="Index_20_Link" text:visited-style-name="Index_20_Link"><text:span text:style-name="T34">HAUT-RHIN (68)</text:span></text:a></text:h>
      <text:p text:style-name="P25"/>
      <text:p text:style-name="P52"><text:a xlink:type="simple" xlink:href="#__RefHeading__2335_1893512763" text:style-name="Index_20_Link" text:visited-style-name="Index_20_Link"><text:span text:style-name="T19">Maître CONTET- DE LA ROCHETTE DE ROCHEGONDE Mathilde <text:s text:c="4"/></text:span></text:a><text:a xlink:type="simple" xlink:href="#__RefHeading__2335_1893512763" text:style-name="Index_20_Link" text:visited-style-name="Index_20_Link"><text:span text:style-name="T19"><text:s text:c="2"/>(ASM ALSACE)</text:span></text:a></text:p>
      <text:p text:style-name="P52"><text:a xlink:type="simple" xlink:href="#__RefHeading__2335_1893512763" text:style-name="Index_20_Link" text:visited-style-name="Index_20_Link"><text:span text:style-name="T27">Avocat/médiateur</text:span></text:a></text:p>
      <text:p text:style-name="P42">2 rue Jean Macé</text:p>
      <text:p text:style-name="P42">38000 GRENOBLE</text:p>
      <text:p text:style-name="P57"><text:a xlink:type="simple" xlink:href="#__RefHeading__2335_1893512763" text:style-name="Index_20_Link" text:visited-style-name="Index_20_Link"><text:span text:style-name="T27">Tél: 06 63 59 76 37 <text:s text:c="5"/>@: </text:span></text:a><text:a xlink:type="simple" xlink:href="mailto:mathilde.contet.avocat@orange.fr"><text:span text:style-name="T43">mathilde.contet.avocat@orange.fr</text:span></text:a><text:a xlink:type="simple" xlink:href="#__RefHeading__2335_1893512763" text:style-name="Index_20_Link" text:visited-style-name="Index_20_Link"><text:span text:style-name="T8"> </text:span></text:a></text:p>
      <text:p text:style-name="P63"/>
      <text:p text:style-name="P63"/>
      <text:h text:style-name="P78" text:outline-level="3">SAÔNE et LOIRE (71)</text:h>
      <text:p text:style-name="P43"/>
      <text:p text:style-name="P21">Maître BROSSAUD Sylvain</text:p>
      <text:p text:style-name="P26">Avocat</text:p>
      <text:p text:style-name="P26">20 Place Mathias</text:p>
      <text:p text:style-name="P26">71100 CHALON SUR SAONE</text:p>
      <text:p text:style-name="P63">Tél: 03 82 48 23 00 / 06 09 05 10 37<text:tab/><text:tab/>@: <text:a xlink:type="simple" xlink:href="mailto:sylvainbrossaud@sfr.fr">sylvainbrossaud@sfr.fr</text:a> </text:p>
      <text:p text:style-name="P63"/>
      <text:p text:style-name="P63"/>
      <text:p text:style-name="P63"/>
      <text:p text:style-name="P63"/>
      <text:p text:style-name="P63"/>
      <text:h text:style-name="P75" text:outline-level="3"><text:soft-page-break/><text:a xlink:type="simple" xlink:href="#__RefHeading__2335_1893512763" text:style-name="Index_20_Link" text:visited-style-name="Index_20_Link"><text:span text:style-name="T34">HAUTE-SAVOIE <text:s/>(74)</text:span></text:a></text:h>
      <text:p text:style-name="P25"/>
      <text:p text:style-name="P22">Madame GRANDIN Delphine</text:p>
      <text:p text:style-name="P27">Médiatrice professionnelle Open Talk</text:p>
      <text:p text:style-name="P48"><text:a xlink:type="simple" xlink:href="#__RefHeading__2335_1893512763" text:style-name="Index_20_Link" text:visited-style-name="Index_20_Link"><text:span text:style-name="T18">1Bis rue Jean Mermoz</text:span></text:a></text:p>
      <text:p text:style-name="P27">74940 ANNECY LE VIEUX</text:p>
      <text:p text:style-name="P29"><text:a xlink:type="simple" xlink:href="#__RefHeading__2335_1893512763" text:style-name="Index_20_Link" text:visited-style-name="Index_20_Link"><text:span text:style-name="T14">Tél: 06 62 49 18 42 <text:s text:c="4"/>@: </text:span></text:a><text:a xlink:type="simple" xlink:href="mailto:delphine.grandin@hotmail.fr">delphine.grandin@hotmail.fr</text:a></text:p>
      <text:p text:style-name="P64"/>
      <text:p text:style-name="P64"/>
      <text:h text:style-name="P79" text:outline-level="3">PARIS (75)</text:h>
      <text:p text:style-name="P64"/>
      <text:p text:style-name="P45">Maître MOISAND Hortense<text:tab/>(ANM, Centre de Médiation de la Côte d'Or)</text:p>
      <text:p text:style-name="P42">Avocate et médiatrice</text:p>
      <text:p text:style-name="P42">12 rue Notre Dame des Victoire</text:p>
      <text:p text:style-name="P42">75002 PARIS</text:p>
      <text:p text:style-name="P42">Tél : 09 80 89 54 47 / 06 22 27 66 27<text:tab/></text:p>
      <text:p text:style-name="P64">@ : <text:a xlink:type="simple" xlink:href="mailto:hortense@moisand-avocate.fr">hortense@moisand-avocate.fr</text:a> / <text:a xlink:type="simple" xlink:href="mailto:hmoisand@constellation.law">hmoisand@constellation.law</text:a> <text:s/></text:p>
      <text:p text:style-name="P64"/>
      <text:p text:style-name="P64"/>
      <text:h text:style-name="P78" text:outline-level="3">HAUTS-DE-SEINE (92)</text:h>
      <text:p text:style-name="P52"/>
      <text:p text:style-name="P52"><text:span text:style-name="T3">Maître GILLES William</text:span> </text:p>
      <text:p text:style-name="P52">Avocat, Médiateur, Maître de conférence</text:p>
      <text:p text:style-name="P52">32 rue Champ Chardon</text:p>
      <text:p text:style-name="P52">92130 ISSY LES MOULINEAUX</text:p>
      <text:p text:style-name="P29"><text:span text:style-name="T14">Tél : 06 61 84 12 06<text:tab/><text:tab/>@: </text:span><text:a xlink:type="simple" xlink:href="mailto:william.gilles@berecht.legal">william.gilles@berecht.legal</text:a><text:span text:style-name="T14"> </text:span></text:p>
      <text:p text:style-name="P29"/>
      <text:h text:style-name="P87" text:outline-level="1">LISTE <text:s/>DES SERVICES DE MEDIATION EN LIGNE</text:h>
      <text:p text:style-name="P11"/>
      <text:h text:style-name="P82" text:outline-level="2"><text:a xlink:type="simple" xlink:href="#__RefHeading__2335_1893512763" text:style-name="Index_20_Link" text:visited-style-name="Index_20_Link"><text:span text:style-name="T30">I - <text:s/>Hors</text:span></text:a><text:a xlink:type="simple" xlink:href="#__RefHeading__2335_1893512763" text:style-name="Index_20_Link" text:visited-style-name="Index_20_Link"><text:span text:style-name="T30"> ressort de la cour d'appel de Lyon</text:span></text:a></text:h>
      <text:p text:style-name="P13"/>
      <text:h text:style-name="P78" text:outline-level="3">HAUTE-GARONNE (31)</text:h>
      <text:p text:style-name="P18"/>
      <text:p text:style-name="P19">Minute!Médiation – FH MEDIATION &amp; associés</text:p>
      <text:list xml:id="list4836767343797851796" text:style-name="L1">
        <text:list-item>
          <text:p text:style-name="P84"><text:a xlink:type="simple" xlink:href="http://www.minutemediation.fr/">www.minutemediation.fr</text:a> </text:p>
        </text:list-item>
      </text:list>
      <text:p text:style-name="P19"/>
      <text:p text:style-name="P18">Présidente : Madame Françoise HOUSTY</text:p>
      <text:p text:style-name="P18">Société de médiation, règlement amiable des différends, formation</text:p>
      <text:p text:style-name="P18">Domaines d'intervention : civil, commercial, social</text:p>
      <text:p text:style-name="P18">8 Chemin de Belbeze</text:p>
      <text:p text:style-name="P18">31240 SAINT JEAN</text:p>
      <text:p text:style-name="P11"><text:a xlink:type="simple" xlink:href="#__RefHeading__2335_1893512763" text:style-name="Index_20_Link" text:visited-style-name="Index_20_Link">Tél: 06 82 02 37 46<text:tab/>@: </text:a><text:a xlink:type="simple" xlink:href="mailto:fh.mediation.associes@gmail.com">fh.mediation.associes@gmail.com</text:a><text:a xlink:type="simple" xlink:href="#__RefHeading__2335_1893512763" text:style-name="Index_20_Link" text:visited-style-name="Index_20_Link"> </text:a></text:p>
      <text:p text:style-name="P54"><text:a xlink:type="simple" xlink:href="#__RefHeading__2335_1893512763" text:style-name="Index_20_Link" text:visited-style-name="Index_20_Link"><text:span text:style-name="T19"/></text:a></text:p>
      <text:p text:style-name="P24"/>
      <text:h text:style-name="P78" text:outline-level="3">VAL-DE-MARNE (94)</text:h>
      <text:p text:style-name="P52"/>
      <text:p text:style-name="P58">SAS EUROPE MEDIATION</text:p>
      <text:list xml:id="list36462054" text:continue-numbering="true" text:style-name="L1">
        <text:list-item>
          <text:p text:style-name="P85"><text:a xlink:type="simple" xlink:href="http://www.justice.cool/">www.justice.cool</text:a></text:p>
        </text:list-item>
      </text:list>
      <text:p text:style-name="P58"/>
      <text:p text:style-name="P52">Président : Monsieur Romain DROSNE</text:p>
      <text:p text:style-name="P52">Plateforme de médiation en ligne pour le règlement des petits litiges</text:p>
      <text:p text:style-name="P52">Domaines d'intervention : civil, commercial, social</text:p>
      <text:p text:style-name="P52">112 Avenue de Paris</text:p>
      <text:p text:style-name="P52">CS 600092</text:p>
      <text:p text:style-name="P52">94306 VINCENNES cedex</text:p>
      <text:p text:style-name="P54"><text:span text:style-name="T27">Tél: 06 62 45 13 64<text:tab/><text:tab/>@ : </text:span><text:a xlink:type="simple" xlink:href="mailto:legal@justice.cool"><text:span text:style-name="T27">legal@justice.cool</text:span></text:a><text:span text:style-name="T27"> / </text:span><text:a xlink:type="simple" xlink:href="mailto:hello@justice.cool"><text:span text:style-name="T27">hello@justice.cool</text:span></text:a><text:span text:style-name="T27"> </text:span></text:p>
      <text:p text:style-name="P54"/>
      <text:p text:style-name="P54"/>
      <text:h text:style-name="P75" text:outline-level="3"/>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Calibri" svg:font-family="Calibri"/>
    <style:font-face style:name="OpenSymbol" svg:font-family="OpenSymbol"/>
    <style:font-face style:name="Tahoma1" svg:font-family="Tahoma"/>
    <style:font-face style:name="Calibri1" svg:font-family="Calibri"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3" style:display-name="Contents 3" style:family="paragraph" style:parent-style-name="Index" style:class="index">
      <style:paragraph-properties fo:margin="100%" fo:margin-left="0.998cm" fo:margin-right="0cm" fo:margin-top="0cm" fo:margin-bottom="0cm" fo:line-height="150%" fo:text-indent="0cm" style:auto-text-indent="false">
        <style:tab-stops>
          <style:tab-stop style:position="16cm" style:type="right" style:leader-style="dotted" style:leader-text="."/>
        </style:tab-stops>
      </style:paragraph-properties>
    </style:style>
    <style:style style:name="Contents_20_Heading" style:display-name="Contents Heading" style:family="paragraph" style:parent-style-name="Heading" style:class="index">
      <style:paragraph-properties fo:margin="100%" fo:margin-left="0cm" fo:margin-right="0cm" fo:margin-top="0cm" fo:margin-bottom="0cm" fo:line-height="200%" fo:text-align="center" style:justify-single-word="false" fo:text-indent="0cm" style:auto-text-indent="false" text:number-lines="false" text:line-number="0"/>
      <style:text-properties style:font-name="Times New Roman1" fo:font-size="2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100%" fo:margin-left="0cm" fo:margin-right="0cm" fo:margin-top="0cm" fo:margin-bottom="0cm" fo:line-height="150%" fo:text-indent="0cm" style:auto-text-indent="false" style:page-number="auto">
        <style:tab-stops>
          <style:tab-stop style:position="16.999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100%" fo:margin-left="0.499cm" fo:margin-right="0cm" fo:margin-top="0cm" fo:margin-bottom="0cm" fo:line-height="150%" fo:text-indent="0cm" style:auto-text-indent="false">
        <style:tab-stops>
          <style:tab-stop style:position="16.499cm" style:type="right" style:leader-style="dotted" style:leader-text="."/>
        </style:tab-stops>
      </style:paragraph-properties>
      <style:text-properties fo:color="#0000ff"/>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style:font-name="Times New Roman1" fo:font-size="20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style:font-name="Times New Roman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imes New Roman1" fo:font-size="20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er"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0000"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8</text:page-number></text:p>
      </style:footer>
    </style:master-page>
    <style:master-page style:name="HTML"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8T12:09:37.40</meta:creation-date>
    <dc:date>2023-06-26T16:22:32.46</dc:date>
    <meta:editing-duration>P5DT8H16M21S</meta:editing-duration>
    <meta:editing-cycles>659</meta:editing-cycles>
    <meta:generator>OpenOffice.org/3.4.1$Win32 OpenOffice.org_project/341m1$Build-9593</meta:generator>
    <meta:print-date>2020-09-17T11:58:26.25</meta:print-date>
    <meta:document-statistic meta:table-count="1" meta:image-count="0" meta:object-count="0" meta:page-count="59" meta:paragraph-count="2238" meta:word-count="11068" meta:character-count="92891"/>
    <meta:user-defined meta:name="Info 1"/>
    <meta:user-defined meta:name="Info 2"/>
    <meta:user-defined meta:name="Info 3"/>
    <meta:user-defined meta:name="Info 4"/>
  </office:meta>
</office:document-meta>
</file>