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margin-top="0.005cm" fo:margin-bottom="0cm" style:contextual-spacing="false">
        <style:tab-stops>
          <style:tab-stop style:position="9.252cm"/>
        </style:tab-stops>
      </style:paragraph-properties>
      <style:text-properties fo:font-size="10pt" fo:language="fr" fo:country="FR" style:font-size-asian="10pt"/>
    </style:style>
    <style:style style:name="P3" style:family="paragraph" style:parent-style-name="Frame_20_contents">
      <style:paragraph-properties fo:margin-left="0.035cm" fo:margin-right="0cm" fo:margin-top="0.012cm" fo:margin-bottom="0cm" style:contextual-spacing="false" fo:text-indent="0cm" style:auto-text-indent="false"/>
    </style:style>
    <style:style style:name="P4"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P5"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P6"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P7"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Times New Roman" fo:font-size="8pt" fo:language="fr" fo:country="FR" officeooo:rsid="0029b204" officeooo:paragraph-rsid="0029b204" style:font-name-asian="Arial1" style:font-size-asian="8pt" style:font-name-complex="Arial1"/>
    </style:style>
    <style:style style:name="P8" style:family="paragraph" style:parent-style-name="Standard">
      <style:paragraph-properties fo:margin-top="0.002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9" style:family="paragraph" style:parent-style-name="Text_20_body">
      <style:paragraph-properties fo:margin-top="0.002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10"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11" style:family="paragraph" style:parent-style-name="Text_20_body">
      <style:paragraph-properties fo:margin-top="0.004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12" style:family="paragraph" style:parent-style-name="Text_20_body">
      <style:paragraph-properties fo:margin-top="0.014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13" style:family="paragraph" style:parent-style-name="Text_20_body">
      <style:paragraph-properties>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style>
    <style:style style:name="P14" style:family="paragraph" style:parent-style-name="Standard">
      <style:paragraph-properties>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text-scale="105%"/>
    </style:style>
    <style:style style:name="P15" style:family="paragraph" style:parent-style-name="Text_20_body">
      <style:paragraph-properties fo:margin-top="0.002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font-weight-complex="bold"/>
    </style:style>
    <style:style style:name="P16" style:family="paragraph" style:parent-style-name="Standard">
      <style:paragraph-properties>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font-weight-complex="bold" style:text-scale="105%"/>
    </style:style>
    <style:style style:name="P17" style:family="paragraph" style:parent-style-name="Standard">
      <style:paragraph-properties fo:margin-top="0.009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text-scale="110%"/>
    </style:style>
    <style:style style:name="P18" style:family="paragraph" style:parent-style-name="Standard">
      <style:paragraph-properties fo:margin-top="0.002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text-scale="110%"/>
    </style:style>
    <style:style style:name="P19" style:family="paragraph" style:parent-style-name="Standard">
      <style:paragraph-properties fo:margin-top="0.011cm" fo:margin-bottom="0cm" style:contextual-spacing="false">
        <style:tab-stops>
          <style:tab-stop style:position="9.252cm"/>
        </style:tab-stops>
      </style:paragraph-properties>
      <style:text-properties fo:color="#242424" loext:opacity="100%" style:font-name="Times New Roman" fo:font-size="8pt" fo:language="fr" fo:country="FR" officeooo:rsid="0029b204" style:font-name-asian="Arial1" style:font-size-asian="8pt" style:font-name-complex="Arial1" style:text-scale="110%"/>
    </style:style>
    <style:style style:name="P20" style:family="paragraph" style:parent-style-name="Text_20_body">
      <style:paragraph-properties fo:margin-top="0.014cm" fo:margin-bottom="0cm" style:contextual-spacing="false">
        <style:tab-stops>
          <style:tab-stop style:position="9.252cm"/>
        </style:tab-stops>
      </style:paragraph-properties>
      <style:text-properties fo:color="#242424" loext:opacity="100%" style:font-name="Times New Roman" fo:font-size="8pt" fo:language="fr" fo:country="FR" fo:font-weight="bold" officeooo:rsid="0029b204" style:font-name-asian="Arial1" style:font-size-asian="8pt" style:font-weight-asian="bold" style:font-name-complex="Arial1"/>
    </style:style>
    <style:style style:name="P21" style:family="paragraph" style:parent-style-name="Standard">
      <style:paragraph-properties fo:margin-left="0cm" fo:margin-right="1.677cm" fo:line-height="103%" fo:text-align="justify" style:justify-single-word="false" fo:text-indent="0cm" style:auto-text-indent="false">
        <style:tab-stops>
          <style:tab-stop style:position="9.252cm"/>
        </style:tab-stops>
      </style:paragraph-properties>
      <style:text-properties fo:color="#242424" loext:opacity="100%" fo:font-size="9.5pt" fo:language="fr" fo:country="FR" style:font-size-asian="9.5pt" style:text-scale="105%"/>
    </style:style>
    <style:style style:name="P22"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42424" loext:opacity="100%" fo:font-size="9.5pt" fo:language="fr" fo:country="FR" officeooo:paragraph-rsid="0032a770" style:font-size-asian="9.5pt" style:text-scale="105%"/>
    </style:style>
    <style:style style:name="P23" style:family="paragraph" style:parent-style-name="Standard">
      <style:paragraph-properties fo:margin-left="0cm" fo:margin-right="1.755cm" fo:margin-top="0.123cm" fo:margin-bottom="0cm" style:contextual-spacing="false" fo:line-height="100%" fo:text-align="justify" style:justify-single-word="false" fo:text-indent="-0.005cm" style:auto-text-indent="false">
        <style:tab-stops>
          <style:tab-stop style:position="9.252cm"/>
        </style:tab-stops>
      </style:paragraph-properties>
      <style:text-properties fo:color="#242424" loext:opacity="100%" fo:font-size="9.5pt" fo:language="fr" fo:country="FR" style:font-size-asian="9.5pt" style:text-scale="105%"/>
    </style:style>
    <style:style style:name="P24"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P25"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P26"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P27"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P28"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P29" style:family="paragraph" style:parent-style-name="Standard">
      <style:paragraph-properties fo:margin-left="0cm" fo:margin-right="0.194cm" fo:text-align="center" style:justify-single-word="false" fo:text-indent="0cm" style:auto-text-indent="false">
        <style:tab-stops>
          <style:tab-stop style:position="9.252cm"/>
        </style:tab-stops>
      </style:paragraph-properties>
      <style:text-properties fo:color="#262626" loext:opacity="100%" style:font-name="Times New Roman" fo:font-size="9.5pt" fo:language="fr" fo:country="FR" fo:font-weight="bold" style:font-size-asian="9.5pt" style:font-weight-asian="bold" style:text-scale="105%"/>
    </style:style>
    <style:style style:name="P30" style:family="paragraph" style:parent-style-name="Standard">
      <style:paragraph-properties fo:margin-left="0cm" fo:margin-right="0.351cm" fo:margin-top="0.03cm" fo:margin-bottom="0cm" style:contextual-spacing="false" fo:text-align="center" style:justify-single-word="false" fo:text-indent="0cm" style:auto-text-indent="false">
        <style:tab-stops>
          <style:tab-stop style:position="9.252cm"/>
        </style:tab-stops>
      </style:paragraph-properties>
      <style:text-properties fo:color="#262626" loext:opacity="100%" style:font-name="Times New Roman" fo:font-size="9.5pt" fo:language="fr" fo:country="FR" fo:font-weight="bold" style:font-size-asian="9.5pt" style:font-weight-asian="bold" style:text-scale="105%"/>
    </style:style>
    <style:style style:name="P31" style:family="paragraph" style:parent-style-name="Standard">
      <style:paragraph-properties fo:margin-left="2.501cm" fo:margin-right="2.695cm" fo:line-height="105%" fo:text-align="center" style:justify-single-word="false" fo:text-indent="0cm" style:auto-text-indent="false">
        <style:tab-stops>
          <style:tab-stop style:position="9.252cm"/>
        </style:tab-stops>
      </style:paragraph-properties>
      <style:text-properties fo:color="#262626" loext:opacity="100%" style:font-name="Times New Roman" fo:font-size="11.5pt" fo:language="fr" fo:country="FR" fo:font-weight="bold" officeooo:rsid="002bc707" officeooo:paragraph-rsid="002bc707" style:font-size-asian="11.5pt" style:font-weight-asian="bold" style:text-scale="105%"/>
    </style:style>
    <style:style style:name="P32" style:family="paragraph" style:parent-style-name="Heading_20_9">
      <style:paragraph-properties fo:margin-left="0cm" fo:margin-right="10.126cm" fo:margin-top="0.125cm" fo:margin-bottom="0cm" style:contextual-spacing="false" fo:line-height="105%" fo:text-indent="0.004cm" style:auto-text-indent="false">
        <style:tab-stops>
          <style:tab-stop style:position="9.252cm"/>
        </style:tab-stops>
      </style:paragraph-properties>
      <style:text-properties fo:color="#262626" loext:opacity="100%" fo:language="fr" fo:country="FR" style:text-scale="105%"/>
    </style:style>
    <style:style style:name="P33" style:family="paragraph" style:parent-style-name="Standard">
      <style:text-properties fo:color="#262626" loext:opacity="100%" fo:language="fr" fo:country="FR" officeooo:paragraph-rsid="0025d0a4" style:text-scale="105%"/>
    </style:style>
    <style:style style:name="P34" style:family="paragraph" style:parent-style-name="Standard">
      <style:paragraph-properties fo:margin-top="0.002cm" fo:margin-bottom="0cm" style:contextual-spacing="false">
        <style:tab-stops>
          <style:tab-stop style:position="9.252cm"/>
        </style:tab-stops>
      </style:paragraph-properties>
      <style:text-properties fo:color="#262626" loext:opacity="100%" fo:font-size="9.5pt" fo:language="fr" fo:country="FR" style:text-underline-style="solid" style:text-underline-width="bold" style:text-underline-color="#262626" fo:font-weight="bold" style:font-size-asian="9.5pt" style:font-weight-asian="bold" style:text-scale="105%"/>
    </style:style>
    <style:style style:name="P35" style:family="paragraph" style:parent-style-name="Frame_20_contents">
      <style:paragraph-properties fo:text-align="center" style:justify-single-word="false"/>
    </style:style>
    <style:style style:name="P36" style:family="paragraph" style:parent-style-name="Standard">
      <style:paragraph-properties fo:margin-left="0cm" fo:margin-right="0.194cm" fo:margin-top="0.021cm" fo:margin-bottom="0cm" style:contextual-spacing="false" fo:text-align="center" style:justify-single-word="false" fo:text-indent="0cm" style:auto-text-indent="false">
        <style:tab-stops>
          <style:tab-stop style:position="9.252cm"/>
        </style:tab-stops>
      </style:paragraph-properties>
    </style:style>
    <style:style style:name="P37" style:family="paragraph" style:parent-style-name="Standard">
      <style:paragraph-properties fo:margin-top="0.116cm" fo:margin-bottom="0cm" style:contextual-spacing="false" fo:text-align="center" style:justify-single-word="false" fo:break-before="page">
        <style:tab-stops>
          <style:tab-stop style:position="9.252cm"/>
        </style:tab-stops>
      </style:paragraph-properties>
    </style:style>
    <style:style style:name="P38" style:family="paragraph" style:parent-style-name="Standard">
      <style:paragraph-properties fo:margin-top="0.162cm" fo:margin-bottom="0cm" style:contextual-spacing="false" fo:text-align="center" style:justify-single-word="false">
        <style:tab-stops>
          <style:tab-stop style:position="9.252cm"/>
        </style:tab-stops>
      </style:paragraph-properties>
    </style:style>
    <style:style style:name="P39" style:family="paragraph" style:parent-style-name="Frame_20_contents">
      <style:paragraph-properties fo:margin-left="0cm" fo:margin-right="5.209cm" fo:margin-top="0.005cm" fo:margin-bottom="0cm" style:contextual-spacing="false" fo:line-height="93%" fo:text-align="justify" style:justify-single-word="false" fo:text-indent="0cm" style:auto-text-indent="false">
        <style:tab-stops>
          <style:tab-stop style:position="1.374cm"/>
          <style:tab-stop style:position="3.861cm"/>
          <style:tab-stop style:position="5.921cm"/>
          <style:tab-stop style:position="7.452cm"/>
        </style:tab-stops>
      </style:paragraph-properties>
    </style:style>
    <style:style style:name="P40" style:family="paragraph" style:parent-style-name="Standard">
      <style:paragraph-properties fo:margin-left="0cm" fo:margin-right="1.764cm" fo:line-height="105%" fo:text-align="justify" style:justify-single-word="false" fo:text-indent="0.004cm" style:auto-text-indent="false">
        <style:tab-stops>
          <style:tab-stop style:position="9.252cm"/>
        </style:tab-stops>
      </style:paragraph-properties>
    </style:style>
    <style:style style:name="P41" style:family="paragraph" style:parent-style-name="Standard" style:master-page-name="">
      <loext:graphic-properties draw:fill="none"/>
      <style:paragraph-properties fo:margin-left="2.2cm" fo:margin-right="2cm" fo:margin-top="0cm" fo:margin-bottom="0cm" style:contextual-spacing="false" fo:line-height="105%" fo:text-align="justify" style:justify-single-word="false" fo:orphans="0" fo:widows="0" fo:text-indent="-0.9cm" style:auto-text-indent="false" style:page-number="auto" fo:background-color="transparent" style:writing-mode="lr-tb">
        <style:tab-stops/>
      </style:paragraph-properties>
    </style:style>
    <style:style style:name="P42"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style>
    <style:style style:name="P43"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officeooo:paragraph-rsid="0032a770"/>
    </style:style>
    <style:style style:name="P44" style:family="paragraph" style:parent-style-name="Standard">
      <style:paragraph-properties fo:margin-left="0cm" fo:margin-right="12.104cm" fo:line-height="103%" fo:text-indent="-0.009cm" style:auto-text-indent="false">
        <style:tab-stops>
          <style:tab-stop style:position="9.252cm"/>
        </style:tab-stops>
      </style:paragraph-properties>
    </style:style>
    <style:style style:name="P45" style:family="paragraph" style:parent-style-name="Standard">
      <style:paragraph-properties fo:margin-left="0cm" fo:margin-right="2.009cm" fo:line-height="108%" fo:text-align="justify" style:justify-single-word="false" fo:text-indent="0cm" style:auto-text-indent="false">
        <style:tab-stops>
          <style:tab-stop style:position="9.252cm"/>
        </style:tab-stops>
      </style:paragraph-properties>
    </style:style>
    <style:style style:name="P46" style:family="paragraph" style:parent-style-name="Standard" style:master-page-name="">
      <loext:graphic-properties draw:fill="none"/>
      <style:paragraph-properties fo:margin-left="2.2cm" fo:margin-right="2cm" fo:margin-top="0cm" fo:margin-bottom="0cm" style:contextual-spacing="false" fo:line-height="108%" fo:text-align="justify" style:justify-single-word="false" fo:orphans="0" fo:widows="0" fo:text-indent="-0.9cm" style:auto-text-indent="false" style:page-number="auto" fo:background-color="transparent" style:writing-mode="lr-tb">
        <style:tab-stops>
          <style:tab-stop style:position="9.252cm"/>
        </style:tab-stops>
      </style:paragraph-properties>
    </style:style>
    <style:style style:name="P47"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801cm" style:auto-text-indent="false" style:page-number="auto" fo:background-color="transparent" style:writing-mode="lr-tb">
        <style:tab-stops>
          <style:tab-stop style:position="9.252cm"/>
        </style:tab-stops>
      </style:paragraph-properties>
    </style:style>
    <style:style style:name="P48" style:family="paragraph" style:parent-style-name="Standard" style:master-page-name="">
      <loext:graphic-properties draw:fill="none"/>
      <style:paragraph-properties fo:margin-left="2.101cm" fo:margin-right="2cm" fo:margin-top="0cm" fo:margin-bottom="0cm" style:contextual-spacing="false" fo:line-height="108%" fo:text-align="justify" style:justify-single-word="false" fo:orphans="0" fo:widows="0" fo:text-indent="0cm" style:auto-text-indent="false" style:page-number="auto" fo:background-color="transparent" style:writing-mode="lr-tb">
        <style:tab-stops>
          <style:tab-stop style:position="9.252cm"/>
        </style:tab-stops>
      </style:paragraph-properties>
    </style:style>
    <style:style style:name="P49" style:family="paragraph" style:parent-style-name="Standard">
      <style:paragraph-properties fo:margin-left="0cm" fo:margin-right="1.817cm" fo:line-height="108%" fo:text-indent="0cm" style:auto-text-indent="false">
        <style:tab-stops>
          <style:tab-stop style:position="9.252cm"/>
        </style:tab-stops>
      </style:paragraph-properties>
    </style:style>
    <style:style style:name="P50" style:family="paragraph" style:parent-style-name="Standard">
      <style:paragraph-properties fo:margin-left="0cm" fo:margin-right="2.046cm" fo:line-height="108%" fo:text-indent="-0.002cm" style:auto-text-indent="false">
        <style:tab-stops>
          <style:tab-stop style:position="9.252cm"/>
        </style:tab-stops>
      </style:paragraph-properties>
    </style:style>
    <style:style style:name="P51" style:family="paragraph" style:parent-style-name="Standard">
      <style:paragraph-properties fo:margin-left="0cm" fo:margin-right="2.002cm" fo:line-height="108%" fo:text-indent="0cm" style:auto-text-indent="false">
        <style:tab-stops>
          <style:tab-stop style:position="9.252cm"/>
        </style:tab-stops>
      </style:paragraph-properties>
    </style:style>
    <style:style style:name="P52" style:family="paragraph" style:parent-style-name="Standard">
      <style:paragraph-properties fo:margin-left="0cm" fo:margin-right="2.046cm" fo:line-height="108%" fo:text-indent="-0.004cm" style:auto-text-indent="false">
        <style:tab-stops>
          <style:tab-stop style:position="9.252cm"/>
        </style:tab-stops>
      </style:paragraph-properties>
    </style:style>
    <style:style style:name="P53" style:family="paragraph" style:parent-style-name="Standard">
      <style:paragraph-properties fo:margin-left="0cm" fo:margin-right="2.785cm" fo:margin-top="0.372cm" fo:margin-bottom="0cm" style:contextual-spacing="false" fo:line-height="108%" fo:text-indent="0.002cm" style:auto-text-indent="false">
        <style:tab-stops>
          <style:tab-stop style:position="3.507cm"/>
          <style:tab-stop style:position="9.252cm"/>
        </style:tab-stops>
      </style:paragraph-properties>
    </style:style>
    <style:style style:name="P54" style:family="paragraph" style:parent-style-name="Standard" style:master-page-name="">
      <loext:graphic-properties draw:fill="none"/>
      <style:paragraph-properties fo:margin-left="2.101cm" fo:margin-right="1.799cm" fo:margin-top="0cm" fo:margin-bottom="0cm" style:contextual-spacing="false" fo:line-height="108%" fo:text-align="start" style:justify-single-word="false" fo:orphans="0" fo:widows="0" fo:text-indent="-0.801cm" style:auto-text-indent="false" style:page-number="auto" fo:background-color="transparent" style:writing-mode="lr-tb">
        <style:tab-stops>
          <style:tab-stop style:position="9.252cm"/>
        </style:tab-stops>
      </style:paragraph-properties>
    </style:style>
    <style:style style:name="P55" style:family="paragraph" style:parent-style-name="Standard" style:master-page-name="">
      <loext:graphic-properties draw:fill="none"/>
      <style:paragraph-properties fo:margin-left="0.4cm" fo:margin-right="1.799cm" fo:margin-top="0.039cm" fo:margin-bottom="0cm" style:contextual-spacing="false" fo:line-height="108%" fo:text-align="start" style:justify-single-word="false" fo:orphans="0" fo:widows="0" fo:text-indent="-0.4cm" style:auto-text-indent="false" style:page-number="auto" fo:background-color="transparent" style:writing-mode="lr-tb">
        <style:tab-stops>
          <style:tab-stop style:position="9.252cm"/>
        </style:tab-stops>
      </style:paragraph-properties>
    </style:style>
    <style:style style:name="P56" style:family="paragraph" style:parent-style-name="Standard">
      <style:paragraph-properties>
        <style:tab-stops>
          <style:tab-stop style:position="9.252cm"/>
        </style:tab-stops>
      </style:paragraph-properties>
    </style:style>
    <style:style style:name="P57" style:family="paragraph" style:parent-style-name="Standard">
      <style:paragraph-properties fo:margin-top="0.016cm" fo:margin-bottom="0cm" style:contextual-spacing="false">
        <style:tab-stops>
          <style:tab-stop style:position="9.252cm"/>
        </style:tab-stops>
      </style:paragraph-properties>
    </style:style>
    <style:style style:name="P58" style:family="paragraph" style:parent-style-name="Standard">
      <style:paragraph-properties fo:margin-top="0.166cm" fo:margin-bottom="0cm" style:contextual-spacing="false">
        <style:tab-stops>
          <style:tab-stop style:position="9.252cm"/>
        </style:tab-stops>
      </style:paragraph-properties>
    </style:style>
    <style:style style:name="P59" style:family="paragraph" style:parent-style-name="Standard">
      <style:paragraph-properties fo:margin-top="0.021cm" fo:margin-bottom="0cm" style:contextual-spacing="false">
        <style:tab-stops>
          <style:tab-stop style:position="9.252cm"/>
        </style:tab-stops>
      </style:paragraph-properties>
    </style:style>
    <style:style style:name="P60" style:family="paragraph" style:parent-style-name="Standard">
      <style:paragraph-properties fo:margin-top="0.03cm" fo:margin-bottom="0cm" style:contextual-spacing="false">
        <style:tab-stops>
          <style:tab-stop style:position="9.252cm"/>
        </style:tab-stops>
      </style:paragraph-properties>
    </style:style>
    <style:style style:name="P61" style:family="paragraph" style:parent-style-name="Standard">
      <style:paragraph-properties fo:margin-top="0.012cm" fo:margin-bottom="0cm" style:contextual-spacing="false">
        <style:tab-stops>
          <style:tab-stop style:position="9.252cm"/>
        </style:tab-stops>
      </style:paragraph-properties>
    </style:style>
    <style:style style:name="P62" style:family="paragraph" style:parent-style-name="Standard">
      <style:paragraph-properties fo:margin-top="0.039cm" fo:margin-bottom="0cm" style:contextual-spacing="false">
        <style:tab-stops>
          <style:tab-stop style:position="9.252cm"/>
        </style:tab-stops>
      </style:paragraph-properties>
    </style:style>
    <style:style style:name="P63" style:family="paragraph" style:parent-style-name="Standard">
      <style:paragraph-properties fo:margin-top="0.023cm" fo:margin-bottom="0cm" style:contextual-spacing="false">
        <style:tab-stops>
          <style:tab-stop style:position="9.252cm"/>
        </style:tab-stops>
      </style:paragraph-properties>
    </style:style>
    <style:style style:name="P64" style:family="paragraph" style:parent-style-name="Standard">
      <style:paragraph-properties fo:margin-top="0.037cm" fo:margin-bottom="0cm" style:contextual-spacing="false">
        <style:tab-stops>
          <style:tab-stop style:position="9.252cm"/>
        </style:tab-stops>
      </style:paragraph-properties>
    </style:style>
    <style:style style:name="P65" style:family="paragraph" style:parent-style-name="Standard">
      <style:paragraph-properties fo:margin-top="0.014cm" fo:margin-bottom="0cm" style:contextual-spacing="false">
        <style:tab-stops>
          <style:tab-stop style:position="9.252cm"/>
        </style:tab-stops>
      </style:paragraph-properties>
    </style:style>
    <style:style style:name="P66" style:family="paragraph" style:parent-style-name="Standard">
      <style:paragraph-properties fo:margin-top="0.164cm" fo:margin-bottom="0cm" style:contextual-spacing="false">
        <style:tab-stops>
          <style:tab-stop style:position="9.252cm"/>
        </style:tab-stops>
      </style:paragraph-properties>
    </style:style>
    <style:style style:name="P67" style:family="paragraph" style:parent-style-name="Standard">
      <style:paragraph-properties fo:margin-left="0cm" fo:margin-right="-16.607cm" fo:margin-top="0.166cm" fo:margin-bottom="0cm" style:contextual-spacing="false" fo:text-indent="0cm" style:auto-text-indent="false">
        <style:tab-stops>
          <style:tab-stop style:position="9.252cm"/>
        </style:tab-stops>
      </style:paragraph-properties>
    </style:style>
    <style:style style:name="P68" style:family="paragraph" style:parent-style-name="Standard">
      <style:paragraph-properties fo:margin-top="0.162cm" fo:margin-bottom="0cm" style:contextual-spacing="false">
        <style:tab-stops>
          <style:tab-stop style:position="9.252cm"/>
        </style:tab-stops>
      </style:paragraph-properties>
    </style:style>
    <style:style style:name="P69" style:family="paragraph" style:parent-style-name="Standard">
      <style:paragraph-properties fo:margin-top="0.15cm" fo:margin-bottom="0cm" style:contextual-spacing="false">
        <style:tab-stops>
          <style:tab-stop style:position="9.252cm"/>
        </style:tab-stops>
      </style:paragraph-properties>
    </style:style>
    <style:style style:name="P70" style:family="paragraph" style:parent-style-name="Standard">
      <style:paragraph-properties fo:margin-top="0.159cm" fo:margin-bottom="0cm" style:contextual-spacing="false">
        <style:tab-stops>
          <style:tab-stop style:position="9.252cm"/>
        </style:tab-stops>
      </style:paragraph-properties>
    </style:style>
    <style:style style:name="P71" style:family="paragraph" style:parent-style-name="Standard">
      <style:paragraph-properties fo:margin-top="0.002cm" fo:margin-bottom="0cm" style:contextual-spacing="false">
        <style:tab-stops>
          <style:tab-stop style:position="9.252cm"/>
        </style:tab-stops>
      </style:paragraph-properties>
    </style:style>
    <style:style style:name="P72" style:family="paragraph" style:parent-style-name="Text_20_body">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margin-left="0cm" fo:margin-right="2.037cm" fo:line-height="101%" fo:text-align="justify" style:justify-single-word="false" fo:text-indent="-0.005cm" style:auto-text-indent="false">
        <style:tab-stops>
          <style:tab-stop style:position="9.252cm"/>
        </style:tab-stops>
      </style:paragraph-properties>
    </style:style>
    <style:style style:name="P74" style:family="paragraph" style:parent-style-name="Standard">
      <style:paragraph-properties fo:margin-left="0cm" fo:margin-right="-0.048cm" fo:margin-top="0.03cm" fo:margin-bottom="0cm" style:contextual-spacing="false" fo:line-height="108%" fo:text-indent="-0.009cm" style:auto-text-indent="false">
        <style:tab-stops>
          <style:tab-stop style:position="9.252cm"/>
        </style:tab-stops>
      </style:paragraph-properties>
      <style:text-properties fo:color="#2d2d2d" loext:opacity="100%" style:font-name="Times New Roman" fo:font-size="9.5pt" fo:language="fr" fo:country="FR" style:font-size-asian="9.5pt" style:text-scale="105%"/>
    </style:style>
    <style:style style:name="P75" style:family="paragraph" style:parent-style-name="Standard">
      <style:paragraph-properties fo:margin-top="0.03cm" fo:margin-bottom="0cm" style:contextual-spacing="false">
        <style:tab-stops>
          <style:tab-stop style:position="9.252cm"/>
        </style:tab-stops>
      </style:paragraph-properties>
      <style:text-properties fo:color="#2d2d2d" loext:opacity="100%" style:font-name="Times New Roman" fo:font-size="9.5pt" fo:language="fr" fo:country="FR" style:font-size-asian="9.5pt" style:text-scale="105%"/>
    </style:style>
    <style:style style:name="P76" style:family="paragraph" style:parent-style-name="Standard">
      <style:paragraph-properties fo:margin-top="0.021cm" fo:margin-bottom="0cm" style:contextual-spacing="false">
        <style:tab-stops>
          <style:tab-stop style:position="9.252cm"/>
        </style:tab-stops>
      </style:paragraph-properties>
      <style:text-properties fo:color="#2d2d2d" loext:opacity="100%" style:font-name="Times New Roman" fo:font-size="9.5pt" fo:language="fr" fo:country="FR" officeooo:paragraph-rsid="002876cb" style:font-name-asian="Arial1" style:font-size-asian="9.5pt" style:font-name-complex="Arial1" style:font-size-complex="10.5pt" style:text-scale="105%"/>
    </style:style>
    <style:style style:name="P77" style:family="paragraph" style:parent-style-name="Standard">
      <style:paragraph-properties fo:margin-left="0cm" fo:margin-right="0cm" fo:margin-top="0.03cm" fo:margin-bottom="0cm" style:contextual-spacing="false" fo:line-height="108%" fo:text-indent="-0.018cm" style:auto-text-indent="false">
        <style:tab-stops>
          <style:tab-stop style:position="9.252cm"/>
        </style:tab-stops>
      </style:paragraph-properties>
      <style:text-properties fo:color="#2d2d2d" loext:opacity="100%" style:font-name="Times New Roman" fo:font-size="9.5pt" fo:language="fr" fo:country="FR" officeooo:rsid="002adf6d" officeooo:paragraph-rsid="002876cb" style:font-name-asian="Arial1" style:font-size-asian="9.5pt" style:font-name-complex="Arial1" style:font-size-complex="10.5pt" style:text-scale="105%"/>
    </style:style>
    <style:style style:name="P78" style:family="paragraph" style:parent-style-name="Text_20_body">
      <style:paragraph-properties fo:margin-top="0.019cm" fo:margin-bottom="0cm" style:contextual-spacing="false">
        <style:tab-stops>
          <style:tab-stop style:position="9.252cm"/>
        </style:tab-stops>
      </style:paragraph-properties>
      <style:text-properties fo:color="#2d2d2d" loext:opacity="100%" style:font-name="Times New Roman" fo:font-size="9pt" fo:language="fr" fo:country="FR" style:text-underline-style="solid" style:text-underline-width="bold" style:text-underline-color="#2d2d2d" style:font-size-asian="9pt"/>
    </style:style>
    <style:style style:name="P79" style:family="paragraph" style:parent-style-name="Standard">
      <style:paragraph-properties>
        <style:tab-stops>
          <style:tab-stop style:position="9.252cm"/>
        </style:tab-stops>
      </style:paragraph-properties>
      <style:text-properties fo:color="#2d2d2d" loext:opacity="100%" style:font-name="Times New Roman" fo:language="fr" fo:country="FR" fo:font-weight="bold" style:font-weight-asian="bold" style:text-scale="105%"/>
    </style:style>
    <style:style style:name="P80" style:family="paragraph" style:parent-style-name="Standard">
      <style:paragraph-properties fo:margin-top="0.023cm" fo:margin-bottom="0cm" style:contextual-spacing="false">
        <style:tab-stops>
          <style:tab-stop style:position="9.252cm"/>
        </style:tab-stops>
      </style:paragraph-properties>
      <style:text-properties fo:color="#2b2b2b" loext:opacity="100%" style:font-name="Times New Roman" fo:font-size="9.5pt" fo:language="fr" fo:country="FR" style:font-size-asian="9.5pt" style:text-scale="105%"/>
    </style:style>
    <style:style style:name="P81" style:family="paragraph" style:parent-style-name="Standard">
      <style:paragraph-properties fo:margin-top="0.139cm" fo:margin-bottom="0cm" style:contextual-spacing="false">
        <style:tab-stops>
          <style:tab-stop style:position="9.252cm"/>
        </style:tab-stops>
      </style:paragraph-properties>
      <style:text-properties fo:color="#2b2b2b" loext:opacity="100%" style:font-name="Times New Roman" fo:font-size="9.5pt" fo:language="fr" fo:country="FR" fo:font-weight="bold" style:font-size-asian="9.5pt" style:font-weight-asian="bold" style:font-weight-complex="bold" style:text-scale="105%"/>
    </style:style>
    <style:style style:name="P82" style:family="paragraph" style:parent-style-name="Standard">
      <style:paragraph-properties fo:margin-top="0.021cm" fo:margin-bottom="0cm" style:contextual-spacing="false" fo:line-height="0.309cm">
        <style:tab-stops>
          <style:tab-stop style:position="9.252cm"/>
        </style:tab-stops>
      </style:paragraph-properties>
    </style:style>
    <style:style style:name="P83" style:family="paragraph" style:parent-style-name="Standard">
      <style:paragraph-properties fo:line-height="0.533cm">
        <style:tab-stops>
          <style:tab-stop style:position="1.812cm"/>
          <style:tab-stop style:position="7.103cm"/>
        </style:tab-stops>
      </style:paragraph-properties>
    </style:style>
    <style:style style:name="P84" style:family="paragraph" style:parent-style-name="Standard">
      <style:paragraph-properties fo:margin-left="-0.261cm" fo:margin-right="0cm" fo:margin-top="0.123cm" fo:margin-bottom="0cm" style:contextual-spacing="false" fo:text-indent="0cm" style:auto-text-indent="false">
        <style:tab-stops>
          <style:tab-stop style:position="1.614cm"/>
          <style:tab-stop style:position="9.252cm"/>
        </style:tab-stops>
      </style:paragraph-properties>
      <style:text-properties fo:color="#2f2f2f" loext:opacity="100%" style:font-name="Times New Roman" fo:font-size="9.5pt" fo:language="fr" fo:country="FR" fo:font-weight="bold" style:font-size-asian="9.5pt" style:font-weight-asian="bold"/>
    </style:style>
    <style:style style:name="P85" style:family="paragraph" style:parent-style-name="Standard">
      <style:paragraph-properties fo:margin-top="0.021cm" fo:margin-bottom="0cm" style:contextual-spacing="false" fo:line-height="0.309cm">
        <style:tab-stops>
          <style:tab-stop style:position="9.252cm"/>
        </style:tab-stops>
      </style:paragraph-properties>
      <style:text-properties fo:color="#2f2f2f" loext:opacity="100%" style:font-name="Times New Roman" fo:font-size="9.5pt" fo:language="fr" fo:country="FR" style:font-size-asian="9.5pt" style:text-scale="105%"/>
    </style:style>
    <style:style style:name="P86" style:family="paragraph" style:parent-style-name="Standard">
      <style:paragraph-properties>
        <style:tab-stops>
          <style:tab-stop style:position="9.252cm"/>
        </style:tab-stops>
      </style:paragraph-properties>
      <style:text-properties fo:color="#2f2f2f" loext:opacity="100%" style:font-name="Times New Roman" fo:font-size="9.5pt" fo:language="fr" fo:country="FR" style:font-size-asian="9.5pt" style:text-scale="105%"/>
    </style:style>
    <style:style style:name="P87" style:family="paragraph" style:parent-style-name="Standard">
      <style:paragraph-properties fo:margin-top="0.039cm" fo:margin-bottom="0cm" style:contextual-spacing="false">
        <style:tab-stops>
          <style:tab-stop style:position="9.252cm"/>
        </style:tab-stops>
      </style:paragraph-properties>
      <style:text-properties fo:color="#2f2f2f" loext:opacity="100%" style:font-name="Times New Roman" fo:font-size="9.5pt" fo:language="fr" fo:country="FR" style:font-size-asian="9.5pt" style:text-scale="105%"/>
    </style:style>
    <style:style style:name="P88" style:family="paragraph" style:parent-style-name="Standard">
      <style:paragraph-properties>
        <style:tab-stops>
          <style:tab-stop style:position="1cm"/>
        </style:tab-stops>
      </style:paragraph-properties>
    </style:style>
    <style:style style:name="P89" style:family="paragraph" style:parent-style-name="Standard">
      <style:paragraph-properties fo:margin-top="0.002cm" fo:margin-bottom="0cm" style:contextual-spacing="false">
        <style:tab-stops>
          <style:tab-stop style:position="1cm"/>
        </style:tab-stops>
      </style:paragraph-properties>
    </style:style>
    <style:style style:name="P90" style:family="paragraph" style:parent-style-name="Standard">
      <style:paragraph-properties>
        <style:tab-stops>
          <style:tab-stop style:position="3.117cm"/>
          <style:tab-stop style:position="9.252cm"/>
        </style:tab-stops>
      </style:paragraph-properties>
    </style:style>
    <style:style style:name="P91" style:family="paragraph" style:parent-style-name="Standard">
      <style:paragraph-properties fo:margin-top="0.002cm" fo:margin-bottom="0cm" style:contextual-spacing="false">
        <style:tab-stops>
          <style:tab-stop style:position="3.965cm"/>
          <style:tab-stop style:position="9.252cm"/>
        </style:tab-stops>
      </style:paragraph-properties>
    </style:style>
    <style:style style:name="P92" style:family="paragraph" style:parent-style-name="Standard">
      <style:paragraph-properties fo:line-height="0.573cm">
        <style:tab-stops>
          <style:tab-stop style:position="1.893cm"/>
          <style:tab-stop style:position="7.103cm"/>
        </style:tab-stops>
      </style:paragraph-properties>
    </style:style>
    <style:style style:name="P93" style:family="paragraph" style:parent-style-name="Standard">
      <style:text-properties fo:color="#282828" loext:opacity="100%" style:font-name="Times New Roman" fo:font-size="10pt" fo:language="fr" fo:country="FR" fo:font-weight="bold" style:font-size-asian="10pt" style:font-weight-asian="bold" style:font-style-complex="italic" style:font-weight-complex="bold" style:text-scale="105%"/>
    </style:style>
    <style:style style:name="P94" style:family="paragraph" style:parent-style-name="Standard">
      <style:paragraph-properties fo:margin-left="0cm" fo:margin-right="2.194cm" fo:margin-top="0.242cm" fo:margin-bottom="0cm" style:contextual-spacing="false" fo:text-align="center" style:justify-single-word="false" fo:text-indent="0cm" style:auto-text-indent="false" fo:break-before="page">
        <style:tab-stops>
          <style:tab-stop style:position="9.252cm"/>
        </style:tab-stops>
      </style:paragraph-properties>
      <style:text-properties fo:color="#282828" loext:opacity="100%" style:font-name="Times New Roman" fo:font-size="10pt" fo:language="fr" fo:country="FR" fo:font-weight="bold" style:font-size-asian="10pt" style:font-weight-asian="bold" style:font-style-complex="italic" style:font-weight-complex="bold" style:text-scale="105%"/>
    </style:style>
    <style:style style:name="P95" style:family="paragraph" style:parent-style-name="Standard">
      <style:paragraph-properties fo:margin-left="0cm" fo:margin-right="2.194cm" fo:text-align="center" style:justify-single-word="false" fo:text-indent="0cm" style:auto-text-indent="false">
        <style:tab-stops>
          <style:tab-stop style:position="9.252cm"/>
        </style:tab-stops>
      </style:paragraph-properties>
      <style:text-properties fo:color="#282828" loext:opacity="100%" style:font-name="Times New Roman" fo:font-size="10pt" fo:language="fr" fo:country="FR" fo:font-weight="bold" style:font-size-asian="10pt" style:font-weight-asian="bold" style:font-style-complex="italic" style:font-weight-complex="bold" style:text-scale="105%"/>
    </style:style>
    <style:style style:name="P96" style:family="paragraph" style:parent-style-name="Standard">
      <style:paragraph-properties fo:margin-top="0.009cm" fo:margin-bottom="0cm" style:contextual-spacing="false">
        <style:tab-stops>
          <style:tab-stop style:position="9.252cm"/>
        </style:tab-stops>
      </style:paragraph-properties>
      <style:text-properties fo:color="#282828" loext:opacity="100%" style:font-name="Times New Roman" fo:font-size="10pt" fo:language="fr" fo:country="FR" style:font-size-asian="10pt" style:text-scale="110%"/>
    </style:style>
    <style:style style:name="P97" style:family="paragraph" style:parent-style-name="Standard">
      <style:paragraph-properties fo:margin-left="12.002cm" fo:margin-right="0cm" fo:margin-top="0.009cm" fo:margin-bottom="0cm" style:contextual-spacing="false" fo:text-indent="0cm" style:auto-text-indent="false">
        <style:tab-stops>
          <style:tab-stop style:position="9.252cm"/>
        </style:tab-stops>
      </style:paragraph-properties>
      <style:text-properties fo:color="#282828" loext:opacity="100%" style:font-name="Times New Roman" fo:font-size="10pt" fo:language="fr" fo:country="FR" style:font-size-asian="10pt" style:text-scale="110%"/>
    </style:style>
    <style:style style:name="P98" style:family="paragraph" style:parent-style-name="Standard">
      <style:paragraph-properties fo:text-align="justify" style:justify-single-word="false">
        <style:tab-stops>
          <style:tab-stop style:position="9.252cm"/>
        </style:tab-stops>
      </style:paragraph-properties>
      <style:text-properties fo:color="#282828" loext:opacity="100%" style:font-name="Times New Roman" fo:font-size="10pt" fo:language="fr" fo:country="FR" style:font-size-asian="10pt" style:text-scale="115%"/>
    </style:style>
    <style:style style:name="P99" style:family="paragraph" style:parent-style-name="Standard">
      <style:paragraph-properties fo:margin-left="-0.259cm" fo:margin-right="-0.06cm" style:line-height-at-least="0.406cm" fo:text-indent="0cm" style:auto-text-indent="false"/>
      <style:text-properties fo:color="#282828" loext:opacity="100%" style:font-name="Times New Roman" fo:font-size="8.5pt" fo:language="fr" fo:country="FR" fo:font-weight="bold" style:font-size-asian="8.5pt" style:font-weight-asian="bold" style:font-weight-complex="bold" style:text-scale="105%"/>
    </style:style>
    <style:style style:name="P100" style:family="paragraph" style:parent-style-name="Standard">
      <style:paragraph-properties fo:margin-left="0cm" fo:margin-right="3.752cm" fo:text-align="center" style:justify-single-word="false" fo:text-indent="0cm" style:auto-text-indent="false">
        <style:tab-stops>
          <style:tab-stop style:position="9.252cm"/>
        </style:tab-stops>
      </style:paragraph-properties>
      <style:text-properties fo:color="#282828" loext:opacity="100%" fo:font-size="12pt" fo:language="fr" fo:country="FR" officeooo:paragraph-rsid="0032a770" style:font-size-asian="12pt" style:text-scale="105%"/>
    </style:style>
    <style:style style:name="P101" style:family="paragraph" style:parent-style-name="Standard">
      <style:paragraph-properties fo:text-align="end" style:justify-single-word="false">
        <style:tab-stops>
          <style:tab-stop style:position="9.252cm"/>
        </style:tab-stops>
      </style:paragraph-properties>
    </style:style>
    <style:style style:name="P102" style:family="paragraph" style:parent-style-name="Text_20_body">
      <style:paragraph-properties>
        <style:tab-stops>
          <style:tab-stop style:position="9.252cm"/>
        </style:tab-stops>
      </style:paragraph-properties>
      <style:text-properties style:font-name="Times New Roman" fo:font-size="12pt" fo:language="fr" fo:country="FR" fo:font-weight="bold" style:font-size-asian="12pt" style:font-weight-asian="bold"/>
    </style:style>
    <style:style style:name="P103" style:family="paragraph" style:parent-style-name="Text_20_body">
      <style:paragraph-properties fo:margin-top="0.005cm" fo:margin-bottom="0cm" style:contextual-spacing="false">
        <style:tab-stops>
          <style:tab-stop style:position="9.252cm"/>
        </style:tab-stops>
      </style:paragraph-properties>
      <style:text-properties style:font-name="Times New Roman" fo:font-size="12pt" fo:language="fr" fo:country="FR" style:font-size-asian="12pt"/>
    </style:style>
    <style:style style:name="P104" style:family="paragraph" style:parent-style-name="Text_20_body">
      <style:paragraph-properties fo:margin-top="0.007cm" fo:margin-bottom="0cm" style:contextual-spacing="false">
        <style:tab-stops>
          <style:tab-stop style:position="9.252cm"/>
        </style:tab-stops>
      </style:paragraph-properties>
      <style:text-properties style:font-name="Times New Roman" fo:font-size="12.5pt" fo:language="fr" fo:country="FR" fo:font-weight="bold" style:font-size-asian="12.5pt" style:font-weight-asian="bold"/>
    </style:style>
    <style:style style:name="P105" style:family="paragraph" style:parent-style-name="Text_20_body">
      <style:paragraph-properties fo:margin-top="0.018cm" fo:margin-bottom="0cm" style:contextual-spacing="false">
        <style:tab-stops>
          <style:tab-stop style:position="9.252cm"/>
        </style:tab-stops>
      </style:paragraph-properties>
      <style:text-properties style:font-name="Times New Roman" fo:language="fr" fo:country="FR" fo:font-weight="bold" style:font-weight-asian="bold"/>
    </style:style>
    <style:style style:name="P106" style:family="paragraph" style:parent-style-name="Text_20_body">
      <style:paragraph-properties>
        <style:tab-stops>
          <style:tab-stop style:position="9.252cm"/>
        </style:tab-stops>
      </style:paragraph-properties>
      <style:text-properties style:font-name="Times New Roman" fo:language="fr" fo:country="FR" fo:font-weight="bold" style:font-weight-asian="bold"/>
    </style:style>
    <style:style style:name="P107" style:family="paragraph" style:parent-style-name="Text_20_body">
      <style:paragraph-properties>
        <style:tab-stops>
          <style:tab-stop style:position="9.252cm"/>
        </style:tab-stops>
      </style:paragraph-properties>
      <style:text-properties style:font-name="Times New Roman" fo:font-size="10pt" fo:language="fr" fo:country="FR" fo:font-weight="bold" style:font-size-asian="10pt" style:font-weight-asian="bold"/>
    </style:style>
    <style:style style:name="P108"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0pt" fo:language="fr" fo:country="FR" fo:font-weight="bold" style:font-size-asian="10pt" style:font-weight-asian="bold" style:font-weight-complex="bold"/>
    </style:style>
    <style:style style:name="P109"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0pt" fo:language="fr" fo:country="FR" style:font-size-asian="10pt"/>
    </style:style>
    <style:style style:name="P110" style:family="paragraph" style:parent-style-name="Text_20_body">
      <style:paragraph-properties>
        <style:tab-stops>
          <style:tab-stop style:position="9.252cm"/>
        </style:tab-stops>
      </style:paragraph-properties>
      <style:text-properties style:font-name="Times New Roman" fo:font-size="10pt" fo:language="fr" fo:country="FR" style:font-size-asian="10pt"/>
    </style:style>
    <style:style style:name="P111" style:family="paragraph" style:parent-style-name="Text_20_body">
      <style:paragraph-properties fo:margin-top="0.007cm" fo:margin-bottom="0cm" style:contextual-spacing="false">
        <style:tab-stops>
          <style:tab-stop style:position="9.252cm"/>
        </style:tab-stops>
      </style:paragraph-properties>
      <style:text-properties style:font-name="Times New Roman" fo:font-size="10pt" fo:language="fr" fo:country="FR" style:font-size-asian="10pt"/>
    </style:style>
    <style:style style:name="P112" style:family="paragraph" style:parent-style-name="Text_20_body">
      <style:paragraph-properties fo:margin-top="0.018cm" fo:margin-bottom="0cm" style:contextual-spacing="false">
        <style:tab-stops>
          <style:tab-stop style:position="9.252cm"/>
        </style:tab-stops>
      </style:paragraph-properties>
      <style:text-properties style:font-name="Times New Roman" fo:font-size="11pt" fo:language="fr" fo:country="FR" style:font-size-asian="11pt"/>
    </style:style>
    <style:style style:name="P113"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1pt" fo:language="fr" fo:country="FR" style:font-size-asian="11pt"/>
    </style:style>
    <style:style style:name="P114" style:family="paragraph" style:parent-style-name="Text_20_body">
      <style:paragraph-properties fo:margin-top="0.009cm" fo:margin-bottom="0cm" style:contextual-spacing="false">
        <style:tab-stops>
          <style:tab-stop style:position="9.252cm"/>
        </style:tab-stops>
      </style:paragraph-properties>
      <style:text-properties style:font-name="Times New Roman" fo:font-size="11pt" fo:language="fr" fo:country="FR" style:font-size-asian="11pt"/>
    </style:style>
    <style:style style:name="P115" style:family="paragraph" style:parent-style-name="Text_20_body">
      <style:paragraph-properties fo:margin-top="0.004cm" fo:margin-bottom="0cm" style:contextual-spacing="false">
        <style:tab-stops>
          <style:tab-stop style:position="9.252cm"/>
        </style:tab-stops>
      </style:paragraph-properties>
      <style:text-properties style:font-name="Times New Roman" fo:font-size="11pt" fo:language="fr" fo:country="FR" style:font-size-asian="11pt"/>
    </style:style>
    <style:style style:name="P116" style:family="paragraph" style:parent-style-name="Text_20_body">
      <style:paragraph-properties fo:margin-top="0.011cm" fo:margin-bottom="0cm" style:contextual-spacing="false">
        <style:tab-stops>
          <style:tab-stop style:position="9.252cm"/>
        </style:tab-stops>
      </style:paragraph-properties>
      <style:text-properties style:font-name="Times New Roman" fo:font-size="10.5pt" fo:language="fr" fo:country="FR" fo:font-weight="bold" style:font-size-asian="10.5pt" style:font-weight-asian="bold"/>
    </style:style>
    <style:style style:name="P117" style:family="paragraph" style:parent-style-name="Text_20_body">
      <style:paragraph-properties fo:margin-top="0.019cm" fo:margin-bottom="0cm" style:contextual-spacing="false">
        <style:tab-stops>
          <style:tab-stop style:position="9.252cm"/>
        </style:tab-stops>
      </style:paragraph-properties>
      <style:text-properties style:font-name="Times New Roman" fo:font-size="10.5pt" fo:language="fr" fo:country="FR" fo:font-weight="bold" style:font-size-asian="10.5pt" style:font-weight-asian="bold"/>
    </style:style>
    <style:style style:name="P118"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10.5pt" fo:language="fr" fo:country="FR" fo:font-weight="bold" style:font-size-asian="10.5pt" style:font-weight-asian="bold"/>
    </style:style>
    <style:style style:name="P119" style:family="paragraph" style:parent-style-name="Text_20_body">
      <style:paragraph-properties>
        <style:tab-stops>
          <style:tab-stop style:position="9.252cm"/>
        </style:tab-stops>
      </style:paragraph-properties>
      <style:text-properties style:font-name="Times New Roman" fo:font-size="10.5pt" fo:language="fr" fo:country="FR" fo:font-style="italic" style:font-size-asian="10.5pt" style:font-style-asian="italic"/>
    </style:style>
    <style:style style:name="P120" style:family="paragraph" style:parent-style-name="Text_20_body">
      <style:paragraph-properties fo:margin-top="0.018cm" fo:margin-bottom="0cm" style:contextual-spacing="false">
        <style:tab-stops>
          <style:tab-stop style:position="9.252cm"/>
        </style:tab-stops>
      </style:paragraph-properties>
      <style:text-properties style:font-name="Times New Roman" fo:font-size="10.5pt" fo:language="fr" fo:country="FR" style:font-size-asian="10.5pt"/>
    </style:style>
    <style:style style:name="P121" style:family="paragraph" style:parent-style-name="Text_20_body">
      <style:paragraph-properties fo:margin-top="0.019cm" fo:margin-bottom="0cm" style:contextual-spacing="false">
        <style:tab-stops>
          <style:tab-stop style:position="9.252cm"/>
        </style:tab-stops>
      </style:paragraph-properties>
      <style:text-properties style:font-name="Times New Roman" fo:font-size="10.5pt" fo:language="fr" fo:country="FR" style:font-size-asian="10.5pt"/>
    </style:style>
    <style:style style:name="P122" style:family="paragraph" style:parent-style-name="Text_20_body">
      <style:paragraph-properties fo:margin-top="0.012cm" fo:margin-bottom="0cm" style:contextual-spacing="false">
        <style:tab-stops>
          <style:tab-stop style:position="9.252cm"/>
        </style:tab-stops>
      </style:paragraph-properties>
      <style:text-properties style:font-name="Times New Roman" fo:font-size="10.5pt" fo:language="fr" fo:country="FR" style:font-size-asian="10.5pt"/>
    </style:style>
    <style:style style:name="P123" style:family="paragraph" style:parent-style-name="Text_20_body">
      <style:paragraph-properties fo:margin-top="0.005cm" fo:margin-bottom="0cm" style:contextual-spacing="false">
        <style:tab-stops>
          <style:tab-stop style:position="9.252cm"/>
        </style:tab-stops>
      </style:paragraph-properties>
      <style:text-properties style:font-name="Times New Roman" fo:font-size="10.5pt" fo:language="fr" fo:country="FR" style:font-size-asian="10.5pt"/>
    </style:style>
    <style:style style:name="P124" style:family="paragraph" style:parent-style-name="Text_20_body">
      <style:paragraph-properties>
        <style:tab-stops>
          <style:tab-stop style:position="9.252cm"/>
        </style:tab-stops>
      </style:paragraph-properties>
      <style:text-properties style:font-name="Times New Roman" fo:font-size="10.5pt" fo:language="fr" fo:country="FR" style:font-size-asian="10.5pt"/>
    </style:style>
    <style:style style:name="P125" style:family="paragraph" style:parent-style-name="Text_20_body">
      <style:paragraph-properties fo:margin-top="0.016cm" fo:margin-bottom="0cm" style:contextual-spacing="false">
        <style:tab-stops>
          <style:tab-stop style:position="9.252cm"/>
        </style:tab-stops>
      </style:paragraph-properties>
      <style:text-properties style:font-name="Times New Roman" fo:font-size="8.5pt" fo:language="fr" fo:country="FR" fo:font-style="italic" style:font-size-asian="8.5pt" style:font-style-asian="italic"/>
    </style:style>
    <style:style style:name="P126" style:family="paragraph" style:parent-style-name="Text_20_body">
      <style:paragraph-properties>
        <style:tab-stops>
          <style:tab-stop style:position="9.252cm"/>
        </style:tab-stops>
      </style:paragraph-properties>
      <style:text-properties style:font-name="Times New Roman" fo:font-size="8.5pt" fo:language="fr" fo:country="FR" fo:font-weight="bold" style:font-size-asian="8.5pt" style:font-weight-asian="bold"/>
    </style:style>
    <style:style style:name="P127" style:family="paragraph" style:parent-style-name="Text_20_body">
      <style:paragraph-properties>
        <style:tab-stops>
          <style:tab-stop style:position="9.252cm"/>
        </style:tab-stops>
      </style:paragraph-properties>
      <style:text-properties style:font-name="Times New Roman" fo:font-size="6pt" fo:language="fr" fo:country="FR" fo:font-style="italic" style:font-size-asian="6pt" style:font-style-asian="italic"/>
    </style:style>
    <style:style style:name="P128" style:family="paragraph" style:parent-style-name="Text_20_body">
      <style:paragraph-properties fo:margin-top="0.019cm" fo:margin-bottom="0cm" style:contextual-spacing="false">
        <style:tab-stops>
          <style:tab-stop style:position="9.252cm"/>
        </style:tab-stops>
      </style:paragraph-properties>
      <style:text-properties style:font-name="Times New Roman" fo:font-size="9.5pt" fo:language="fr" fo:country="FR" style:font-size-asian="9.5pt"/>
    </style:style>
    <style:style style:name="P129" style:family="paragraph" style:parent-style-name="Text_20_body">
      <style:paragraph-properties fo:margin-top="0.018cm" fo:margin-bottom="0cm" style:contextual-spacing="false">
        <style:tab-stops>
          <style:tab-stop style:position="9.252cm"/>
        </style:tab-stops>
      </style:paragraph-properties>
      <style:text-properties style:font-name="Times New Roman" fo:font-size="6.5pt" fo:language="fr" fo:country="FR" fo:font-weight="bold" style:font-size-asian="6.5pt" style:font-weight-asian="bold"/>
    </style:style>
    <style:style style:name="P130" style:family="paragraph" style:parent-style-name="Text_20_body">
      <style:paragraph-properties fo:margin-top="0.019cm" fo:margin-bottom="0cm" style:contextual-spacing="false">
        <style:tab-stops>
          <style:tab-stop style:position="9.252cm"/>
        </style:tab-stops>
      </style:paragraph-properties>
      <style:text-properties style:font-name="Times New Roman" fo:font-size="13.5pt" fo:language="fr" fo:country="FR" style:font-size-asian="13.5pt"/>
    </style:style>
    <style:style style:name="P131" style:family="paragraph" style:parent-style-name="Text_20_body">
      <style:paragraph-properties fo:margin-top="0.002cm" fo:margin-bottom="0cm" style:contextual-spacing="false">
        <style:tab-stops>
          <style:tab-stop style:position="9.252cm"/>
        </style:tab-stops>
      </style:paragraph-properties>
      <style:text-properties fo:font-size="10.5pt" fo:language="fr" fo:country="FR" style:font-size-asian="10.5pt"/>
    </style:style>
    <style:style style:name="P132" style:family="paragraph" style:parent-style-name="Text_20_body">
      <style:paragraph-properties fo:margin-top="0.002cm" fo:margin-bottom="0cm" style:contextual-spacing="false">
        <style:tab-stops>
          <style:tab-stop style:position="9.252cm"/>
        </style:tab-stops>
      </style:paragraph-properties>
      <style:text-properties fo:font-size="10.5pt" fo:language="fr" fo:country="FR" fo:font-weight="bold" style:font-size-asian="10.5pt" style:font-weight-asian="bold"/>
    </style:style>
    <style:style style:name="P133" style:family="paragraph" style:parent-style-name="Text_20_body">
      <style:paragraph-properties fo:margin-top="0.018cm" fo:margin-bottom="0cm" style:contextual-spacing="false">
        <style:tab-stops>
          <style:tab-stop style:position="9.252cm"/>
        </style:tab-stops>
      </style:paragraph-properties>
      <style:text-properties fo:font-size="8.5pt" fo:language="fr" fo:country="FR" style:font-size-asian="8.5pt"/>
    </style:style>
    <style:style style:name="P134" style:family="paragraph" style:parent-style-name="Text_20_body">
      <style:paragraph-properties fo:margin-top="0.004cm" fo:margin-bottom="0cm" style:contextual-spacing="false">
        <style:tab-stops>
          <style:tab-stop style:position="9.252cm"/>
        </style:tab-stops>
      </style:paragraph-properties>
      <style:text-properties fo:language="fr" fo:country="FR"/>
    </style:style>
    <style:style style:name="P135" style:family="paragraph" style:parent-style-name="Text_20_body">
      <style:paragraph-properties fo:margin-top="0.009cm" fo:margin-bottom="0cm" style:contextual-spacing="false">
        <style:tab-stops>
          <style:tab-stop style:position="9.252cm"/>
        </style:tab-stops>
      </style:paragraph-properties>
      <style:text-properties fo:font-size="11pt" fo:language="fr" fo:country="FR" fo:font-weight="bold" style:font-size-asian="11pt" style:font-weight-asian="bold"/>
    </style:style>
    <style:style style:name="P136" style:family="paragraph" style:parent-style-name="Text_20_body">
      <style:paragraph-properties fo:margin-top="0.009cm" fo:margin-bottom="0cm" style:contextual-spacing="false">
        <style:tab-stops>
          <style:tab-stop style:position="9.252cm"/>
        </style:tab-stops>
      </style:paragraph-properties>
      <style:text-properties fo:font-size="11pt" fo:language="fr" fo:country="FR" fo:font-weight="bold" officeooo:paragraph-rsid="0032a770" style:font-size-asian="11pt" style:font-weight-asian="bold"/>
    </style:style>
    <style:style style:name="P137" style:family="paragraph" style:parent-style-name="Text_20_body">
      <style:paragraph-properties fo:margin-top="0.011cm" fo:margin-bottom="0cm" style:contextual-spacing="false">
        <style:tab-stops>
          <style:tab-stop style:position="9.252cm"/>
        </style:tab-stops>
      </style:paragraph-properties>
      <style:text-properties fo:font-size="6pt" fo:language="fr" fo:country="FR" fo:font-weight="bold" style:font-size-asian="6pt" style:font-weight-asian="bold"/>
    </style:style>
    <style:style style:name="P138" style:family="paragraph" style:parent-style-name="Frame_20_contents">
      <style:paragraph-properties fo:margin-left="0cm" fo:margin-right="4.71cm" fo:text-indent="0cm" style:auto-text-indent="false"/>
      <style:text-properties fo:font-style="italic" fo:font-weight="bold" style:font-style-asian="italic" style:font-weight-asian="bold" style:font-style-complex="italic" style:font-weight-complex="bold"/>
    </style:style>
    <style:style style:name="P139" style:family="paragraph" style:parent-style-name="Standard">
      <style:paragraph-properties fo:margin-top="0.03cm" fo:margin-bottom="0cm" style:contextual-spacing="false">
        <style:tab-stops>
          <style:tab-stop style:position="9.252cm"/>
        </style:tab-stops>
      </style:paragraph-properties>
      <style:text-properties fo:color="#565656" loext:opacity="100%" style:font-name="Times New Roman" fo:font-size="9.5pt" fo:language="fr" fo:country="FR" style:font-size-asian="9.5pt" style:text-scale="105%"/>
    </style:style>
    <style:style style:name="P140" style:family="paragraph" style:parent-style-name="Standard">
      <style:paragraph-properties fo:line-height="0.383cm">
        <style:tab-stops>
          <style:tab-stop style:position="9.252cm"/>
        </style:tab-stops>
      </style:paragraph-properties>
      <style:text-properties officeooo:paragraph-rsid="002876cb"/>
    </style:style>
    <style:style style:name="P141" style:family="paragraph" style:parent-style-name="Standard" style:master-page-name="">
      <loext:graphic-properties draw:fill="none"/>
      <style:paragraph-properties fo:margin-left="0cm" fo:margin-right="1.7cm" fo:margin-top="0.002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9.252cm"/>
        </style:tab-stops>
      </style:paragraph-properties>
    </style:style>
    <style:style style:name="P142" style:family="paragraph" style:parent-style-name="Standard">
      <style:text-properties fo:font-weight="bold" style:font-weight-asian="bold" style:font-weight-complex="bold"/>
    </style:style>
    <style:style style:name="P143" style:family="paragraph" style:parent-style-name="Text_20_body">
      <style:text-properties style:font-name="Bitstream Vera Sans" fo:font-size="10.5pt" style:font-size-asian="10.5pt" style:font-size-complex="10.5pt"/>
    </style:style>
    <style:style style:name="P144" style:family="paragraph" style:parent-style-name="Text_20_body">
      <style:text-properties style:font-name="Bitstream Vera Sans" fo:font-size="10.5pt" officeooo:paragraph-rsid="002bc707" style:font-size-asian="10.5pt" style:font-size-complex="10.5pt"/>
    </style:style>
    <style:style style:name="P145" style:family="paragraph" style:parent-style-name="Text_20_body">
      <style:text-properties style:font-name="Bitstream Vera Sans" fo:font-size="10.5pt" officeooo:rsid="002bc707" officeooo:paragraph-rsid="002bc707" style:font-size-asian="10.5pt" style:font-size-complex="10.5pt"/>
    </style:style>
    <style:style style:name="P146" style:family="paragraph" style:parent-style-name="Text_20_body">
      <style:text-properties style:font-name="Bitstream Vera Sans" fo:font-size="10.5pt" style:text-underline-style="solid" style:text-underline-width="auto" style:text-underline-color="font-color" fo:font-weight="bold" officeooo:paragraph-rsid="002bc707" style:font-size-asian="10.5pt" style:font-weight-asian="bold" style:font-size-complex="10.5pt" style:font-weight-complex="bold"/>
    </style:style>
    <style:style style:name="P147" style:family="paragraph" style:parent-style-name="Text_20_body">
      <style:text-properties officeooo:paragraph-rsid="002bc707"/>
    </style:style>
    <style:style style:name="P148" style:family="paragraph" style:parent-style-name="Text_20_body">
      <style:text-properties style:text-underline-style="solid" style:text-underline-width="auto" style:text-underline-color="font-color" fo:font-weight="bold" officeooo:paragraph-rsid="002bc707" style:font-weight-asian="bold" style:font-weight-complex="bold"/>
    </style:style>
    <style:style style:name="P149" style:family="paragraph" style:parent-style-name="List_20_Paragraph" style:list-style-name="WWNum61">
      <style:paragraph-properties>
        <style:tab-stops>
          <style:tab-stop style:position="1.582cm"/>
          <style:tab-stop style:position="9.252cm"/>
        </style:tab-stops>
      </style:paragraph-properties>
    </style:style>
    <style:style style:name="P150" style:family="paragraph" style:parent-style-name="List_20_Paragraph" style:list-style-name="WWNum71">
      <style:paragraph-properties fo:margin-left="1.136cm" fo:margin-right="1.944cm" fo:line-height="0.437cm" fo:text-indent="-0.635cm" style:auto-text-indent="false">
        <style:tab-stops>
          <style:tab-stop style:position="9.252cm"/>
        </style:tab-stops>
      </style:paragraph-properties>
      <style:text-properties fo:color="#2d2d2d" loext:opacity="100%" fo:font-size="8.5pt" fo:language="fr" fo:country="FR" fo:font-weight="bold" style:font-size-asian="8.5pt" style:font-weight-asian="bold" style:text-scale="105%"/>
    </style:style>
    <style:style style:name="P151" style:family="paragraph" style:parent-style-name="List_20_Paragraph">
      <style:paragraph-properties fo:margin-left="0cm" fo:margin-right="0cm" fo:text-indent="0cm" style:auto-text-indent="false"/>
      <style:text-properties fo:color="#282828" loext:opacity="100%" style:font-name="Times New Roman" fo:font-size="9.5pt" fo:language="fr" fo:country="FR" fo:font-weight="bold" officeooo:rsid="002a243b" officeooo:paragraph-rsid="0032a770" style:font-name-asian="Arial1" style:font-size-asian="9.5pt" style:font-weight-asian="bold" style:font-name-complex="Arial1" style:text-scale="105%"/>
    </style:style>
    <style:style style:name="P152" style:family="paragraph" style:parent-style-name="List_20_Paragraph" style:list-style-name="WWNum67">
      <style:paragraph-properties fo:margin-top="0.002cm" fo:margin-bottom="0cm" style:contextual-spacing="false" fo:text-align="justify" style:justify-single-word="false">
        <style:tab-stops>
          <style:tab-stop style:position="9.252cm"/>
        </style:tab-stops>
      </style:paragraph-properties>
      <style:text-properties fo:color="#282828" loext:opacity="100%" style:font-name="Times New Roman" fo:font-size="10pt" fo:language="fr" fo:country="FR" style:font-size-asian="10pt" style:text-scale="105%"/>
    </style:style>
    <style:style style:name="P153" style:family="paragraph" style:parent-style-name="List_20_Paragraph" style:list-style-name="WWNum67">
      <style:paragraph-properties fo:margin-top="0.009cm" fo:margin-bottom="0cm" style:contextual-spacing="false" fo:text-align="justify" style:justify-single-word="false">
        <style:tab-stops>
          <style:tab-stop style:position="9.252cm"/>
        </style:tab-stops>
      </style:paragraph-properties>
      <style:text-properties fo:color="#282828" loext:opacity="100%" style:font-name="Times New Roman" fo:font-size="10pt" fo:language="fr" fo:country="FR" style:font-size-asian="10pt" style:text-scale="105%"/>
    </style:style>
    <style:style style:name="P154" style:family="paragraph" style:parent-style-name="List_20_Paragraph" style:list-style-name="WWNum67">
      <style:paragraph-properties fo:margin-left="1.27cm" fo:margin-right="2.016cm" fo:margin-top="0.011cm" fo:margin-bottom="0cm" style:contextual-spacing="false" fo:line-height="100%" fo:text-align="justify" style:justify-single-word="false" fo:text-indent="-0.635cm" style:auto-text-indent="false">
        <style:tab-stops>
          <style:tab-stop style:position="1.665cm"/>
          <style:tab-stop style:position="9.252cm"/>
        </style:tab-stops>
      </style:paragraph-properties>
    </style:style>
    <style:style style:name="P155" style:family="paragraph" style:parent-style-name="List_20_Paragraph" style:list-style-name="WWNum67">
      <style:paragraph-properties fo:margin-top="0.007cm" fo:margin-bottom="0cm" style:contextual-spacing="false" fo:text-align="justify" style:justify-single-word="false">
        <style:tab-stops>
          <style:tab-stop style:position="1.649cm"/>
          <style:tab-stop style:position="9.252cm"/>
        </style:tab-stops>
      </style:paragraph-properties>
    </style:style>
    <style:style style:name="P156" style:family="paragraph" style:parent-style-name="List_20_Paragraph" style:list-style-name="WWNum67">
      <style:paragraph-properties fo:margin-top="0.011cm" fo:margin-bottom="0cm" style:contextual-spacing="false" fo:text-align="justify" style:justify-single-word="false">
        <style:tab-stops>
          <style:tab-stop style:position="1.683cm"/>
          <style:tab-stop style:position="9.252cm"/>
        </style:tab-stops>
      </style:paragraph-properties>
    </style:style>
    <style:style style:name="P157" style:family="paragraph" style:parent-style-name="List_20_Paragraph" style:list-style-name="WWNum67">
      <style:paragraph-properties fo:margin-left="1.27cm" fo:margin-right="2.027cm" fo:margin-top="0.011cm" fo:margin-bottom="0cm" style:contextual-spacing="false" fo:text-align="justify" style:justify-single-word="false" fo:text-indent="-0.635cm" style:auto-text-indent="false">
        <style:tab-stops>
          <style:tab-stop style:position="1.625cm"/>
          <style:tab-stop style:position="9.252cm"/>
        </style:tab-stops>
      </style:paragraph-properties>
    </style:style>
    <style:style style:name="P158" style:family="paragraph" style:parent-style-name="Standard" style:list-style-name="WWNum61"/>
    <style:style style:name="P159" style:family="paragraph" style:parent-style-name="Standard">
      <style:paragraph-properties fo:margin-top="0.159cm" fo:margin-bottom="0cm" style:contextual-spacing="false">
        <style:tab-stops>
          <style:tab-stop style:position="9.252cm"/>
        </style:tab-stops>
      </style:paragraph-properties>
      <style:text-properties fo:color="#282828" loext:opacity="100%" fo:font-size="9.5pt" fo:language="fr" fo:country="FR" fo:font-weight="bold" officeooo:paragraph-rsid="0032a770" style:font-size-asian="9.5pt" style:font-weight-asian="bold" style:text-scale="105%"/>
    </style:style>
    <style:style style:name="P160" style:family="paragraph" style:parent-style-name="Standard">
      <style:paragraph-properties fo:margin-left="0cm" fo:margin-right="1.677cm" fo:line-height="103%" fo:text-align="justify" style:justify-single-word="false" fo:text-indent="-0.011cm" style:auto-text-indent="false">
        <style:tab-stops>
          <style:tab-stop style:position="9.252cm"/>
        </style:tab-stops>
      </style:paragraph-properties>
      <style:text-properties fo:color="#282828" loext:opacity="100%" fo:font-size="9.5pt" fo:language="fr" fo:country="FR" fo:font-weight="bold" officeooo:paragraph-rsid="0032a770" style:font-size-asian="9.5pt" style:font-weight-asian="bold" style:text-scale="105%"/>
    </style:style>
    <style:style style:name="P161" style:family="paragraph" style:parent-style-name="Standard">
      <style:paragraph-properties>
        <style:tab-stops>
          <style:tab-stop style:position="9.252cm"/>
        </style:tab-stops>
      </style:paragraph-properties>
      <style:text-properties officeooo:paragraph-rsid="003369f0"/>
    </style:style>
    <style:style style:name="P162" style:family="paragraph" style:parent-style-name="Standard">
      <style:paragraph-properties fo:margin-left="0cm" fo:margin-right="0cm" fo:text-indent="1.251cm" style:auto-text-indent="false">
        <style:tab-stops>
          <style:tab-stop style:position="9.252cm"/>
        </style:tab-stops>
      </style:paragraph-properties>
    </style:style>
    <style:style style:name="P163" style:family="paragraph" style:parent-style-name="Standard">
      <style:paragraph-properties fo:margin-left="0cm" fo:margin-right="0cm" fo:text-indent="1.251cm" style:auto-text-indent="false" fo:break-before="page">
        <style:tab-stops>
          <style:tab-stop style:position="9.252cm"/>
        </style:tab-stops>
      </style:paragraph-properties>
    </style:style>
    <style:style style:name="P164" style:family="paragraph">
      <loext:graphic-properties draw:fill="solid" draw:fill-color="#ffffff"/>
      <style:paragraph-properties fo:text-align="center"/>
    </style:style>
    <style:style style:name="P165" style:family="paragraph">
      <loext:graphic-properties draw:fill="solid" draw:fill-color="#ffffff"/>
      <style:paragraph-properties fo:text-align="center"/>
      <style:text-properties fo:font-size="11pt"/>
    </style:style>
    <style:style style:name="P166" style:family="paragraph">
      <style:paragraph-properties fo:text-align="start" style:writing-mode="lr-tb"/>
      <style:text-properties style:font-name="Arial" fo:font-size="11pt"/>
    </style:style>
    <style:style style:name="P167" style:family="paragraph">
      <loext:graphic-properties draw:fill="none"/>
      <style:paragraph-properties fo:text-align="start" style:writing-mode="lr-tb"/>
      <style:text-properties style:font-name="Arial" fo:font-size="11pt"/>
    </style:style>
    <style:style style:name="T1" style:family="text">
      <style:text-properties fo:color="#494949" loext:opacity="100%" style:font-name="Times New Roman" fo:font-size="15.5pt" style:font-size-asian="15.5pt"/>
    </style:style>
    <style:style style:name="T2" style:family="text">
      <style:text-properties fo:color="#000080" loext:opacity="100%" style:font-name="Times New Roman" fo:font-size="15.5pt" style:font-size-asian="15.5pt"/>
    </style:style>
    <style:style style:name="T3" style:family="text">
      <style:text-properties fo:color="#232323" loext:opacity="100%" style:font-name="Times New Roman" fo:font-size="15.5pt" style:font-size-asian="15.5pt"/>
    </style:style>
    <style:style style:name="T4" style:family="text">
      <style:text-properties fo:color="#232323" loext:opacity="100%" style:font-name="Times New Roman" fo:font-size="15.5pt" style:font-size-asian="15.5pt" style:text-scale="106%"/>
    </style:style>
    <style:style style:name="T5" style:family="text">
      <style:text-properties fo:color="#232323" loext:opacity="100%" style:font-name="Times New Roman" fo:font-size="15.5pt" style:font-size-asian="15.5pt" style:text-scale="103%"/>
    </style:style>
    <style:style style:name="T6" style:family="text">
      <style:text-properties fo:color="#232323" loext:opacity="100%" style:font-name="Times New Roman" fo:font-size="15.5pt" style:font-size-asian="15.5pt" style:text-scale="98%"/>
    </style:style>
    <style:style style:name="T7" style:family="text">
      <style:text-properties fo:color="#232323" loext:opacity="100%" style:font-name="Times New Roman" fo:font-size="15.5pt" style:font-size-asian="15.5pt" style:text-scale="105%"/>
    </style:style>
    <style:style style:name="T8" style:family="text">
      <style:text-properties fo:color="#232323" loext:opacity="100%" style:font-name="Times New Roman" fo:font-size="15.5pt" fo:letter-spacing="-0.007cm" style:font-size-asian="15.5pt" style:text-scale="106%"/>
    </style:style>
    <style:style style:name="T9" style:family="text">
      <style:text-properties fo:color="#232323" loext:opacity="100%" style:font-name="Times New Roman" fo:font-size="15.5pt" fo:letter-spacing="-0.007cm" style:font-size-asian="15.5pt" style:text-scale="105%"/>
    </style:style>
    <style:style style:name="T10" style:family="text">
      <style:text-properties fo:color="#232323" loext:opacity="100%" style:font-name="Times New Roman" fo:font-size="15.5pt" fo:letter-spacing="-0.189cm" style:font-size-asian="15.5pt" style:text-scale="103%"/>
    </style:style>
    <style:style style:name="T11" style:family="text">
      <style:text-properties fo:color="#232323" loext:opacity="100%" style:font-name="Times New Roman" fo:font-size="15.5pt" fo:letter-spacing="0.039cm" style:font-size-asian="15.5pt" style:text-scale="106%"/>
    </style:style>
    <style:style style:name="T12" style:family="text">
      <style:text-properties fo:color="#232323" loext:opacity="100%" style:font-name="Times New Roman" fo:font-size="15.5pt" fo:letter-spacing="0.034cm" style:font-size-asian="15.5pt" style:text-scale="103%"/>
    </style:style>
    <style:style style:name="T13" style:family="text">
      <style:text-properties fo:color="#232323" loext:opacity="100%" style:font-name="Times New Roman" fo:font-size="15.5pt" fo:letter-spacing="0.06cm" style:font-size-asian="15.5pt"/>
    </style:style>
    <style:style style:name="T14" style:family="text">
      <style:text-properties fo:color="#232323" loext:opacity="100%" style:font-name="Times New Roman" fo:font-size="15.5pt" fo:letter-spacing="0.025cm" style:font-size-asian="15.5pt"/>
    </style:style>
    <style:style style:name="T15" style:family="text">
      <style:text-properties fo:color="#232323" loext:opacity="100%" style:font-name="Times New Roman" fo:font-size="15.5pt" fo:letter-spacing="0.088cm" style:font-size-asian="15.5pt"/>
    </style:style>
    <style:style style:name="T16" style:family="text">
      <style:text-properties fo:color="#232323" loext:opacity="100%" style:font-name="Times New Roman" fo:font-size="15.5pt" fo:letter-spacing="-0.109cm" style:font-size-asian="15.5pt" style:text-scale="105%"/>
    </style:style>
    <style:style style:name="T17" style:family="text">
      <style:text-properties fo:color="#232323" loext:opacity="100%" style:font-name="Times New Roman" fo:font-size="15.5pt" fo:letter-spacing="-0.032cm" style:font-size-asian="15.5pt" style:text-scale="105%"/>
    </style:style>
    <style:style style:name="T18" style:family="text">
      <style:text-properties fo:color="#232323" loext:opacity="100%" style:font-name="Times New Roman" fo:font-size="15.5pt" fo:letter-spacing="-0.055cm" style:font-size-asian="15.5pt" style:text-scale="105%"/>
    </style:style>
    <style:style style:name="T19" style:family="text">
      <style:text-properties fo:color="#232323" loext:opacity="100%" style:font-name="Times New Roman" fo:font-size="15.5pt" fo:letter-spacing="-0.072cm" style:font-size-asian="15.5pt" style:text-scale="105%"/>
    </style:style>
    <style:style style:name="T20" style:family="text">
      <style:text-properties fo:color="#232323" loext:opacity="100%" style:font-name="Times New Roman" fo:font-size="15.5pt" fo:letter-spacing="-0.023cm" style:font-size-asian="15.5pt" style:text-scale="105%"/>
    </style:style>
    <style:style style:name="T21" style:family="text">
      <style:text-properties fo:color="#232323" loext:opacity="100%" style:font-name="Times New Roman" fo:font-size="15.5pt" fo:letter-spacing="-0.011cm" style:font-size-asian="15.5pt" style:text-scale="105%"/>
    </style:style>
    <style:style style:name="T22" style:family="text">
      <style:text-properties fo:color="#232323" loext:opacity="100%" style:font-name="Times New Roman" fo:font-size="15.5pt" fo:letter-spacing="-0.016cm" style:font-size-asian="15.5pt" style:text-scale="105%"/>
    </style:style>
    <style:style style:name="T23" style:family="text">
      <style:text-properties fo:color="#232323" loext:opacity="100%" style:font-name="Times New Roman" fo:font-size="15.5pt" fo:letter-spacing="-0.026cm" style:font-size-asian="15.5pt" style:text-scale="105%"/>
    </style:style>
    <style:style style:name="T24" style:family="text">
      <style:text-properties fo:color="#232323" loext:opacity="100%" style:font-name="Times New Roman" fo:font-size="15.5pt" fo:letter-spacing="-0.014cm" style:font-size-asian="15.5pt" style:text-scale="105%"/>
    </style:style>
    <style:style style:name="T25" style:family="text">
      <style:text-properties fo:color="#232323" loext:opacity="100%" style:font-name="Times New Roman" fo:font-size="15.5pt" fo:letter-spacing="-0.021cm" style:font-size-asian="15.5pt" style:text-scale="105%"/>
    </style:style>
    <style:style style:name="T26" style:family="text">
      <style:text-properties fo:color="#232323" loext:opacity="100%" style:font-name="Times New Roman" fo:font-size="15.5pt" fo:letter-spacing="0.132cm" style:font-size-asian="15.5pt" style:text-scale="105%"/>
    </style:style>
    <style:style style:name="T27" style:family="text">
      <style:text-properties fo:color="#232323" loext:opacity="100%" style:font-name="Times New Roman" fo:font-size="15.5pt" fo:letter-spacing="-0.035cm" style:font-size-asian="15.5pt" style:text-scale="105%"/>
    </style:style>
    <style:style style:name="T28" style:family="text">
      <style:text-properties fo:color="#232323" loext:opacity="100%" style:font-name="Times New Roman" fo:font-size="15.5pt" fo:letter-spacing="-0.009cm" style:font-size-asian="15.5pt" style:text-scale="105%"/>
    </style:style>
    <style:style style:name="T29" style:family="text">
      <style:text-properties fo:color="#4b4b4b" loext:opacity="100%" style:font-name="Times New Roman" fo:font-size="15.5pt" fo:letter-spacing="-0.007cm" style:font-size-asian="15.5pt" style:text-scale="98%"/>
    </style:style>
    <style:style style:name="T30" style:family="text">
      <style:text-properties fo:color="#242424" loext:opacity="100%" style:font-name="Times New Roman" fo:font-size="15.5pt" style:font-size-asian="15.5pt"/>
    </style:style>
    <style:style style:name="T31" style:family="text">
      <style:text-properties fo:color="#242424" loext:opacity="100%" style:font-name="Times New Roman" fo:font-size="15.5pt" style:font-size-asian="15.5pt" style:text-scale="105%"/>
    </style:style>
    <style:style style:name="T32" style:family="text">
      <style:text-properties fo:color="#242424" loext:opacity="100%" style:font-name="Times New Roman" fo:font-size="15.5pt" style:font-size-asian="15.5pt" style:text-scale="107%"/>
    </style:style>
    <style:style style:name="T33" style:family="text">
      <style:text-properties fo:color="#242424" loext:opacity="100%" style:font-name="Times New Roman" fo:font-size="15.5pt" style:font-size-asian="15.5pt" style:text-scale="102%"/>
    </style:style>
    <style:style style:name="T34" style:family="text">
      <style:text-properties fo:color="#242424" loext:opacity="100%" style:font-name="Times New Roman" fo:font-size="15.5pt" style:font-size-asian="15.5pt" style:text-scale="104%"/>
    </style:style>
    <style:style style:name="T35" style:family="text">
      <style:text-properties fo:color="#242424" loext:opacity="100%" style:font-name="Times New Roman" fo:font-size="15.5pt" style:font-size-asian="15.5pt" style:text-scale="103%"/>
    </style:style>
    <style:style style:name="T36" style:family="text">
      <style:text-properties fo:color="#242424" loext:opacity="100%" style:font-name="Times New Roman" fo:font-size="15.5pt" style:font-size-asian="15.5pt" style:text-scale="101%"/>
    </style:style>
    <style:style style:name="T37" style:family="text">
      <style:text-properties fo:color="#242424" loext:opacity="100%" style:font-name="Times New Roman" fo:font-size="15.5pt" fo:letter-spacing="-0.014cm" style:font-size-asian="15.5pt" style:text-scale="105%"/>
    </style:style>
    <style:style style:name="T38" style:family="text">
      <style:text-properties fo:color="#242424" loext:opacity="100%" style:font-name="Times New Roman" fo:font-size="15.5pt" fo:letter-spacing="0.005cm" style:font-size-asian="15.5pt"/>
    </style:style>
    <style:style style:name="T39" style:family="text">
      <style:text-properties fo:color="#242424" loext:opacity="100%" style:font-name="Times New Roman" fo:font-size="15.5pt" fo:letter-spacing="0.005cm" style:font-size-asian="15.5pt" style:text-scale="105%"/>
    </style:style>
    <style:style style:name="T40" style:family="text">
      <style:text-properties fo:color="#242424" loext:opacity="100%" style:font-name="Times New Roman" fo:font-size="15.5pt" fo:letter-spacing="-0.025cm" style:font-size-asian="15.5pt" style:text-scale="105%"/>
    </style:style>
    <style:style style:name="T41" style:family="text">
      <style:text-properties fo:color="#242424" loext:opacity="100%" style:font-name="Times New Roman" fo:font-size="15.5pt" fo:letter-spacing="-0.035cm" style:font-size-asian="15.5pt" style:text-scale="105%"/>
    </style:style>
    <style:style style:name="T42" style:family="text">
      <style:text-properties fo:color="#242424" loext:opacity="100%" style:font-name="Times New Roman" fo:font-size="15.5pt" fo:letter-spacing="-0.012cm" style:font-size-asian="15.5pt" style:text-scale="105%"/>
    </style:style>
    <style:style style:name="T43" style:family="text">
      <style:text-properties fo:color="#242424" loext:opacity="100%" style:font-name="Times New Roman" fo:font-size="15.5pt" fo:letter-spacing="-0.032cm" style:font-size-asian="15.5pt" style:text-scale="105%"/>
    </style:style>
    <style:style style:name="T44" style:family="text">
      <style:text-properties fo:color="#242424" loext:opacity="100%" style:font-name="Times New Roman" fo:font-size="15.5pt" fo:letter-spacing="-0.028cm" style:font-size-asian="15.5pt" style:text-scale="105%"/>
    </style:style>
    <style:style style:name="T45" style:family="text">
      <style:text-properties fo:color="#242424" loext:opacity="100%" style:font-name="Times New Roman" fo:font-size="15.5pt" fo:letter-spacing="-0.037cm" style:font-size-asian="15.5pt" style:text-scale="105%"/>
    </style:style>
    <style:style style:name="T46" style:family="text">
      <style:text-properties fo:color="#242424" loext:opacity="100%" style:font-name="Times New Roman" fo:font-size="15.5pt" fo:letter-spacing="-0.09cm" style:font-size-asian="15.5pt" style:text-scale="105%"/>
    </style:style>
    <style:style style:name="T47" style:family="text">
      <style:text-properties fo:color="#242424" loext:opacity="100%" style:font-name="Times New Roman" fo:font-size="15.5pt" fo:letter-spacing="-0.016cm" style:font-size-asian="15.5pt" style:text-scale="105%"/>
    </style:style>
    <style:style style:name="T48" style:family="text">
      <style:text-properties fo:color="#242424" loext:opacity="100%" style:font-name="Times New Roman" fo:font-size="15.5pt" fo:letter-spacing="-0.021cm" style:font-size-asian="15.5pt"/>
    </style:style>
    <style:style style:name="T49" style:family="text">
      <style:text-properties fo:color="#242424" loext:opacity="100%" style:font-name="Times New Roman" fo:font-size="15.5pt" fo:letter-spacing="-0.021cm" style:font-size-asian="15.5pt" style:text-scale="105%"/>
    </style:style>
    <style:style style:name="T50" style:family="text">
      <style:text-properties fo:color="#242424" loext:opacity="100%" style:font-name="Times New Roman" fo:font-size="15.5pt" fo:letter-spacing="0.083cm" style:font-size-asian="15.5pt"/>
    </style:style>
    <style:style style:name="T51" style:family="text">
      <style:text-properties fo:color="#242424" loext:opacity="100%" style:font-name="Times New Roman" fo:font-size="15.5pt" fo:letter-spacing="0.039cm" style:font-size-asian="15.5pt"/>
    </style:style>
    <style:style style:name="T52" style:family="text">
      <style:text-properties fo:color="#242424" loext:opacity="100%" style:font-name="Times New Roman" fo:font-size="15.5pt" fo:letter-spacing="-0.039cm" style:font-size-asian="15.5pt"/>
    </style:style>
    <style:style style:name="T53" style:family="text">
      <style:text-properties fo:color="#242424" loext:opacity="100%" style:font-name="Times New Roman" fo:font-size="15.5pt" fo:letter-spacing="-0.002cm" style:font-size-asian="15.5pt" style:text-scale="107%"/>
    </style:style>
    <style:style style:name="T54" style:family="text">
      <style:text-properties fo:color="#242424" loext:opacity="100%" style:font-name="Times New Roman" fo:font-size="15.5pt" fo:letter-spacing="-0.002cm" style:font-size-asian="15.5pt" style:text-scale="102%"/>
    </style:style>
    <style:style style:name="T55" style:family="text">
      <style:text-properties fo:color="#242424" loext:opacity="100%" style:font-name="Times New Roman" fo:font-size="15.5pt" fo:letter-spacing="-0.002cm" style:font-size-asian="15.5pt" style:text-scale="103%"/>
    </style:style>
    <style:style style:name="T56" style:family="text">
      <style:text-properties fo:color="#242424" loext:opacity="100%" style:font-name="Times New Roman" fo:font-size="15.5pt" fo:letter-spacing="0.046cm" style:font-size-asian="15.5pt"/>
    </style:style>
    <style:style style:name="T57" style:family="text">
      <style:text-properties fo:color="#242424" loext:opacity="100%" style:font-name="Times New Roman" fo:font-size="15.5pt" fo:letter-spacing="0.004cm" style:font-size-asian="15.5pt"/>
    </style:style>
    <style:style style:name="T58" style:family="text">
      <style:text-properties fo:color="#242424" loext:opacity="100%" style:font-name="Times New Roman" fo:font-size="15.5pt" fo:letter-spacing="0.03cm" style:font-size-asian="15.5pt"/>
    </style:style>
    <style:style style:name="T59" style:family="text">
      <style:text-properties fo:color="#242424" loext:opacity="100%" style:font-name="Times New Roman" fo:font-size="15.5pt" fo:letter-spacing="0.026cm" style:font-size-asian="15.5pt"/>
    </style:style>
    <style:style style:name="T60" style:family="text">
      <style:text-properties fo:color="#242424" loext:opacity="100%" style:font-name="Times New Roman" fo:font-size="15.5pt" fo:letter-spacing="0.023cm" style:font-size-asian="15.5pt"/>
    </style:style>
    <style:style style:name="T61" style:family="text">
      <style:text-properties fo:color="#242424" loext:opacity="100%" style:font-name="Times New Roman" fo:font-size="15.5pt" fo:letter-spacing="0.028cm" style:font-size-asian="15.5pt"/>
    </style:style>
    <style:style style:name="T62" style:family="text">
      <style:text-properties fo:color="#242424" loext:opacity="100%" style:font-name="Times New Roman" fo:font-size="15.5pt" fo:letter-spacing="0.002cm" style:font-size-asian="15.5pt"/>
    </style:style>
    <style:style style:name="T63" style:family="text">
      <style:text-properties fo:color="#242424" loext:opacity="100%" style:font-name="Times New Roman" fo:font-size="15.5pt" fo:letter-spacing="0.018cm" style:font-size-asian="15.5pt"/>
    </style:style>
    <style:style style:name="T64" style:family="text">
      <style:text-properties fo:color="#242424" loext:opacity="100%" fo:font-size="9.5pt" fo:language="fr" fo:country="FR" style:font-size-asian="9.5pt" style:text-scale="105%"/>
    </style:style>
    <style:style style:name="T65" style:family="text">
      <style:text-properties fo:color="#242424" loext:opacity="100%" fo:font-size="9.5pt" fo:language="fr" fo:country="FR" officeooo:rsid="0026e5f2" style:font-size-asian="9.5pt" style:text-scale="105%"/>
    </style:style>
    <style:style style:name="T66" style:family="text">
      <style:text-properties fo:color="#242424" loext:opacity="100%" fo:font-size="9.5pt" fo:language="fr" fo:country="FR" fo:font-weight="bold" style:font-size-asian="9.5pt" style:font-weight-asian="bold"/>
    </style:style>
    <style:style style:name="T67" style:family="text">
      <style:text-properties fo:color="#242424" loext:opacity="100%" fo:font-size="9.5pt" fo:language="fr" fo:country="FR" fo:font-weight="bold" style:font-size-asian="9.5pt" style:font-weight-asian="bold" style:font-weight-complex="bold" style:text-scale="105%"/>
    </style:style>
    <style:style style:name="T68" style:family="text">
      <style:text-properties fo:color="#242424" loext:opacity="100%" fo:font-size="9.5pt" fo:letter-spacing="0.011cm" fo:language="fr" fo:country="FR" style:font-size-asian="9.5pt" style:text-scale="105%"/>
    </style:style>
    <style:style style:name="T69" style:family="text">
      <style:text-properties fo:color="#242424" loext:opacity="100%" fo:font-size="9.5pt" fo:letter-spacing="0.097cm" fo:language="fr" fo:country="FR" style:font-size-asian="9.5pt" style:text-scale="105%"/>
    </style:style>
    <style:style style:name="T70" style:family="text">
      <style:text-properties fo:color="#242424" loext:opacity="100%" fo:font-size="9.5pt" fo:letter-spacing="-0.002cm" fo:language="fr" fo:country="FR" fo:font-weight="bold" style:font-size-asian="9.5pt" style:font-weight-asian="bold" style:font-weight-complex="bold" style:text-scale="105%"/>
    </style:style>
    <style:style style:name="T71" style:family="text">
      <style:text-properties fo:color="#242424" loext:opacity="100%" fo:font-size="9.5pt" fo:letter-spacing="0.048cm" fo:language="fr" fo:country="FR" style:font-size-asian="9.5pt" style:text-scale="105%"/>
    </style:style>
    <style:style style:name="T72" style:family="text">
      <style:text-properties fo:color="#242424" loext:opacity="100%" fo:font-size="10pt" fo:language="fr" fo:country="FR" fo:font-weight="bold" style:font-size-asian="10pt" style:font-weight-asian="bold"/>
    </style:style>
    <style:style style:name="T73" style:family="text">
      <style:text-properties fo:color="#242424" loext:opacity="100%" fo:font-size="10pt" fo:language="fr" fo:country="FR" fo:font-style="italic" fo:font-weight="bold" style:font-size-asian="10pt" style:font-style-asian="italic" style:font-weight-asian="bold"/>
    </style:style>
    <style:style style:name="T74" style:family="text">
      <style:text-properties fo:color="#242424" loext:opacity="100%" fo:font-size="10pt" fo:language="fr" fo:country="FR" style:text-underline-style="solid" style:text-underline-width="bold" style:text-underline-color="#242424" fo:font-weight="bold" style:font-size-asian="10pt" style:font-weight-asian="bold"/>
    </style:style>
    <style:style style:name="T75" style:family="text">
      <style:text-properties fo:color="#242424" loext:opacity="100%" fo:font-size="10pt" fo:letter-spacing="-0.028cm" fo:language="fr" fo:country="FR" style:text-underline-style="solid" style:text-underline-width="bold" style:text-underline-color="#242424" fo:font-weight="bold" style:font-size-asian="10pt" style:font-weight-asian="bold"/>
    </style:style>
    <style:style style:name="T76" style:family="text">
      <style:text-properties fo:color="#242424" loext:opacity="100%" fo:font-size="10pt" fo:letter-spacing="-0.009cm" fo:language="fr" fo:country="FR" style:text-underline-style="solid" style:text-underline-width="bold" style:text-underline-color="#242424" fo:font-weight="bold" style:font-size-asian="10pt" style:font-weight-asian="bold"/>
    </style:style>
    <style:style style:name="T77" style:family="text">
      <style:text-properties fo:color="#242424" loext:opacity="100%" fo:font-size="10pt" fo:letter-spacing="-0.005cm" fo:language="fr" fo:country="FR" style:text-underline-style="solid" style:text-underline-width="bold" style:text-underline-color="#242424" fo:font-weight="bold" style:font-size-asian="10pt" style:font-weight-asian="bold"/>
    </style:style>
    <style:style style:name="T78" style:family="text">
      <style:text-properties fo:color="#3a3a3a" loext:opacity="100%" style:font-name="Times New Roman" fo:font-size="15.5pt" style:font-size-asian="15.5pt" style:text-scale="105%"/>
    </style:style>
    <style:style style:name="T79" style:family="text">
      <style:text-properties fo:color="#545454" loext:opacity="100%" style:font-name="Times New Roman" fo:font-size="15.5pt" fo:letter-spacing="0.018cm" style:font-size-asian="15.5pt" style:text-scale="53%"/>
    </style:style>
    <style:style style:name="T80" style:family="text">
      <style:text-properties fo:color="#262626" loext:opacity="100%" style:font-name="Times New Roman" fo:font-size="15.5pt" style:font-size-asian="15.5pt"/>
    </style:style>
    <style:style style:name="T81" style:family="text">
      <style:text-properties fo:color="#262626" loext:opacity="100%" style:font-name="Times New Roman" fo:font-size="15.5pt" style:font-size-asian="15.5pt" style:text-scale="105%"/>
    </style:style>
    <style:style style:name="T82" style:family="text">
      <style:text-properties fo:color="#262626" loext:opacity="100%" style:font-name="Times New Roman" fo:font-size="15.5pt" fo:letter-spacing="-0.065cm" style:font-size-asian="15.5pt"/>
    </style:style>
    <style:style style:name="T83" style:family="text">
      <style:text-properties fo:color="#262626" loext:opacity="100%" style:font-name="Times New Roman" fo:font-size="15.5pt" fo:letter-spacing="0.042cm" style:font-size-asian="15.5pt"/>
    </style:style>
    <style:style style:name="T84" style:family="text">
      <style:text-properties fo:color="#262626" loext:opacity="100%" style:font-name="Times New Roman" fo:font-size="15.5pt" fo:letter-spacing="0.092cm" style:font-size-asian="15.5pt"/>
    </style:style>
    <style:style style:name="T85" style:family="text">
      <style:text-properties fo:color="#262626" loext:opacity="100%" style:font-name="Times New Roman" fo:font-size="11.5pt" fo:language="fr" fo:country="FR" fo:font-weight="bold" style:font-size-asian="11.5pt" style:font-weight-asian="bold" style:text-scale="105%"/>
    </style:style>
    <style:style style:name="T86" style:family="text">
      <style:text-properties fo:color="#262626" loext:opacity="100%" style:font-name="Times New Roman" fo:font-size="11.5pt" fo:language="fr" fo:country="FR" style:font-size-asian="11.5pt" style:text-scale="105%"/>
    </style:style>
    <style:style style:name="T87" style:family="text">
      <style:text-properties fo:color="#262626" loext:opacity="100%" style:font-name="Times New Roman" fo:font-size="8pt" fo:language="fr" fo:country="FR" style:text-underline-style="solid" style:text-underline-width="bold" style:text-underline-color="#262626" fo:font-weight="bold" style:font-size-asian="8pt" style:font-weight-asian="bold"/>
    </style:style>
    <style:style style:name="T88" style:family="text">
      <style:text-properties fo:color="#262626" loext:opacity="100%" style:font-name="Times New Roman" fo:font-size="8pt" fo:language="fr" fo:country="FR" style:text-underline-style="solid" style:text-underline-width="bold" style:text-underline-color="#262626" style:font-size-asian="8pt"/>
    </style:style>
    <style:style style:name="T89" style:family="text">
      <style:text-properties fo:color="#262626" loext:opacity="100%" fo:font-size="9.5pt" fo:language="fr" fo:country="FR" style:text-underline-style="solid" style:text-underline-width="bold" style:text-underline-color="#262626" fo:font-weight="bold" style:font-size-asian="9.5pt" style:font-weight-asian="bold"/>
    </style:style>
    <style:style style:name="T90" style:family="text">
      <style:text-properties fo:color="#262626" loext:opacity="100%" fo:font-size="9.5pt" fo:language="fr" fo:country="FR" style:text-underline-style="solid" style:text-underline-width="bold" style:text-underline-color="#262626" fo:font-weight="bold" style:font-size-asian="9.5pt" style:font-weight-asian="bold" style:text-scale="105%"/>
    </style:style>
    <style:style style:name="T91" style:family="text">
      <style:text-properties fo:color="#262626" loext:opacity="100%" fo:font-size="9.5pt" fo:language="fr" fo:country="FR" style:font-size-asian="9.5pt" style:text-scale="105%"/>
    </style:style>
    <style:style style:name="T92" style:family="text">
      <style:text-properties fo:color="#262626" loext:opacity="100%" fo:font-size="9.5pt" fo:letter-spacing="0.093cm" fo:language="fr" fo:country="FR" style:text-underline-style="solid" style:text-underline-width="bold" style:text-underline-color="#262626" fo:font-weight="bold" style:font-size-asian="9.5pt" style:font-weight-asian="bold" style:text-scale="105%"/>
    </style:style>
    <style:style style:name="T93" style:family="text">
      <style:text-properties fo:color="#262626" loext:opacity="100%" fo:font-size="8pt" fo:language="fr" fo:country="FR" style:text-underline-style="solid" style:text-underline-width="bold" style:text-underline-color="#262626" fo:font-weight="bold" style:font-size-asian="8pt" style:font-weight-asian="bold"/>
    </style:style>
    <style:style style:name="T94" style:family="text">
      <style:text-properties fo:color="#4d4d4d" loext:opacity="100%" fo:font-size="9.5pt" fo:language="fr" fo:country="FR" style:font-size-asian="9.5pt" style:text-scale="105%"/>
    </style:style>
    <style:style style:name="T95" style:family="text">
      <style:text-properties fo:color="#4d4d4d" loext:opacity="100%" fo:font-size="10pt" fo:letter-spacing="-0.009cm" fo:language="fr" fo:country="FR" style:text-underline-style="solid" style:text-underline-width="bold" style:text-underline-color="#242424" fo:font-weight="bold" style:font-size-asian="10pt" style:font-weight-asian="bold"/>
    </style:style>
    <style:style style:name="T96" style:family="text">
      <style:text-properties fo:color="#4d4d4d" loext:opacity="100%" fo:font-size="10pt" fo:letter-spacing="-0.005cm" fo:language="fr" fo:country="FR" style:text-underline-style="solid" style:text-underline-width="bold" style:text-underline-color="#242424" fo:font-weight="bold" style:font-size-asian="10pt" style:font-weight-asian="bold"/>
    </style:style>
    <style:style style:name="T97" style:family="text">
      <style:text-properties fo:color="#4d4d4d" loext:opacity="100%" style:font-name="Times New Roman" fo:font-size="10pt" fo:language="fr" fo:country="FR" style:font-size-asian="10pt"/>
    </style:style>
    <style:style style:name="T98" style:family="text">
      <style:text-properties fo:color="#2b2b2b" loext:opacity="100%" fo:font-size="15.5pt" fo:language="fr" fo:country="FR" style:font-size-asian="15.5pt" style:text-scale="105%"/>
    </style:style>
    <style:style style:name="T99" style:family="text">
      <style:text-properties fo:color="#2b2b2b" loext:opacity="100%" fo:font-size="15.5pt" fo:letter-spacing="-0.083cm" fo:language="fr" fo:country="FR" style:font-size-asian="15.5pt" style:text-scale="105%"/>
    </style:style>
    <style:style style:name="T100" style:family="text">
      <style:text-properties fo:color="#2b2b2b" loext:opacity="100%" style:font-name="Times New Roman" fo:font-size="9.5pt" fo:language="fr" fo:country="FR" fo:font-weight="bold" style:font-size-asian="9.5pt" style:font-weight-asian="bold" style:text-scale="105%"/>
    </style:style>
    <style:style style:name="T101" style:family="text">
      <style:text-properties fo:color="#2b2b2b" loext:opacity="100%" style:font-name="Times New Roman" fo:font-size="9.5pt" fo:language="fr" fo:country="FR" fo:font-weight="bold" officeooo:rsid="002e476b" style:font-size-asian="9.5pt" style:font-weight-asian="bold" style:text-scale="105%"/>
    </style:style>
    <style:style style:name="T102" style:family="text">
      <style:text-properties fo:color="#2b2b2b" loext:opacity="100%" style:font-name="Times New Roman" fo:font-size="9.5pt" fo:language="fr" fo:country="FR" style:font-size-asian="9.5pt"/>
    </style:style>
    <style:style style:name="T103" style:family="text">
      <style:text-properties fo:color="#2b2b2b" loext:opacity="100%" style:font-name="Times New Roman" fo:font-size="9.5pt" fo:language="fr" fo:country="FR" style:font-size-asian="9.5pt" style:text-scale="105%"/>
    </style:style>
    <style:style style:name="T104" style:family="text">
      <style:text-properties fo:color="#2b2b2b" loext:opacity="100%" style:font-name="Times New Roman" fo:font-size="9.5pt" fo:letter-spacing="-0.069cm" fo:language="fr" fo:country="FR" style:font-size-asian="9.5pt" style:text-scale="105%"/>
    </style:style>
    <style:style style:name="T105" style:family="text">
      <style:text-properties fo:color="#2b2b2b" loext:opacity="100%" style:font-name="Times New Roman" fo:font-size="9.5pt" fo:letter-spacing="-0.071cm" fo:language="fr" fo:country="FR" style:font-size-asian="9.5pt" style:text-scale="105%"/>
    </style:style>
    <style:style style:name="T106" style:family="text">
      <style:text-properties fo:color="#2b2b2b" loext:opacity="100%" style:font-name="Times New Roman" fo:font-size="9.5pt" fo:letter-spacing="-0.067cm" fo:language="fr" fo:country="FR" style:font-size-asian="9.5pt" style:text-scale="105%"/>
    </style:style>
    <style:style style:name="T107" style:family="text">
      <style:text-properties fo:color="#2b2b2b" loext:opacity="100%" style:font-name="Times New Roman" fo:font-size="9.5pt" fo:letter-spacing="0.032cm" fo:language="fr" fo:country="FR" style:font-size-asian="9.5pt" style:text-scale="105%"/>
    </style:style>
    <style:style style:name="T108" style:family="text">
      <style:text-properties fo:color="#2b2b2b" loext:opacity="100%" style:font-name="Times New Roman" fo:font-size="9.5pt" fo:letter-spacing="-0.034cm" fo:language="fr" fo:country="FR" style:font-size-asian="9.5pt" style:text-scale="105%"/>
    </style:style>
    <style:style style:name="T109" style:family="text">
      <style:text-properties fo:color="#2b2b2b" loext:opacity="100%" style:font-name="Times New Roman" fo:font-size="9.5pt" fo:letter-spacing="-0.044cm" fo:language="fr" fo:country="FR" style:font-size-asian="9.5pt" style:text-scale="105%"/>
    </style:style>
    <style:style style:name="T110" style:family="text">
      <style:text-properties fo:color="#2b2b2b" loext:opacity="100%" style:font-name="Times New Roman" fo:font-size="9.5pt" fo:letter-spacing="-0.035cm" fo:language="fr" fo:country="FR" style:font-size-asian="9.5pt" style:text-scale="105%"/>
    </style:style>
    <style:style style:name="T111" style:family="text">
      <style:text-properties fo:color="#2b2b2b" loext:opacity="100%" style:font-name="Times New Roman" fo:font-size="9.5pt" fo:letter-spacing="-0.042cm" fo:language="fr" fo:country="FR" style:font-size-asian="9.5pt" style:text-scale="105%"/>
    </style:style>
    <style:style style:name="T112" style:family="text">
      <style:text-properties fo:color="#696969" loext:opacity="100%" style:font-name="Times New Roman" fo:font-size="9.5pt" fo:language="fr" fo:country="FR" style:font-size-asian="9.5pt" style:text-scale="105%"/>
    </style:style>
    <style:style style:name="T113"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114" style:family="text">
      <style:text-properties fo:color="#2d2d2d" loext:opacity="100%" style:font-name="Times New Roman" fo:font-size="14pt" fo:font-style="italic" fo:font-weight="bold" style:font-size-asian="14pt" style:font-style-asian="italic" style:font-weight-asian="bold" style:font-size-complex="14pt" style:font-style-complex="italic" style:font-weight-complex="bold" style:text-scale="95%"/>
    </style:style>
    <style:style style:name="T115" style:family="text">
      <style:text-properties fo:color="#2d2d2d" loext:opacity="100%" style:font-name="Times New Roman" fo:font-size="14pt" fo:font-style="italic" style:text-underline-style="solid" style:text-underline-width="auto" style:text-underline-color="font-color" fo:font-weight="bold" officeooo:rsid="003284f4" style:font-size-asian="14pt" style:font-style-asian="italic" style:font-weight-asian="bold" style:font-size-complex="14pt" style:font-style-complex="italic" style:font-weight-complex="bold"/>
    </style:style>
    <style:style style:name="T116" style:family="text">
      <style:text-properties fo:color="#2d2d2d" loext:opacity="100%" style:font-name="Times New Roman" fo:font-size="14pt" fo:letter-spacing="-0.039cm" fo:font-style="italic" fo:font-weight="bold" style:font-size-asian="14pt" style:font-style-asian="italic" style:font-weight-asian="bold" style:font-size-complex="14pt" style:font-style-complex="italic" style:font-weight-complex="bold" style:text-scale="95%"/>
    </style:style>
    <style:style style:name="T117" style:family="text">
      <style:text-properties fo:color="#2d2d2d" loext:opacity="100%" style:font-name="Times New Roman" fo:font-size="14pt" fo:letter-spacing="-0.049cm" fo:font-style="italic" fo:font-weight="bold" style:font-size-asian="14pt" style:font-style-asian="italic" style:font-weight-asian="bold" style:font-size-complex="14pt" style:font-style-complex="italic" style:font-weight-complex="bold" style:text-scale="95%"/>
    </style:style>
    <style:style style:name="T118" style:family="text">
      <style:text-properties fo:color="#2d2d2d" loext:opacity="100%" style:font-name="Times New Roman" fo:font-size="14pt" fo:letter-spacing="-0.042cm" fo:font-style="italic" fo:font-weight="bold" style:font-size-asian="14pt" style:font-style-asian="italic" style:font-weight-asian="bold" style:font-size-complex="14pt" style:font-style-complex="italic" style:font-weight-complex="bold" style:text-scale="95%"/>
    </style:style>
    <style:style style:name="T119" style:family="text">
      <style:text-properties fo:color="#2d2d2d" loext:opacity="100%" style:font-name="Times New Roman" fo:font-size="14pt" fo:letter-spacing="-0.041cm" fo:font-style="italic" fo:font-weight="bold" style:font-size-asian="14pt" style:font-style-asian="italic" style:font-weight-asian="bold" style:font-size-complex="14pt" style:font-style-complex="italic" style:font-weight-complex="bold" style:text-scale="95%"/>
    </style:style>
    <style:style style:name="T120" style:family="text">
      <style:text-properties fo:color="#2d2d2d" loext:opacity="100%" style:font-name="Times New Roman" fo:font-size="14pt" fo:letter-spacing="-0.032cm" fo:font-style="italic" fo:font-weight="bold" style:font-size-asian="14pt" style:font-style-asian="italic" style:font-weight-asian="bold" style:font-size-complex="14pt" style:font-style-complex="italic" style:font-weight-complex="bold" style:text-scale="95%"/>
    </style:style>
    <style:style style:name="T121" style:family="text">
      <style:text-properties fo:color="#2d2d2d" loext:opacity="100%" style:font-name="Times New Roman" fo:font-size="14pt" fo:letter-spacing="0.03cm" fo:font-style="italic" fo:font-weight="bold" style:font-size-asian="14pt" style:font-style-asian="italic" style:font-weight-asian="bold" style:font-size-complex="14pt" style:font-style-complex="italic" style:font-weight-complex="bold"/>
    </style:style>
    <style:style style:name="T122" style:family="text">
      <style:text-properties fo:color="#2d2d2d" loext:opacity="100%" style:font-name="Times New Roman" fo:font-size="14pt" fo:letter-spacing="-0.014cm" fo:font-style="italic" fo:font-weight="bold" style:font-size-asian="14pt" style:font-style-asian="italic" style:font-weight-asian="bold" style:font-size-complex="14pt" style:font-style-complex="italic" style:font-weight-complex="bold" style:text-scale="90%"/>
    </style:style>
    <style:style style:name="T123" style:family="text">
      <style:text-properties fo:color="#2d2d2d" loext:opacity="100%" style:font-name="Times New Roman" fo:language="fr" fo:country="FR" fo:font-weight="bold" style:font-weight-asian="bold" style:text-scale="105%"/>
    </style:style>
    <style:style style:name="T124" style:family="text">
      <style:text-properties fo:color="#2d2d2d" loext:opacity="100%" style:font-name="Times New Roman" fo:language="fr" fo:country="FR" style:text-scale="105%"/>
    </style:style>
    <style:style style:name="T125" style:family="text">
      <style:text-properties fo:color="#2d2d2d" loext:opacity="100%" style:font-name="Times New Roman" fo:font-size="9.5pt" fo:language="fr" fo:country="FR" fo:font-weight="bold" style:font-size-asian="9.5pt" style:font-weight-asian="bold"/>
    </style:style>
    <style:style style:name="T126" style:family="text">
      <style:text-properties fo:color="#2d2d2d" loext:opacity="100%" style:font-name="Times New Roman" fo:font-size="9.5pt" fo:language="fr" fo:country="FR" fo:font-weight="bold" style:font-size-asian="9.5pt" style:font-weight-asian="bold" style:text-scale="105%"/>
    </style:style>
    <style:style style:name="T127" style:family="text">
      <style:text-properties fo:color="#2d2d2d" loext:opacity="100%" style:font-name="Times New Roman" fo:font-size="9.5pt" fo:language="fr" fo:country="FR" fo:font-weight="bold" officeooo:rsid="002e476b" style:font-size-asian="9.5pt" style:font-weight-asian="bold" style:text-scale="105%"/>
    </style:style>
    <style:style style:name="T128" style:family="text">
      <style:text-properties fo:color="#2d2d2d" loext:opacity="100%" style:font-name="Times New Roman" fo:font-size="9.5pt" fo:language="fr" fo:country="FR" fo:font-weight="bold" style:font-size-asian="9.5pt" style:font-weight-asian="bold" style:font-weight-complex="bold" style:text-scale="105%"/>
    </style:style>
    <style:style style:name="T129" style:family="text">
      <style:text-properties fo:color="#2d2d2d" loext:opacity="100%" style:font-name="Times New Roman" fo:font-size="9.5pt" fo:language="fr" fo:country="FR" fo:font-weight="bold" style:font-name-asian="Arial1" style:font-size-asian="9.5pt" style:font-weight-asian="bold" style:font-name-complex="Arial1" style:text-scale="105%"/>
    </style:style>
    <style:style style:name="T130" style:family="text">
      <style:text-properties fo:color="#2d2d2d" loext:opacity="100%" style:font-name="Times New Roman" fo:font-size="9.5pt" fo:language="fr" fo:country="FR" style:font-size-asian="9.5pt"/>
    </style:style>
    <style:style style:name="T131" style:family="text">
      <style:text-properties fo:color="#2d2d2d" loext:opacity="100%" style:font-name="Times New Roman" fo:font-size="9.5pt" fo:language="fr" fo:country="FR" style:font-size-asian="9.5pt" style:text-scale="105%"/>
    </style:style>
    <style:style style:name="T132" style:family="text">
      <style:text-properties fo:color="#2d2d2d" loext:opacity="100%" style:font-name="Times New Roman" fo:font-size="9.5pt" fo:language="fr" fo:country="FR" fo:font-style="italic" fo:font-weight="bold" style:font-size-asian="9.5pt" style:font-style-asian="italic" style:font-weight-asian="bold" style:text-scale="105%"/>
    </style:style>
    <style:style style:name="T133" style:family="text">
      <style:text-properties fo:color="#2d2d2d" loext:opacity="100%" style:font-name="Times New Roman" fo:font-size="9.5pt" fo:letter-spacing="-0.016cm" fo:language="fr" fo:country="FR" style:font-size-asian="9.5pt" style:text-scale="105%"/>
    </style:style>
    <style:style style:name="T134" style:family="text">
      <style:text-properties fo:color="#2d2d2d" loext:opacity="100%" style:font-name="Times New Roman" fo:font-size="9.5pt" fo:letter-spacing="-0.007cm" fo:language="fr" fo:country="FR" style:font-size-asian="9.5pt" style:text-scale="105%"/>
    </style:style>
    <style:style style:name="T135" style:family="text">
      <style:text-properties fo:color="#2d2d2d" loext:opacity="100%" style:font-name="Times New Roman" fo:font-size="9.5pt" fo:letter-spacing="-0.009cm" fo:language="fr" fo:country="FR" style:font-size-asian="9.5pt" style:text-scale="105%"/>
    </style:style>
    <style:style style:name="T136" style:family="text">
      <style:text-properties fo:color="#2d2d2d" loext:opacity="100%" style:font-name="Times New Roman" fo:font-size="9.5pt" fo:letter-spacing="-0.021cm" fo:language="fr" fo:country="FR" style:font-size-asian="9.5pt" style:text-scale="105%"/>
    </style:style>
    <style:style style:name="T137" style:family="text">
      <style:text-properties fo:color="#2d2d2d" loext:opacity="100%" style:font-name="Times New Roman" fo:font-size="9.5pt" fo:letter-spacing="-0.049cm" fo:language="fr" fo:country="FR" style:font-size-asian="9.5pt" style:text-scale="105%"/>
    </style:style>
    <style:style style:name="T138" style:family="text">
      <style:text-properties fo:color="#2d2d2d" loext:opacity="100%" style:font-name="Times New Roman" fo:font-size="9.5pt" fo:letter-spacing="0.018cm" fo:language="fr" fo:country="FR" style:font-size-asian="9.5pt" style:text-scale="105%"/>
    </style:style>
    <style:style style:name="T139" style:family="text">
      <style:text-properties fo:color="#2d2d2d" loext:opacity="100%" style:font-name="Times New Roman" fo:font-size="9.5pt" fo:letter-spacing="0.005cm" fo:language="fr" fo:country="FR" style:font-size-asian="9.5pt" style:text-scale="105%"/>
    </style:style>
    <style:style style:name="T140" style:family="text">
      <style:text-properties fo:color="#2d2d2d" loext:opacity="100%" style:font-name="Times New Roman" fo:font-size="9.5pt" fo:letter-spacing="-0.026cm" fo:language="fr" fo:country="FR" style:font-size-asian="9.5pt" style:text-scale="105%"/>
    </style:style>
    <style:style style:name="T141" style:family="text">
      <style:text-properties fo:color="#2d2d2d" loext:opacity="100%" style:font-name="Times New Roman" fo:font-size="9.5pt" fo:letter-spacing="0.074cm" fo:language="fr" fo:country="FR" style:font-size-asian="9.5pt" style:text-scale="105%"/>
    </style:style>
    <style:style style:name="T142" style:family="text">
      <style:text-properties fo:color="#2d2d2d" loext:opacity="100%" style:font-name="Times New Roman" fo:font-size="9.5pt" fo:letter-spacing="-0.005cm" fo:language="fr" fo:country="FR" fo:font-weight="bold" style:font-size-asian="9.5pt" style:font-weight-asian="bold" style:text-scale="105%"/>
    </style:style>
    <style:style style:name="T143" style:family="text">
      <style:text-properties fo:color="#424242" loext:opacity="100%" style:font-name="Times New Roman" fo:font-size="9.5pt" fo:language="fr" fo:country="FR" style:font-size-asian="9.5pt" style:text-scale="105%"/>
    </style:style>
    <style:style style:name="T144" style:family="text">
      <style:text-properties fo:color="#424242" loext:opacity="100%" style:font-name="Times New Roman" fo:font-size="9.5pt" fo:letter-spacing="-0.048cm" fo:language="fr" fo:country="FR" style:font-size-asian="9.5pt" style:text-scale="105%"/>
    </style:style>
    <style:style style:name="T145" style:family="text">
      <style:text-properties fo:color="#565656" loext:opacity="100%" style:font-name="Times New Roman" fo:font-size="9.5pt" fo:language="fr" fo:country="FR" style:font-size-asian="9.5pt"/>
    </style:style>
    <style:style style:name="T146" style:family="text">
      <style:text-properties fo:color="#565656" loext:opacity="100%" style:font-name="Times New Roman" fo:font-size="9.5pt" fo:language="fr" fo:country="FR" style:font-size-asian="9.5pt" style:text-scale="105%"/>
    </style:style>
    <style:style style:name="T147" style:family="text">
      <style:text-properties fo:color="#565656" loext:opacity="100%" style:font-name="Times New Roman" fo:font-size="9.5pt" fo:letter-spacing="0.026cm" fo:language="fr" fo:country="FR" style:font-size-asian="9.5pt" style:text-scale="105%"/>
    </style:style>
    <style:style style:name="T148" style:family="text">
      <style:text-properties fo:color="#565656" loext:opacity="100%" style:font-name="Times New Roman" fo:font-size="9.5pt" fo:letter-spacing="0.005cm" fo:language="fr" fo:country="FR" style:font-size-asian="9.5pt" style:text-scale="105%"/>
    </style:style>
    <style:style style:name="T149" style:family="text">
      <style:text-properties fo:color="#4f4f4f" loext:opacity="100%" style:font-name="Times New Roman" fo:font-size="9.5pt" fo:language="fr" fo:country="FR" style:font-size-asian="9.5pt"/>
    </style:style>
    <style:style style:name="T150" style:family="text">
      <style:text-properties fo:color="#4f4f4f" loext:opacity="100%" style:font-name="Times New Roman" fo:font-size="9.5pt" fo:language="fr" fo:country="FR" style:font-size-asian="9.5pt" style:text-scale="105%"/>
    </style:style>
    <style:style style:name="T151" style:family="text">
      <style:text-properties fo:color="#4f4f4f" loext:opacity="100%" style:font-name="Times New Roman" fo:font-size="9.5pt" fo:language="fr" fo:country="FR" fo:font-style="italic" style:text-underline-style="solid" style:text-underline-width="bold" style:text-underline-color="#2f2f2f" fo:font-weight="bold" style:font-size-asian="9.5pt" style:font-style-asian="italic" style:font-weight-asian="bold" style:text-scale="105%"/>
    </style:style>
    <style:style style:name="T152" style:family="text">
      <style:text-properties fo:color="#4f4f4f" loext:opacity="100%" style:font-name="Times New Roman" fo:font-size="9.5pt" fo:letter-spacing="-0.072cm" fo:language="fr" fo:country="FR" style:font-size-asian="9.5pt" style:text-scale="105%"/>
    </style:style>
    <style:style style:name="T153" style:family="text">
      <style:text-properties fo:color="#4f4f4f" loext:opacity="100%" style:font-name="Times New Roman" fo:font-size="9.5pt" fo:letter-spacing="0.007cm" fo:language="fr" fo:country="FR" style:font-size-asian="9.5pt"/>
    </style:style>
    <style:style style:name="T154" style:family="text">
      <style:text-properties fo:color="#4f4f4f" loext:opacity="100%" style:font-name="Times New Roman" fo:font-size="9.5pt" fo:letter-spacing="0.004cm" fo:language="fr" fo:country="FR" style:font-size-asian="9.5pt"/>
    </style:style>
    <style:style style:name="T155" style:family="text">
      <style:text-properties fo:color="#4f4f4f" loext:opacity="100%" style:font-name="Times New Roman" fo:font-size="9.5pt" fo:letter-spacing="0.012cm" fo:language="fr" fo:country="FR" style:font-size-asian="9.5pt"/>
    </style:style>
    <style:style style:name="T156" style:family="text">
      <style:text-properties fo:color="#4f4f4f" loext:opacity="100%" style:font-name="Times New Roman" fo:font-size="9.5pt" fo:letter-spacing="-0.011cm" fo:language="fr" fo:country="FR" style:font-size-asian="9.5pt"/>
    </style:style>
    <style:style style:name="T157" style:family="text">
      <style:text-properties fo:color="#4f4f4f" loext:opacity="100%" style:font-name="Times New Roman" fo:font-size="9.5pt" fo:letter-spacing="-0.034cm" fo:language="fr" fo:country="FR" style:font-size-asian="9.5pt" style:text-scale="105%"/>
    </style:style>
    <style:style style:name="T158" style:family="text">
      <style:text-properties fo:color="#3b3b3b" loext:opacity="100%" style:font-name="Times New Roman" fo:font-size="9.5pt" fo:language="fr" fo:country="FR" style:font-size-asian="9.5pt"/>
    </style:style>
    <style:style style:name="T159" style:family="text">
      <style:text-properties fo:color="#3b3b3b" loext:opacity="100%" style:font-name="Times New Roman" fo:font-size="9.5pt" fo:language="fr" fo:country="FR" style:font-size-asian="9.5pt" style:text-scale="105%"/>
    </style:style>
    <style:style style:name="T160" style:family="text">
      <style:text-properties fo:color="#3b3b3b" loext:opacity="100%" style:font-name="Times New Roman" fo:font-size="9.5pt" fo:language="fr" fo:country="FR" fo:font-weight="bold" style:font-size-asian="9.5pt" style:font-weight-asian="bold" style:text-scale="105%"/>
    </style:style>
    <style:style style:name="T161" style:family="text">
      <style:text-properties fo:color="#646464" loext:opacity="100%" style:font-name="Times New Roman" fo:font-size="9.5pt" fo:language="fr" fo:country="FR" style:font-size-asian="9.5pt"/>
    </style:style>
    <style:style style:name="T162" style:family="text">
      <style:text-properties fo:color="#646464" loext:opacity="100%" style:font-name="Times New Roman" fo:font-size="9.5pt" fo:language="fr" fo:country="FR" style:font-size-asian="9.5pt" style:text-scale="105%"/>
    </style:style>
    <style:style style:name="T163" style:family="text">
      <style:text-properties fo:color="#8e8e8e" loext:opacity="100%" style:font-name="Times New Roman" fo:font-size="9.5pt" fo:language="fr" fo:country="FR" style:font-size-asian="9.5pt" style:text-scale="105%"/>
    </style:style>
    <style:style style:name="T164" style:family="text">
      <style:text-properties fo:color="#2f2f2f" loext:opacity="100%" style:font-name="Times New Roman" fo:font-size="9.5pt" fo:language="fr" fo:country="FR" style:font-size-asian="9.5pt"/>
    </style:style>
    <style:style style:name="T165" style:family="text">
      <style:text-properties fo:color="#2f2f2f" loext:opacity="100%" style:font-name="Times New Roman" fo:font-size="9.5pt" fo:language="fr" fo:country="FR" style:font-size-asian="9.5pt" style:text-scale="105%"/>
    </style:style>
    <style:style style:name="T166" style:family="text">
      <style:text-properties fo:color="#2f2f2f" loext:opacity="100%" style:font-name="Times New Roman" fo:font-size="9.5pt" fo:language="fr" fo:country="FR" style:font-size-asian="9.5pt" style:text-scale="110%"/>
    </style:style>
    <style:style style:name="T167" style:family="text">
      <style:text-properties fo:color="#2f2f2f" loext:opacity="100%" style:font-name="Times New Roman" fo:font-size="9.5pt" fo:language="fr" fo:country="FR" fo:font-weight="bold" style:font-size-asian="9.5pt" style:font-weight-asian="bold"/>
    </style:style>
    <style:style style:name="T168" style:family="text">
      <style:text-properties fo:color="#2f2f2f" loext:opacity="100%" style:font-name="Times New Roman" fo:font-size="9.5pt" fo:language="fr" fo:country="FR" fo:font-weight="bold" style:font-size-asian="9.5pt" style:font-weight-asian="bold" style:text-scale="105%"/>
    </style:style>
    <style:style style:name="T169" style:family="text">
      <style:text-properties fo:color="#2f2f2f" loext:opacity="100%" style:font-name="Times New Roman" fo:font-size="9.5pt" fo:language="fr" fo:country="FR" fo:font-weight="bold" officeooo:rsid="00313fcf" style:font-size-asian="9.5pt" style:font-weight-asian="bold" style:text-scale="105%"/>
    </style:style>
    <style:style style:name="T170" style:family="text">
      <style:text-properties fo:color="#2f2f2f" loext:opacity="100%" style:font-name="Times New Roman" fo:font-size="9.5pt" fo:language="fr" fo:country="FR" fo:font-weight="bold" style:font-size-asian="9.5pt" style:font-weight-asian="bold" style:font-weight-complex="bold" style:text-scale="105%"/>
    </style:style>
    <style:style style:name="T171" style:family="text">
      <style:text-properties fo:color="#2f2f2f" loext:opacity="100%" style:font-name="Times New Roman" fo:font-size="9.5pt" fo:language="fr" fo:country="FR" fo:font-weight="bold" officeooo:rsid="00313fcf" style:font-size-asian="9.5pt" style:font-weight-asian="bold" style:font-weight-complex="bold" style:text-scale="105%"/>
    </style:style>
    <style:style style:name="T172" style:family="text">
      <style:text-properties fo:color="#2f2f2f" loext:opacity="100%" style:font-name="Times New Roman" fo:font-size="9.5pt" fo:language="fr" fo:country="FR" fo:font-weight="bold" style:font-size-asian="9.5pt" style:font-weight-asian="bold" style:font-weight-complex="bold" style:text-scale="110%"/>
    </style:style>
    <style:style style:name="T173" style:family="text">
      <style:text-properties fo:color="#2f2f2f" loext:opacity="100%" style:font-name="Times New Roman" fo:font-size="9.5pt" fo:language="fr" fo:country="FR" fo:font-weight="bold" officeooo:rsid="00313fcf" style:font-size-asian="9.5pt" style:font-weight-asian="bold" style:font-weight-complex="bold" style:text-scale="110%"/>
    </style:style>
    <style:style style:name="T174" style:family="text">
      <style:text-properties fo:color="#2f2f2f" loext:opacity="100%" style:font-name="Times New Roman" fo:font-size="9.5pt" fo:language="fr" fo:country="FR" fo:font-weight="bold" officeooo:rsid="00313fcf" style:font-size-asian="9.5pt" style:font-weight-asian="bold" style:font-weight-complex="bold"/>
    </style:style>
    <style:style style:name="T175" style:family="text">
      <style:text-properties fo:color="#2f2f2f" loext:opacity="100%" style:font-name="Times New Roman" fo:font-size="9.5pt" fo:language="fr" fo:country="FR" style:text-underline-style="solid" style:text-underline-width="bold" style:text-underline-color="#2f2f2f" style:font-size-asian="9.5pt" style:text-scale="105%"/>
    </style:style>
    <style:style style:name="T176" style:family="text">
      <style:text-properties fo:color="#2f2f2f" loext:opacity="100%" style:font-name="Times New Roman" fo:font-size="9.5pt" fo:language="fr" fo:country="FR" fo:font-style="italic" style:text-underline-style="solid" style:text-underline-width="bold" style:text-underline-color="#2f2f2f" fo:font-weight="bold" style:font-size-asian="9.5pt" style:font-style-asian="italic" style:font-weight-asian="bold" style:text-scale="105%"/>
    </style:style>
    <style:style style:name="T177" style:family="text">
      <style:text-properties fo:color="#2f2f2f" loext:opacity="100%" style:font-name="Times New Roman" fo:font-size="9.5pt" fo:letter-spacing="-0.004cm" fo:language="fr" fo:country="FR" style:font-size-asian="9.5pt" style:text-scale="105%"/>
    </style:style>
    <style:style style:name="T178" style:family="text">
      <style:text-properties fo:color="#2f2f2f" loext:opacity="100%" style:font-name="Times New Roman" fo:font-size="9.5pt" fo:letter-spacing="-0.004cm" fo:language="fr" fo:country="FR" style:text-underline-style="solid" style:text-underline-width="bold" style:text-underline-color="#2f2f2f" style:font-size-asian="9.5pt" style:text-scale="105%"/>
    </style:style>
    <style:style style:name="T179" style:family="text">
      <style:text-properties fo:color="#2f2f2f" loext:opacity="100%" style:font-name="Times New Roman" fo:font-size="9.5pt" fo:letter-spacing="0.048cm" fo:language="fr" fo:country="FR" fo:font-weight="bold" style:font-size-asian="9.5pt" style:font-weight-asian="bold" style:text-scale="105%"/>
    </style:style>
    <style:style style:name="T180" style:family="text">
      <style:text-properties fo:color="#2f2f2f" loext:opacity="100%" style:font-name="Times New Roman" fo:font-size="9.5pt" fo:letter-spacing="-0.039cm" fo:language="fr" fo:country="FR" style:font-size-asian="9.5pt" style:text-scale="105%"/>
    </style:style>
    <style:style style:name="T181" style:family="text">
      <style:text-properties fo:color="#2f2f2f" loext:opacity="100%" style:font-name="Times New Roman" fo:font-size="9.5pt" fo:letter-spacing="-0.056cm" fo:language="fr" fo:country="FR" style:font-size-asian="9.5pt" style:text-scale="105%"/>
    </style:style>
    <style:style style:name="T182" style:family="text">
      <style:text-properties fo:color="#2f2f2f" loext:opacity="100%" style:font-name="Times New Roman" fo:font-size="9.5pt" fo:letter-spacing="-0.056cm" fo:language="fr" fo:country="FR" style:font-size-asian="9.5pt" style:text-scale="110%"/>
    </style:style>
    <style:style style:name="T183" style:family="text">
      <style:text-properties fo:color="#2f2f2f" loext:opacity="100%" style:font-name="Times New Roman" fo:font-size="9.5pt" fo:letter-spacing="-0.056cm" fo:language="fr" fo:country="FR" style:text-underline-style="solid" style:text-underline-width="bold" style:text-underline-color="#2f2f2f" style:font-size-asian="9.5pt" style:text-scale="105%"/>
    </style:style>
    <style:style style:name="T184" style:family="text">
      <style:text-properties fo:color="#2f2f2f" loext:opacity="100%" style:font-name="Times New Roman" fo:font-size="9.5pt" fo:letter-spacing="-0.053cm" fo:language="fr" fo:country="FR" style:font-size-asian="9.5pt" style:text-scale="105%"/>
    </style:style>
    <style:style style:name="T185" style:family="text">
      <style:text-properties fo:color="#2f2f2f" loext:opacity="100%" style:font-name="Times New Roman" fo:font-size="9.5pt" fo:letter-spacing="-0.053cm" fo:language="fr" fo:country="FR" style:font-size-asian="9.5pt" style:text-scale="110%"/>
    </style:style>
    <style:style style:name="T186" style:family="text">
      <style:text-properties fo:color="#2f2f2f" loext:opacity="100%" style:font-name="Times New Roman" fo:font-size="9.5pt" fo:letter-spacing="-0.053cm" fo:language="fr" fo:country="FR" fo:font-weight="bold" style:font-size-asian="9.5pt" style:font-weight-asian="bold"/>
    </style:style>
    <style:style style:name="T187" style:family="text">
      <style:text-properties fo:color="#2f2f2f" loext:opacity="100%" style:font-name="Times New Roman" fo:font-size="9.5pt" fo:letter-spacing="-0.049cm" fo:language="fr" fo:country="FR" style:font-size-asian="9.5pt" style:text-scale="105%"/>
    </style:style>
    <style:style style:name="T188" style:family="text">
      <style:text-properties fo:color="#2f2f2f" loext:opacity="100%" style:font-name="Times New Roman" fo:font-size="9.5pt" fo:letter-spacing="-0.049cm" fo:language="fr" fo:country="FR" style:font-size-asian="9.5pt" style:text-scale="110%"/>
    </style:style>
    <style:style style:name="T189" style:family="text">
      <style:text-properties fo:color="#2f2f2f" loext:opacity="100%" style:font-name="Times New Roman" fo:font-size="9.5pt" fo:letter-spacing="-0.049cm" fo:language="fr" fo:country="FR" style:text-underline-style="solid" style:text-underline-width="bold" style:text-underline-color="#2f2f2f" style:font-size-asian="9.5pt" style:text-scale="105%"/>
    </style:style>
    <style:style style:name="T190" style:family="text">
      <style:text-properties fo:color="#2f2f2f" loext:opacity="100%" style:font-name="Times New Roman" fo:font-size="9.5pt" fo:letter-spacing="-0.028cm" fo:language="fr" fo:country="FR" style:font-size-asian="9.5pt" style:text-scale="105%"/>
    </style:style>
    <style:style style:name="T191" style:family="text">
      <style:text-properties fo:color="#2f2f2f" loext:opacity="100%" style:font-name="Times New Roman" fo:font-size="9.5pt" fo:letter-spacing="-0.021cm" fo:language="fr" fo:country="FR" style:text-underline-style="solid" style:text-underline-width="bold" style:text-underline-color="#2f2f2f" style:font-size-asian="9.5pt" style:text-scale="105%"/>
    </style:style>
    <style:style style:name="T192" style:family="text">
      <style:text-properties fo:color="#2f2f2f" loext:opacity="100%" style:font-name="Times New Roman" fo:font-size="9.5pt" fo:letter-spacing="-0.062cm" fo:language="fr" fo:country="FR" style:text-underline-style="solid" style:text-underline-width="bold" style:text-underline-color="#2f2f2f" style:font-size-asian="9.5pt" style:text-scale="105%"/>
    </style:style>
    <style:style style:name="T193" style:family="text">
      <style:text-properties fo:color="#2f2f2f" loext:opacity="100%" style:font-name="Times New Roman" fo:font-size="9.5pt" fo:letter-spacing="-0.062cm" fo:language="fr" fo:country="FR" style:font-size-asian="9.5pt" style:text-scale="110%"/>
    </style:style>
    <style:style style:name="T194" style:family="text">
      <style:text-properties fo:color="#2f2f2f" loext:opacity="100%" style:font-name="Times New Roman" fo:font-size="9.5pt" fo:letter-spacing="-0.044cm" fo:language="fr" fo:country="FR" style:text-underline-style="solid" style:text-underline-width="bold" style:text-underline-color="#2f2f2f" style:font-size-asian="9.5pt" style:text-scale="105%"/>
    </style:style>
    <style:style style:name="T195" style:family="text">
      <style:text-properties fo:color="#2f2f2f" loext:opacity="100%" style:font-name="Times New Roman" fo:font-size="9.5pt" fo:letter-spacing="-0.044cm" fo:language="fr" fo:country="FR" style:font-size-asian="9.5pt" style:text-scale="110%"/>
    </style:style>
    <style:style style:name="T196" style:family="text">
      <style:text-properties fo:color="#2f2f2f" loext:opacity="100%" style:font-name="Times New Roman" fo:font-size="9.5pt" fo:letter-spacing="-0.009cm" fo:language="fr" fo:country="FR" style:text-underline-style="solid" style:text-underline-width="bold" style:text-underline-color="#2f2f2f" style:font-size-asian="9.5pt" style:text-scale="105%"/>
    </style:style>
    <style:style style:name="T197" style:family="text">
      <style:text-properties fo:color="#2f2f2f" loext:opacity="100%" style:font-name="Times New Roman" fo:font-size="9.5pt" fo:letter-spacing="-0.009cm" fo:language="fr" fo:country="FR" style:font-size-asian="9.5pt" style:text-scale="105%"/>
    </style:style>
    <style:style style:name="T198" style:family="text">
      <style:text-properties fo:color="#2f2f2f" loext:opacity="100%" style:font-name="Times New Roman" fo:font-size="9.5pt" fo:letter-spacing="-0.032cm" fo:language="fr" fo:country="FR" style:text-underline-style="solid" style:text-underline-width="bold" style:text-underline-color="#2f2f2f" style:font-size-asian="9.5pt" style:text-scale="105%"/>
    </style:style>
    <style:style style:name="T199" style:family="text">
      <style:text-properties fo:color="#2f2f2f" loext:opacity="100%" style:font-name="Times New Roman" fo:font-size="9.5pt" fo:letter-spacing="-0.005cm" fo:language="fr" fo:country="FR" style:text-underline-style="solid" style:text-underline-width="bold" style:text-underline-color="#2f2f2f" style:font-size-asian="9.5pt" style:text-scale="105%"/>
    </style:style>
    <style:style style:name="T200" style:family="text">
      <style:text-properties fo:color="#2f2f2f" loext:opacity="100%" style:font-name="Times New Roman" fo:font-size="9.5pt" fo:letter-spacing="-0.005cm" fo:language="fr" fo:country="FR" style:font-size-asian="9.5pt" style:text-scale="105%"/>
    </style:style>
    <style:style style:name="T201" style:family="text">
      <style:text-properties fo:color="#2f2f2f" loext:opacity="100%" style:font-name="Times New Roman" fo:font-size="9.5pt" fo:letter-spacing="-0.016cm" fo:language="fr" fo:country="FR" style:font-size-asian="9.5pt" style:text-scale="110%"/>
    </style:style>
    <style:style style:name="T202" style:family="text">
      <style:text-properties fo:color="#2f2f2f" loext:opacity="100%" style:font-name="Times New Roman" fo:font-size="9.5pt" fo:letter-spacing="-0.051cm" fo:language="fr" fo:country="FR" style:font-size-asian="9.5pt" style:text-scale="110%"/>
    </style:style>
    <style:style style:name="T203" style:family="text">
      <style:text-properties fo:color="#2f2f2f" loext:opacity="100%" style:font-name="Times New Roman" fo:font-size="9.5pt" fo:letter-spacing="-0.048cm" fo:language="fr" fo:country="FR" style:font-size-asian="9.5pt" style:text-scale="110%"/>
    </style:style>
    <style:style style:name="T204" style:family="text">
      <style:text-properties fo:color="#2f2f2f" loext:opacity="100%" style:font-name="Times New Roman" fo:font-size="9.5pt" fo:letter-spacing="-0.046cm" fo:language="fr" fo:country="FR" style:font-size-asian="9.5pt" style:text-scale="110%"/>
    </style:style>
    <style:style style:name="T205" style:family="text">
      <style:text-properties fo:color="#2f2f2f" loext:opacity="100%" style:font-name="Times New Roman" fo:font-size="9.5pt" fo:letter-spacing="-0.058cm" fo:language="fr" fo:country="FR" style:font-size-asian="9.5pt" style:text-scale="110%"/>
    </style:style>
    <style:style style:name="T206" style:family="text">
      <style:text-properties fo:color="#2f2f2f" loext:opacity="100%" style:font-name="Times New Roman" fo:font-size="9.5pt" fo:letter-spacing="-0.035cm" fo:language="fr" fo:country="FR" style:font-size-asian="9.5pt" style:text-scale="110%"/>
    </style:style>
    <style:style style:name="T207" style:family="text">
      <style:text-properties fo:color="#2f2f2f" loext:opacity="100%" style:font-name="Times New Roman" fo:font-size="9.5pt" fo:letter-spacing="-0.067cm" fo:language="fr" fo:country="FR" style:font-size-asian="9.5pt" style:text-scale="110%"/>
    </style:style>
    <style:style style:name="T208" style:family="text">
      <style:text-properties fo:color="#2f2f2f" loext:opacity="100%" style:font-name="Times New Roman" fo:font-size="9.5pt" fo:letter-spacing="0.002cm" fo:language="fr" fo:country="FR" style:font-size-asian="9.5pt" style:text-scale="110%"/>
    </style:style>
    <style:style style:name="T209" style:family="text">
      <style:text-properties fo:color="#2f2f2f" loext:opacity="100%" style:font-name="Times New Roman" fo:font-size="9.5pt" fo:letter-spacing="0.002cm" fo:language="fr" fo:country="FR" style:font-size-asian="9.5pt" style:text-scale="105%"/>
    </style:style>
    <style:style style:name="T210" style:family="text">
      <style:text-properties fo:color="#2f2f2f" loext:opacity="100%" style:font-name="Times New Roman" fo:font-size="9.5pt" fo:letter-spacing="-0.011cm" fo:language="fr" fo:country="FR" style:font-size-asian="9.5pt"/>
    </style:style>
    <style:style style:name="T211" style:family="text">
      <style:text-properties fo:color="#2f2f2f" loext:opacity="100%" style:font-name="Times New Roman" fo:font-size="9.5pt" fo:letter-spacing="-0.011cm" fo:language="fr" fo:country="FR" style:font-size-asian="9.5pt" style:text-scale="105%"/>
    </style:style>
    <style:style style:name="T212" style:family="text">
      <style:text-properties fo:color="#2f2f2f" loext:opacity="100%" style:font-name="Times New Roman" fo:font-size="9.5pt" fo:letter-spacing="-0.007cm" fo:language="fr" fo:country="FR" style:font-size-asian="9.5pt" style:text-scale="105%"/>
    </style:style>
    <style:style style:name="T213" style:family="text">
      <style:text-properties fo:color="#2f2f2f" loext:opacity="100%" style:font-name="Times New Roman" fo:font-size="9.5pt" fo:letter-spacing="-0.019cm" fo:language="fr" fo:country="FR" style:font-size-asian="9.5pt" style:text-scale="105%"/>
    </style:style>
    <style:style style:name="T214" style:family="text">
      <style:text-properties fo:color="#2f2f2f" loext:opacity="100%" style:font-name="Times New Roman" fo:font-size="9.5pt" fo:letter-spacing="-0.023cm" fo:language="fr" fo:country="FR" style:font-size-asian="9.5pt" style:text-scale="105%"/>
    </style:style>
    <style:style style:name="T215" style:family="text">
      <style:text-properties fo:color="#2f2f2f" loext:opacity="100%" style:font-name="Times New Roman" fo:font-size="9.5pt" fo:letter-spacing="-0.025cm" fo:language="fr" fo:country="FR" style:font-size-asian="9.5pt" style:text-scale="105%"/>
    </style:style>
    <style:style style:name="T216" style:family="text">
      <style:text-properties fo:color="#2f2f2f" loext:opacity="100%" style:font-name="Times New Roman" fo:font-size="9.5pt" fo:letter-spacing="-0.026cm" fo:language="fr" fo:country="FR" style:font-size-asian="9.5pt" style:text-scale="105%"/>
    </style:style>
    <style:style style:name="T217" style:family="text">
      <style:text-properties fo:color="#2f2f2f" loext:opacity="100%" style:font-name="Times New Roman" fo:font-size="9.5pt" fo:letter-spacing="-0.014cm" fo:language="fr" fo:country="FR" style:font-size-asian="9.5pt" style:text-scale="105%"/>
    </style:style>
    <style:style style:name="T218" style:family="text">
      <style:text-properties fo:color="#2f2f2f" loext:opacity="100%" style:font-name="Times New Roman" fo:font-size="9.5pt" fo:letter-spacing="-0.018cm" fo:language="fr" fo:country="FR" style:font-size-asian="9.5pt" style:text-scale="105%"/>
    </style:style>
    <style:style style:name="T219" style:family="text">
      <style:text-properties fo:color="#2f2f2f" loext:opacity="100%" style:font-name="Times New Roman" fo:font-size="9.5pt" fo:letter-spacing="0.042cm" fo:language="fr" fo:country="FR" style:font-size-asian="9.5pt" style:text-scale="105%"/>
    </style:style>
    <style:style style:name="T220" style:family="text">
      <style:text-properties fo:color="#2f2f2f" loext:opacity="100%" style:font-name="Times New Roman" fo:font-size="9.5pt" fo:letter-spacing="0.064cm" fo:language="fr" fo:country="FR" fo:font-weight="bold" style:font-size-asian="9.5pt" style:font-weight-asian="bold" style:text-scale="105%"/>
    </style:style>
    <style:style style:name="T221" style:family="text">
      <style:text-properties fo:color="#2f2f2f" loext:opacity="100%" style:font-name="Times New Roman" fo:font-size="9.5pt" fo:letter-spacing="0.023cm" fo:language="fr" fo:country="FR" fo:font-weight="bold" style:font-size-asian="9.5pt" style:font-weight-asian="bold" style:text-scale="105%"/>
    </style:style>
    <style:style style:name="T222" style:family="text">
      <style:text-properties fo:color="#2f2f2f" loext:opacity="100%" style:font-name="Times New Roman" fo:font-size="9.5pt" fo:letter-spacing="0.009cm" fo:language="fr" fo:country="FR" style:font-size-asian="9.5pt" style:text-scale="105%"/>
    </style:style>
    <style:style style:name="T223" style:family="text">
      <style:text-properties fo:color="#2f2f2f" loext:opacity="100%" style:font-name="Times New Roman" fo:font-size="9.5pt" fo:letter-spacing="0.039cm" fo:language="fr" fo:country="FR" style:font-size-asian="9.5pt"/>
    </style:style>
    <style:style style:name="T224" style:family="text">
      <style:text-properties fo:color="#2f2f2f" loext:opacity="100%" style:font-name="Times New Roman" fo:font-size="9.5pt" fo:letter-spacing="0.004cm" fo:language="fr" fo:country="FR" style:font-size-asian="9.5pt"/>
    </style:style>
    <style:style style:name="T225" style:family="text">
      <style:text-properties fo:color="#2f2f2f" loext:opacity="100%" style:font-name="Times New Roman" fo:font-size="9.5pt" fo:letter-spacing="0.012cm" fo:language="fr" fo:country="FR" style:font-size-asian="9.5pt"/>
    </style:style>
    <style:style style:name="T226" style:family="text">
      <style:text-properties fo:color="#2f2f2f" loext:opacity="100%" style:font-name="Times New Roman" fo:font-size="9.5pt" fo:letter-spacing="0.012cm" fo:language="fr" fo:country="FR" fo:font-weight="bold" style:font-size-asian="9.5pt" style:font-weight-asian="bold" style:text-scale="105%"/>
    </style:style>
    <style:style style:name="T227" style:family="text">
      <style:text-properties fo:color="#2f2f2f" loext:opacity="100%" style:font-name="Times New Roman" fo:font-size="9.5pt" fo:letter-spacing="0.005cm" fo:language="fr" fo:country="FR" style:font-size-asian="9.5pt"/>
    </style:style>
    <style:style style:name="T228" style:family="text">
      <style:text-properties fo:color="#2f2f2f" loext:opacity="100%" style:font-name="Times New Roman" fo:font-size="9.5pt" fo:letter-spacing="-0.012cm" fo:language="fr" fo:country="FR" fo:font-weight="bold" style:font-size-asian="9.5pt" style:font-weight-asian="bold" style:text-scale="105%"/>
    </style:style>
    <style:style style:name="T229" style:family="text">
      <style:text-properties fo:color="#2f2f2f" loext:opacity="100%" style:font-name="Times New Roman" fo:font-size="9.5pt" fo:letter-spacing="0.016cm" fo:language="fr" fo:country="FR" style:font-size-asian="9.5pt" style:text-scale="105%"/>
    </style:style>
    <style:style style:name="T230" style:family="text">
      <style:text-properties fo:color="#2f2f2f" loext:opacity="100%" style:font-name="Times New Roman" fo:font-size="9.5pt" fo:letter-spacing="0.007cm" fo:language="fr" fo:country="FR" style:font-size-asian="9.5pt"/>
    </style:style>
    <style:style style:name="T231" style:family="text">
      <style:text-properties fo:color="#2f2f2f" loext:opacity="100%" style:font-name="Times New Roman" fo:font-size="9pt" fo:language="fr" fo:country="FR" style:text-underline-style="solid" style:text-underline-width="bold" style:text-underline-color="#2f2f2f" style:font-size-asian="9pt" style:text-scale="105%"/>
    </style:style>
    <style:style style:name="T232" style:family="text">
      <style:text-properties fo:color="#2f2f2f" loext:opacity="100%" style:font-name="Times New Roman" fo:font-size="9pt" fo:language="fr" fo:country="FR" style:font-size-asian="9pt" style:text-scale="105%"/>
    </style:style>
    <style:style style:name="T233" style:family="text">
      <style:text-properties fo:color="#2f2f2f" loext:opacity="100%" style:font-name="Times New Roman" fo:font-size="9pt" fo:letter-spacing="-0.046cm" fo:language="fr" fo:country="FR" style:text-underline-style="solid" style:text-underline-width="bold" style:text-underline-color="#2f2f2f" style:font-size-asian="9pt" style:text-scale="105%"/>
    </style:style>
    <style:style style:name="T234" style:family="text">
      <style:text-properties fo:color="#2f2f2f" loext:opacity="100%" style:font-name="Times New Roman" fo:font-size="10pt" fo:language="fr" fo:country="FR" style:font-size-asian="10pt" style:text-scale="110%"/>
    </style:style>
    <style:style style:name="T235" style:family="text">
      <style:text-properties fo:color="#2f2f2f" loext:opacity="100%" fo:font-size="9pt" fo:language="fr" fo:country="FR" style:font-size-asian="9pt" style:text-scale="105%"/>
    </style:style>
    <style:style style:name="T236" style:family="text">
      <style:text-properties fo:color="#2f2f2f" loext:opacity="100%" fo:font-size="16pt" fo:language="fr" fo:country="FR" style:font-size-asian="16pt"/>
    </style:style>
    <style:style style:name="T237" style:family="text">
      <style:text-properties fo:color="#2f2f2f" loext:opacity="100%" fo:font-size="16pt" fo:letter-spacing="-0.099cm" fo:language="fr" fo:country="FR" style:font-size-asian="16pt"/>
    </style:style>
    <style:style style:name="T238" style:family="text">
      <style:text-properties fo:color="#2f2f2f" loext:opacity="100%" fo:font-size="16pt" fo:letter-spacing="-0.078cm" fo:language="fr" fo:country="FR" style:font-size-asian="16pt"/>
    </style:style>
    <style:style style:name="T239" style:family="text">
      <style:text-properties fo:color="#464646" loext:opacity="100%" style:font-name="Times New Roman" fo:font-size="9.5pt" fo:language="fr" fo:country="FR" style:text-underline-style="solid" style:text-underline-width="bold" style:text-underline-color="#2f2f2f" style:font-size-asian="9.5pt" style:text-scale="105%"/>
    </style:style>
    <style:style style:name="T240" style:family="text">
      <style:text-properties fo:color="#464646" loext:opacity="100%" style:font-name="Times New Roman" fo:font-size="9.5pt" fo:language="fr" fo:country="FR" style:font-size-asian="9.5pt" style:text-scale="105%"/>
    </style:style>
    <style:style style:name="T241" style:family="text">
      <style:text-properties fo:color="#464646" loext:opacity="100%" style:font-name="Times New Roman" fo:font-size="9.5pt" fo:language="fr" fo:country="FR" style:font-size-asian="9.5pt" style:text-scale="110%"/>
    </style:style>
    <style:style style:name="T242" style:family="text">
      <style:text-properties fo:color="#464646" loext:opacity="100%" style:font-name="Times New Roman" fo:font-size="9.5pt" fo:letter-spacing="-0.039cm" fo:language="fr" fo:country="FR" style:text-underline-style="solid" style:text-underline-width="bold" style:text-underline-color="#2f2f2f" style:font-size-asian="9.5pt" style:text-scale="105%"/>
    </style:style>
    <style:style style:name="T243" style:family="text">
      <style:text-properties fo:color="#5b5b5b" loext:opacity="100%" style:font-name="Times New Roman" fo:font-size="9.5pt" fo:language="fr" fo:country="FR" style:text-underline-style="solid" style:text-underline-width="bold" style:text-underline-color="#2f2f2f" style:font-size-asian="9.5pt" style:text-scale="105%"/>
    </style:style>
    <style:style style:name="T244" style:family="text">
      <style:text-properties fo:color="#5b5b5b" loext:opacity="100%" style:font-name="Times New Roman" fo:font-size="9.5pt" fo:language="fr" fo:country="FR" style:font-size-asian="9.5pt" style:text-scale="110%"/>
    </style:style>
    <style:style style:name="T245" style:family="text">
      <style:text-properties fo:color="#5b5b5b" loext:opacity="100%" style:font-name="Times New Roman" fo:font-size="9.5pt" fo:letter-spacing="-0.005cm" fo:language="fr" fo:country="FR" style:text-underline-style="solid" style:text-underline-width="bold" style:text-underline-color="#2f2f2f" style:font-size-asian="9.5pt" style:text-scale="105%"/>
    </style:style>
    <style:style style:name="T246" style:family="text">
      <style:text-properties fo:color="#5b5b5b" loext:opacity="100%" style:font-name="Times New Roman" fo:font-size="9.5pt" fo:letter-spacing="-0.058cm" fo:language="fr" fo:country="FR" style:font-size-asian="9.5pt" style:text-scale="110%"/>
    </style:style>
    <style:style style:name="T247" style:family="text">
      <style:text-properties fo:color="#6e6e6e" loext:opacity="100%" style:font-name="Times New Roman" fo:font-size="9.5pt" fo:language="fr" fo:country="FR" style:text-underline-style="solid" style:text-underline-width="bold" style:text-underline-color="#2f2f2f" style:font-size-asian="9.5pt" style:text-scale="105%"/>
    </style:style>
    <style:style style:name="T248" style:family="text">
      <style:text-properties fo:color="#6e6e6e" loext:opacity="100%" style:font-name="Times New Roman" fo:font-size="9.5pt" fo:language="fr" fo:country="FR" style:font-size-asian="9.5pt" style:text-scale="105%"/>
    </style:style>
    <style:style style:name="T249" style:family="text">
      <style:text-properties fo:color="#6e6e6e" loext:opacity="100%" style:font-name="Times New Roman" fo:font-size="9.5pt" fo:language="fr" fo:country="FR" fo:font-style="italic" style:font-size-asian="9.5pt" style:font-style-asian="italic" style:text-scale="105%"/>
    </style:style>
    <style:style style:name="T250" style:family="text">
      <style:text-properties fo:color="#898989" loext:opacity="100%" style:font-name="Times New Roman" fo:font-size="9.5pt" fo:language="fr" fo:country="FR" style:font-size-asian="9.5pt" style:text-scale="105%"/>
    </style:style>
    <style:style style:name="T251" style:family="text">
      <style:text-properties fo:color="#282828" loext:opacity="100%" style:font-name="Times New Roman" fo:font-size="9.5pt" fo:language="fr" fo:country="FR" fo:font-weight="bold" style:font-size-asian="9.5pt" style:font-weight-asian="bold"/>
    </style:style>
    <style:style style:name="T252" style:family="text">
      <style:text-properties fo:color="#282828" loext:opacity="100%" style:font-name="Times New Roman" fo:font-size="10.5pt" fo:language="fr" fo:country="FR" style:font-size-asian="10.5pt" style:text-scale="105%"/>
    </style:style>
    <style:style style:name="T253" style:family="text">
      <style:text-properties fo:color="#282828" loext:opacity="100%" style:font-name="Times New Roman" fo:font-size="10pt" fo:language="fr" fo:country="FR" style:font-size-asian="10pt"/>
    </style:style>
    <style:style style:name="T254" style:family="text">
      <style:text-properties fo:color="#282828" loext:opacity="100%" style:font-name="Times New Roman" fo:font-size="10pt" fo:language="fr" fo:country="FR" style:font-size-asian="10pt" style:text-scale="105%"/>
    </style:style>
    <style:style style:name="T255" style:family="text">
      <style:text-properties fo:color="#282828" loext:opacity="100%" style:font-name="Times New Roman" fo:font-size="10pt" fo:letter-spacing="0.002cm" fo:language="fr" fo:country="FR" style:font-size-asian="10pt" style:text-scale="105%"/>
    </style:style>
    <style:style style:name="T256" style:family="text">
      <style:text-properties fo:color="#282828" loext:opacity="100%" style:font-name="Times New Roman" fo:font-size="10pt" fo:letter-spacing="-0.053cm" fo:language="fr" fo:country="FR" style:font-size-asian="10pt" style:text-scale="105%"/>
    </style:style>
    <style:style style:name="T257" style:family="text">
      <style:text-properties fo:color="#282828" loext:opacity="100%" style:font-name="Times New Roman" fo:font-size="10pt" fo:letter-spacing="0.042cm" fo:language="fr" fo:country="FR" style:font-size-asian="10pt" style:text-scale="105%"/>
    </style:style>
    <style:style style:name="T258" style:family="text">
      <style:text-properties fo:color="#282828" loext:opacity="100%" style:font-name="Times New Roman" fo:font-size="10pt" fo:letter-spacing="-0.032cm" fo:language="fr" fo:country="FR" style:font-size-asian="10pt" style:text-scale="105%"/>
    </style:style>
    <style:style style:name="T259" style:family="text">
      <style:text-properties fo:color="#282828" loext:opacity="100%" fo:font-size="8.5pt" fo:language="fr" fo:country="FR" style:font-size-asian="8.5pt"/>
    </style:style>
    <style:style style:name="T260" style:family="text">
      <style:text-properties fo:color="#282828" loext:opacity="100%" fo:font-size="8.5pt" fo:language="fr" fo:country="FR" style:font-size-asian="8.5pt" style:text-scale="105%"/>
    </style:style>
    <style:style style:name="T261" style:family="text">
      <style:text-properties fo:color="#282828" loext:opacity="100%" fo:font-size="15.5pt" fo:language="fr" fo:country="FR" style:font-size-asian="15.5pt"/>
    </style:style>
    <style:style style:name="T262" style:family="text">
      <style:text-properties fo:color="#282828" loext:opacity="100%" fo:font-size="15.5pt" fo:letter-spacing="-0.079cm" fo:language="fr" fo:country="FR" style:font-size-asian="15.5pt"/>
    </style:style>
    <style:style style:name="T263" style:family="text">
      <style:text-properties fo:color="#282828" loext:opacity="100%" fo:font-size="15.5pt" fo:letter-spacing="-0.06cm" fo:language="fr" fo:country="FR" style:font-size-asian="15.5pt"/>
    </style:style>
    <style:style style:name="T264" style:family="text">
      <style:text-properties fo:color="#282828" loext:opacity="100%" fo:font-size="9.5pt" fo:language="fr" fo:country="FR" fo:font-weight="bold" style:font-size-asian="9.5pt" style:font-weight-asian="bold" style:text-scale="105%"/>
    </style:style>
    <style:style style:name="T265" style:family="text">
      <style:text-properties fo:color="#282828" loext:opacity="100%" fo:font-size="9.5pt" fo:language="fr" fo:country="FR" style:font-size-asian="9.5pt" style:text-scale="105%"/>
    </style:style>
    <style:style style:name="T266" style:family="text">
      <style:text-properties fo:color="#282828" loext:opacity="100%" fo:font-size="10pt" fo:language="fr" fo:country="FR" style:font-size-asian="10pt" style:text-scale="105%"/>
    </style:style>
    <style:style style:name="T267" style:family="text">
      <style:text-properties fo:color="#282828" loext:opacity="100%" fo:font-size="9pt" fo:language="fr" fo:country="FR" style:font-size-asian="9pt" style:text-scale="105%"/>
    </style:style>
    <style:style style:name="T268" style:family="text">
      <style:text-properties officeooo:rsid="002edd99"/>
    </style:style>
    <style:style style:name="T269" style:family="text">
      <style:text-properties fo:letter-spacing="0.026cm"/>
    </style:style>
    <style:style style:name="T270" style:family="text">
      <style:text-properties fo:font-size="7pt" fo:font-style="italic" fo:font-weight="bold" style:font-size-asian="7pt" style:font-style-asian="italic" style:font-weight-asian="bold" style:font-size-complex="7pt" style:font-style-complex="italic" style:font-weight-complex="bold"/>
    </style:style>
    <style:style style:name="T271" style:family="text">
      <style:text-properties style:font-weight-complex="bold"/>
    </style:style>
    <style:style style:name="T272" style:family="text">
      <style:text-properties style:font-weight-complex="bold" style:text-scale="105%"/>
    </style:style>
    <style:style style:name="T273" style:family="text">
      <style:text-properties style:text-scale="105%"/>
    </style:style>
    <style:style style:name="T274" style:family="text">
      <style:text-properties fo:font-weight="bold" style:font-weight-asian="bold" style:text-scale="105%"/>
    </style:style>
    <style:style style:name="T275" style:family="text">
      <style:text-properties fo:font-weight="bold" style:font-weight-asian="bold" style:font-weight-complex="bold"/>
    </style:style>
    <style:style style:name="T276" style:family="text">
      <style:text-properties fo:font-weight="bold" officeooo:rsid="002bc707" style:font-weight-asian="bold" style:font-weight-complex="bold"/>
    </style:style>
    <style:style style:name="T277" style:family="text">
      <style:text-properties officeooo:rsid="002bc707"/>
    </style:style>
    <style:style style:name="T278" style:family="text">
      <style:text-properties style:font-name="Bitstream Vera Sans" fo:font-size="10.5pt" style:font-size-asian="10.5pt" style:font-size-complex="10.5pt"/>
    </style:style>
    <style:style style:name="T279" style:family="text">
      <style:text-properties style:font-name="Bitstream Vera Sans" fo:font-size="10.5pt" officeooo:rsid="002bc707" style:font-size-asian="10.5pt" style:font-size-complex="10.5pt"/>
    </style:style>
    <style:style style:name="T280" style:family="text">
      <style:text-properties style:font-name="Bitstream Vera Sans" fo:font-size="10.5pt" fo:font-weight="bold" style:font-size-asian="10.5pt" style:font-weight-asian="bold" style:font-size-complex="10.5pt" style:font-weight-complex="bold"/>
    </style:style>
    <style:style style:name="T281" style:family="text">
      <style:text-properties officeooo:rsid="002e476b"/>
    </style:style>
    <style:style style:name="T282" style:family="text">
      <style:text-properties fo:text-transform="lowercase" fo:color="#2d2d2d" loext:opacity="100%" style:font-name="Times New Roman" fo:font-size="9.5pt" fo:language="fr" fo:country="FR" fo:font-style="italic" fo:font-weight="bold" style:font-name-asian="Arial1" style:font-size-asian="9.5pt" style:font-style-asian="italic" style:font-weight-asian="bold" style:font-name-complex="Arial1" style:text-scale="105%"/>
    </style:style>
    <style:style style:name="T283" style:family="text">
      <style:text-properties fo:text-transform="lowercase" fo:color="#2d2d2d" loext:opacity="100%" style:font-name="Times New Roman" fo:font-size="9.5pt" fo:language="fr" fo:country="FR" fo:font-style="italic" fo:font-weight="bold" officeooo:rsid="002e476b" style:font-name-asian="Arial1" style:font-size-asian="9.5pt" style:font-style-asian="italic" style:font-weight-asian="bold" style:font-name-complex="Arial1" style:text-scale="105%"/>
    </style:style>
    <style:style style:name="T284" style:family="text">
      <style:text-properties fo:text-transform="lowercase" fo:color="#2d2d2d" loext:opacity="100%" style:font-name="Times New Roman" fo:font-size="9.5pt" fo:letter-spacing="0.049cm" fo:language="fr" fo:country="FR" fo:font-style="italic" fo:font-weight="bold" style:font-name-asian="Arial1" style:font-size-asian="9.5pt" style:font-style-asian="italic" style:font-weight-asian="bold" style:font-name-complex="Arial1" style:text-scale="105%"/>
    </style:style>
    <style:style style:name="T285" style:family="text">
      <style:text-properties fo:language="fr" fo:country="FR"/>
    </style:style>
    <style:style style:name="T286" style:family="text">
      <style:text-properties fo:color="#3b3b3b" loext:opacity="100%" style:font-name="Times New Roman" fo:font-size="9.5pt"/>
    </style:style>
    <style:style style:name="T287" style:family="text">
      <style:text-properties fo:color="#3b3b3b" loext:opacity="100%" style:font-name="Times New Roman" fo:font-size="9.5pt" fo:font-weight="bold" style:font-weight-asian="bold" style:font-weight-complex="bold"/>
    </style:style>
    <style:style style:name="T288" style:family="text">
      <style:text-properties fo:color="#2b2b2b" loext:opacity="100%" style:font-name="Times New Roman" fo:font-size="9.5pt" fo:font-weight="bold" style:font-weight-asian="bold" style:font-weight-complex="bold"/>
    </style:style>
    <style:style style:name="T289" style:family="text">
      <style:text-properties style:font-name="Arial" fo:font-size="11pt"/>
    </style:style>
    <style:style style:name="T290" style:family="text">
      <style:text-properties fo:color="#2b2b2b" loext:opacity="100%" style:font-name="Times New Roman" fo:font-size="9.5pt"/>
    </style:style>
    <style:style style:name="T291" style:family="text">
      <style:text-properties fo:color="#2b2b2b" loext:opacity="100%" style:font-name="Arial" fo:font-size="9pt"/>
    </style:style>
    <style:style style:name="T292" style:family="text">
      <style:text-properties fo:color="#3b3b3b" loext:opacity="100%" style:font-name="Times New Roman" fo:font-size="10pt"/>
    </style:style>
    <style:style style:name="fr1" style:family="graphic" style:parent-style-name="Frame">
      <style:graphic-properties fo:margin-left="0.318cm" fo:margin-right="0.318cm" fo:margin-top="0.127cm" fo:margin-bottom="0.127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wrap-option="wrap" style:run-through="background"/>
    </style:style>
    <style:style style:name="gr4"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wrap-option="wrap" style:run-through="background"/>
    </style:style>
    <style:style style:name="gr5" style:family="graphic">
      <style:graphic-properties draw:stroke="solid" svg:stroke-width="0.212cm" svg:stroke-color="#000000" draw:stroke-linejoin="round" svg:stroke-linecap="butt" draw:fill="solid" draw:fill-color="#ffffff" draw:textarea-horizontal-align="center" draw:textarea-vertical-align="top" draw:auto-grow-height="false" fo:padding-top="0.106cm" fo:padding-bottom="0.106cm" fo:padding-left="0.106cm" fo:padding-right="0.106cm" fo:wrap-option="wrap" style:run-through="background"/>
    </style:style>
    <style:style style:name="gr6" style:family="graphic">
      <style:graphic-properties draw:stroke="none" svg:stroke-width="0cm" draw:fill="none" loext:fill-use-slide-background="false" draw:textarea-vertical-align="top" draw:auto-grow-height="false" fo:min-height="3.806cm" fo:min-width="17.877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9">COUR D'APPEL D’AIX-EN-PROVENCE SERVICE DES EXPERTS</text:h>
      <text:p text:style-name="P44"><text:span text:style-name="T85">Place de Verdun </text:span><text:span text:style-name="T86">- </text:span><text:span text:style-name="T85">Palais Verdun 13616 AIX-EN-PROVENCE</text:span></text:p>
      <text:p text:style-name="P56"><text:span text:style-name="T85">téléphone </text:span><text:span text:style-name="T86">: </text:span><text:span text:style-name="T85">04 42 33 81 62 ou 56 53</text:span></text:p>
      <text:p text:style-name="P57"><text:span text:style-name="T85">courriel structurel: </text:span><text:a xlink:type="simple" xlink:href="mailto:experts.ca-aix-en-provence@justice.fr" text:style-name="Standard" text:visited-style-name="Standard"><text:span text:style-name="T85">experts.ca-aix-en-provence@justice.fr</text:span></text:a></text:p>
      <text:p text:style-name="P102"/>
      <text:p text:style-name="P104"/>
      <text:p text:style-name="P31">EXTENSION D’INSCRIPTION</text:p>
      <text:p text:style-name="P105"/>
      <text:p text:style-name="P29">DOSSIER A RENVOYER IMPÉRATIVEMENT AU TRIBUNAL JUDICIAIRE</text:p>
      <text:p text:style-name="P30">DU LIEU D'EXERCICE DE VOTRE ACTIVITÉ PROFESSIONNELLE OU DE VOTRE RÉSIDENCE</text:p>
      <text:p text:style-name="P36"><text:span text:style-name="T89">(1 </text:span><text:span text:style-name="T87">SEUL EXEMPLAIRE </text:span><text:span text:style-name="T88">- </text:span><text:span text:style-name="T87">PAS DE COPIE </text:span><text:span text:style-name="T93">À </text:span><text:span text:style-name="T87">LA COUR D'APPEL D'AIX-EN-PROVENCE)</text:span></text:p>
      <text:p text:style-name="P107"/>
      <text:p text:style-name="P143"/>
      <text:p text:style-name="P143">Madame, Monsieur l’expert,</text:p>
      <text:p text:style-name="P143"/>
      <text:p text:style-name="P144">Vous sollicite<text:span text:style-name="T277">z</text:span> une <text:span text:style-name="T277">ou </text:span>des extensions de vos rubriques qui seront examiné<text:span text:style-name="T277">es</text:span> lors de l’<text:span text:style-name="T277">assemblée</text:span> générale du mois de novembre. </text:p>
      <text:p text:style-name="P144"/>
      <text:p text:style-name="P144">Vous pouvez joindre votre demande toutes éléments permettant de l’évaluer, à savoir :</text:p>
      <text:p text:style-name="P143"><text:span text:style-name="T277">1 - </text:span>L’expérience acquise, dans <text:span text:style-name="T277">c</text:span>es spécialités depuis votre dernière inscription : pour répondre à cette exigence, il vous est demandé de joindre un <text:span text:style-name="T277">é</text:span>tat précisant les missions pour lesquelles vous avez été désigné</text:p>
      <text:p text:style-name="P143"><text:span text:style-name="T277">2 - les </text:span>connaissances acquises, <text:span text:style-name="T277">notamment au regard des</text:span> formation<text:span text:style-name="T277">s</text:span> que vous avez suivi<text:span text:style-name="T277">es</text:span> dans ce domaine <text:span text:style-name="T277">(</text:span>en préciser la teneur, la durée et joindre impérativement les attestations de formation)</text:p>
      <text:p text:style-name="P143"/>
      <text:p text:style-name="P72">Le dossier :</text:p>
      <text:p text:style-name="Text_20_body"><text:span text:style-name="T279">1 - </text:span><text:span text:style-name="T278">La commission de réinscription </text:span>souhaite<text:span text:style-name="T278"> que la présentation du dossier de candidature et des états de mission soit harmonis</text:span><text:span text:style-name="T279">ée</text:span><text:span text:style-name="T278">. Si vous souhaitez solliciter une extension de vos rubriques d’inscription, </text:span><text:span text:style-name="T280">vous devez obligatoirement renseigner très précisément le dossier ci-joint</text:span><text:span text:style-name="T278">.</text:span></text:p>
      <text:p text:style-name="P143"/>
      <text:p text:style-name="P143">En raison des cour<text:span text:style-name="T277">ts délais</text:span> <text:span text:style-name="T277">im</text:span>parti<text:span text:style-name="T277">s</text:span> pour <text:span text:style-name="T277">nstruire</text:span> les dossiers et des moyens dont ils disposent, les services des experts des tribunaux judiciaires ne seront pas en mesure de réclamer les pièces manquantes pour compléter les dossiers.</text:p>
      <text:p text:style-name="P143"/>
      <text:p text:style-name="P143"><text:span text:style-name="T277">2 - </text:span><text:span text:style-name="T275">Votre demande d’extension doit être impérativement adressé</text:span><text:span text:style-name="T276">e en</text:span><text:span text:style-name="T275"> un seul exemplaire par lettre recommandée avec demande d’avis de réception (ou déposée contre récépissé), avant le 1er mars de l’année, en cours, au procureur de la </text:span><text:span text:style-name="T276">R</text:span><text:span text:style-name="T275">épublique près le tribunal judiciaire (service des experts judiciaires), dans le ressort duquel vous exerce</text:span><text:span text:style-name="T276">z</text:span><text:span text:style-name="T275"> votre activité professionnelle principal</text:span><text:span text:style-name="T276">e</text:span>. Pour les experts sollicitant une extension dans la <text:span text:style-name="T275">rubrique traduction uniquement</text:span>, le dépôt peut se faire au <text:span text:style-name="T275">tribunal judiciaire d’Aix-en-Provence</text:span>.</text:p>
      <text:p text:style-name="P145"/>
      <text:p text:style-name="P145"/>
      <text:p text:style-name="P148"><text:span text:style-name="T279">P</text:span><text:span text:style-name="T278">récisions complémentaires. </text:span></text:p>
      <text:p text:style-name="P146"/>
      <text:p text:style-name="P147"><text:span text:style-name="T278">Si l’assemblée générale décide de faire droit à votre demande d’extension, </text:span><text:span text:style-name="T279">c</text:span><text:span text:style-name="T278">elle-ci ne sera valable que pour la durée restant à courir sur votre période d’inscription, le dossier de candidature à une réinscription quinquennal</text:span><text:span text:style-name="T279">e</text:span><text:span text:style-name="T278"> ou après période probatoire </text:span><text:span text:style-name="T279">devra donc l’inclure</text:span><text:span text:style-name="T278">.</text:span> </text:p>
      <text:p text:style-name="P34"/>
      <text:p text:style-name="P71"><text:soft-page-break/><text:span text:style-name="T90">L'ENVOI OU LE DÉPÔT CONTRE RÉCÉPISSÉ</text:span><text:span text:style-name="T92"> </text:span><text:span text:style-name="T91">:</text:span></text:p>
      <text:p text:style-name="P23"/>
      <text:p text:style-name="P40"><text:span text:style-name="T64">Pour éviter les erreurs de transmissions auxquelles les services des experts de la cour d'appel et du ressort sont régulièrement confrontés, vous trouverez ci-après</text:span><text:span text:style-name="T69"> </text:span><text:span text:style-name="T64">:</text:span></text:p>
      <text:p text:style-name="P2"/>
      <text:list xml:id="list2733939986" text:style-name="WWNum61">
        <text:list-item>
          <text:p text:style-name="P158">le destinataire de votre envoi :</text:p>
        </text:list-item>
      </text:list>
      <text:p text:style-name="Standard"><text:span text:style-name="T67">Monsieur le Procureur de la</text:span><text:span text:style-name="T70"> R</text:span><text:span text:style-name="T67">épublique près le tribunal judiciaire de (voir liste ci-dessous) </text:span></text:p>
      <text:p text:style-name="P142">Service des experts</text:p>
      <text:p text:style-name="Standard"><text:span text:style-name="T275">adresse</text:span> (voir liste ci-dessous)</text:p>
      <text:p text:style-name="P131"/>
      <text:list xml:id="list160214160127006" text:continue-numbering="true" text:style-name="WWNum61">
        <text:list-item>
          <text:h text:style-name="P149" text:outline-level="1"><text:span text:style-name="T64">les adresses des 8 tribunaux judiciaires du</text:span><text:span text:style-name="T71"> </text:span><text:span text:style-name="T64">ressort</text:span><text:span text:style-name="T94">:</text:span></text:h>
        </text:list-item>
      </text:list>
      <text:p text:style-name="P134"/>
      <text:p text:style-name="P16">TRIBUNAL JUDICIAIRE DE DIGNE-LES-BAINS :</text:p>
      <text:p text:style-name="P7">PLACE DES RECOLLETS- <text:s/><text:span text:style-name="T271">04014 DIGNE-LES-BAINS CEDEX</text:span></text:p>
      <text:p text:style-name="P11"/>
      <text:p text:style-name="P14">TRIBUNAL JUDICIAIRE DE GRASSE :</text:p>
      <text:p text:style-name="P8"><text:span text:style-name="T273">37 AVENUE PIERRE SÉMARD </text:span><text:span text:style-name="T274">-</text:span><text:span text:style-name="T272">06133 GRASSE</text:span></text:p>
      <text:p text:style-name="P15"/>
      <text:p text:style-name="P14">TRIBUNAL JUDICIAIRE DE NICE :</text:p>
      <text:p text:style-name="P17">PLACE DU PALAIS - 06357 NICE</text:p>
      <text:p text:style-name="P12"/>
      <text:p text:style-name="P14">TRIBUNAL JUDICIAIRE D'AIX-EN-PROVENCE</text:p>
      <text:p text:style-name="P18">40 BOULEVARD CARNOT -13100 AIX-EN-PROVENCE</text:p>
      <text:p text:style-name="P9"/>
      <text:p text:style-name="P14">TRIBUNAL JUDICIAIRE DE MARSEILLE :</text:p>
      <text:p text:style-name="P18">6 RUE JOSEPH AUTRAN - 13281 MARSEILLE CEDEX 06</text:p>
      <text:p text:style-name="P12"/>
      <text:p text:style-name="P14">TRIBUNAL JUDICIAIRE DE TARASCON :</text:p>
      <text:p text:style-name="P19">PALAIS DE JUSTICE - 28 ALLÉE DU GÉNÉRAL JENNINGS DE KLIMAINE CS 1001 - 13150 TARASCON</text:p>
      <text:p text:style-name="P12"/>
      <text:p text:style-name="P14">TRIBUNAL JUDICIAIRE DE DRAGUIGNAN :</text:p>
      <text:p text:style-name="P10">CITÉ JUDICIAIRE - RUE PIERRE CLÉMENT - BP 273 - 83007 <text:span text:style-name="T271">DRAGUIGNAN</text:span></text:p>
      <text:p text:style-name="P20"/>
      <text:p text:style-name="P14">TRIBUNAL JUDICIAIRE DE TOULON :</text:p>
      <text:p text:style-name="P18">PLACE GABRIEL PÉRI - CS 90506 - 83041 TOULON</text:p>
      <text:p text:style-name="P13"/>
      <text:p text:style-name="P133"/>
      <text:p text:style-name="P141"><text:span text:style-name="T72">Les dossiers qui ne viseront pas une des spécialités de la nomenclature ou qui ne seront pas envoyés </text:span><text:span text:style-name="T73">avant 1er mars de chaque année </text:span><text:span text:style-name="T72">(le </text:span><text:span text:style-name="T73">cachet de la poste faisant foi) </text:span><text:span text:style-name="T72">ne seront pas instruits et ne seront pas soumis </text:span><text:span text:style-name="T66">à </text:span><text:span text:style-name="T72">l'appréciation de l'assemblée générale de la Cour d'appel (quel qu’en soit le motif, </text:span><text:span text:style-name="T74">aucune </text:span><text:span text:style-name="T76">déro</text:span><text:span text:style-name="T95">g</text:span><text:span text:style-name="T76">ation </text:span><text:span text:style-name="T74">ne </text:span><text:span text:style-name="T96">p</text:span><text:span text:style-name="T77">ourra </text:span><text:span text:style-name="T74">être</text:span><text:span text:style-name="T75"> </text:span><text:span text:style-name="T74">accordée).</text:span></text:p>
      <text:p text:style-name="P132"/>
      <text:p text:style-name="P42"><text:span text:style-name="T64">Si vous souhaitez obtenir des renseignements complémentaires, </text:span><text:span text:style-name="T65">vous pouvez prendre attache avec</text:span><text:span text:style-name="T64"> la Compagnie des experts judiciaires du ressort de la Cour d'appel d'Aix en Provence correspondant à</text:span><text:span text:style-name="T69"> </text:span><text:span text:style-name="T64">votre</text:span><text:span text:style-name="T68"> </text:span><text:span text:style-name="T64">spécialité, dont vous trouverez la liste sur le site de l’Union des Compagnies d’Experts près la Cour d’Appel d’Aix en Provence (UCECAAP).</text:span></text:p>
      <text:p text:style-name="P21"/>
      <text:p text:style-name="P79"/>
      <text:p text:style-name="P37"><draw:frame draw:style-name="fr2" draw:name="Cadre110" text:anchor-type="char" svg:x="12.827cm" svg:y="2.711cm" svg:width="2.78cm" svg:height="0.744cm" draw:z-index="3"><draw:text-box><text:p text:style-name="P35">Photo</text:p></draw:text-box></draw:frame><draw:rect text:anchor-type="char" draw:z-index="2" draw:name="Forme1" draw:style-name="gr1" draw:text-style-name="P164" svg:width="3.841cm" svg:height="4.227cm" svg:x="12.248cm" svg:y="1.057cm"><text:p/></draw:rect><text:span text:style-name="T123">PARQUET DU TRIBUNAL JUDICIAIRE DE </text:span><text:span text:style-name="T124">........................................................</text:span></text:p>
      <text:p text:style-name="P109"><draw:frame draw:style-name="fr1" draw:name="Cadre210" text:anchor-type="char" svg:x="0.813cm" svg:y="0.275cm" svg:width="15.663cm" svg:height="4.699cm" draw:z-index="1"><draw:text-box><text:p text:style-name="P39"><text:span text:style-name="T113">DEMANDE </text:span><text:span text:style-name="T115">D’EXTENSION <text:s/>D’INSCRIPTION</text:span><text:span text:style-name="T113"> </text:span><text:span text:style-name="T114">SUR</text:span><text:span text:style-name="T116"> </text:span><text:span text:style-name="T114">LA</text:span><text:span text:style-name="T117"> </text:span><text:span text:style-name="T114">LISTE</text:span><text:span text:style-name="T118"> </text:span><text:span text:style-name="T114">DES</text:span><text:span text:style-name="T119"> </text:span><text:span text:style-name="T114">EXPERTS</text:span><text:span text:style-name="T120"> </text:span><text:span text:style-name="T114">JUDICIAIRES </text:span><text:span text:style-name="T113">PRES LA</text:span><text:span text:style-name="T121"> </text:span><text:span text:style-name="T113">COUR </text:span><text:span text:style-name="T114">D'APPEL </text:span><text:span text:style-name="T113">D'AIX </text:span><text:span text:style-name="T122">EN </text:span><text:span text:style-name="T113">PROVENCE - ANNEE 202..</text:span></text:p><text:p text:style-name="P108"/><text:p text:style-name="P108"/><text:p text:style-name="P138">Loi du 29 juin 1971 et du décret du 23 décembre 2004 modifiés relatifs aux experts judiciaires</text:p></draw:text-box></draw:frame></text:p>
      <text:list text:style-name="WWNum71">
        <text:list-item>
          <text:h text:style-name="P150" text:outline-level="1">A RETOURNER PAR LR/AR OU A DEPOSER CONTRE RECEPISSE IMPÉRATIVEMENT AU SERVICE DES EXPERTS DU TRIBUNAL JUDICIAIRE AVANT LE 1er MARS (le cachet de la poste faisant foi)</text:h>
        </text:list-item>
      </text:list>
      <text:p text:style-name="P78"/>
      <text:list xml:id="list1055838916" text:style-name="Numbering_20_123">
        <text:list-item>
          <text:h text:style-name="Heading_20_1" text:outline-level="1">IDENTITÉ DU CANDIDAT</text:h>
        </text:list-item>
      </text:list>
      <text:p text:style-name="P116"/>
      <text:p text:style-name="P56"><text:span text:style-name="T125">1 </text:span><text:span text:style-name="T130">- </text:span><text:span text:style-name="T125">A Personne physique</text:span></text:p>
      <text:p text:style-name="P59"><text:span text:style-name="T131">Nom.</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47"> </text:span><text:span text:style-name="T131">....</text:span><text:span text:style-name="T146">............</text:span></text:p>
      <text:p text:style-name="P76">Nom <text:span text:style-name="T268">patronymique</text:span>.....................................................<text:span text:style-name="T269">.</text:span>................</text:p>
      <text:p text:style-name="P77">Nom marital............................................ <text:span text:style-name="T270">Préciser le nom sous lequel vous exercez et souhaitez figurer dans l’annuaire</text:span></text:p>
      <text:p text:style-name="P140"><text:span text:style-name="T131">Date de</text:span><text:span text:style-name="T133"> </text:span><text:span text:style-name="T131">naissance.</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p>
      <text:p text:style-name="P60"><text:span text:style-name="T131">Lieu de naissance</text:span><text:span text:style-name="T134"> </text:span><text:span text:style-name="T143">........................................................................</text:span></text:p>
      <text:p text:style-name="P60"><text:span text:style-name="T131">Département</text:span><text:span text:style-name="T135"> </text:span><text:span text:style-name="T131">et</text:span><text:span text:style-name="T136"> </text:span><text:span text:style-name="T131">pays........</text:span><text:span text:style-name="T146">......</text:span><text:span text:style-name="T131">............................</text:span><text:span text:style-name="T146">..</text:span><text:span text:style-name="T131">.......................</text:span><text:span text:style-name="T137">.</text:span></text:p>
      <text:p text:style-name="P60"><text:span text:style-name="T131">Nationalité </text:span><text:span text:style-name="T138">....................................................................</text:span></text:p>
      <text:p text:style-name="P75">Profession ………………………………………………………</text:p>
      <text:p text:style-name="P60"><text:span text:style-name="T131">Situation de famille </text:span><text:span text:style-name="T146">...</text:span><text:span text:style-name="T131">..</text:span><text:span text:style-name="T146">.</text:span><text:span text:style-name="T131">.</text:span><text:span text:style-name="T146">.</text:span><text:span text:style-name="T131">.</text:span><text:span text:style-name="T146">.......</text:span><text:span text:style-name="T131">.</text:span><text:span text:style-name="T112">.</text:span><text:span text:style-name="T143">...................................................</text:span></text:p>
      <text:p text:style-name="P60"><text:span text:style-name="T131">Nom du conjoint</text:span><text:span text:style-name="T139"> </text:span><text:span text:style-name="T143">..........................................................................</text:span></text:p>
      <text:p text:style-name="P60"><text:span text:style-name="T131">Profession <text:s/>du</text:span><text:span text:style-name="T140"> </text:span><text:span text:style-name="T131">conjoint..</text:span><text:span text:style-name="T143">...............................................................</text:span><text:span text:style-name="T131">.</text:span></text:p>
      <text:p text:style-name="P74"/>
      <text:p text:style-name="P56"><text:span text:style-name="T125">1 </text:span><text:span text:style-name="T130">- </text:span><text:span text:style-name="T125">Personne morale</text:span></text:p>
      <text:p text:style-name="P61"><text:span text:style-name="T131">Nom</text:span><text:span text:style-name="T146">/</text:span><text:span text:style-name="T131">dénomination sociale</text:span><text:span text:style-name="T143">...................................</text:span><text:span text:style-name="T144"> </text:span><text:span text:style-name="T112">.</text:span><text:span text:style-name="T143">...........................</text:span><text:span text:style-name="T112">..</text:span><text:span text:style-name="T143">............................</text:span><text:span text:style-name="T112">...</text:span><text:span text:style-name="T131">.</text:span><text:span text:style-name="T146">.</text:span><text:span text:style-name="T131">..................</text:span></text:p>
      <text:p text:style-name="P62"><text:span text:style-name="T130">Représentant légal............ </text:span><text:span text:style-name="T145">.</text:span><text:span text:style-name="T130">.</text:span><text:span text:style-name="T145">..</text:span><text:span text:style-name="T130">.............. </text:span><text:span text:style-name="T145">.</text:span><text:span text:style-name="T130">..........................................................................................................</text:span></text:p>
      <text:p text:style-name="P60"><text:span text:style-name="T131">N°d'immatriculation</text:span><text:span text:style-name="T141"> </text:span><text:span text:style-name="T131">RCS ou SIRET</text:span><text:span text:style-name="T143">.....................................................................................................</text:span><text:span text:style-name="T131">.</text:span></text:p>
      <text:p text:style-name="P112"/>
      <text:list xml:id="list160212786041060" text:continue-numbering="true" text:style-name="Numbering_20_123">
        <text:list-item>
          <text:h text:style-name="Heading_20_1" text:outline-level="1"><text:span text:style-name="T126">ADRESSES DU</text:span><text:span text:style-name="T142"> </text:span><text:span text:style-name="T126">CANDIDAT</text:span></text:h>
        </text:list-item>
      </text:list>
      <text:p text:style-name="P117"/>
      <text:p text:style-name="P49"><text:span text:style-name="T127">1</text:span><text:span text:style-name="T126"> </text:span><text:span text:style-name="T131">- </text:span><text:span text:style-name="T128">A</text:span><text:span text:style-name="T131"> </text:span><text:span text:style-name="T126">Lieu d'exercice de l'activité professionnelle principale </text:span><text:span text:style-name="T132">(IMPORTANT, car c'est uniquement l'adresse professionnelle qui figurera ensuite dans l'annuaire)</text:span></text:p>
      <text:p text:style-name="P161"><text:span text:style-name="T139">adresse postale : …...........................................................................................................................................</text:span></text:p>
      <text:p text:style-name="P161"><text:span text:style-name="T139">n</text:span><text:span text:style-name="T148">°</text:span><text:span text:style-name="T139">de </text:span><text:span text:style-name="T131">tél. </text:span><text:span text:style-name="T143">: <text:s/></text:span><text:span text:style-name="T131">.....</text:span><text:span text:style-name="T146">.</text:span><text:span text:style-name="T131">..</text:span><text:span text:style-name="T146">.</text:span><text:span text:style-name="T131">.................................................n° de portable: <text:s/>.........</text:span><text:span text:style-name="T146">......</text:span><text:span text:style-name="T131">..........................................................</text:span><text:span text:style-name="T112">.</text:span><text:span text:style-name="T143">....</text:span><text:span text:style-name="T131">..</text:span></text:p>
      <text:p text:style-name="P60"><text:span text:style-name="T131">n° de fax: .......</text:span><text:span text:style-name="T146">.</text:span><text:span text:style-name="T131">............................... </text:span><text:span text:style-name="T146">..</text:span><text:span text:style-name="T131">.................................................</text:span><text:span text:style-name="T146">.</text:span><text:span text:style-name="T131">.................................................................</text:span><text:span text:style-name="T146">....</text:span><text:span text:style-name="T131">....</text:span></text:p>
      <text:p text:style-name="P60"><text:span text:style-name="T131">adresse électronique <text:s/>: </text:span><text:span text:style-name="T143">.............................................................................................................................................</text:span><text:span text:style-name="T146">....</text:span></text:p>
      <text:p text:style-name="P139"/>
      <text:p text:style-name="P81"><text:span text:style-name="T281">1</text:span> - B Domicile personnel</text:p>
      <text:p text:style-name="P162"><text:span text:style-name="T102">n</text:span><text:span text:style-name="T149">° </text:span><text:span text:style-name="T158">de téléphone ....</text:span><text:span text:style-name="T161">.</text:span><text:span text:style-name="T158">.........................................................................</text:span><text:span text:style-name="T102">.......................................................................</text:span></text:p>
      <text:p text:style-name="P162"><text:span text:style-name="T102">adresse postale : …...........................................................................................................................................</text:span></text:p>
      <text:p text:style-name="P163"><text:span text:style-name="T102"/></text:p>
      <text:list xml:id="list160214433565191" text:continue-numbering="true" text:style-name="Numbering_20_123">
        <text:list-item>
          <text:h text:style-name="Heading_20_1" text:outline-level="1"><text:span text:style-name="T285">RUBRIQUES</text:span><text:span text:style-name="T129"> </text:span><text:span text:style-name="T285">ET</text:span><text:span text:style-name="T129"> </text:span><text:span text:style-name="T285">SPÉCIALITÉS</text:span><text:span text:style-name="T129"> </text:span><text:span text:style-name="T282">(cf nomenclature jointe au</text:span><text:span text:style-name="T284"> </text:span><text:span text:style-name="T282">dossier) </text:span><text:span text:style-name="T283">dans lesquelles vous sollicitez votre extension</text:span></text:h>
        </text:list-item>
      </text:list>
      <text:p text:style-name="P125"><draw:g text:anchor-type="char" draw:z-index="0" draw:name="Group 18" draw:style-name="gr2"><draw:line draw:name="Line 24" draw:style-name="gr3" draw:text-style-name="P165" svg:x1="1.697cm" svg:y1="0.45cm" svg:x2="1.697cm" svg:y2="3.997cm"><text:p/></draw:line><draw:line draw:name="Line 23" draw:style-name="gr4" draw:text-style-name="P165" svg:x1="19.397cm" svg:y1="0.45cm" svg:x2="19.397cm" svg:y2="3.997cm"><text:p/></draw:line><draw:line draw:name="Line 22" draw:style-name="gr3" draw:text-style-name="P165" svg:x1="1.679cm" svg:y1="0.457cm" svg:x2="19.318cm" svg:y2="0.457cm"><text:p/></draw:line><draw:line draw:name="Line 21" draw:style-name="gr4" draw:text-style-name="P165" svg:x1="19.293cm" svg:y1="4.228cm" svg:x2="19.496cm" svg:y2="4.228cm"><text:p/></draw:line><draw:line draw:name="Line 20" draw:style-name="gr5" draw:text-style-name="P165" svg:x1="1.679cm" svg:y1="4.103cm" svg:x2="19.556cm" svg:y2="4.103cm"><text:p/></draw:line><draw:custom-shape draw:name="Text Box 19" draw:style-name="gr6" draw:text-style-name="P167" svg:width="17.878cm" svg:height="3.807cm" svg:x="1.679cm" svg:y="0.439cm"><text:p text:style-name="P166"><text:span text:style-name="T286"><text:tab/></text:span></text:p><text:p text:style-name="P166"><text:span text:style-name="T287"><text:tab/></text:span><text:span text:style-name="T287">Mentionnez </text:span><text:span text:style-name="T288">toujours le code informatique et l'intitulé de la rubrique et de la spécialité </text:span><text:span text:style-name="T287">demandée</text:span></text:p><text:p text:style-name="P166"><text:span text:style-name="T289"/></text:p><text:p text:style-name="P166"><text:span text:style-name="T290"><text:tab/></text:span><text:span text:style-name="T290">EXEMPLE </text:span><text:span text:style-name="T286">: </text:span><text:span text:style-name="T290">dans la branche </text:span><text:span text:style-name="T286">: </text:span><text:span text:style-name="T290">D-ECONOMIE – FINANCES – CALCULS PREJUDICIELS</text:span></text:p><text:p text:style-name="P166"><text:span text:style-name="T290"><text:tab/></text:span><text:span text:style-name="T290"><text:tab/></text:span><text:span text:style-name="T290"><text:tab/></text:span><text:span text:style-name="T290"><text:tab/></text:span><text:span text:style-name="T290">Rubrique : D.6 </text:span><text:span text:style-name="T291">(code informatique) </text:span><text:span text:style-name="T290">=FISCALITÉ</text:span></text:p><text:p text:style-name="P166"><text:span text:style-name="T290"><text:tab/></text:span><text:span text:style-name="T290"><text:tab/></text:span><text:span text:style-name="T290"><text:tab/></text:span><text:span text:style-name="T290"><text:tab/></text:span><text:span text:style-name="T290"><text:tab/></text:span><text:span text:style-name="T290">S</text:span><text:span text:style-name="T291">pécialités </text:span><text:span text:style-name="T286">:D.6.1 =fiscalité </text:span><text:span text:style-name="T290">personnelle </text:span><text:span text:style-name="T292">(intitulé)</text:span></text:p><text:p text:style-name="P166"><text:span text:style-name="T290"><text:tab/></text:span><text:span text:style-name="T290"><text:tab/></text:span><text:span text:style-name="T290"><text:tab/></text:span><text:span text:style-name="T290"><text:tab/></text:span><text:span text:style-name="T290"><text:tab/></text:span><text:span text:style-name="T290"><text:tab/></text:span><text:span text:style-name="T290"> <text:s text:c="4"/></text:span><text:span text:style-name="T290">D.6.2 </text:span><text:span text:style-name="T286">=fiscalité </text:span><text:span text:style-name="T290">d'entreprise</text:span></text:p><draw:enhanced-geometry svg:viewBox="0 0 21600 21600" draw:type="mso-spt202" draw:enhanced-path="M 0 0 L 21600 0 21600 21600 0 21600 0 0 Z N"/></draw:custom-shape></draw:g></text:p>
      <text:p text:style-name="P127"/>
      <text:p text:style-name="P38"><text:span text:style-name="T100">SPECIALITES DANS LESQUELLES </text:span><text:span text:style-name="T101">L’EXTENSION</text:span><text:span text:style-name="T160"> </text:span><text:span text:style-name="T100">EST DEMANDEE</text:span></text:p>
      <text:p text:style-name="P80"/>
      <text:p text:style-name="P63"><text:span text:style-name="T103">Branches.............</text:span><text:span text:style-name="T104"> </text:span><text:span text:style-name="T150">.........</text:span><text:span text:style-name="T152"> </text:span><text:span text:style-name="T103">.................</text:span><text:span text:style-name="T105"> </text:span><text:span text:style-name="T150">.....</text:span><text:span text:style-name="T103">................</text:span><text:span text:style-name="T106"> </text:span><text:span text:style-name="T150">.</text:span><text:span text:style-name="T103">.</text:span><text:span text:style-name="T150">..</text:span><text:span text:style-name="T103">..............................................................................................</text:span><text:span text:style-name="T107"> </text:span><text:span text:style-name="T150">...</text:span><text:span text:style-name="T103">.</text:span><text:span text:style-name="T150">.</text:span><text:span text:style-name="T103">.</text:span></text:p>
      <text:p text:style-name="P110"/>
      <text:p text:style-name="P113"/>
      <text:p text:style-name="P56"><text:span text:style-name="T103">Rubriques</text:span><text:span text:style-name="T159">................................................................................................................................................................</text:span><text:span text:style-name="T162">.</text:span></text:p>
      <text:p text:style-name="P110"/>
      <text:p text:style-name="P114"/>
      <text:p text:style-name="P56"><text:span text:style-name="T103">Spécialités............</text:span><text:span text:style-name="T108"> </text:span><text:span text:style-name="T150">......</text:span><text:span text:style-name="T103">.............</text:span><text:span text:style-name="T150">............</text:span><text:span text:style-name="T103">..................</text:span><text:span text:style-name="T109"> </text:span><text:span text:style-name="T150">..</text:span><text:span text:style-name="T103">.......</text:span><text:span text:style-name="T150">.</text:span><text:span text:style-name="T103">................</text:span><text:span text:style-name="T150">.......</text:span><text:span text:style-name="T103">..........</text:span><text:span text:style-name="T150">.</text:span><text:span text:style-name="T103">.</text:span><text:span text:style-name="T150">........</text:span><text:span text:style-name="T103">................</text:span><text:span text:style-name="T110"> </text:span><text:span text:style-name="T150">...........</text:span><text:span text:style-name="T103">...........</text:span><text:span text:style-name="T111"> </text:span><text:span text:style-name="T163">.</text:span><text:span text:style-name="T162">..</text:span><text:span text:style-name="T103">.</text:span><text:span text:style-name="T150">...</text:span><text:span text:style-name="T159">..</text:span></text:p>
      <text:p text:style-name="P110"/>
      <text:p text:style-name="P110"/>
      <text:list xml:id="list160214276389592" text:continue-numbering="true" text:style-name="Numbering_20_123">
        <text:list-item>
          <text:h text:style-name="Heading_20_1" text:outline-level="1">ACTIVITÉ PROFESSIONNELLE ACTUELLE ET PRINCIPALE</text:h>
        </text:list-item>
      </text:list>
      <text:p text:style-name="P116"/>
      <text:p text:style-name="P86">+-Détailler la nature des activités pour mettre en évidence le lien avec la spécialité demandée ;</text:p>
      <text:p text:style-name="P87">+-Pour toute profession relevant d'un ordre professionnel joindre l'attestation d’inscription ;</text:p>
      <text:p text:style-name="P55"><text:span text:style-name="T165">+-Pour</text:span><text:span text:style-name="T180"> </text:span><text:span text:style-name="T165">les</text:span><text:span text:style-name="T181"> </text:span><text:span text:style-name="T165">salariés</text:span><text:span text:style-name="T184"> </text:span><text:span text:style-name="T165">et</text:span><text:span text:style-name="T187"> </text:span><text:span text:style-name="T165">fonctionnaires</text:span><text:span text:style-name="T190"> </text:span><text:span text:style-name="T239">joindre</text:span><text:span text:style-name="T242"> </text:span><text:span text:style-name="T175">une</text:span><text:span text:style-name="T189"> </text:span><text:span text:style-name="T175">attestation</text:span><text:span text:style-name="T191"> </text:span><text:span text:style-name="T175">de</text:span><text:span text:style-name="T192"> </text:span><text:span text:style-name="T175">l'</text:span><text:span text:style-name="T194"> </text:span><text:span text:style-name="T175">em</text:span><text:span text:style-name="T183"> </text:span><text:span text:style-name="T243">p</text:span><text:span text:style-name="T175">lo</text:span><text:span text:style-name="T247">v</text:span><text:span text:style-name="T175">eur</text:span><text:span text:style-name="T196"> </text:span><text:span text:style-name="T175">autorisant</text:span><text:span text:style-name="T191"> </text:span><text:span text:style-name="T175">le</text:span><text:span text:style-name="T183"> </text:span><text:span text:style-name="T175">candidat</text:span><text:span text:style-name="T198"> </text:span><text:span text:style-name="T231">à</text:span><text:span text:style-name="T233"> </text:span><text:span text:style-name="T175">effectuer</text:span><text:span text:style-name="T165"> </text:span><text:span text:style-name="T175">les ex</text:span><text:span text:style-name="T243">p</text:span><text:span text:style-name="T175">ertises </text:span><text:span text:style-name="T245">p</text:span><text:span text:style-name="T199">endant </text:span><text:span text:style-name="T175">son tem</text:span><text:span text:style-name="T243">p</text:span><text:span text:style-name="T175">s de</text:span><text:span text:style-name="T178"> </text:span><text:span text:style-name="T175">travail</text:span><text:span text:style-name="T165">.</text:span></text:p>
      <text:p text:style-name="P111"/>
      <text:p text:style-name="P41"><text:span text:style-name="T171">4</text:span><text:span text:style-name="T170">- A</text:span><text:span text:style-name="T165"> Pour son compte personnel (précisez le cas échéant le numéro d'affiliation et joindre une attestation URSSAF) ................................... </text:span></text:p>
      <text:p text:style-name="P128"/>
      <text:p text:style-name="P46"><text:span text:style-name="T173">4</text:span><text:span text:style-name="T172"> - B</text:span><text:span text:style-name="T166"> </text:span><text:span text:style-name="T234">Pour </text:span><text:span text:style-name="T166">un ou des employeurs (préciser le nom, l'adresse et la date d'embauche); s'il </text:span><text:span text:style-name="T241">s'agit </text:span><text:span text:style-name="T166">d'une société</text:span><text:span text:style-name="T201"> </text:span><text:span text:style-name="T166">ou</text:span><text:span text:style-name="T193"> </text:span><text:span text:style-name="T166">autre</text:span><text:span text:style-name="T202"> </text:span><text:span text:style-name="T166">personne</text:span><text:span text:style-name="T195"> </text:span><text:span text:style-name="T166">morale, joindre</text:span><text:span text:style-name="T203"> </text:span><text:span text:style-name="T166">un</text:span><text:span text:style-name="T188"> </text:span><text:span text:style-name="T166">KBIS</text:span><text:span text:style-name="T185"> </text:span><text:span text:style-name="T166">et</text:span><text:span text:style-name="T204"> </text:span><text:span text:style-name="T166">le</text:span><text:span text:style-name="T185"> </text:span><text:span text:style-name="T166">n°</text:span><text:span text:style-name="T205"> </text:span><text:span text:style-name="T166">d'inscription</text:span><text:span text:style-name="T206"> </text:span><text:span text:style-name="T166">SIRET</text:span><text:span text:style-name="T202"> </text:span><text:span text:style-name="T244">;</text:span><text:span text:style-name="T246"> </text:span><text:span text:style-name="T166">joindre</text:span><text:span text:style-name="T207"> <text:s/></text:span><text:span text:style-name="T166">un</text:span><text:span text:style-name="T188"> </text:span><text:span text:style-name="T166">KBIS</text:span><text:span text:style-name="T193"> </text:span><text:span text:style-name="T166">s'il</text:span><text:span text:style-name="T182"> </text:span><text:span text:style-name="T166">s'agit</text:span><text:span text:style-name="T205"> </text:span><text:span text:style-name="T166">de</text:span><text:span text:style-name="T205"> </text:span><text:span text:style-name="T166">votre propre</text:span><text:span text:style-name="T208"> </text:span><text:span text:style-name="T166">société</text:span></text:p>
      <text:p text:style-name="P110"/>
      <text:p text:style-name="P110"/>
      <text:p text:style-name="P110"/>
      <text:p text:style-name="P120"/>
      <text:p text:style-name="P47"><text:span text:style-name="T169">4</text:span><text:span text:style-name="T168"> </text:span><text:span text:style-name="T165">- </text:span><text:span text:style-name="T168">C Pour les fonctionnaires, les agents non titulaires de droit public et les ouvriers des établissements industriels de l'Etat, </text:span><text:span text:style-name="T165">joindre l'autorisation de cumul d'une activité accessoire (expertises) avec votre</text:span><text:span text:style-name="T211"> </text:span><text:span text:style-name="T165">activité</text:span><text:span text:style-name="T212"> </text:span><text:span text:style-name="T165">principale</text:span><text:span text:style-name="T177"> </text:span><text:span text:style-name="T165">délivrée</text:span><text:span text:style-name="T211"> </text:span><text:span text:style-name="T165">par</text:span><text:span text:style-name="T213"> </text:span><text:span text:style-name="T165">l'autorité</text:span><text:span text:style-name="T211"> </text:span><text:span text:style-name="T165">dont vous</text:span><text:span text:style-name="T214"> </text:span><text:span text:style-name="T165">relevez.</text:span><text:span text:style-name="T200"> </text:span><text:span text:style-name="T165">Pour</text:span><text:span text:style-name="T215"> </text:span><text:span text:style-name="T165">obtenir</text:span><text:span text:style-name="T197"> </text:span><text:span text:style-name="T165">cette</text:span><text:span text:style-name="T216"> </text:span><text:span text:style-name="T165">autorisation,</text:span><text:span text:style-name="T209"> </text:span><text:span text:style-name="T165">vous</text:span><text:span text:style-name="T217"> </text:span><text:span text:style-name="T165">devrez</text:span><text:span text:style-name="T218"> </text:span><text:span text:style-name="T165">avoir fait une demande écrite </text:span><text:span text:style-name="T235">à </text:span><text:span text:style-name="T165">l'autorité</text:span><text:span text:style-name="T219"> </text:span><text:span text:style-name="T165">compétente.</text:span></text:p>
      <text:p text:style-name="P111"/>
      <text:p text:style-name="P48"><text:span text:style-name="T165">En l'absence de décision expresse écrite ou contraire dans le délai de réponse d'un mois, vous êtes réputé autorisé à exercer l'activité accessoire. Dans ce cas, vous joindrez copie de votre demande (article 25-4 de la loi 2007-148 du 02 février 2007 de modernisation de la fonction publique et articles 2 </text:span><text:span text:style-name="T235">à </text:span><text:span text:style-name="T165">6 du décret n°2007-658 du 2 mai </text:span><text:span text:style-name="T240">2007 </text:span><text:span text:style-name="T165">relatif au cumul d'activités des fonctionnaires, des agents non titulaires de droit public et des ouvriers des établissements industriels de I' Etat).</text:span></text:p>
      <text:p text:style-name="P124"/>
      <text:p text:style-name="P54"><text:span text:style-name="T169">4</text:span><text:span text:style-name="T168"> </text:span><text:span text:style-name="T165">- </text:span><text:span text:style-name="T168">D Pour le statut de l'auto-entrepreneur </text:span><text:span text:style-name="T165">(loi n°2008-776 du 4 août 2008 de modernisation de l'économie) joindre un justificatif de la qualité d'auto-entrepreneur.</text:span></text:p>
      <text:p text:style-name="P84"><text:soft-page-break/></text:p>
      <text:list xml:id="list160213289289048" text:continue-numbering="true" text:style-name="Numbering_20_123">
        <text:list-item>
          <text:h text:style-name="Heading_20_1" text:outline-level="1"><text:span text:style-name="T168">- AUTRES ACTIVITÉS EXERCÉES PAR LE CANDIDAT, LES</text:span><text:span text:style-name="T220"> </text:span><text:span text:style-name="T168">DÉCRIRE :</text:span></text:h>
        </text:list-item>
      </text:list>
      <text:p text:style-name="P64"><text:span text:style-name="T165">(Enseignement, activités de formation, mandat associatif</text:span><text:span text:style-name="T150">, </text:span><text:span text:style-name="T165">appartenance à une association,</text:span><text:span text:style-name="T150"> </text:span><text:span text:style-name="T165">autres.</text:span><text:span text:style-name="T150">.</text:span><text:span text:style-name="T165">.)</text:span></text:p>
      <text:p text:style-name="P110"/>
      <text:p text:style-name="P103"/>
      <text:list xml:id="list160213046938322" text:continue-numbering="true" text:style-name="Numbering_20_123">
        <text:list-item>
          <text:h text:style-name="Heading_20_1" text:outline-level="1"><text:span text:style-name="T165">- </text:span><text:span text:style-name="T168">LISTE DES FONCTIONS</text:span><text:span text:style-name="T221"> </text:span><text:span text:style-name="T168">ANTERIEURES</text:span></text:h>
        </text:list-item>
      </text:list>
      <text:p text:style-name="P116"/>
      <text:p text:style-name="P88"><text:span text:style-name="T171">6 </text:span><text:span text:style-name="T165">-</text:span><text:span text:style-name="T222"> </text:span><text:span text:style-name="T168">A<text:tab/>Pour son compte</text:span><text:span text:style-name="T179"> </text:span><text:span text:style-name="T168">personnel</text:span></text:p>
      <text:p text:style-name="P107"/>
      <text:p text:style-name="P106"/>
      <text:p text:style-name="P89"><text:span text:style-name="T174">6 </text:span><text:span text:style-name="T164">-</text:span><text:span text:style-name="T223"> </text:span><text:span text:style-name="T167">B<text:tab/>Pour un ou plusieurs employeurs </text:span><text:span text:style-name="T164">(préciser les</text:span><text:span text:style-name="T224">quels</text:span><text:span text:style-name="T154">, </text:span><text:span text:style-name="T164">leurs adresses et périodes </text:span><text:span text:style-name="T225">d</text:span><text:span text:style-name="T155">'</text:span><text:span text:style-name="T164">emp</text:span><text:span text:style-name="T227">loi)</text:span></text:p>
      <text:p text:style-name="P110"/>
      <text:p text:style-name="P110"/>
      <text:list xml:id="list160213573618557" text:continue-numbering="true" text:style-name="Numbering_20_123">
        <text:list-item>
          <text:h text:style-name="Heading_20_1" text:outline-level="1">INDICATION DES MOYENS ET DES INSTALLATIONS DONT LE CANDIDAT PEUT DISPOSER POUR L'EXERCICE DE SA PROFESSION</text:h>
        </text:list-item>
      </text:list>
      <text:p text:style-name="P107"/>
      <text:p text:style-name="P107"/>
      <text:p text:style-name="P107"/>
      <text:p text:style-name="P118"/>
      <text:list xml:id="list160213075647939" text:continue-numbering="true" text:style-name="Numbering_20_123">
        <text:list-item>
          <text:h text:style-name="Heading_20_1" text:outline-level="1">EXPERIENCE EXPERTALE</text:h>
        </text:list-item>
      </text:list>
      <text:p text:style-name="P116"/>
      <text:p text:style-name="P90"><text:span text:style-name="T171">8</text:span><text:span text:style-name="T170"> </text:span><text:span text:style-name="T165">- </text:span><text:span text:style-name="T168">A Activité pour l'ordre</text:span><text:span text:style-name="T226"> </text:span><text:span text:style-name="T168">judiciaire</text:span></text:p>
      <text:p text:style-name="P65"><text:span text:style-name="T165">Nombre d</text:span><text:span text:style-name="T150">'</text:span><text:span text:style-name="T165">expertises effectuées </text:span><text:span text:style-name="T232">à </text:span><text:span text:style-name="T165">la demande d</text:span><text:span text:style-name="T150">'</text:span><text:span text:style-name="T165">une juridiction </text:span><text:span text:style-name="T250">: </text:span><text:span text:style-name="T150">........</text:span><text:span text:style-name="T165">...</text:span><text:span text:style-name="T150">..</text:span><text:span text:style-name="T165">....</text:span><text:span text:style-name="T150">....</text:span><text:span text:style-name="T165">.</text:span><text:span text:style-name="T150">.......</text:span><text:span text:style-name="T165">..</text:span><text:span text:style-name="T150">............... </text:span><text:span text:style-name="T165">..</text:span><text:span text:style-name="T150">.....</text:span><text:span text:style-name="T165">.</text:span><text:span text:style-name="T150">.....</text:span><text:span text:style-name="T165">..</text:span><text:span text:style-name="T248">.</text:span></text:p>
      <text:p text:style-name="P121"/>
      <text:p text:style-name="P45"><text:span text:style-name="T165">Précisez la nature de la juridiction et joindre la liste des affaires en indiquant la date de la mission</text:span><text:span text:style-name="T150">, </text:span><text:span text:style-name="T165">le numéro d'identification de la procédure (répertoire civil ou numéro de parquet) et les raisons d</text:span><text:span text:style-name="T150">'</text:span><text:span text:style-name="T165">une éventuelle prorogation de délai du rapport</text:span></text:p>
      <text:p text:style-name="P110"/>
      <text:p text:style-name="P110"/>
      <text:p text:style-name="P122"/>
      <text:p text:style-name="P91"><text:span text:style-name="T169">8 </text:span><text:span text:style-name="T168">- B Activité pour le compte d'une ou plusieurs société(s)</text:span><text:span text:style-name="T228"> </text:span><text:span text:style-name="T168">d'assurance</text:span></text:p>
      <text:p text:style-name="P129"/>
      <text:p text:style-name="P66"><text:span text:style-name="T176">Cette rubri</text:span><text:span text:style-name="T151">q</text:span><text:span text:style-name="T176">ue doit obli</text:span><text:span text:style-name="T151">g</text:span><text:span text:style-name="T176">atoirement être rensei</text:span><text:span text:style-name="T151">g</text:span><text:span text:style-name="T176">née</text:span></text:p>
      <text:p text:style-name="P85"/>
      <text:p text:style-name="P82"><text:span text:style-name="T165">Ave</text:span><text:span text:style-name="T150">z</text:span><text:span text:style-name="T165">-vous déjà effectué des expertises pour le compte de compagnies d'assurances ou de mutuelle ?</text:span></text:p>
      <text:p text:style-name="P92"><text:span text:style-name="T236"><text:tab/>□</text:span><text:span text:style-name="T237"> </text:span><text:span text:style-name="T167">O</text:span><text:span text:style-name="T186"> </text:span><text:span text:style-name="T167">UI<text:tab/><text:tab/></text:span><text:span text:style-name="T236">□</text:span><text:span text:style-name="T238"> </text:span><text:span text:style-name="T167">NON</text:span></text:p>
      <text:p text:style-name="P53"><text:span text:style-name="T168">-si oui, </text:span><text:span text:style-name="T165">dans quel domaine (appréciation de préjudices économiques et financiers</text:span><text:span text:style-name="T150">, </text:span><text:span text:style-name="T165">réparation de dommages</text:span><text:span text:style-name="T229"> </text:span><text:span text:style-name="T165">corporels...) ?</text:span></text:p>
      <text:p text:style-name="P110"/>
      <text:p text:style-name="P123"/>
      <text:p text:style-name="P50"><text:span text:style-name="T164">-Etes-vous lié avec une société d'assurance par un contrat prévoyant votre intervention régulière comme expert à ses côtés </text:span><text:span text:style-name="T149">? </text:span><text:span text:style-name="T164">Apportez toute précision utile.</text:span></text:p>
      <text:p text:style-name="P110"/>
      <text:p text:style-name="P115"/>
      <text:p text:style-name="P51"><text:span text:style-name="T164">- Préci</text:span><text:span text:style-name="T153">s</text:span><text:span text:style-name="T230">er </text:span><text:span text:style-name="T164">la part (en pourcentage) de votre activité totale exercée pour le compte de ce</text:span><text:span text:style-name="T149">s s</text:span><text:span text:style-name="T164">ociétés sur le</text:span><text:span text:style-name="T149">s</text:span><text:span text:style-name="T164"> trois <text:s text:c="2"/>dernières </text:span><text:span text:style-name="T210">années.</text:span><text:span text:style-name="T156">: </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text:span><text:span text:style-name="T149">.</text:span><text:span text:style-name="T164">.... </text:span><text:span text:style-name="T149">.</text:span><text:span text:style-name="T164">...</text:span><text:span text:style-name="T225"> </text:span><text:span text:style-name="T154">........</text:span></text:p>
      <text:p text:style-name="P109"/>
      <text:p text:style-name="P52"><text:span text:style-name="T165">-Précisez le nombre de missions ou d’interventions que vous ave</text:span><text:span text:style-name="T150">z </text:span><text:span text:style-name="T165">effectuées au bénéfice de sociétés d'assurance au cours des trois dernières années </text:span><text:span text:style-name="T249">: </text:span><text:span text:style-name="T150">..........</text:span><text:span text:style-name="T248">...</text:span><text:span text:style-name="T150">..</text:span><text:span text:style-name="T248">.</text:span><text:span text:style-name="T150">........................... </text:span><text:span text:style-name="T165">..</text:span><text:span text:style-name="T150">.........................</text:span><text:span text:style-name="T157"> </text:span><text:span text:style-name="T165">....</text:span><text:span text:style-name="T150">......</text:span><text:span text:style-name="T248">..</text:span><text:span text:style-name="T150">....</text:span><text:span text:style-name="T165">..</text:span><text:span text:style-name="T150">..</text:span><text:span text:style-name="T165">..</text:span><text:span text:style-name="T150">.............</text:span><text:span text:style-name="T165">.</text:span><text:span text:style-name="T150">.........</text:span><text:span text:style-name="T165">.</text:span><text:span text:style-name="T150">..</text:span><text:span text:style-name="T165">..</text:span></text:p>
      <text:p text:style-name="P99"/>
      <text:p text:style-name="P99"/>
      <text:list xml:id="list160213509227275" text:continue-numbering="true" text:style-name="Numbering_20_123">
        <text:list-item>
          <text:h text:style-name="Heading_20_1" text:outline-level="1">DEMATERIALISATION DES EXPERTISES CIVILES</text:h>
        </text:list-item>
      </text:list>
      <text:p text:style-name="P137"/>
      <text:p text:style-name="P67"><text:span text:style-name="T264">Disposez-vous d'un accès à la plate-forme OPALEXE </text:span><text:span text:style-name="T266">?</text:span></text:p>
      <text:p text:style-name="P83"><text:soft-page-break/><text:span text:style-name="T261"><text:tab/>□</text:span><text:span text:style-name="T262"> </text:span><text:span text:style-name="T251">OUI<text:tab/></text:span><text:span text:style-name="T261">□</text:span><text:span text:style-name="T263"> </text:span><text:span text:style-name="T251">NON</text:span></text:p>
      <text:p text:style-name="P126"/>
      <text:p text:style-name="P58"><text:span text:style-name="T264">Si non </text:span><text:span text:style-name="T266">(cocher une des cases suivantes):</text:span></text:p>
      <text:p text:style-name="P68"><text:span text:style-name="T98">□</text:span><text:span text:style-name="T99"> </text:span><text:span text:style-name="T252"><text:s/></text:span><text:span text:style-name="T264">Accès en cours</text:span></text:p>
      <text:p text:style-name="P69"><text:span text:style-name="T98">□</text:span><text:span text:style-name="T99"> </text:span><text:span text:style-name="T252"><text:s/></text:span><text:span text:style-name="T264">Accès dès mon inscription</text:span></text:p>
      <text:p text:style-name="P70"><text:span text:style-name="T98">□</text:span><text:span text:style-name="T99"> </text:span><text:span text:style-name="T252"><text:s/></text:span><text:span text:style-name="T264">Je n'ai pas l'intention d'utiliser cet outil</text:span></text:p>
      <text:p text:style-name="P135"/>
      <text:p text:style-name="P159"/>
      <text:list xml:id="list160214513100419" text:continue-numbering="true" text:style-name="Numbering_20_123">
        <text:list-header>
          <text:h text:style-name="P151" text:outline-level="1"/>
        </text:list-header>
        <text:list-item>
          <text:h text:style-name="Heading_20_1" text:outline-level="1">CONSERVATION DES DONNÉES PERSONNELLES</text:h>
        </text:list-item>
      </text:list>
      <text:p text:style-name="P22"/>
      <text:p text:style-name="P22">Dans le cadre du Règlement général de la protection des données, nous vous informons que les données personnelles nécessaires à l’examen de votre candidature font l’objet de traitements informatisés.</text:p>
      <text:p text:style-name="P22"/>
      <text:p text:style-name="P22">Ces informations seront conservées durant 10 ans à compter de la date de rejet de la candidature ou de la date de fin d’activité d’expert (actif ou honoraire). En cas de non inscription, vous pouvez demander la suppression de ces informations par simple courriel adressé au Service des Experts de la Cour d’Appel.</text:p>
      <text:p text:style-name="P22">En cochant les cases ci-dessous, vous acceptez de recevoir des courriels et/ou des SMS émis par la Cour d’Appel d’Aix en Provence ou l’Union des Compagnies d’Experts près la-dite Cour (UCECAAP)</text:p>
      <text:p text:style-name="P22"/>
      <text:p text:style-name="P43"><text:span text:style-name="T98">□ </text:span><text:span text:style-name="T64">J’accepte de recevoir des courriels de la part de la Cour d’Appel</text:span></text:p>
      <text:p text:style-name="P43"><text:span text:style-name="T98">□ </text:span><text:span text:style-name="T64">J’accepte de recevoir des SMS de la part de la Cour d’Appel</text:span></text:p>
      <text:p text:style-name="P43"><text:span text:style-name="T98">□ </text:span><text:span text:style-name="T64">J’accepte de recevoir des courriels de la part de l’UCECAAP</text:span></text:p>
      <text:p text:style-name="P43"><text:span text:style-name="T98">□ </text:span><text:span text:style-name="T64">J’accepte de recevoir des SMS de la part de l’UCECAAP</text:span></text:p>
      <text:p text:style-name="P160"/>
      <text:p text:style-name="P136"/>
      <text:p text:style-name="P100">* * * * * * *</text:p>
      <text:p text:style-name="P93"/>
      <text:p text:style-name="P94">DECLARATION SUR L'HONNEUR</text:p>
      <text:p text:style-name="P95">QUI DOIT IMPERATIVEMENT ETRE SIGNEE</text:p>
      <text:p text:style-name="P119"/>
      <text:p text:style-name="P73"><text:span text:style-name="T254">Je soussigné(e), certifie sur l'honneur l'exactitude des renseignements ci-dessus mentionnés et m'engage </text:span><text:span text:style-name="T267">à </text:span><text:span text:style-name="T254">porter </text:span><text:span text:style-name="T260">à </text:span><text:span text:style-name="T254">la connaissance du Parquet général près la Cour d'appel d'Aix en Provence, service des experts, Palais Verdun, 20 place de Verdun, 13616 AIX EN PROVENCE CEDEX toutes modifications susceptibles d'intervenir dans ma situation.</text:span></text:p>
      <text:p text:style-name="P111"/>
      <text:p text:style-name="P98">En outre :</text:p>
      <text:list text:style-name="WWNum67">
        <text:list-item>
          <text:h text:style-name="P154" text:outline-level="1"><text:span text:style-name="T254">j'affirme n'avoir été ni l'auteur de faits contraires </text:span><text:span text:style-name="T265">à </text:span><text:span text:style-name="T254">l'honneur, </text:span><text:span text:style-name="T260">à </text:span><text:span text:style-name="T254">la probité ou aux bonnes moeurs, ni l'auteur de faits de même nature ayant donné lieu </text:span><text:span text:style-name="T267">à </text:span><text:span text:style-name="T254">une sanction disciplinaire ou administrative de destitution, radiation, révocation, retrait d'agrément ou</text:span><text:span text:style-name="T255"> </text:span><text:span text:style-name="T254">d'autorisation,</text:span></text:h>
        </text:list-item>
        <text:list-item>
          <text:h text:style-name="P155" text:outline-level="1"><text:span text:style-name="T254">j'affirme ne pas avoir été frappé de faillite personnelle ou d'une autre sanction, en application du titre</text:span><text:span text:style-name="T256"> </text:span><text:span text:style-name="T267">V</text:span></text:h>
        </text:list-item>
        <text:list-item>
          <text:h text:style-name="P152" text:outline-level="1">du livre VI du Code de Commerce,</text:h>
        </text:list-item>
        <text:list-item>
          <text:h text:style-name="P156" text:outline-level="1"><text:span text:style-name="T254">j'affirme remplir les conditions d'inscription telles qu'elles sont définies </text:span><text:span text:style-name="T267">à </text:span><text:span text:style-name="T254">l'article </text:span><text:span text:style-name="T265">2 </text:span><text:span text:style-name="T254">du décret du</text:span><text:span text:style-name="T257"> </text:span><text:span text:style-name="T265">23</text:span></text:h>
        </text:list-item>
        <text:list-item>
          <text:h text:style-name="P153" text:outline-level="1">décembre 2004 relatif aux experts judiciaires, modifié par le décret du 19 juillet 2007,</text:h>
        </text:list-item>
        <text:list-item>
          <text:h text:style-name="P157" text:outline-level="1"><text:span text:style-name="T254">et m'engage </text:span><text:span text:style-name="T267">à </text:span><text:span text:style-name="T254">répondre aux sollicitations des juridictions, </text:span><text:span text:style-name="T265">à </text:span><text:span text:style-name="T254">accomplir ma mission d'expert avec diligence et </text:span><text:span text:style-name="T267">à </text:span><text:span text:style-name="T254">réaliser moi-même les expertises qui me seront</text:span><text:span text:style-name="T258"> </text:span><text:span text:style-name="T254">confiées.</text:span></text:h>
        </text:list-item>
      </text:list>
      <text:p text:style-name="P124"/>
      <text:p text:style-name="P101"><text:span text:style-name="T253">Fait </text:span><text:span text:style-name="T259">à •••••••••••••••••••••••••, </text:span><text:span text:style-name="T253">le..........................</text:span><text:span text:style-name="T97">.</text:span><text:span text:style-name="T253">....</text:span></text:p>
      <text:p text:style-name="P96"/>
      <text:p text:style-name="P96"/>
      <text:p text:style-name="P96"/>
      <text:p text:style-name="P96"/>
      <text:p text:style-name="P96"/>
      <text:p text:style-name="P97">Signature</text:p>
      <text:p text:style-name="P130"/>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imbus Roman No9 L" svg:font-family="'Nimbus Roman No9 L'" style:font-family-generic="roman"/>
    <style:font-face style:name="OpenSymbol" svg:font-family="OpenSymbol" style:font-charset="x-symbol"/>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Unifont" svg:font-family="Unifont"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ab-stops/>
      </style:paragraph-properties>
      <style:text-properties style:font-name="Bitstream Vera Sans1" fo:font-family="'Bitstream Vera Sans'" style:font-style-name="Roman" style:font-family-generic="swiss" style:font-pitch="variable" fo:font-size="10.5pt" fo:language="fr" fo:country="FR"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5pt" style:font-size-asian="11.5pt" style:font-size-complex="11.5pt"/>
    </style:style>
    <style:style style:name="List" style:family="paragraph" style:parent-style-name="Text_20_body" style:class="list">
      <style:text-properties style:font-name="Nimbus Roman No9 L" fo:font-family="'Nimbus Roman No9 L'"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Numbering_20_123" style:class="text">
      <style:paragraph-properties fo:margin-left="0cm" fo:margin-right="0cm" fo:text-align="start" style:justify-single-word="false" fo:text-indent="0cm" style:auto-text-indent="false"/>
      <style:text-properties fo:text-transform="uppercase" fo:font-size="10.5pt" fo:font-weight="bold" style:font-size-asian="17pt" style:font-weight-asian="bold" style:font-size-complex="17pt" style:font-weight-complex="bold"/>
    </style:style>
    <style:style style:name="Heading_20_2" style:display-name="Heading 2" style:family="paragraph" style:parent-style-name="Standard" style:default-outline-level="2" style:list-style-name="" style:class="text">
      <style:paragraph-properties fo:margin-left="0cm" fo:margin-right="0.4cm" fo:text-indent="-0.028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2.185cm" fo:margin-right="0cm" fo:text-indent="-0.42cm" style:auto-text-indent="false"/>
      <style:text-properties fo:font-size="16.5pt" fo:font-weight="bold" style:font-size-asian="16.5pt" style:font-weight-asian="bold" style:font-size-complex="16.5pt" style:font-weight-complex="bold"/>
    </style:style>
    <style:style style:name="Heading_20_4" style:display-name="Heading 4" style:family="paragraph" style:parent-style-name="Standard" style:default-outline-level="4" style:list-style-name="" style:class="text">
      <style:text-properties fo:font-size="14.5pt" fo:font-weight="bold" style:font-size-asian="14.5pt" style:font-weight-asian="bold" style:font-size-complex="14.5pt" style:font-weight-complex="bold"/>
    </style:style>
    <style:style style:name="Heading_20_5" style:display-name="Heading 5" style:family="paragraph" style:parent-style-name="Standard" style:default-outline-level="5" style:list-style-name="" style:class="text">
      <style:paragraph-properties fo:margin-left="3.247cm" fo:margin-right="0cm" fo:text-indent="0cm" style:auto-text-indent="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margin-left="2.986cm" fo:margin-right="3.752cm" fo:text-align="center" style:justify-single-word="false" fo:text-indent="0cm" style:auto-text-indent="false"/>
      <style:text-properties fo:font-size="14pt" style:font-size-asian="14pt" style:font-size-complex="14pt"/>
    </style:style>
    <style:style style:name="Heading_20_7" style:display-name="Heading 7" style:family="paragraph" style:parent-style-name="Standard" style:default-outline-level="7" style:list-style-name="" style:class="text">
      <style:paragraph-properties fo:margin-left="8.886cm" fo:margin-right="0cm" fo:margin-top="0.014cm" fo:margin-bottom="0cm" style:contextual-spacing="false" fo:text-indent="0cm" style:auto-text-indent="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default-outline-level="8" style:list-style-name="" style:class="text">
      <style:paragraph-properties fo:margin-left="2.648cm" fo:margin-right="0cm" fo:text-indent="-1.259cm" style:auto-text-indent="false"/>
      <style:text-properties style:font-name="Times New Roman" fo:font-family="'Times New Roman'" style:font-family-generic="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9" style:display-name="Heading 9" style:family="paragraph" style:parent-style-name="Standard" style:default-outline-level="9" style:list-style-name="" style:class="text">
      <style:paragraph-properties fo:margin-left="1.362cm" fo:margin-right="0cm" fo:text-indent="0cm" style:auto-text-indent="false"/>
      <style:text-properties style:font-name="Times New Roman" fo:font-family="'Times New Roman'" style:font-family-generic="roman"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1" style:list-style-name="Numbering_20_123" style:master-page-name="">
      <style:paragraph-properties fo:text-align="start" style:justify-single-word="false" style:page-number="auto"/>
      <style:text-properties fo:text-transform="uppercase" fo:font-weight="bold"/>
    </style:style>
    <style:style style:name="Table_20_Paragraph" style:display-name="Table Paragraph" style:family="paragraph" style:parent-style-name="Standard">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cm" fo:margin-right="0cm" fo:text-indent="0cm" style:auto-text-indent="false"/>
      <style:text-properties fo:font-size="10.5pt"/>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text-scale="104%"/>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1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scale="108%"/>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aaaaaa" loext:opacity="100%" fo:font-size="17pt" style:font-name-asian="Arial1" style:font-family-asian="Arial" style:font-family-generic-asian="system" style:font-pitch-asian="variable" style:font-size-asian="17pt" style:font-name-complex="Arial1" style:font-family-complex="Arial" style:font-family-generic-complex="system" style:font-pitch-complex="variable" style:font-size-complex="17pt" style:text-scale="36%"/>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39%"/>
    </style:style>
    <style:style style:name="ListLabel_20_38" style:display-name="ListLabel 38" style:family="text">
      <style:text-properties style:text-position="sub 58%" style:text-scale="64%"/>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a7a7a7" loext:opacity="100%" fo:font-size="16.5pt" style:font-name-asian="Arial1" style:font-family-asian="Arial" style:font-family-generic-asian="system" style:font-pitch-asian="variable" style:font-size-asian="16.5pt" style:font-name-complex="Arial1" style:font-family-complex="Arial" style:font-family-generic-complex="system" style:font-pitch-complex="variable" style:font-size-complex="16.5pt" style:text-scale="109%"/>
    </style:style>
    <style:style style:name="ListLabel_20_47" style:display-name="ListLabel 47" style:family="text">
      <style:text-properties style:text-scale="115%"/>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acacac" loext:opacity="100%"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text-scale="36%"/>
    </style:style>
    <style:style style:name="ListLabel_20_56" style:display-name="ListLabel 56" style:family="text">
      <style:text-properties style:text-scale="36%"/>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66" style:display-name="ListLabel 66" style:family="text">
      <style:text-properties fo:letter-spacing="-0.002cm" fo:font-weight="bold" style:font-weight-asian="bold" style:font-weight-complex="bold" style:text-scale="108%"/>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letter-spacing="-0.002cm" fo:font-weight="bold" style:font-weight-asian="bold" style:font-weight-complex="bold" style:text-scale="108%"/>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232323" loext:opacity="100%" style:font-name="Arial" fo:font-family="Arial" style:font-family-generic="roman" fo:font-size="12pt" fo:letter-spacing="-0.002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8%"/>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93" style:display-name="ListLabel 93" style:family="text">
      <style:text-properties fo:letter-spacing="-0.002cm" fo:font-weight="bold" style:font-weight-asian="bold" style:font-weight-complex="bold" style:text-scale="103%"/>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2%"/>
    </style:style>
    <style:style style:name="ListLabel_20_102" style:display-name="ListLabel 102" style:family="text">
      <style:text-properties fo:letter-spacing="-0.002cm" fo:font-weight="bold" style:font-weight-asian="bold" style:font-weight-complex="bold" style:text-scale="109%"/>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letter-spacing="-0.002cm" fo:font-weight="bold" style:font-weight-asian="bold" style:font-weight-complex="bold" style:text-scale="109%"/>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10%"/>
    </style:style>
    <style:style style:name="ListLabel_20_120" style:display-name="ListLabel 120" style:family="text">
      <style:text-properties fo:letter-spacing="-0.002cm" fo:font-weight="bold" style:font-weight-asian="bold" style:font-weight-complex="bold" style:text-scale="105%"/>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etter-spacing="-0.002cm" fo:font-weight="bold" style:font-weight-asian="bold" style:font-weight-complex="bold" style:text-scale="104%"/>
    </style:style>
    <style:style style:name="ListLabel_20_129" style:display-name="ListLabel 129"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scale="98%"/>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9%"/>
    </style:style>
    <style:style style:name="ListLabel_20_148" style:display-name="ListLabel 148" style:family="text">
      <style:text-properties style:text-scale="99%"/>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6%"/>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424242" loext:opacity="100%" style:text-position="super 58%" style:font-name="Arial" fo:font-family="Arial" style:font-family-generic="roman" fo:font-size="9.5pt" fo:letter-spacing="-0.002cm"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text-scale="104%"/>
    </style:style>
    <style:style style:name="ListLabel_20_165" style:display-name="ListLabel 165" style:family="text">
      <style:text-properties fo:color="#424242"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5%"/>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etter-spacing="-0.002cm" style:text-scale="105%"/>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color="#3a3a3a" loext:opacity="100%" style:font-name="Times New Roman" fo:font-family="'Times New Roman'" style:font-family-generic="roman" fo:font-size="10pt" fo:letter-spacing="-0.002cm"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4%"/>
    </style:style>
    <style:style style:name="ListLabel_20_184" style:display-name="ListLabel 184" style:family="text">
      <style:text-properties style:text-scale="109%"/>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494949"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3%"/>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letter-spacing="-0.002cm" fo:font-weight="bold" style:font-weight-asian="bold" style:font-weight-complex="bold" style:text-scale="106%"/>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scale="11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scale="101%"/>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44444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72%"/>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etter-spacing="-0.002cm" fo:font-weight="bold" style:font-weight-asian="bold" style:font-weight-complex="bold" style:text-scale="106%"/>
    </style:style>
    <style:style style:name="ListLabel_20_237" style:display-name="ListLabel 237" style:family="text">
      <style:text-properties fo:letter-spacing="-0.002cm" fo:font-weight="bold" style:font-weight-asian="bold" style:font-weight-complex="bold" style:text-scale="106%"/>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letter-spacing="-0.002cm" fo:font-weight="bold" style:font-weight-asian="bold" style:font-weight-complex="bold" style:text-scale="103%"/>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fo:color="#444444" loext:opacity="100%" style:font-name="Times New Roman" fo:font-family="'Times New Roman'" style:font-family-generic="roman"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14%"/>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7%"/>
    </style:style>
    <style:style style:name="ListLabel_20_273" style:display-name="ListLabel 273" style:family="text">
      <style:text-properties fo:color="#444444"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scale="94%"/>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scale="107%"/>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scale="95%"/>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343434" loext:opacity="100%"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7%"/>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scale="99%"/>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343434"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1%"/>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fo:letter-spacing="-0.002cm" fo:font-weight="bold" style:font-weight-asian="bold" style:font-weight-complex="bold" style:text-scale="108%"/>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position="super 58%" fo:letter-spacing="-0.002cm" fo:font-weight="bold" style:font-weight-asian="bold" style:font-weight-complex="bold" style:text-scale="99%"/>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fo:letter-spacing="-0.002cm" fo:font-weight="bold" style:font-weight-asian="bold" style:font-weight-complex="bold" style:text-scale="107%"/>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363636" loext:opacity="100%" style:font-name="Times New Roman" fo:font-family="'Times New Roman'" style:font-family-generic="roman"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8%"/>
    </style:style>
    <style:style style:name="ListLabel_20_371" style:display-name="ListLabel 371" style:family="text">
      <style:text-properties fo:letter-spacing="-0.002cm" style:text-scale="107%"/>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letter-spacing="-0.002cm" style:text-scale="94%"/>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letter-spacing="-0.002cm" style:text-scale="100%"/>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letter-spacing="-0.002cm" fo:font-weight="bold" style:font-weight-asian="bold" style:font-weight-complex="bold" style:text-scale="99%"/>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4%"/>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letter-spacing="-0.002cm" fo:font-weight="bold" style:font-weight-asian="bold" style:font-weight-complex="bold" style:text-scale="106%"/>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fo:color="#2f2f2f"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letter-spacing="-0.002cm" style:text-scale="85%"/>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letter-spacing="-0.002cm" style:text-scale="95%"/>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fo:letter-spacing="-0.002cm" style:text-scale="95%"/>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letter-spacing="-0.002cm" fo:font-weight="bold" style:font-weight-asian="bold" style:font-weight-complex="bold" style:text-scale="103%"/>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2d2d2d" loext:opacity="100%" style:font-name="Times New Roman" fo:font-family="'Times New Roman'" style:font-family-generic="roman" fo:font-size="9.5pt" fo:letter-spacing="-0.002cm"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1%"/>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282828"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26%"/>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weight="bold" style:font-weight-asian="bold" style:font-weight-complex="bold" style:text-scale="11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font-weight-complex="bold" style:text-scale="11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scale="102%"/>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494949" loext:opacity="100%"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text-scale="105%"/>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text-scale="109%"/>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style style:name="ListLabel_20_559" style:display-name="ListLabel 559"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ListLabel_20_568" style:display-name="ListLabel 568"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style style:name="ListLabel_20_586" style:display-name="ListLabel 586" style:family="text">
      <style:text-properties fo:color="#494949" loext:opacity="100%" style:font-name-asian="Arial1" style:font-family-asian="Arial" style:font-family-generic-asian="system" style:font-pitch-asian="variable" style:font-name-complex="Arial1" style:font-family-complex="Arial" style:font-family-generic-complex="system" style:font-pitch-complex="variable" style:text-scale="105%"/>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text-properties fo:color="#2f2f2f" loext:opacity="100%" fo:font-weight="bold" style:font-weight-asian="bold"/>
    </style:style>
    <style:style style:name="ListLabel_20_605" style:display-name="ListLabel 605"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2f2f2f" loext:opacity="100%" fo:font-weight="bold" style:font-weight-asian="bold"/>
    </style:style>
    <style:style style:name="ListLabel_20_614" style:display-name="ListLabel 614" style:family="text">
      <style:text-properties fo:color="#2f2f2f" loext:opacity="100%" fo:font-weight="normal" style:font-name-asian="Arial1" style:font-family-asian="Arial" style:font-family-generic-asian="system" style:font-pitch-asian="variable" style:font-weight-asian="normal" style:font-name-complex="Times New Roman1" style:font-family-complex="'Times New Roman'" style:font-family-generic-complex="system" style:font-pitch-complex="variable" style:text-scale="105%"/>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2f2f2f" loext:opacity="100%" style:text-scale="105%"/>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6cm" fo:margin-left="1.24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cm" fo:margin-left="3.05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cm" fo:margin-left="4.8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cm" fo:margin-left="6.6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cm" fo:margin-left="8.5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cm" fo:margin-left="10.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cm" fo:margin-left="12.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cm" fo:margin-left="13.9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cm" fo:margin-left="15.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452cm" fo:margin-left="1.61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52cm" fo:margin-left="3.40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52cm" fo:margin-left="5.18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52cm" fo:margin-left="6.96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52cm" fo:margin-left="8.7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2cm" fo:margin-left="10.5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2cm" fo:margin-left="12.31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2cm" fo:margin-left="14.09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2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quot;" style:num-suffix="&quot;" text:bullet-char="&quot;">
        <style:list-level-properties text:list-level-position-and-space-mode="label-alignment">
          <style:list-level-label-alignment text:label-followed-by="listtab" fo:text-indent="-0.321cm" fo:margin-left="1.61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21cm" fo:margin-left="3.40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21cm" fo:margin-left="5.18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21cm" fo:margin-left="6.9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21cm" fo:margin-left="8.75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21cm" fo:margin-left="10.5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21cm" fo:margin-left="12.31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21cm" fo:margin-left="14.09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21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1.438cm" fo:margin-left="3.133cm"/>
        </style:list-level-properties>
        <style:text-properties fo:font-family="Aria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1.438cm" fo:margin-left="4.7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438cm" fo:margin-left="6.39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438cm" fo:margin-left="8.03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438cm" fo:margin-left="9.66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438cm" fo:margin-left="11.29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438cm" fo:margin-left="12.9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438cm" fo:margin-left="14.5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438cm" fo:margin-left="16.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53cm" fo:margin-left="1.612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2.868cm" fo:margin-left="4.64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2.868cm" fo:margin-left="4.65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2.868cm" fo:margin-left="6.50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2.868cm" fo:margin-left="8.35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2.868cm" fo:margin-left="10.20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2.868cm" fo:margin-left="12.05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2.868cm" fo:margin-left="13.89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2.868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18cm" fo:margin-left="2.663cm"/>
        </style:list-level-properties>
        <style:text-properties fo:font-family="Aria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2.069cm" fo:margin-left="4.95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2.069cm" fo:margin-left="6.5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2.069cm" fo:margin-left="8.1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2.069cm" fo:margin-left="9.79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2.069cm" fo:margin-left="11.40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2.069cm" fo:margin-left="13.0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2.069cm" fo:margin-left="14.62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2.069cm" fo:margin-left="16.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5cm" fo:margin-left="2.748cm"/>
        </style:list-level-properties>
        <style:text-properties fo:font-family="Aria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418cm" fo:margin-left="4.20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418cm" fo:margin-left="5.89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418cm" fo:margin-left="7.58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418cm" fo:margin-left="9.2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418cm" fo:margin-left="10.97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418cm" fo:margin-left="12.66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418cm" fo:margin-left="14.36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418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A" style:num-letter-sync="true" text:start-value="8">
        <style:list-level-properties text:list-level-position-and-space-mode="label-alignment">
          <style:list-level-label-alignment text:label-followed-by="listtab" fo:text-indent="-1.607cm" fo:margin-left="2.489cm"/>
        </style:list-level-properties>
      </text:list-level-style-number>
      <text:list-level-style-number text:level="2" text:style-name="ListLabel_20_65" loext:num-list-format="%1%.%2%." style:num-suffix="." style:num-format="1" text:start-value="2" text:display-levels="2">
        <style:list-level-properties text:list-level-position-and-space-mode="label-alignment">
          <style:list-level-label-alignment text:label-followed-by="listtab" fo:text-indent="-1.607cm" fo:margin-left="2.489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2.401cm" fo:margin-left="4.919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2.401cm" fo:margin-left="8.1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2.401cm" fo:margin-left="9.75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2.401cm" fo:margin-left="11.36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2.401cm" fo:margin-left="12.98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2.401cm" fo:margin-left="14.59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2.401cm" fo:margin-left="16.2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text:start-value="8">
        <style:list-level-properties text:list-level-position-and-space-mode="label-alignment">
          <style:list-level-label-alignment text:label-followed-by="listtab" fo:text-indent="-2.401cm" fo:margin-left="4.877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2.401cm" fo:margin-left="4.87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2.401cm" fo:margin-left="4.877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2.401cm" fo:margin-left="9.24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2.401cm" fo:margin-left="10.6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2.401cm" fo:margin-left="12.15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2.401cm" fo:margin-left="13.61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2.401cm" fo:margin-left="15.07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2.401cm" fo:margin-left="16.5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561cm" fo:margin-left="2.15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61cm" fo:margin-left="2.15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61cm" fo:margin-left="13.72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61cm" fo:margin-left="14.43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61cm" fo:margin-left="15.15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61cm" fo:margin-left="15.86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61cm" fo:margin-left="16.58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61cm" fo:margin-left="17.29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61cm" fo:margin-left="18.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A" style:num-letter-sync="true" text:start-value="7">
        <style:list-level-properties text:list-level-position-and-space-mode="label-alignment">
          <style:list-level-label-alignment text:label-followed-by="listtab" fo:text-indent="-1.623cm" fo:margin-left="2.473cm"/>
        </style:list-level-properties>
      </text:list-level-style-number>
      <text:list-level-style-number text:level="2" text:style-name="ListLabel_20_92" loext:num-list-format="%1%.%2%." style:num-suffix="." style:num-format="1" text:start-value="3" text:display-levels="2">
        <style:list-level-properties text:list-level-position-and-space-mode="label-alignment">
          <style:list-level-label-alignment text:label-followed-by="listtab" fo:text-indent="-1.623cm" fo:margin-left="2.473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2.401cm" fo:margin-left="4.879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2.401cm" fo:margin-left="8.10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2.401cm" fo:margin-left="9.72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2.401cm" fo:margin-left="11.3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2.401cm" fo:margin-left="12.96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2.401cm" fo:margin-left="14.58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2.401cm" fo:margin-left="16.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A" style:num-letter-sync="true" text:start-value="7">
        <style:list-level-properties text:list-level-position-and-space-mode="label-alignment">
          <style:list-level-label-alignment text:label-followed-by="listtab" fo:text-indent="-0.568cm" fo:margin-left="1.393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568cm" fo:margin-left="1.393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2.404cm" fo:margin-left="4.847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2.404cm" fo:margin-left="8.07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2.404cm" fo:margin-left="9.70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2.404cm" fo:margin-left="11.32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2.404cm" fo:margin-left="12.9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2.404cm" fo:margin-left="14.573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2.404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7">
        <style:list-level-properties text:list-level-position-and-space-mode="label-alignment">
          <style:list-level-label-alignment text:label-followed-by="listtab" fo:text-indent="-2.406cm" fo:margin-left="4.84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2.406cm" fo:margin-left="4.842cm"/>
        </style:list-level-properties>
      </text:list-level-style-number>
      <text:list-level-style-number text:level="3" text:style-name="ListLabel_20_111" loext:num-list-format="%1%.%2%.%3%." style:num-suffix="." style:num-format="1" text:start-value="5" text:display-levels="3">
        <style:list-level-properties text:list-level-position-and-space-mode="label-alignment">
          <style:list-level-label-alignment text:label-followed-by="listtab" fo:text-indent="-2.406cm" fo:margin-left="4.842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2.406cm" fo:margin-left="9.21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2.406cm" fo:margin-left="10.67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2.406cm" fo:margin-left="12.13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406cm" fo:margin-left="13.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406cm" fo:margin-left="15.0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2.406cm" fo:margin-left="16.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7">
        <style:list-level-properties text:list-level-position-and-space-mode="label-alignment">
          <style:list-level-label-alignment text:label-followed-by="listtab" fo:text-indent="-1.621cm" fo:margin-left="2.39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621cm" fo:margin-left="2.395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2.438cm" fo:margin-left="4.822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2.438cm" fo:margin-left="8.07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2.438cm" fo:margin-left="9.70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2.438cm" fo:margin-left="11.32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2.438cm" fo:margin-left="12.9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2.438cm" fo:margin-left="14.57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2.438cm" fo:margin-left="16.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6">
        <style:list-level-properties text:list-level-position-and-space-mode="label-alignment">
          <style:list-level-label-alignment text:label-followed-by="listtab" fo:text-indent="-1.639cm" fo:margin-left="2.376cm"/>
        </style:list-level-properties>
      </text:list-level-style-number>
      <text:list-level-style-number text:level="2" text:style-name="ListLabel_20_128" loext:num-list-format="%1%.%2%." style:num-suffix="." style:num-format="1" text:start-value="9" text:display-levels="2">
        <style:list-level-properties text:list-level-position-and-space-mode="label-alignment">
          <style:list-level-label-alignment text:label-followed-by="listtab" fo:text-indent="-1.639cm" fo:margin-left="2.376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2.402cm" fo:margin-left="4.784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2.402cm" fo:margin-left="8.05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2.402cm" fo:margin-left="9.6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2.402cm" fo:margin-left="11.30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2.402cm" fo:margin-left="12.93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2.402cm" fo:margin-left="14.56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2.402cm" fo:margin-left="16.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8cm" fo:margin-left="3.903cm"/>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8cm" fo:margin-left="5.3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8cm" fo:margin-left="6.70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8cm" fo:margin-left="8.09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8cm" fo:margin-left="9.49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8cm" fo:margin-left="10.887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8cm" fo:margin-left="12.28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8cm" fo:margin-left="13.67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8cm" fo:margin-left="15.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A" style:num-letter-sync="true" text:start-value="6">
        <style:list-level-properties text:list-level-position-and-space-mode="label-alignment">
          <style:list-level-label-alignment text:label-followed-by="listtab" fo:text-indent="-2.395cm" fo:margin-left="3.143cm"/>
        </style:list-level-properties>
      </text:list-level-style-number>
      <text:list-level-style-number text:level="2" text:style-name="ListLabel_20_146" loext:num-list-format="%1%.%2%" style:num-format="1" text:start-value="8" text:display-levels="2">
        <style:list-level-properties text:list-level-position-and-space-mode="label-alignment">
          <style:list-level-label-alignment text:label-followed-by="listtab" fo:text-indent="-2.395cm" fo:margin-left="3.14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2.395cm" fo:margin-left="3.143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0.367cm" fo:margin-left="5.51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7cm" fo:margin-left="8.59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7cm" fo:margin-left="10.137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7cm" fo:margin-left="11.6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7cm" fo:margin-left="13.22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7cm" fo:margin-left="14.7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A" style:num-letter-sync="true" text:start-value="6">
        <style:list-level-properties text:list-level-position-and-space-mode="label-alignment">
          <style:list-level-label-alignment text:label-followed-by="listtab" fo:text-indent="-2.402cm" fo:margin-left="3.141cm"/>
        </style:list-level-properties>
      </text:list-level-style-number>
      <text:list-level-style-number text:level="2" text:style-name="ListLabel_20_155" loext:num-list-format="%1%.%2%" style:num-format="1" text:start-value="7" text:display-levels="2">
        <style:list-level-properties text:list-level-position-and-space-mode="label-alignment">
          <style:list-level-label-alignment text:label-followed-by="listtab" fo:text-indent="-2.402cm" fo:margin-left="3.141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2.402cm" fo:margin-left="3.141cm"/>
        </style:list-level-properties>
      </text:list-level-style-number>
      <text:list-level-style-bullet text:level="4" text:style-name="ListLabel_20_157" loext:num-list-format="•" style:num-suffix="•" text:bullet-char="•">
        <style:list-level-properties text:list-level-position-and-space-mode="label-alignment">
          <style:list-level-label-alignment text:label-followed-by="listtab" fo:text-indent="-2.402cm" fo:margin-left="7.5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2.402cm" fo:margin-left="9.02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2.402cm" fo:margin-left="10.49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2.402cm" fo:margin-left="11.97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2.402cm" fo:margin-left="13.44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2.402cm" fo:margin-left="14.9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A" style:num-letter-sync="true" text:start-value="6">
        <style:list-level-properties text:list-level-position-and-space-mode="label-alignment">
          <style:list-level-label-alignment text:label-followed-by="listtab" fo:text-indent="-1.614cm" fo:margin-left="2.205cm"/>
        </style:list-level-properties>
      </text:list-level-style-number>
      <text:list-level-style-number text:level="2" text:style-name="ListLabel_20_164" loext:num-list-format="%1%.%2%." style:num-suffix="." style:num-format="1" text:start-value="3" text:display-levels="2">
        <style:list-level-properties text:list-level-position-and-space-mode="label-alignment">
          <style:list-level-label-alignment text:label-followed-by="listtab" fo:text-indent="-1.614cm" fo:margin-left="2.20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0.815cm" fo:margin-left="3.044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fo:text-indent="-0.815cm" fo:margin-left="3.20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15cm" fo:margin-left="3.29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15cm" fo:margin-left="3.3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15cm" fo:margin-left="3.46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15cm" fo:margin-left="3.5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15cm" fo:margin-left="3.6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text:start-value="6">
        <style:list-level-properties text:list-level-position-and-space-mode="label-alignment">
          <style:list-level-label-alignment text:label-followed-by="listtab" fo:text-indent="-0.875cm" fo:margin-left="1.69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75cm" fo:margin-left="2.71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75cm" fo:margin-left="3.74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75cm" fo:margin-left="4.771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75cm" fo:margin-left="5.79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75cm" fo:margin-left="6.823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75cm" fo:margin-left="7.84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75cm" fo:margin-left="8.87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75cm" fo:margin-left="9.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text:start-value="5">
        <style:list-level-properties text:list-level-position-and-space-mode="label-alignment">
          <style:list-level-label-alignment text:label-followed-by="listtab" fo:text-indent="-2.422cm" fo:margin-left="3.216cm"/>
        </style:list-level-properties>
      </text:list-level-style-number>
      <text:list-level-style-number text:level="2" text:style-name="ListLabel_20_182" loext:num-list-format="%1%.%2%" style:num-format="1" text:start-value="8" text:display-levels="2">
        <style:list-level-properties text:list-level-position-and-space-mode="label-alignment">
          <style:list-level-label-alignment text:label-followed-by="listtab" fo:text-indent="-2.422cm" fo:margin-left="3.21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2.422cm" fo:margin-left="3.216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34cm" fo:margin-left="3.95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4cm" fo:margin-left="8.5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4cm" fo:margin-left="10.123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4cm" fo:margin-left="11.66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4cm" fo:margin-left="13.20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4cm" fo:margin-left="14.7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333cm" fo:margin-left="2.2cm"/>
        </style:list-level-properties>
        <style:text-properties fo:font-family="'Times New Roman'"/>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33cm" fo:margin-left="3.577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33cm" fo:margin-left="4.96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33cm" fo:margin-left="6.361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33cm" fo:margin-left="7.75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33cm" fo:margin-left="9.14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33cm" fo:margin-left="10.53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33cm" fo:margin-left="11.92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33cm" fo:margin-left="13.3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A" style:num-letter-sync="true" text:start-value="5">
        <style:list-level-properties text:list-level-position-and-space-mode="label-alignment">
          <style:list-level-label-alignment text:label-followed-by="listtab" fo:text-indent="-2.385cm" fo:margin-left="3.189cm"/>
        </style:list-level-properties>
      </text:list-level-style-number>
      <text:list-level-style-number text:level="2" text:style-name="ListLabel_20_200" loext:num-list-format="%1%.%2%" style:num-format="1" text:start-value="6" text:display-levels="2">
        <style:list-level-properties text:list-level-position-and-space-mode="label-alignment">
          <style:list-level-label-alignment text:label-followed-by="listtab" fo:text-indent="-2.385cm" fo:margin-left="3.189cm"/>
        </style:list-level-properties>
      </text:list-level-style-number>
      <text:list-level-style-number text:level="3" text:style-name="ListLabel_20_201" loext:num-list-format="%1%.%2%.%3%." style:num-suffix="." style:num-format="1" text:start-value="3" text:display-levels="3">
        <style:list-level-properties text:list-level-position-and-space-mode="label-alignment">
          <style:list-level-label-alignment text:label-followed-by="listtab" fo:text-indent="-2.385cm" fo:margin-left="3.189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2.385cm" fo:margin-left="7.57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2.385cm" fo:margin-left="9.04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2.385cm" fo:margin-left="10.51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2.385cm" fo:margin-left="11.98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2.385cm" fo:margin-left="13.45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2.385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34cm" fo:margin-left="5.6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34cm" fo:margin-left="6.99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4cm" fo:margin-left="8.37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4cm" fo:margin-left="9.7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4cm" fo:margin-left="11.14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4cm" fo:margin-left="12.52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4cm" fo:margin-left="13.9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4cm" fo:margin-left="15.293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4cm" fo:margin-left="16.6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355cm" fo:margin-left="1.097cm"/>
        </style:list-level-propertie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355cm" fo:margin-left="2.489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55cm" fo:margin-left="3.886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55cm" fo:margin-left="5.2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55cm" fo:margin-left="6.67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55cm" fo:margin-left="8.07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55cm" fo:margin-left="9.47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55cm" fo:margin-left="10.86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55cm" fo:margin-left="12.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344cm" fo:margin-left="3.036cm"/>
        </style:list-level-properties>
        <style:text-properties fo:font-family="'Times New Roman'"/>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344cm" fo:margin-left="4.67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44cm" fo:margin-left="6.315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44cm" fo:margin-left="7.95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44cm" fo:margin-left="9.59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44cm" fo:margin-left="11.2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44cm" fo:margin-left="12.88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44cm" fo:margin-left="14.5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44cm" fo:margin-left="16.1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A" style:num-letter-sync="true" text:start-value="4">
        <style:list-level-properties text:list-level-position-and-space-mode="label-alignment">
          <style:list-level-label-alignment text:label-followed-by="listtab" fo:text-indent="-1.577cm" fo:margin-left="2.242cm"/>
        </style:list-level-properties>
      </text:list-level-style-number>
      <text:list-level-style-number text:level="2" text:style-name="ListLabel_20_236" loext:num-list-format="%1%.%2%." style:num-suffix="." style:num-format="1" text:start-value="5" text:display-levels="2">
        <style:list-level-properties text:list-level-position-and-space-mode="label-alignment">
          <style:list-level-label-alignment text:label-followed-by="listtab" fo:text-indent="-1.577cm" fo:margin-left="2.24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2.418cm" fo:margin-left="4.685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2.418cm" fo:margin-left="7.96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2.418cm" fo:margin-left="9.6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2.418cm" fo:margin-left="11.248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2.418cm" fo:margin-left="12.887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2.418cm" fo:margin-left="14.52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2.418cm" fo:margin-left="16.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A" style:num-letter-sync="true" text:start-value="4">
        <style:list-level-properties text:list-level-position-and-space-mode="label-alignment">
          <style:list-level-label-alignment text:label-followed-by="listtab" fo:text-indent="-2.408cm" fo:margin-left="4.674cm"/>
        </style:list-level-properties>
      </text:list-level-style-number>
      <text:list-level-style-number text:level="2" text:style-name="ListLabel_20_245" loext:num-list-format="%1%.%2%" style:num-format="1" text:start-value="4" text:display-levels="2">
        <style:list-level-properties text:list-level-position-and-space-mode="label-alignment">
          <style:list-level-label-alignment text:label-followed-by="listtab" fo:text-indent="-2.408cm" fo:margin-left="4.674cm"/>
        </style:list-level-properties>
      </text:list-level-style-number>
      <text:list-level-style-number text:level="3" text:style-name="ListLabel_20_246" loext:num-list-format="%1%.%2%.%3%." style:num-suffix="." style:num-format="1" text:start-value="4" text:display-levels="3">
        <style:list-level-properties text:list-level-position-and-space-mode="label-alignment">
          <style:list-level-label-alignment text:label-followed-by="listtab" fo:text-indent="-2.408cm" fo:margin-left="4.674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2.408cm" fo:margin-left="9.11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2.408cm" fo:margin-left="10.59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2.408cm" fo:margin-left="12.06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2.408cm" fo:margin-left="13.543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2.408cm" fo:margin-left="15.018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2.408cm" fo:margin-left="16.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A" style:num-letter-sync="true" text:start-value="4">
        <style:list-level-properties text:list-level-position-and-space-mode="label-alignment">
          <style:list-level-label-alignment text:label-followed-by="listtab" fo:text-indent="-2.411cm" fo:margin-left="4.653cm"/>
        </style:list-level-properties>
      </text:list-level-style-number>
      <text:list-level-style-number text:level="2" text:style-name="ListLabel_20_254" loext:num-list-format="%1%.%2%" style:num-format="1" text:start-value="4" text:display-levels="2">
        <style:list-level-properties text:list-level-position-and-space-mode="label-alignment">
          <style:list-level-label-alignment text:label-followed-by="listtab" fo:text-indent="-2.411cm" fo:margin-left="4.653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2.411cm" fo:margin-left="4.653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2.411cm" fo:margin-left="9.09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2.411cm" fo:margin-left="10.57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2.411cm" fo:margin-left="12.051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2.411cm" fo:margin-left="13.52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2.411cm" fo:margin-left="15.00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2.411cm" fo:margin-left="16.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0">
        <style:list-level-properties text:list-level-position-and-space-mode="label-alignment">
          <style:list-level-label-alignment text:label-followed-by="listtab" fo:text-indent="-2.408cm" fo:margin-left="4.62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2.408cm" fo:margin-left="4.625cm"/>
        </style:list-level-properties>
      </text:list-level-style-number>
      <text:list-level-style-number text:level="3" text:style-name="ListLabel_20_264" loext:num-list-format="%1%.%2%.%3%." style:num-suffix="." style:num-format="1" text:start-value="2" text:display-levels="3">
        <style:list-level-properties text:list-level-position-and-space-mode="label-alignment">
          <style:list-level-label-alignment text:label-followed-by="listtab" fo:text-indent="-2.408cm" fo:margin-left="4.625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2.408cm" fo:margin-left="9.06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2.408cm" fo:margin-left="10.55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2.408cm" fo:margin-left="12.03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2.408cm" fo:margin-left="13.51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2.408cm" fo:margin-left="14.99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2.408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A" style:num-letter-sync="true" text:start-value="4">
        <style:list-level-properties text:list-level-position-and-space-mode="label-alignment">
          <style:list-level-label-alignment text:label-followed-by="listtab" fo:text-indent="-1.584cm" fo:margin-left="2.198cm"/>
        </style:list-level-properties>
      </text:list-level-style-number>
      <text:list-level-style-number text:level="2" text:style-name="ListLabel_20_272" loext:num-list-format="%1%.%2%." style:num-suffix="." style:num-format="1" text:start-value="2" text:display-levels="2">
        <style:list-level-properties text:list-level-position-and-space-mode="label-alignment">
          <style:list-level-label-alignment text:label-followed-by="listtab" fo:text-indent="-1.584cm" fo:margin-left="2.19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2.392cm" fo:margin-left="4.616cm"/>
        </style:list-level-properties>
      </text:list-level-style-number>
      <text:list-level-style-bullet text:level="4" text:style-name="ListLabel_20_274" loext:num-list-format="•" style:num-suffix="•" text:bullet-char="•">
        <style:list-level-properties text:list-level-position-and-space-mode="label-alignment">
          <style:list-level-label-alignment text:label-followed-by="listtab" fo:text-indent="-2.392cm" fo:margin-left="7.915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2.392cm" fo:margin-left="9.56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2.392cm" fo:margin-left="11.21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2.392cm" fo:margin-left="12.85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2.392cm" fo:margin-left="14.503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2.392cm" fo:margin-left="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353cm" fo:margin-left="1.901cm"/>
        </style:list-level-properties>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353cm" fo:margin-left="3.291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53cm" fo:margin-left="4.6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53cm" fo:margin-left="6.06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53cm" fo:margin-left="7.45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53cm" fo:margin-left="8.84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53cm" fo:margin-left="10.22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53cm" fo:margin-left="11.61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53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365cm" fo:margin-left="1.9cm"/>
        </style:list-level-propertie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365cm" fo:margin-left="3.291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365cm" fo:margin-left="4.6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365cm" fo:margin-left="6.066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365cm" fo:margin-left="7.45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365cm" fo:margin-left="8.84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365cm" fo:margin-left="10.22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365cm" fo:margin-left="11.61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365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372cm" fo:margin-left="1.131cm"/>
        </style:list-level-properties>
        <style:text-properties fo:font-family="'Times New Roman'"/>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372cm" fo:margin-left="2.593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72cm" fo:margin-left="4.059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72cm" fo:margin-left="5.52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72cm" fo:margin-left="6.98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72cm" fo:margin-left="8.45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72cm" fo:margin-left="9.918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72cm" fo:margin-left="11.38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72cm" fo:margin-left="12.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346cm" fo:margin-left="1.88cm"/>
        </style:list-level-properties>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346cm" fo:margin-left="3.26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46cm" fo:margin-left="4.65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46cm" fo:margin-left="6.041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46cm" fo:margin-left="7.43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46cm" fo:margin-left="8.82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46cm" fo:margin-left="10.21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46cm" fo:margin-left="11.606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46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332cm" fo:margin-left="1.859cm"/>
        </style:list-level-properties>
        <style:text-properties fo:font-family="Aria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332cm" fo:margin-left="3.2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32cm" fo:margin-left="4.65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32cm" fo:margin-left="6.041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32cm" fo:margin-left="7.433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32cm" fo:margin-left="8.82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32cm" fo:margin-left="10.21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32cm" fo:margin-left="11.60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3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372cm" fo:margin-left="1.889cm"/>
        </style:list-level-propertie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372cm" fo:margin-left="3.29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72cm" fo:margin-left="4.6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72cm" fo:margin-left="6.06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72cm" fo:margin-left="7.45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72cm" fo:margin-left="8.842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72cm" fo:margin-left="10.229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72cm" fo:margin-left="11.61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72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372cm" fo:margin-left="1.88cm"/>
        </style:list-level-properties>
        <style:text-properties fo:font-family="'Times New Roman'"/>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372cm" fo:margin-left="3.2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72cm" fo:margin-left="4.651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72cm" fo:margin-left="6.041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72cm" fo:margin-left="7.43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72cm" fo:margin-left="8.82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72cm" fo:margin-left="10.215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72cm" fo:margin-left="11.606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72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A" style:num-letter-sync="true">
        <style:list-level-properties text:list-level-position-and-space-mode="label-alignment">
          <style:list-level-label-alignment text:label-followed-by="listtab" fo:text-indent="-2.415cm" fo:margin-left="4.607cm"/>
        </style:list-level-properties>
      </text:list-level-style-number>
      <text:list-level-style-number text:level="2" text:style-name="ListLabel_20_344" loext:num-list-format="%1%.%2%" style:num-format="1" text:start-value="13" text:display-levels="2">
        <style:list-level-properties text:list-level-position-and-space-mode="label-alignment">
          <style:list-level-label-alignment text:label-followed-by="listtab" fo:text-indent="-2.415cm" fo:margin-left="4.607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2.415cm" fo:margin-left="4.607cm"/>
        </style:list-level-properties>
      </text:list-level-style-number>
      <text:list-level-style-bullet text:level="4" text:style-name="ListLabel_20_346" loext:num-list-format="•" style:num-suffix="•" text:bullet-char="•">
        <style:list-level-properties text:list-level-position-and-space-mode="label-alignment">
          <style:list-level-label-alignment text:label-followed-by="listtab" fo:text-indent="-2.415cm" fo:margin-left="9.068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2.415cm" fo:margin-left="10.55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2.415cm" fo:margin-left="12.033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2.415cm" fo:margin-left="13.515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2.415cm" fo:margin-left="14.997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2.415cm" fo:margin-left="1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A" style:num-letter-sync="true">
        <style:list-level-properties text:list-level-position-and-space-mode="label-alignment">
          <style:list-level-label-alignment text:label-followed-by="listtab" fo:text-indent="-1.572cm" fo:margin-left="2.17cm"/>
        </style:list-level-properties>
      </text:list-level-style-number>
      <text:list-level-style-number text:level="2" text:style-name="ListLabel_20_353" loext:num-list-format="%1%.%2%." style:num-suffix="." style:num-format="1" text:start-value="12" text:display-levels="2">
        <style:list-level-properties text:list-level-position-and-space-mode="label-alignment">
          <style:list-level-label-alignment text:label-followed-by="listtab" fo:text-indent="-1.572cm" fo:margin-left="2.17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1.572cm" fo:margin-left="5.637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572cm" fo:margin-left="7.364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572cm" fo:margin-left="9.089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572cm" fo:margin-left="10.81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572cm" fo:margin-left="12.54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572cm" fo:margin-left="14.266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572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A" style:num-letter-sync="true">
        <style:list-level-properties text:list-level-position-and-space-mode="label-alignment">
          <style:list-level-label-alignment text:label-followed-by="listtab" fo:text-indent="-2.392cm" fo:margin-left="3.115cm"/>
        </style:list-level-properties>
      </text:list-level-style-number>
      <text:list-level-style-number text:level="2" text:style-name="ListLabel_20_362" loext:num-list-format="%1%.%2%" style:num-format="1" text:display-levels="2">
        <style:list-level-properties text:list-level-position-and-space-mode="label-alignment">
          <style:list-level-label-alignment text:label-followed-by="listtab" fo:text-indent="-2.392cm" fo:margin-left="3.115cm"/>
        </style:list-level-properties>
      </text:list-level-style-number>
      <text:list-level-style-number text:level="3" text:style-name="ListLabel_20_363" loext:num-list-format="%1%.%2%.%3%." style:num-suffix="." style:num-format="1" text:start-value="2" text:display-levels="3">
        <style:list-level-properties text:list-level-position-and-space-mode="label-alignment">
          <style:list-level-label-alignment text:label-followed-by="listtab" fo:text-indent="-2.392cm" fo:margin-left="3.115cm"/>
        </style:list-level-properties>
      </text:list-level-style-number>
      <text:list-level-style-bullet text:level="4" text:style-name="ListLabel_20_364" loext:num-list-format="•" style:num-suffix="•" text:bullet-char="•">
        <style:list-level-properties text:list-level-position-and-space-mode="label-alignment">
          <style:list-level-label-alignment text:label-followed-by="listtab" fo:text-indent="-2.392cm" fo:margin-left="7.498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2.392cm" fo:margin-left="8.964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2.392cm" fo:margin-left="10.428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2.392cm" fo:margin-left="11.89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2.392cm" fo:margin-left="13.36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2.392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942cm" fo:margin-left="2.787cm"/>
        </style:list-level-properties>
      </text:list-level-style-number>
      <text:list-level-style-number text:level="2" text:style-name="ListLabel_20_371" loext:num-list-format="%2%." style:num-suffix="." style:num-format="A" style:num-letter-sync="true" text:start-value="4">
        <style:list-level-properties text:list-level-position-and-space-mode="label-alignment">
          <style:list-level-label-alignment text:label-followed-by="listtab" fo:text-indent="-0.951cm" fo:margin-left="7.646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951cm" fo:margin-left="7.655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951cm" fo:margin-left="6.322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951cm" fo:margin-left="4.9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951cm" fo:margin-left="3.658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951cm" fo:margin-left="2.325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951cm" fo:margin-left="0.99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951cm" fo:margin-left="-0.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A" style:num-letter-sync="true" text:start-value="8">
        <style:list-level-properties text:list-level-position-and-space-mode="label-alignment">
          <style:list-level-label-alignment text:label-followed-by="listtab" fo:text-indent="-0.72cm" fo:margin-left="1.393cm"/>
        </style:list-level-properties>
      </text:list-level-style-number>
      <text:list-level-style-number text:level="2" text:style-name="ListLabel_20_380" loext:num-list-format="%1%-%2%" style:num-format="01, 02, 03, ..." text:display-levels="2">
        <style:list-level-properties text:list-level-position-and-space-mode="label-alignment">
          <style:list-level-label-alignment text:label-followed-by="listtab" fo:text-indent="-0.72cm" fo:margin-left="1.393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fo:text-indent="-0.72cm" fo:margin-left="5.017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72cm" fo:margin-left="6.821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72cm" fo:margin-left="8.624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72cm" fo:margin-left="10.428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72cm" fo:margin-left="12.231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72cm" fo:margin-left="14.034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72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A" style:num-letter-sync="true" text:start-value="7">
        <style:list-level-properties text:list-level-position-and-space-mode="label-alignment">
          <style:list-level-label-alignment text:label-followed-by="listtab" fo:text-indent="-0.744cm" fo:margin-left="1.379cm"/>
        </style:list-level-properties>
      </text:list-level-style-number>
      <text:list-level-style-number text:level="2" text:style-name="ListLabel_20_389" loext:num-list-format="%1%-%2%" style:num-format="01, 02, 03, ..." text:display-levels="2">
        <style:list-level-properties text:list-level-position-and-space-mode="label-alignment">
          <style:list-level-label-alignment text:label-followed-by="listtab" fo:text-indent="-0.744cm" fo:margin-left="1.379cm"/>
        </style:list-level-properties>
      </text:list-level-style-number>
      <text:list-level-style-bullet text:level="3" text:style-name="ListLabel_20_390" loext:num-list-format="•" style:num-suffix="•" text:bullet-char="•">
        <style:list-level-properties text:list-level-position-and-space-mode="label-alignment">
          <style:list-level-label-alignment text:label-followed-by="listtab" fo:text-indent="-0.744cm" fo:margin-left="4.98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744cm" fo:margin-left="6.796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744cm" fo:margin-left="8.602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744cm" fo:margin-left="10.41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744cm" fo:margin-left="12.217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744cm" fo:margin-left="14.023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744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A" style:num-letter-sync="true" text:start-value="6">
        <style:list-level-properties text:list-level-position-and-space-mode="label-alignment">
          <style:list-level-label-alignment text:label-followed-by="listtab" fo:text-indent="-1.265cm" fo:margin-left="2.69cm"/>
        </style:list-level-properties>
      </text:list-level-style-number>
      <text:list-level-style-number text:level="2" text:style-name="ListLabel_20_398" loext:num-list-format="%1%-%2%" style:num-format="01, 02, 03, ..." text:display-levels="2">
        <style:list-level-properties text:list-level-position-and-space-mode="label-alignment">
          <style:list-level-label-alignment text:label-followed-by="listtab" fo:text-indent="-1.265cm" fo:margin-left="2.69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fo:text-indent="-1.265cm" fo:margin-left="6.033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1.265cm" fo:margin-left="7.71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1.265cm" fo:margin-left="9.386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1.265cm" fo:margin-left="11.063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1.265cm" fo:margin-left="12.739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1.265cm" fo:margin-left="14.415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1.265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A" style:num-letter-sync="true" text:start-value="5">
        <style:list-level-properties text:list-level-position-and-space-mode="label-alignment">
          <style:list-level-label-alignment text:label-followed-by="listtab" fo:text-indent="-1.298cm" fo:margin-left="2.681cm"/>
        </style:list-level-properties>
      </text:list-level-style-number>
      <text:list-level-style-number text:level="2" text:style-name="ListLabel_20_407" loext:num-list-format="%1%-%2%" style:num-format="01, 02, 03, ..." text:display-levels="2">
        <style:list-level-properties text:list-level-position-and-space-mode="label-alignment">
          <style:list-level-label-alignment text:label-followed-by="listtab" fo:text-indent="-1.298cm" fo:margin-left="2.681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1.298cm" fo:margin-left="6.033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1.298cm" fo:margin-left="7.71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1.298cm" fo:margin-left="9.386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1.298cm" fo:margin-left="11.063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1.298cm" fo:margin-left="12.739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1.298cm" fo:margin-left="14.415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1.298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A" style:num-letter-sync="true" text:start-value="4">
        <style:list-level-properties text:list-level-position-and-space-mode="label-alignment">
          <style:list-level-label-alignment text:label-followed-by="listtab" fo:text-indent="-1.263cm" fo:margin-left="2.674cm"/>
        </style:list-level-properties>
      </text:list-level-style-number>
      <text:list-level-style-number text:level="2" text:style-name="ListLabel_20_416" loext:num-list-format="%1%-%2%" style:num-format="01, 02, 03, ..." text:start-value="4" text:display-levels="2">
        <style:list-level-properties text:list-level-position-and-space-mode="label-alignment">
          <style:list-level-label-alignment text:label-followed-by="listtab" fo:text-indent="-1.263cm" fo:margin-left="2.674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1.263cm" fo:margin-left="6.033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1.263cm" fo:margin-left="7.7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1.263cm" fo:margin-left="9.386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1.263cm" fo:margin-left="11.063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1.263cm" fo:margin-left="12.739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1.263cm" fo:margin-left="14.415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1.263cm" fo:margin-left="16.0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A" style:num-letter-sync="true" text:start-value="4">
        <style:list-level-properties text:list-level-position-and-space-mode="label-alignment">
          <style:list-level-label-alignment text:label-followed-by="listtab" fo:text-indent="-1.256cm" fo:margin-left="2.649cm"/>
        </style:list-level-properties>
      </text:list-level-style-number>
      <text:list-level-style-number text:level="2" text:style-name="ListLabel_20_425" loext:num-list-format="%1%-%2%" style:num-format="01, 02, 03, ..." text:display-levels="2">
        <style:list-level-properties text:list-level-position-and-space-mode="label-alignment">
          <style:list-level-label-alignment text:label-followed-by="listtab" fo:text-indent="-1.256cm" fo:margin-left="2.649cm"/>
        </style:list-level-properties>
      </text:list-level-style-number>
      <text:list-level-style-bullet text:level="3" text:style-name="ListLabel_20_426" loext:num-list-format="•" style:num-suffix="•" text:bullet-char="•">
        <style:list-level-properties text:list-level-position-and-space-mode="label-alignment">
          <style:list-level-label-alignment text:label-followed-by="listtab" fo:text-indent="-1.256cm" fo:margin-left="6.004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1.256cm" fo:margin-left="7.685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1.256cm" fo:margin-left="9.364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1.256cm" fo:margin-left="11.045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1.256cm" fo:margin-left="12.725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1.256cm" fo:margin-left="14.404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1.256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format="A" style:num-letter-sync="true" text:start-value="3">
        <style:list-level-properties text:list-level-position-and-space-mode="label-alignment">
          <style:list-level-label-alignment text:label-followed-by="listtab" fo:text-indent="-1.314cm" fo:margin-left="1.353cm"/>
        </style:list-level-properties>
      </text:list-level-style-number>
      <text:list-level-style-number text:level="2" text:style-name="ListLabel_20_434" loext:num-list-format="%1%-%2%" style:num-format="01, 02, 03, ..." text:display-levels="2">
        <style:list-level-properties text:list-level-position-and-space-mode="label-alignment">
          <style:list-level-label-alignment text:label-followed-by="listtab" fo:text-indent="-1.314cm" fo:margin-left="1.353cm"/>
        </style:list-level-properties>
      </text:list-level-style-number>
      <text:list-level-style-bullet text:level="3" text:style-name="ListLabel_20_435" loext:num-list-format="•" style:num-suffix="•" text:bullet-char="•">
        <style:list-level-properties text:list-level-position-and-space-mode="label-alignment">
          <style:list-level-label-alignment text:label-followed-by="listtab" fo:text-indent="-1.314cm" fo:margin-left="4.96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1.314cm" fo:margin-left="6.772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1.314cm" fo:margin-left="8.581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1.314cm" fo:margin-left="10.393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1.314cm" fo:margin-left="12.203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1.314cm" fo:margin-left="14.012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1.314cm" fo:margin-left="15.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format="A" style:num-letter-sync="true" text:start-value="2">
        <style:list-level-properties text:list-level-position-and-space-mode="label-alignment">
          <style:list-level-label-alignment text:label-followed-by="listtab" fo:text-indent="-1.282cm" fo:margin-left="2.656cm"/>
        </style:list-level-properties>
      </text:list-level-style-number>
      <text:list-level-style-number text:level="2" text:style-name="ListLabel_20_443" loext:num-list-format="%1%-%2%" style:num-format="01, 02, 03, ..." text:display-levels="2">
        <style:list-level-properties text:list-level-position-and-space-mode="label-alignment">
          <style:list-level-label-alignment text:label-followed-by="listtab" fo:text-indent="-1.282cm" fo:margin-left="2.656cm"/>
        </style:list-level-properties>
      </text:list-level-style-number>
      <text:list-level-style-bullet text:level="3" text:style-name="ListLabel_20_444" loext:num-list-format="•" style:num-suffix="•" text:bullet-char="•">
        <style:list-level-properties text:list-level-position-and-space-mode="label-alignment">
          <style:list-level-label-alignment text:label-followed-by="listtab" fo:text-indent="-1.282cm" fo:margin-left="6.004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1.282cm" fo:margin-left="7.685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1.282cm" fo:margin-left="9.364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1.282cm" fo:margin-left="11.045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1.282cm" fo:margin-left="12.725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1.282cm" fo:margin-left="14.404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1.282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format="A" style:num-letter-sync="true">
        <style:list-level-properties text:list-level-position-and-space-mode="label-alignment">
          <style:list-level-label-alignment text:label-followed-by="listtab" fo:text-indent="-0.727cm" fo:margin-left="2.18cm"/>
        </style:list-level-properties>
      </text:list-level-style-number>
      <text:list-level-style-number text:level="2" text:style-name="ListLabel_20_452" loext:num-list-format="%1%-%2%" style:num-format="1" text:start-value="12" text:display-levels="2">
        <style:list-level-properties text:list-level-position-and-space-mode="label-alignment">
          <style:list-level-label-alignment text:label-followed-by="listtab" fo:text-indent="-0.727cm" fo:margin-left="2.18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727cm" fo:margin-left="5.637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727cm" fo:margin-left="7.364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727cm" fo:margin-left="9.089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727cm" fo:margin-left="10.816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727cm" fo:margin-left="12.541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727cm" fo:margin-left="14.266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727cm" fo:margin-left="15.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format="A" style:num-letter-sync="true">
        <style:list-level-properties text:list-level-position-and-space-mode="label-alignment">
          <style:list-level-label-alignment text:label-followed-by="listtab" fo:text-indent="-0.718cm" fo:margin-left="1.413cm"/>
        </style:list-level-properties>
      </text:list-level-style-number>
      <text:list-level-style-number text:level="2" text:style-name="ListLabel_20_461" loext:num-list-format="%1%-%2%" style:num-format="1" text:start-value="10" text:display-levels="2">
        <style:list-level-properties text:list-level-position-and-space-mode="label-alignment">
          <style:list-level-label-alignment text:label-followed-by="listtab" fo:text-indent="-0.718cm" fo:margin-left="1.41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718cm" fo:margin-left="5.017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718cm" fo:margin-left="6.821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718cm" fo:margin-left="8.624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718cm" fo:margin-left="10.428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718cm" fo:margin-left="12.23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718cm" fo:margin-left="14.034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71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format="A" style:num-letter-sync="true">
        <style:list-level-properties text:list-level-position-and-space-mode="label-alignment">
          <style:list-level-label-alignment text:label-followed-by="listtab" fo:text-indent="-0.709cm" fo:margin-left="1.397cm"/>
        </style:list-level-properties>
      </text:list-level-style-number>
      <text:list-level-style-number text:level="2" text:style-name="ListLabel_20_470" loext:num-list-format="%1%-%2%" style:num-format="01, 02, 03, ..." text:start-value="8" text:display-levels="2">
        <style:list-level-properties text:list-level-position-and-space-mode="label-alignment">
          <style:list-level-label-alignment text:label-followed-by="listtab" fo:text-indent="-0.709cm" fo:margin-left="1.397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709cm" fo:margin-left="5.017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709cm" fo:margin-left="6.821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709cm" fo:margin-left="8.624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709cm" fo:margin-left="10.428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709cm" fo:margin-left="12.231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709cm" fo:margin-left="14.034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709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A" style:num-letter-sync="true">
        <style:list-level-properties text:list-level-position-and-space-mode="label-alignment">
          <style:list-level-label-alignment text:label-followed-by="listtab" fo:text-indent="-1.277cm" fo:margin-left="2.732cm"/>
        </style:list-level-properties>
      </text:list-level-style-number>
      <text:list-level-style-number text:level="2" text:style-name="ListLabel_20_479" loext:num-list-format="%1%-%2%" style:num-format="01, 02, 03, ..." text:start-value="6" text:display-levels="2">
        <style:list-level-properties text:list-level-position-and-space-mode="label-alignment">
          <style:list-level-label-alignment text:label-followed-by="listtab" fo:text-indent="-1.277cm" fo:margin-left="2.732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1.277cm" fo:margin-left="6.061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1.277cm" fo:margin-left="7.735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1.277cm" fo:margin-left="9.407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1.277cm" fo:margin-left="11.081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1.277cm" fo:margin-left="12.753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1.277cm" fo:margin-left="14.425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1.277cm" fo:margin-left="16.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format="A" style:num-letter-sync="true">
        <style:list-level-properties text:list-level-position-and-space-mode="label-alignment">
          <style:list-level-label-alignment text:label-followed-by="listtab" fo:text-indent="-1.281cm" fo:margin-left="2.66cm"/>
        </style:list-level-properties>
      </text:list-level-style-number>
      <text:list-level-style-number text:level="2" text:style-name="ListLabel_20_488" loext:num-list-format="%1%-%2%" style:num-format="01, 02, 03, ..." text:display-levels="2">
        <style:list-level-properties text:list-level-position-and-space-mode="label-alignment">
          <style:list-level-label-alignment text:label-followed-by="listtab" fo:text-indent="-1.281cm" fo:margin-left="2.66cm"/>
        </style:list-level-properties>
      </text:list-level-style-number>
      <text:list-level-style-bullet text:level="3" text:style-name="ListLabel_20_489" loext:num-list-format="•" style:num-suffix="•" text:bullet-char="•">
        <style:list-level-properties text:list-level-position-and-space-mode="label-alignment">
          <style:list-level-label-alignment text:label-followed-by="listtab" fo:text-indent="-1.281cm" fo:margin-left="6.004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1.281cm" fo:margin-left="7.685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1.281cm" fo:margin-left="9.364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1.281cm" fo:margin-left="11.045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1.281cm" fo:margin-left="12.725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1.281cm" fo:margin-left="14.404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1.281cm" fo:margin-left="16.0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68cm" fo:margin-left="1.404cm"/>
        </style:list-level-properties>
        <style:text-properties fo:font-family="'Times New Roman'"/>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68cm" fo:margin-left="3.214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68cm" fo:margin-left="5.017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68cm" fo:margin-left="6.821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68cm" fo:margin-left="8.62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68cm" fo:margin-left="10.428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68cm" fo:margin-left="12.231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68cm" fo:margin-left="14.034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68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format="1" text:start-value="5">
        <style:list-level-properties text:list-level-position-and-space-mode="label-alignment">
          <style:list-level-label-alignment text:label-followed-by="listtab" fo:text-indent="-0.261cm" fo:margin-left="2.937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261cm" fo:margin-left="2.928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61cm" fo:margin-left="4.763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61cm" fo:margin-left="6.597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61cm" fo:margin-left="8.433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61cm" fo:margin-left="10.268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61cm" fo:margin-left="12.104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61cm" fo:margin-left="13.938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61cm" fo:margin-left="15.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format="1" text:start-value="2">
        <style:list-level-properties text:list-level-position-and-space-mode="label-alignment">
          <style:list-level-label-alignment text:label-followed-by="listtab" fo:text-indent="-0.258cm" fo:margin-left="1.716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258cm" fo:margin-left="1.446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58cm" fo:margin-left="1.729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58cm" fo:margin-left="2.716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58cm" fo:margin-left="5.105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58cm" fo:margin-left="7.495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58cm" fo:margin-left="9.885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58cm" fo:margin-left="12.275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58cm" fo:margin-left="14.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314cm" fo:margin-left="1.565cm"/>
        </style:list-level-propertie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314cm" fo:margin-left="2.011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314cm" fo:margin-left="3.739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314cm" fo:margin-left="5.394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314cm" fo:margin-left="7.049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314cm" fo:margin-left="8.703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314cm" fo:margin-left="10.359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314cm" fo:margin-left="12.014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314cm" fo:margin-left="13.6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o" style:num-suffix="o" text:bullet-char="o">
        <style:list-level-properties text:list-level-position-and-space-mode="label-alignment">
          <style:list-level-label-alignment text:label-followed-by="listtab" fo:text-indent="-0.406cm" fo:margin-left="0.656cm"/>
        </style:list-level-properties>
        <style:text-properties fo:font-family="Aria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406cm" fo:margin-left="2.452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06cm" fo:margin-left="4.258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06cm" fo:margin-left="6.066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06cm" fo:margin-left="7.872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06cm" fo:margin-left="9.68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06cm" fo:margin-left="11.486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06cm" fo:margin-left="13.293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06cm" fo:margin-left="15.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86cm" fo:margin-left="1.536cm"/>
        </style:list-level-properties>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86cm" fo:margin-left="3.246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86cm" fo:margin-left="5.045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86cm" fo:margin-left="6.846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86cm" fo:margin-left="8.645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86cm" fo:margin-left="10.446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86cm" fo:margin-left="12.245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86cm" fo:margin-left="14.044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86cm" fo:margin-left="15.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text:start-value="10">
        <style:list-level-properties text:list-level-position-and-space-mode="label-alignment">
          <style:list-level-label-alignment text:label-followed-by="listtab" fo:text-indent="-0.635cm" fo:margin-left="3.572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4.842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6.112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7.382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8.652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9.92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11.192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2.462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3.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style:contextual-spacing="false" fo:text-indent="0cm" style:auto-text-indent="false"/>
    </style:style>
    <style:style style:name="MP3" style:family="paragraph" style:parent-style-name="Frame_20_contents">
      <style:paragraph-properties fo:margin-left="0.035cm" fo:margin-right="0cm" fo:margin-top="0.012cm" fo:margin-bottom="0cm" style:contextual-spacing="false" fo:text-indent="0cm" style:auto-text-indent="false"/>
      <style:text-properties fo:color="#494949" loext:opacity="100%" style:font-name="Times New Roman" fo:font-size="15.5pt" style:font-size-asian="15.5pt"/>
    </style:style>
    <style:style style:name="MP4" style:family="paragraph" style:parent-style-name="Frame_20_contents">
      <style:paragraph-properties fo:margin-left="0.035cm" fo:margin-right="0cm" fo:margin-top="0.012cm" fo:margin-bottom="0cm" style:contextual-spacing="false" fo:text-indent="0cm" style:auto-text-indent="false"/>
      <style:text-properties fo:color="#232323" loext:opacity="100%" style:font-name="Times New Roman" fo:font-size="15.5pt" style:font-size-asian="15.5pt"/>
    </style:style>
    <style:style style:name="MP5" style:family="paragraph" style:parent-style-name="Frame_20_contents">
      <style:paragraph-properties fo:margin-left="0.035cm" fo:margin-right="0cm" fo:margin-top="0.012cm" fo:margin-bottom="0cm" style:contextual-spacing="false" fo:text-indent="0cm" style:auto-text-indent="false"/>
      <style:text-properties fo:color="#242424" loext:opacity="100%" style:font-name="Times New Roman" fo:font-size="15.5pt" style:font-size-asian="15.5pt"/>
    </style:style>
    <style:style style:name="MP6" style:family="paragraph" style:parent-style-name="Frame_20_contents">
      <style:paragraph-properties fo:margin-left="0.035cm" fo:margin-right="0cm" fo:margin-top="0.012cm" fo:margin-bottom="0cm" style:contextual-spacing="false" fo:text-indent="0cm" style:auto-text-indent="false">
        <style:tab-stops>
          <style:tab-stop style:position="14.014cm"/>
        </style:tab-stops>
      </style:paragraph-properties>
    </style:style>
    <style:style style:name="MP7" style:family="paragraph" style:parent-style-name="Frame_20_contents">
      <style:paragraph-properties fo:margin-left="0.035cm" fo:margin-right="0cm" fo:margin-top="0.012cm" fo:margin-bottom="0cm" style:contextual-spacing="false" fo:text-indent="0cm" style:auto-text-indent="false">
        <style:tab-stops>
          <style:tab-stop style:position="14.056cm"/>
        </style:tab-stops>
      </style:paragraph-properties>
    </style:style>
    <style:style style:name="MP8" style:family="paragraph" style:parent-style-name="Frame_20_contents">
      <style:paragraph-properties fo:margin-left="0.035cm" fo:margin-right="0cm" fo:margin-top="0.012cm" fo:margin-bottom="0cm" style:contextual-spacing="false" fo:text-indent="0cm" style:auto-text-indent="false">
        <style:tab-stops>
          <style:tab-stop style:position="14.071cm"/>
        </style:tab-stops>
      </style:paragraph-properties>
    </style:style>
    <style:style style:name="MP9" style:family="paragraph" style:parent-style-name="Frame_20_contents">
      <style:paragraph-properties fo:margin-left="0.035cm" fo:margin-right="0cm" fo:margin-top="0.012cm" fo:margin-bottom="0cm" style:contextual-spacing="false" fo:text-indent="0cm" style:auto-text-indent="false">
        <style:tab-stops>
          <style:tab-stop style:position="13.919cm"/>
        </style:tab-stops>
      </style:paragraph-properties>
    </style:style>
    <style:style style:name="MP10" style:family="paragraph" style:parent-style-name="Frame_20_contents">
      <style:paragraph-properties fo:margin-left="0.035cm" fo:margin-right="0cm" fo:margin-top="0.012cm" fo:margin-bottom="0cm" style:contextual-spacing="false" fo:text-indent="0cm" style:auto-text-indent="false"/>
      <style:text-properties fo:color="#262626" loext:opacity="100%" style:font-name="Times New Roman" fo:font-size="15.5pt" style:font-size-asian="15.5pt"/>
    </style:style>
    <style:style style:name="MT1" style:family="text">
      <style:text-properties fo:color="#494949" loext:opacity="100%" style:font-name="Times New Roman" fo:font-size="15.5pt" style:font-size-asian="15.5pt"/>
    </style:style>
    <style:style style:name="MT2" style:family="text">
      <style:text-properties fo:color="#000080" loext:opacity="100%" style:font-name="Times New Roman" fo:font-size="15.5pt" style:font-size-asian="15.5pt"/>
    </style:style>
    <style:style style:name="MT3" style:family="text">
      <style:text-properties fo:color="#232323" loext:opacity="100%" style:font-name="Times New Roman" fo:font-size="15.5pt" style:font-size-asian="15.5pt"/>
    </style:style>
    <style:style style:name="MT4" style:family="text">
      <style:text-properties fo:color="#232323" loext:opacity="100%" style:font-name="Times New Roman" fo:font-size="15.5pt" style:font-size-asian="15.5pt" style:text-scale="106%"/>
    </style:style>
    <style:style style:name="MT5" style:family="text">
      <style:text-properties fo:color="#232323" loext:opacity="100%" style:font-name="Times New Roman" fo:font-size="15.5pt" fo:letter-spacing="-0.007cm" style:font-size-asian="15.5pt" style:text-scale="106%"/>
    </style:style>
    <style:style style:name="MT6" style:family="text">
      <style:text-properties fo:color="#232323" loext:opacity="100%" style:font-name="Times New Roman" fo:font-size="15.5pt" fo:letter-spacing="-0.189cm" style:font-size-asian="15.5pt" style:text-scale="103%"/>
    </style:style>
    <style:style style:name="MT7" style:family="text">
      <style:text-properties fo:color="#232323" loext:opacity="100%" style:font-name="Times New Roman" fo:font-size="15.5pt" fo:letter-spacing="0.039cm" style:font-size-asian="15.5pt" style:text-scale="106%"/>
    </style:style>
    <style:style style:name="MT8" style:family="text">
      <style:text-properties fo:color="#232323" loext:opacity="100%" style:font-name="Times New Roman" fo:font-size="15.5pt" style:font-size-asian="15.5pt" style:text-scale="103%"/>
    </style:style>
    <style:style style:name="MT9" style:family="text">
      <style:text-properties fo:color="#232323" loext:opacity="100%" style:font-name="Times New Roman" fo:font-size="15.5pt" fo:letter-spacing="0.034cm" style:font-size-asian="15.5pt" style:text-scale="103%"/>
    </style:style>
    <style:style style:name="MT10" style:family="text">
      <style:text-properties fo:color="#4b4b4b" loext:opacity="100%" style:font-name="Times New Roman" fo:font-size="15.5pt" fo:letter-spacing="-0.007cm" style:font-size-asian="15.5pt" style:text-scale="98%"/>
    </style:style>
    <style:style style:name="MT11" style:family="text">
      <style:text-properties fo:color="#232323" loext:opacity="100%" style:font-name="Times New Roman" fo:font-size="15.5pt" style:font-size-asian="15.5pt" style:text-scale="98%"/>
    </style:style>
    <style:style style:name="MT12" style:family="text">
      <style:text-properties fo:color="#242424" loext:opacity="100%" style:font-name="Times New Roman" fo:font-size="15.5pt" style:font-size-asian="15.5pt" style:text-scale="105%"/>
    </style:style>
    <style:style style:name="MT13" style:family="text">
      <style:text-properties fo:color="#242424" loext:opacity="100%" style:font-name="Times New Roman" fo:font-size="15.5pt" fo:letter-spacing="-0.014cm" style:font-size-asian="15.5pt" style:text-scale="105%"/>
    </style:style>
    <style:style style:name="MT14" style:family="text">
      <style:text-properties fo:color="#242424" loext:opacity="100%" style:font-name="Times New Roman" fo:font-size="15.5pt" fo:letter-spacing="0.005cm" style:font-size-asian="15.5pt" style:text-scale="105%"/>
    </style:style>
    <style:style style:name="MT15" style:family="text">
      <style:text-properties fo:color="#242424" loext:opacity="100%" style:font-name="Times New Roman" fo:font-size="15.5pt" fo:letter-spacing="-0.025cm" style:font-size-asian="15.5pt" style:text-scale="105%"/>
    </style:style>
    <style:style style:name="MT16" style:family="text">
      <style:text-properties fo:color="#242424" loext:opacity="100%" style:font-name="Times New Roman" fo:font-size="15.5pt" fo:letter-spacing="-0.035cm" style:font-size-asian="15.5pt" style:text-scale="105%"/>
    </style:style>
    <style:style style:name="MT17" style:family="text">
      <style:text-properties fo:color="#242424" loext:opacity="100%" style:font-name="Times New Roman" fo:font-size="15.5pt" fo:letter-spacing="-0.012cm" style:font-size-asian="15.5pt" style:text-scale="105%"/>
    </style:style>
    <style:style style:name="MT18" style:family="text">
      <style:text-properties fo:color="#242424" loext:opacity="100%" style:font-name="Times New Roman" fo:font-size="15.5pt" fo:letter-spacing="-0.032cm" style:font-size-asian="15.5pt" style:text-scale="105%"/>
    </style:style>
    <style:style style:name="MT19" style:family="text">
      <style:text-properties fo:color="#242424" loext:opacity="100%" style:font-name="Times New Roman" fo:font-size="15.5pt" fo:letter-spacing="-0.028cm" style:font-size-asian="15.5pt" style:text-scale="105%"/>
    </style:style>
    <style:style style:name="MT20" style:family="text">
      <style:text-properties fo:color="#242424" loext:opacity="100%" style:font-name="Times New Roman" fo:font-size="15.5pt" fo:letter-spacing="-0.037cm" style:font-size-asian="15.5pt" style:text-scale="105%"/>
    </style:style>
    <style:style style:name="MT21" style:family="text">
      <style:text-properties fo:color="#242424" loext:opacity="100%" style:font-name="Times New Roman" fo:font-size="15.5pt" fo:letter-spacing="-0.09cm" style:font-size-asian="15.5pt" style:text-scale="105%"/>
    </style:style>
    <style:style style:name="MT22" style:family="text">
      <style:text-properties fo:color="#242424" loext:opacity="100%" style:font-name="Times New Roman" fo:font-size="15.5pt" fo:letter-spacing="-0.016cm" style:font-size-asian="15.5pt" style:text-scale="105%"/>
    </style:style>
    <style:style style:name="MT23" style:family="text">
      <style:text-properties fo:color="#242424" loext:opacity="100%" style:font-name="Times New Roman" fo:font-size="15.5pt" fo:letter-spacing="-0.021cm" style:font-size-asian="15.5pt" style:text-scale="105%"/>
    </style:style>
    <style:style style:name="MT24" style:family="text">
      <style:text-properties fo:color="#242424" loext:opacity="100%" style:font-name="Times New Roman" fo:font-size="15.5pt" style:font-size-asian="15.5pt"/>
    </style:style>
    <style:style style:name="MT25" style:family="text">
      <style:text-properties fo:color="#242424" loext:opacity="100%" style:font-name="Times New Roman" fo:font-size="15.5pt" fo:letter-spacing="0.083cm" style:font-size-asian="15.5pt"/>
    </style:style>
    <style:style style:name="MT26" style:family="text">
      <style:text-properties fo:color="#242424" loext:opacity="100%" style:font-name="Times New Roman" fo:font-size="15.5pt" fo:letter-spacing="0.039cm" style:font-size-asian="15.5pt"/>
    </style:style>
    <style:style style:name="MT27" style:family="text">
      <style:text-properties fo:color="#242424" loext:opacity="100%" style:font-name="Times New Roman" fo:font-size="15.5pt" fo:letter-spacing="-0.039cm" style:font-size-asian="15.5pt"/>
    </style:style>
    <style:style style:name="MT28" style:family="text">
      <style:text-properties fo:color="#232323" loext:opacity="100%" style:font-name="Times New Roman" fo:font-size="15.5pt" fo:letter-spacing="0.06cm" style:font-size-asian="15.5pt"/>
    </style:style>
    <style:style style:name="MT29" style:family="text">
      <style:text-properties fo:color="#232323" loext:opacity="100%" style:font-name="Times New Roman" fo:font-size="15.5pt" fo:letter-spacing="0.025cm" style:font-size-asian="15.5pt"/>
    </style:style>
    <style:style style:name="MT30" style:family="text">
      <style:text-properties fo:color="#232323" loext:opacity="100%" style:font-name="Times New Roman" fo:font-size="15.5pt" fo:letter-spacing="0.088cm" style:font-size-asian="15.5pt"/>
    </style:style>
    <style:style style:name="MT31" style:family="text">
      <style:text-properties fo:color="#3a3a3a" loext:opacity="100%" style:font-name="Times New Roman" fo:font-size="15.5pt" style:font-size-asian="15.5pt" style:text-scale="105%"/>
    </style:style>
    <style:style style:name="MT32" style:family="text">
      <style:text-properties fo:color="#232323" loext:opacity="100%" style:font-name="Times New Roman" fo:font-size="15.5pt" style:font-size-asian="15.5pt" style:text-scale="105%"/>
    </style:style>
    <style:style style:name="MT33" style:family="text">
      <style:text-properties fo:color="#232323" loext:opacity="100%" style:font-name="Times New Roman" fo:font-size="15.5pt" fo:letter-spacing="-0.109cm" style:font-size-asian="15.5pt" style:text-scale="105%"/>
    </style:style>
    <style:style style:name="MT34" style:family="text">
      <style:text-properties fo:color="#232323" loext:opacity="100%" style:font-name="Times New Roman" fo:font-size="15.5pt" fo:letter-spacing="-0.032cm" style:font-size-asian="15.5pt" style:text-scale="105%"/>
    </style:style>
    <style:style style:name="MT35" style:family="text">
      <style:text-properties fo:color="#232323" loext:opacity="100%" style:font-name="Times New Roman" fo:font-size="15.5pt" fo:letter-spacing="-0.055cm" style:font-size-asian="15.5pt" style:text-scale="105%"/>
    </style:style>
    <style:style style:name="MT36" style:family="text">
      <style:text-properties fo:color="#545454" loext:opacity="100%" style:font-name="Times New Roman" fo:font-size="15.5pt" fo:letter-spacing="0.018cm" style:font-size-asian="15.5pt" style:text-scale="53%"/>
    </style:style>
    <style:style style:name="MT37" style:family="text">
      <style:text-properties fo:color="#242424" loext:opacity="100%" style:font-name="Times New Roman" fo:font-size="15.5pt" fo:letter-spacing="-0.002cm" style:font-size-asian="15.5pt" style:text-scale="107%"/>
    </style:style>
    <style:style style:name="MT38" style:family="text">
      <style:text-properties fo:color="#242424" loext:opacity="100%" style:font-name="Times New Roman" fo:font-size="15.5pt" style:font-size-asian="15.5pt" style:text-scale="107%"/>
    </style:style>
    <style:style style:name="MT39" style:family="text">
      <style:text-properties fo:color="#242424" loext:opacity="100%" style:font-name="Times New Roman" fo:font-size="15.5pt" fo:letter-spacing="-0.021cm" style:font-size-asian="15.5pt"/>
    </style:style>
    <style:style style:name="MT40" style:family="text">
      <style:text-properties fo:color="#242424" loext:opacity="100%" style:font-name="Times New Roman" fo:font-size="15.5pt" style:font-size-asian="15.5pt" style:text-scale="102%"/>
    </style:style>
    <style:style style:name="MT41" style:family="text">
      <style:text-properties fo:color="#242424" loext:opacity="100%" style:font-name="Times New Roman" fo:font-size="15.5pt" fo:letter-spacing="0.046cm" style:font-size-asian="15.5pt"/>
    </style:style>
    <style:style style:name="MT42" style:family="text">
      <style:text-properties fo:color="#242424" loext:opacity="100%" style:font-name="Times New Roman" fo:font-size="15.5pt" style:font-size-asian="15.5pt" style:text-scale="104%"/>
    </style:style>
    <style:style style:name="MT43" style:family="text">
      <style:text-properties fo:color="#242424" loext:opacity="100%" style:font-name="Times New Roman" fo:font-size="15.5pt" fo:letter-spacing="0.004cm" style:font-size-asian="15.5pt"/>
    </style:style>
    <style:style style:name="MT44" style:family="text">
      <style:text-properties fo:color="#242424" loext:opacity="100%" style:font-name="Times New Roman" fo:font-size="15.5pt" style:font-size-asian="15.5pt" style:text-scale="103%"/>
    </style:style>
    <style:style style:name="MT45" style:family="text">
      <style:text-properties fo:color="#242424" loext:opacity="100%" style:font-name="Times New Roman" fo:font-size="15.5pt" fo:letter-spacing="0.03cm" style:font-size-asian="15.5pt"/>
    </style:style>
    <style:style style:name="MT46" style:family="text">
      <style:text-properties fo:color="#242424" loext:opacity="100%" style:font-name="Times New Roman" fo:font-size="15.5pt" style:font-size-asian="15.5pt" style:text-scale="101%"/>
    </style:style>
    <style:style style:name="MT47" style:family="text">
      <style:text-properties fo:color="#242424" loext:opacity="100%" style:font-name="Times New Roman" fo:font-size="15.5pt" fo:letter-spacing="0.026cm" style:font-size-asian="15.5pt"/>
    </style:style>
    <style:style style:name="MT48" style:family="text">
      <style:text-properties fo:color="#242424" loext:opacity="100%" style:font-name="Times New Roman" fo:font-size="15.5pt" fo:letter-spacing="0.023cm" style:font-size-asian="15.5pt"/>
    </style:style>
    <style:style style:name="MT49" style:family="text">
      <style:text-properties fo:color="#242424" loext:opacity="100%" style:font-name="Times New Roman" fo:font-size="15.5pt" fo:letter-spacing="-0.002cm" style:font-size-asian="15.5pt" style:text-scale="102%"/>
    </style:style>
    <style:style style:name="MT50" style:family="text">
      <style:text-properties fo:color="#242424" loext:opacity="100%" style:font-name="Times New Roman" fo:font-size="15.5pt" fo:letter-spacing="0.005cm" style:font-size-asian="15.5pt"/>
    </style:style>
    <style:style style:name="MT51" style:family="text">
      <style:text-properties fo:color="#242424" loext:opacity="100%" style:font-name="Times New Roman" fo:font-size="15.5pt" fo:letter-spacing="-0.002cm" style:font-size-asian="15.5pt" style:text-scale="103%"/>
    </style:style>
    <style:style style:name="MT52" style:family="text">
      <style:text-properties fo:color="#242424" loext:opacity="100%" style:font-name="Times New Roman" fo:font-size="15.5pt" fo:letter-spacing="0.028cm" style:font-size-asian="15.5pt"/>
    </style:style>
    <style:style style:name="MT53" style:family="text">
      <style:text-properties fo:color="#242424" loext:opacity="100%" style:font-name="Times New Roman" fo:font-size="15.5pt" fo:letter-spacing="0.002cm" style:font-size-asian="15.5pt"/>
    </style:style>
    <style:style style:name="MT54" style:family="text">
      <style:text-properties fo:color="#242424" loext:opacity="100%" style:font-name="Times New Roman" fo:font-size="15.5pt" fo:letter-spacing="0.018cm" style:font-size-asian="15.5pt"/>
    </style:style>
    <style:style style:name="MT55" style:family="text">
      <style:text-properties fo:color="#262626" loext:opacity="100%" style:font-name="Times New Roman" fo:font-size="15.5pt" style:font-size-asian="15.5pt"/>
    </style:style>
    <style:style style:name="MT56" style:family="text">
      <style:text-properties fo:color="#262626" loext:opacity="100%" style:font-name="Times New Roman" fo:font-size="15.5pt" fo:letter-spacing="-0.065cm" style:font-size-asian="15.5pt"/>
    </style:style>
    <style:style style:name="MT57" style:family="text">
      <style:text-properties fo:color="#262626" loext:opacity="100%" style:font-name="Times New Roman" fo:font-size="15.5pt" fo:letter-spacing="0.042cm" style:font-size-asian="15.5pt"/>
    </style:style>
    <style:style style:name="MT58" style:family="text">
      <style:text-properties fo:color="#262626" loext:opacity="100%" style:font-name="Times New Roman" fo:font-size="15.5pt" fo:letter-spacing="0.092cm" style:font-size-asian="15.5pt"/>
    </style:style>
    <style:style style:name="MT59" style:family="text">
      <style:text-properties fo:color="#232323" loext:opacity="100%" style:font-name="Times New Roman" fo:font-size="15.5pt" fo:letter-spacing="-0.072cm" style:font-size-asian="15.5pt" style:text-scale="105%"/>
    </style:style>
    <style:style style:name="MT60" style:family="text">
      <style:text-properties fo:color="#232323" loext:opacity="100%" style:font-name="Times New Roman" fo:font-size="15.5pt" fo:letter-spacing="-0.023cm" style:font-size-asian="15.5pt" style:text-scale="105%"/>
    </style:style>
    <style:style style:name="MT61" style:family="text">
      <style:text-properties fo:color="#232323" loext:opacity="100%" style:font-name="Times New Roman" fo:font-size="15.5pt" fo:letter-spacing="-0.011cm" style:font-size-asian="15.5pt" style:text-scale="105%"/>
    </style:style>
    <style:style style:name="MT62" style:family="text">
      <style:text-properties fo:color="#232323" loext:opacity="100%" style:font-name="Times New Roman" fo:font-size="15.5pt" fo:letter-spacing="-0.016cm" style:font-size-asian="15.5pt" style:text-scale="105%"/>
    </style:style>
    <style:style style:name="MT63" style:family="text">
      <style:text-properties fo:color="#232323" loext:opacity="100%" style:font-name="Times New Roman" fo:font-size="15.5pt" fo:letter-spacing="-0.026cm" style:font-size-asian="15.5pt" style:text-scale="105%"/>
    </style:style>
    <style:style style:name="MT64" style:family="text">
      <style:text-properties fo:color="#232323" loext:opacity="100%" style:font-name="Times New Roman" fo:font-size="15.5pt" fo:letter-spacing="-0.014cm" style:font-size-asian="15.5pt" style:text-scale="105%"/>
    </style:style>
    <style:style style:name="MT65" style:family="text">
      <style:text-properties fo:color="#232323" loext:opacity="100%" style:font-name="Times New Roman" fo:font-size="15.5pt" fo:letter-spacing="-0.021cm" style:font-size-asian="15.5pt" style:text-scale="105%"/>
    </style:style>
    <style:style style:name="MT66" style:family="text">
      <style:text-properties fo:color="#232323" loext:opacity="100%" style:font-name="Times New Roman" fo:font-size="15.5pt" fo:letter-spacing="0.132cm" style:font-size-asian="15.5pt" style:text-scale="105%"/>
    </style:style>
    <style:style style:name="MT67" style:family="text">
      <style:text-properties fo:color="#232323" loext:opacity="100%" style:font-name="Times New Roman" fo:font-size="15.5pt" fo:letter-spacing="-0.007cm" style:font-size-asian="15.5pt" style:text-scale="105%"/>
    </style:style>
    <style:style style:name="MT68" style:family="text">
      <style:text-properties fo:color="#232323" loext:opacity="100%" style:font-name="Times New Roman" fo:font-size="15.5pt" fo:letter-spacing="-0.035cm" style:font-size-asian="15.5pt" style:text-scale="105%"/>
    </style:style>
    <style:style style:name="MT69" style:family="text">
      <style:text-properties fo:color="#232323" loext:opacity="100%" style:font-name="Times New Roman" fo:font-size="15.5pt" fo:letter-spacing="-0.009cm" style:font-size-asian="15.5pt" style:text-scale="105%"/>
    </style:style>
    <style:style style:name="MT70" style:family="text">
      <style:text-properties fo:color="#262626" loext:opacity="100%" style:font-name="Times New Roman" fo:font-size="15.5pt" style:font-size-asian="15.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2.847cm" fo:margin-left="1.305cm" fo:margin-right="1.005cm" style:writing-mode="lr-tb" style:layout-grid-color="#c0c0c0" style:layout-grid-lines="239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1.45cm" fo:margin-bottom="1.409cm" fo:margin-left="1.305cm" fo:margin-right="1.005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header-footer-properties fo:min-height="0.319cm" fo:margin-left="0cm" fo:margin-right="0cm" fo:margin-top="0.22cm" style:dynamic-spacing="true"/>
      </style:footer-style>
    </style:page-layout>
    <style:page-layout style:name="Mpm3">
      <style:page-layout-properties fo:page-width="21.001cm" fo:page-height="29.7cm" style:num-format="1" style:print-orientation="portrait" fo:margin-top="1.27cm" fo:margin-bottom="1.27cm" fo:margin-left="1.305cm" fo:margin-right="1.00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18cm" fo:margin-left="0cm" fo:margin-right="0cm" fo:margin-top="0.219cm" style:dynamic-spacing="true"/>
      </style:footer-style>
    </style:page-layout>
    <style:page-layout style:name="Mpm4">
      <style:page-layout-properties fo:page-width="21.001cm" fo:page-height="29.7cm" style:num-format="1" style:print-orientation="portrait" fo:margin-top="0.139cm" fo:margin-bottom="0.855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0.139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7cm" fo:margin-left="0cm" fo:margin-right="0cm" fo:margin-bottom="0.536cm" style:dynamic-spacing="true"/>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0.148cm" fo:margin-bottom="0.88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19cm" fo:margin-left="0cm" fo:margin-right="0cm" fo:margin-top="0.219cm" style:dynamic-spacing="true"/>
      </style:footer-style>
    </style:page-layout>
    <style:page-layout style:name="Mpm7">
      <style:page-layout-properties fo:page-width="21.001cm" fo:page-height="29.7cm" style:num-format="1" style:print-orientation="portrait" fo:margin-top="0.148cm" fo:margin-bottom="0.889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46cm" fo:margin-left="0cm" fo:margin-right="0cm" fo:margin-top="0.245cm" style:dynamic-spacing="true"/>
      </style:footer-style>
    </style:page-layout>
    <style:page-layout style:name="Mpm8">
      <style:page-layout-properties fo:page-width="21.001cm" fo:page-height="29.7cm" style:num-format="1" style:print-orientation="portrait" fo:margin-top="0.148cm" fo:margin-bottom="0.873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2cm" style:dynamic-spacing="true"/>
      </style:header-style>
      <style:footer-style>
        <style:header-footer-properties fo:min-height="0.326cm" fo:margin-left="0cm" fo:margin-right="0cm" fo:margin-top="0.226cm" style:dynamic-spacing="true"/>
      </style:footer-style>
    </style:page-layout>
    <style:page-layout style:name="Mpm9">
      <style:page-layout-properties fo:page-width="21.001cm" fo:page-height="29.7cm" style:num-format="1" style:print-orientation="portrait" fo:margin-top="0.173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3cm" fo:margin-left="0cm" fo:margin-right="0cm" fo:margin-bottom="0.503cm" style:dynamic-spacing="true"/>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0.157cm" fo:margin-bottom="0.86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5cm" fo:margin-left="0cm" fo:margin-right="0cm" fo:margin-top="0.235cm" style:dynamic-spacing="true"/>
      </style:footer-style>
    </style:page-layout>
    <style:page-layout style:name="Mpm11">
      <style:page-layout-properties fo:page-width="21.001cm" fo:page-height="29.7cm" style:num-format="1" style:print-orientation="portrait" fo:margin-top="0.191cm" fo:margin-bottom="0.831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33cm" fo:margin-left="0cm" fo:margin-right="0cm" fo:margin-top="0.233cm" style:dynamic-spacing="true"/>
      </style:footer-style>
    </style:page-layout>
    <style:page-layout style:name="Mpm12">
      <style:page-layout-properties fo:page-width="21.001cm" fo:page-height="29.7cm" style:num-format="1" style:print-orientation="portrait" fo:margin-top="0.191cm" fo:margin-bottom="0.822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2cm" fo:margin-left="0cm" fo:margin-right="0cm" fo:margin-top="0.242cm" style:dynamic-spacing="true"/>
      </style:footer-style>
    </style:page-layout>
    <style:page-layout style:name="Mpm13">
      <style:page-layout-properties fo:page-width="21.001cm" fo:page-height="29.7cm" style:num-format="1" style:print-orientation="portrait" fo:margin-top="0.157cm" fo:margin-bottom="0.898cm" fo:margin-left="1.305cm" fo:margin-right="1.00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7cm" fo:margin-left="0cm" fo:margin-right="0cm" fo:margin-top="0.236cm" style:dynamic-spacing="true"/>
      </style:footer-style>
    </style:page-layout>
    <style:page-layout style:name="Mpm14">
      <style:page-layout-properties fo:page-width="21.001cm" fo:page-height="29.7cm" style:num-format="1" style:print-orientation="portrait" fo:margin-top="0.206cm" fo:margin-bottom="0.804cm" fo:margin-left="1.305cm" fo:margin-right="1.0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5cm" fo:margin-left="0cm" fo:margin-right="0cm" fo:margin-bottom="0.504cm" style:dynamic-spacing="true"/>
      </style:header-style>
      <style:footer-style>
        <style:header-footer-properties fo:min-height="0.325cm" fo:margin-left="0cm" fo:margin-right="0cm" fo:margin-top="0.226cm" style:dynamic-spacing="true"/>
      </style:footer-style>
    </style:page-layout>
    <style:page-layout style:name="Mpm15">
      <style:page-layout-properties fo:page-width="21.001cm" fo:page-height="29.7cm" style:num-format="1" style:print-orientation="portrait" fo:margin-top="0.191cm" fo:margin-bottom="0.855cm" fo:margin-left="1.305cm" fo:margin-right="1.00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5cm" style:dynamic-spacing="true"/>
      </style:header-style>
      <style:footer-style>
        <style:header-footer-properties fo:min-height="0.344cm" fo:margin-left="0cm" fo:margin-right="0cm" fo:margin-top="0.243cm" style:dynamic-spacing="true"/>
      </style:footer-style>
    </style:page-layout>
    <style:page-layout style:name="Mpm16">
      <style:page-layout-properties fo:page-width="21.001cm" fo:page-height="29.7cm" style:num-format="1" style:print-orientation="portrait" fo:margin-top="0.143cm" fo:margin-bottom="0.838cm" fo:margin-left="1.305cm" fo:margin-right="1.005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326cm" fo:margin-left="0cm" fo:margin-right="0cm" fo:margin-top="0.226cm" style:dynamic-spacing="true"/>
      </style:footer-style>
    </style:page-layout>
    <style:page-layout style:name="Mpm17">
      <style:page-layout-properties fo:page-width="21.001cm" fo:page-height="29.7cm" style:num-format="1" style:print-orientation="portrait" fo:margin-top="0.143cm" fo:margin-bottom="0.838cm" fo:margin-left="1.305cm" fo:margin-right="1.005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86cm" fo:margin-left="0cm" fo:margin-right="0cm" fo:margin-bottom="0.286cm" style:dynamic-spacing="true"/>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style:master-page style:name="Converted1" style:page-layout-name="Mpm2" draw:style-name="Mdp1">
      <style:header>
        <text:p text:style-name="MP1"/>
      </style:header>
      <style:footer>
        <text:p text:style-name="MP1"/>
      </style:footer>
    </style:master-page>
    <style:master-page style:name="Converted2" style:page-layout-name="Mpm3" draw:style-name="Mdp1">
      <style:header>
        <text:p text:style-name="Header"/>
      </style:header>
      <style:footer>
        <text:p text:style-name="MP1"/>
      </style:footer>
    </style:master-page>
    <style:master-page style:name="Converted3" style:page-layout-name="Mpm4" draw:style-name="Mdp1">
      <style:header>
        <text:p text:style-name="Header"/>
      </style:header>
      <style:footer>
        <text:p text:style-name="MP1"><draw:frame draw:style-name="Mfr1" draw:name="Cadre1"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2" text:anchor-type="char" svg:x="16.736cm" svg:y="28.45cm" svg:width="2.616cm" svg:height="0.677cm" draw:z-index="0"><draw:text-box><text:p text:style-name="MP3">29/01/2020</text:p></draw:text-box></draw:frame></text:p>
      </style:footer>
    </style:master-page>
    <style:master-page style:name="Converted4" style:page-layout-name="Mpm5" draw:style-name="Mdp1">
      <style:header>
        <text:p text:style-name="Header"/>
      </style:header>
      <style:footer>
        <text:p text:style-name="MP1"><draw:frame draw:style-name="Mfr1" draw:name="Cadre3"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4" text:anchor-type="char" svg:x="16.736cm" svg:y="28.45cm" svg:width="2.616cm" svg:height="0.677cm" draw:z-index="0"><draw:text-box><text:p text:style-name="MP3">29/01/2020</text:p></draw:text-box></draw:frame></text:p>
      </style:footer>
    </style:master-page>
    <style:master-page style:name="Converted5" style:page-layout-name="Mpm4" draw:style-name="Mdp1">
      <style:header>
        <text:p text:style-name="Header"/>
      </style:header>
      <style:footer>
        <text:p text:style-name="MP1"><draw:frame draw:style-name="Mfr1" draw:name="Cadre5"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6" text:anchor-type="char" svg:x="16.736cm" svg:y="28.45cm" svg:width="2.616cm" svg:height="0.677cm" draw:z-index="0"><draw:text-box><text:p text:style-name="MP3">29/01/2020</text:p></draw:text-box></draw:frame></text:p>
      </style:footer>
    </style:master-page>
    <style:master-page style:name="Converted6" style:page-layout-name="Mpm5" draw:style-name="Mdp1">
      <style:header>
        <text:p text:style-name="Header"/>
      </style:header>
      <style:footer>
        <text:p text:style-name="MP1"><draw:frame draw:style-name="Mfr1" draw:name="Cadre7" text:anchor-type="char" svg:x="2.073cm" svg:y="28.45cm" svg:width="14.148cm" svg:height="0.677cm" draw:z-index="0"><draw:text-box><text:p text:style-name="MP2"><text:span text:style-name="MT1">https:/</text:span><text:a xlink:type="simple" xlink:href="http://www.legifrance.gouv.fr/affichTexte.do?cidTexte=JO" text:style-name="Internet_20_link" text:visited-style-name="Visited_20_Internet_20_Link"><text:span text:style-name="MT2">/www.legifrance.gouv.fr/affichTexte.do?cidTexte</text:span></text:a><text:span text:style-name="MT1">=</text:span><text:a xlink:type="simple" xlink:href="http://www.legifrance.gouv.fr/affichTexte.do?cidTexte=JO" text:style-name="Internet_20_link" text:visited-style-name="Visited_20_Internet_20_Link"><text:span text:style-name="MT2">JO...</text:span></text:a></text:p></draw:text-box></draw:frame><draw:frame draw:style-name="Mfr1" draw:name="Cadre8" text:anchor-type="char" svg:x="16.736cm" svg:y="28.45cm" svg:width="2.616cm" svg:height="0.677cm" draw:z-index="0"><draw:text-box><text:p text:style-name="MP3">29/01/2020</text:p></draw:text-box></draw:frame></text:p>
      </style:footer>
    </style:master-page>
    <style:master-page style:name="Converted7" style:page-layout-name="Mpm6" draw:style-name="Mdp1">
      <style:header>
        <text:p text:style-name="MP1"><draw:frame draw:style-name="Mfr1" draw:name="Cadre51" text:anchor-type="char" svg:x="1.928cm" svg:y="0.113cm" svg:width="17.35cm" svg:height="0.677cm" draw:z-index="0"><draw:text-box><text:p text:style-name="MP4">•Décret n°2004-1463 du 23 décembre 2004 relatif aux expert... Page 6 sur 14</text:p></draw:text-box></draw:frame></text:p>
      </style:header>
      <style:footer>
        <text:p text:style-name="MP1"><draw:frame draw:style-name="Mfr1" draw:name="Cadre61" text:anchor-type="char" svg:x="2.073cm" svg:y="28.423cm" svg:width="14.155cm" svg:height="0.677cm" draw:z-index="0"><draw:text-box><text:p text:style-name="MP2"><text:span text:style-name="MT3">https:/</text:span><text:a xlink:type="simple" xlink:href="http://www.legifrance.gouv.fr/affichTexte.do?cidTexte=JO" text:style-name="Internet_20_link" text:visited-style-name="Visited_20_Internet_20_Link"><text:span text:style-name="MT2">/www.legifrance.gouv.fr/affichTexte.do?cidTexte</text:span></text:a><text:span text:style-name="MT3">=</text:span><text:a xlink:type="simple" xlink:href="http://www.legifrance.gouv.fr/affichTexte.do?cidTexte=JO" text:style-name="Internet_20_link" text:visited-style-name="Visited_20_Internet_20_Link"><text:span text:style-name="MT2">JO...</text:span></text:a></text:p></draw:text-box></draw:frame><draw:frame draw:style-name="Mfr1" draw:name="Cadre71" text:anchor-type="char" svg:x="16.753cm" svg:y="28.423cm" svg:width="2.616cm" svg:height="0.677cm" draw:z-index="0"><draw:text-box><text:p text:style-name="MP4">29/01/2020</text:p></draw:text-box></draw:frame></text:p>
      </style:footer>
    </style:master-page>
    <style:master-page style:name="Converted8" style:page-layout-name="Mpm7" draw:style-name="Mdp1">
      <style:header>
        <text:p text:style-name="MP1"><draw:frame draw:style-name="Mfr1" draw:name="Cadre81" text:anchor-type="char" svg:x="1.919cm" svg:y="0.113cm" svg:width="17.36cm" svg:height="0.677cm" draw:z-index="0"><draw:text-box><text:p text:style-name="MP4">'Décret n°2004- l 463 du 23 décembre 2004 relatif aux expert... Page 7 sur 14</text:p></draw:text-box></draw:frame></text:p>
      </style:header>
      <style:footer>
        <text:p text:style-name="MP1"><draw:frame draw:style-name="Mfr1" draw:name="Cadre9" text:anchor-type="char" svg:x="2.073cm" svg:y="28.41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10" text:anchor-type="char" svg:x="16.753cm" svg:y="28.414cm" svg:width="2.591cm" svg:height="0.677cm" draw:z-index="0"><draw:text-box><text:p text:style-name="MP4">29/01/2020</text:p></draw:text-box></draw:frame></text:p>
      </style:footer>
    </style:master-page>
    <style:master-page style:name="Converted9" style:page-layout-name="Mpm8" draw:style-name="Mdp1">
      <style:header>
        <text:p text:style-name="MP1"><draw:frame draw:style-name="Mfr1" draw:name="Cadre11" text:anchor-type="char" svg:x="1.901cm" svg:y="0.113cm" svg:width="17.369cm" svg:height="0.677cm" draw:z-index="0"><draw:text-box><text:p text:style-name="MP4">•Décret n°2004-1463 du 23 décembre 2004 relatif aux expert... Page 8 sur 14</text:p></draw:text-box></draw:frame></text:p>
      </style:header>
      <style:footer>
        <text:p text:style-name="MP1"><draw:frame draw:style-name="Mfr1" draw:name="Cadre12" text:anchor-type="char" svg:x="2.073cm" svg:y="28.432cm" svg:width="14.155cm" svg:height="0.677cm" draw:z-index="0"><draw:text-box><text:p text:style-name="MP2"><text:a xlink:type="simple" xlink:href="http://www.legifrance.gouvf/" text:style-name="Internet_20_link" text:visited-style-name="Visited_20_Internet_20_Link"><text:span text:style-name="MT4">https://www.legifrance.gou</text:span></text:a><text:span text:style-name="MT5">v</text:span><text:span text:style-name="MT6">f</text:span><text:span text:style-name="MT7">.</text:span><text:span text:style-name="MT8">r/affichTexte.do?cidTexte=JO</text:span><text:span text:style-name="MT9">.</text:span><text:span text:style-name="MT10">.</text:span><text:span text:style-name="MT11">.</text:span></text:p></draw:text-box></draw:frame><draw:frame draw:style-name="Mfr1" draw:name="Cadre13" text:anchor-type="char" svg:x="16.76cm" svg:y="28.432cm" svg:width="2.591cm" svg:height="0.677cm" draw:z-index="0"><draw:text-box><text:p text:style-name="MP4">29/01/2020</text:p></draw:text-box></draw:frame></text:p>
      </style:footer>
    </style:master-page>
    <style:master-page style:name="Converted10" style:page-layout-name="Mpm9" draw:style-name="Mdp1">
      <style:header>
        <text:p text:style-name="MP1"><draw:frame draw:style-name="Mfr1" draw:name="Cadre14" text:anchor-type="char" svg:x="1.893cm" svg:y="0.138cm" svg:width="17.388cm" svg:height="0.677cm" draw:z-index="0"><draw:text-box><text:p text:style-name="MP2"><text:span text:style-name="MT12">'Décret</text:span><text:span text:style-name="MT13"> </text:span><text:span text:style-name="MT12">n°2004-1463</text:span><text:span text:style-name="MT14"> </text:span><text:span text:style-name="MT12">du</text:span><text:span text:style-name="MT15"> </text:span><text:span text:style-name="MT12">23</text:span><text:span text:style-name="MT16"> </text:span><text:span text:style-name="MT12">décembre</text:span><text:span text:style-name="MT17"> </text:span><text:span text:style-name="MT12">2004</text:span><text:span text:style-name="MT18"> </text:span><text:span text:style-name="MT12">relatif</text:span><text:span text:style-name="MT19"> </text:span><text:span text:style-name="MT12">aux</text:span><text:span text:style-name="MT20"> </text:span><text:span text:style-name="MT12">expert...</text:span><text:span text:style-name="MT21"> </text:span><text:span text:style-name="MT12">Page</text:span><text:span text:style-name="MT22"> </text:span><text:span text:style-name="MT12">9</text:span><text:span text:style-name="MT16"> </text:span><text:span text:style-name="MT12">sur</text:span><text:span text:style-name="MT23"> </text:span><text:span text:style-name="MT12">14</text:span></text:p></draw:text-box></draw:frame></text:p>
      </style:header>
      <style:footer>
        <text:p text:style-name="MP1"><draw:frame draw:style-name="Mfr1" draw:name="Cadre15" text:anchor-type="char" svg:x="2.064cm" svg:y="28.45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6" text:anchor-type="char" svg:x="16.736cm" svg:y="28.45cm" svg:width="2.616cm" svg:height="0.677cm" draw:z-index="0"><draw:text-box><text:p text:style-name="MP5">29/01/2020</text:p></draw:text-box></draw:frame></text:p>
      </style:footer>
    </style:master-page>
    <style:master-page style:name="Converted11" style:page-layout-name="Mpm10" draw:style-name="Mdp1">
      <style:header>
        <text:p text:style-name="MP1"><draw:frame draw:style-name="Mfr1" draw:name="Cadre17" text:anchor-type="char" svg:x="1.886cm" svg:y="0.122cm" svg:width="17.403cm" svg:height="0.677cm" draw:z-index="0"><draw:text-box><text:p text:style-name="MP6"><text:span text:style-name="MT24">'Décret n°2004-1463 <text:s/>du 23 décembre <text:s/>2004 relatif</text:span><text:span text:style-name="MT25"> </text:span><text:span text:style-name="MT24">aux</text:span><text:span text:style-name="MT26"> </text:span><text:span text:style-name="MT24">exp...<text:tab/>Page 10 sur</text:span><text:span text:style-name="MT27"> </text:span><text:span text:style-name="MT24">14</text:span></text:p></draw:text-box></draw:frame></text:p>
      </style:header>
      <style:footer>
        <text:p text:style-name="MP1"><draw:frame draw:style-name="Mfr1" draw:name="Cadre18" text:anchor-type="char" svg:x="2.064cm" svg:y="28.441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19" text:anchor-type="char" svg:x="16.76cm" svg:y="28.441cm" svg:width="2.591cm" svg:height="0.677cm" draw:z-index="0"><draw:text-box><text:p text:style-name="MP5">29/01/2020</text:p></draw:text-box></draw:frame></text:p>
      </style:footer>
    </style:master-page>
    <style:master-page style:name="Converted12" style:page-layout-name="Mpm9" draw:style-name="Mdp1">
      <style:header>
        <text:p text:style-name="MP1"><draw:frame draw:style-name="Mfr1" draw:name="Cadre20" text:anchor-type="char" svg:x="1.886cm" svg:y="0.138cm" svg:width="17.394cm" svg:height="0.677cm" draw:z-index="0"><draw:text-box><text:p text:style-name="MP6"><text:span text:style-name="MT3">'Décret n°2004- l 463 du 23 décembre <text:s/>2004 relatif</text:span><text:span text:style-name="MT28"> </text:span><text:span text:style-name="MT3">aux</text:span><text:span text:style-name="MT29"> </text:span><text:span text:style-name="MT3">exp...<text:tab/>Page 11 sur</text:span><text:span text:style-name="MT30"> </text:span><text:span text:style-name="MT3">14</text:span></text:p></draw:text-box></draw:frame></text:p>
      </style:header>
      <style:footer>
        <text:p text:style-name="MP1"><draw:frame draw:style-name="Mfr1" draw:name="Cadre2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2" text:anchor-type="char" svg:x="16.787cm" svg:y="28.45cm" svg:width="2.616cm" svg:height="0.677cm" draw:z-index="0"><draw:text-box><text:p text:style-name="MP4">29/01/2020</text:p></draw:text-box></draw:frame></text:p>
      </style:footer>
    </style:master-page>
    <style:master-page style:name="Converted13" style:page-layout-name="Mpm11" draw:style-name="Mdp1">
      <style:header>
        <text:p text:style-name="MP1"><draw:frame draw:style-name="Mfr1" draw:name="Cadre23" text:anchor-type="char" svg:x="1.868cm" svg:y="0.155cm" svg:width="17.44cm" svg:height="0.677cm" draw:z-index="0"><draw:text-box><text:p text:style-name="MP7"><text:span text:style-name="MT31">'Décret </text:span><text:span text:style-name="MT32">n°2004-1463 du 23 décembre 2004 relatif</text:span><text:span text:style-name="MT33"> </text:span><text:span text:style-name="MT32">aux</text:span><text:span text:style-name="MT34"> </text:span><text:span text:style-name="MT32">exp...<text:tab/>Page 12 sur</text:span><text:span text:style-name="MT35"> </text:span><text:span text:style-name="MT32">14</text:span></text:p></draw:text-box></draw:frame></text:p>
      </style:header>
      <style:footer>
        <text:p text:style-name="MP1"><draw:frame draw:style-name="Mfr1" draw:name="Cadre24" text:anchor-type="char" svg:x="2.115cm" svg:y="28.474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25" text:anchor-type="char" svg:x="16.803cm" svg:y="28.474cm" svg:width="2.591cm" svg:height="0.677cm" draw:z-index="0"><draw:text-box><text:p text:style-name="MP4">29/01/2020</text:p></draw:text-box></draw:frame></text:p>
      </style:footer>
    </style:master-page>
    <style:master-page style:name="Converted14" style:page-layout-name="Mpm12" draw:style-name="Mdp1">
      <style:header>
        <text:p text:style-name="MP1"><draw:frame draw:style-name="Mfr1" draw:name="Cadre26" text:anchor-type="char" svg:x="1.845cm" svg:y="0.155cm" svg:width="17.45cm" svg:height="0.677cm" draw:z-index="0"><draw:text-box><text:p text:style-name="MP8"><text:span text:style-name="MT36">"</text:span><text:span text:style-name="MT37">Décre</text:span><text:span text:style-name="MT38">t</text:span><text:span text:style-name="MT39"> </text:span><text:span text:style-name="MT40">n°2004-1463</text:span><text:span text:style-name="MT41"> </text:span><text:span text:style-name="MT42">du</text:span><text:span text:style-name="MT43"> </text:span><text:span text:style-name="MT44">23</text:span><text:span text:style-name="MT43"> </text:span><text:span text:style-name="MT40">décembre</text:span><text:span text:style-name="MT45"> </text:span><text:span text:style-name="MT46">2004</text:span><text:span text:style-name="MT47"> </text:span><text:span text:style-name="MT40">relatif</text:span><text:span text:style-name="MT48"> </text:span><text:span text:style-name="MT49">au</text:span><text:span text:style-name="MT40">x</text:span><text:span text:style-name="MT50"> </text:span><text:span text:style-name="MT51">exp..</text:span><text:span text:style-name="MT44">.</text:span><text:span text:style-name="MT24"><text:tab/></text:span><text:span text:style-name="MT49">Pag</text:span><text:span text:style-name="MT40">e</text:span><text:span text:style-name="MT52"> </text:span><text:span text:style-name="MT40">13</text:span><text:span text:style-name="MT53"> </text:span><text:span text:style-name="MT51">su</text:span><text:span text:style-name="MT44">r</text:span><text:span text:style-name="MT54"> </text:span><text:span text:style-name="MT24">14</text:span></text:p></draw:text-box></draw:frame></text:p>
      </style:header>
      <style:footer>
        <text:p text:style-name="MP1"><draw:frame draw:style-name="Mfr1" draw:name="Cadre27" text:anchor-type="char" svg:x="2.124cm" svg:y="28.483cm" svg:width="14.233cm" svg:height="0.677cm" draw:z-index="0"><draw:text-box><text:p text:style-name="MP2"><text:a xlink:type="simple" xlink:href="http://www.legifrance.gouv.fr/affichTexte.do?cidTexte=JO" text:style-name="Internet_20_link" text:visited-style-name="Visited_20_Internet_20_Link"><text:span text:style-name="MT24">https://www.legifrance.gouv.fr/affichTexte.do?cidTexte=JO...</text:span></text:a></text:p></draw:text-box></draw:frame><draw:frame draw:style-name="Mfr1" draw:name="Cadre28" text:anchor-type="char" svg:x="16.796cm" svg:y="28.483cm" svg:width="2.616cm" svg:height="0.677cm" draw:z-index="0"><draw:text-box><text:p text:style-name="MP5">29/01/2020</text:p></draw:text-box></draw:frame></text:p>
      </style:footer>
    </style:master-page>
    <style:master-page style:name="Converted15" style:page-layout-name="Mpm13" draw:style-name="Mdp1">
      <style:header>
        <text:p text:style-name="MP1"><draw:frame draw:style-name="Mfr1" draw:name="Cadre29" text:anchor-type="char" svg:x="1.988cm" svg:y="0.122cm" svg:width="17.298cm" svg:height="0.677cm" draw:z-index="0"><draw:text-box><text:p text:style-name="MP9"><text:span text:style-name="MT55">Décret <text:s/>n°2004-1463 <text:s/>du 23 décembre <text:s/>2004 relatif</text:span><text:span text:style-name="MT56"> </text:span><text:span text:style-name="MT55">aux</text:span><text:span text:style-name="MT57"> </text:span><text:span text:style-name="MT55">exp...<text:tab/>Page 14 sur</text:span><text:span text:style-name="MT58"> </text:span><text:span text:style-name="MT55">14</text:span></text:p></draw:text-box></draw:frame></text:p>
      </style:header>
      <style:footer>
        <text:p text:style-name="MP1"><draw:frame draw:style-name="Mfr1" draw:name="Cadre30" text:anchor-type="char" svg:x="2.09cm" svg:y="28.407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31" text:anchor-type="char" svg:x="16.778cm" svg:y="28.407cm" svg:width="2.591cm" svg:height="0.677cm" draw:z-index="0"><draw:text-box><text:p text:style-name="MP10">29/01/2020</text:p></draw:text-box></draw:frame></text:p>
      </style:footer>
    </style:master-page>
    <style:master-page style:name="Converted16" style:page-layout-name="Mpm6" draw:style-name="Mdp1">
      <style:header>
        <text:p text:style-name="MP1"><draw:frame draw:style-name="Mfr1" draw:name="Cadre33" text:anchor-type="char" svg:x="1.997cm" svg:y="0.113cm" svg:width="17.33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4" text:anchor-type="char" svg:x="2.124cm" svg:y="28.423cm" svg:width="14.155cm" svg:height="0.677cm" draw:z-index="0"><draw:text-box><text:p text:style-name="MP2"><text:a xlink:type="simple" xlink:href="http://www.legifrance.gouv.fr/affichTexte.do?cidTexte=JO" text:style-name="Internet_20_link" text:visited-style-name="Visited_20_Internet_20_Link"><text:span text:style-name="MT2">https://www.legifrance.gouv.fr/affichTexte.do?cidTexte</text:span></text:a><text:span text:style-name="MT3">=JO...</text:span></text:p></draw:text-box></draw:frame><draw:frame draw:style-name="Mfr1" draw:name="Cadre35" text:anchor-type="char" svg:x="16.796cm" svg:y="28.423cm" svg:width="2.616cm" svg:height="0.677cm" draw:z-index="0"><draw:text-box><text:p text:style-name="MP4">29/01/2020</text:p></draw:text-box></draw:frame></text:p>
      </style:footer>
    </style:master-page>
    <style:master-page style:name="Converted17" style:page-layout-name="Mpm14" draw:style-name="Mdp1">
      <style:header>
        <text:p text:style-name="MP1"><draw:frame draw:style-name="Mfr1" draw:name="Cadre36" text:anchor-type="char" svg:x="2.023cm" svg:y="0.171cm" svg:width="17.336cm" svg:height="0.677cm" draw:z-index="0"><draw:text-box><text:p text:style-name="MP2"><text:span text:style-name="MT32">Loin° 71-498 du 29 juin 1971 relative aux experts judiciaire... Page </text:span><text:page-number text:select-page="current">0</text:page-number><text:span text:style-name="MT32"><text:s/>sur 5</text:span></text:p></draw:text-box></draw:frame></text:p>
      </style:header>
      <style:footer>
        <text:p text:style-name="MP1"><draw:frame draw:style-name="Mfr1" draw:name="Cadre37" text:anchor-type="char" svg:x="2.182cm" svg:y="28.499cm" svg:width="14.15cm" svg:height="0.677cm" draw:z-index="0"><draw:text-box><text:p text:style-name="MP2"><text:a xlink:type="simple" xlink:href="http://www.legifrance.gouv.fr/affichTexte" text:style-name="Internet_20_link" text:visited-style-name="Visited_20_Internet_20_Link"><text:span text:style-name="MT3">https://www.legifrance.gouv.fr/affichTexte.&lt;lo?cidTexte=JO...</text:span></text:a></text:p></draw:text-box></draw:frame><draw:frame draw:style-name="Mfr1" draw:name="Cadre38" text:anchor-type="char" svg:x="16.88cm" svg:y="28.499cm" svg:width="2.616cm" svg:height="0.677cm" draw:z-index="0"><draw:text-box><text:p text:style-name="MP4">29/01/2020</text:p></draw:text-box></draw:frame></text:p>
      </style:footer>
    </style:master-page>
    <style:master-page style:name="Converted18" style:page-layout-name="Mpm15" draw:style-name="Mdp1">
      <style:header>
        <text:p text:style-name="MP1"><draw:frame draw:style-name="Mfr1" draw:name="Cadre40" text:anchor-type="char" svg:x="1.997cm" svg:y="0.155cm" svg:width="17.327cm" svg:height="0.677cm" draw:z-index="0"><draw:text-box><text:p text:style-name="MP2"><text:span text:style-name="MT32">Lo!</text:span><text:span text:style-name="MT59"> </text:span><text:span text:style-name="MT32">n°</text:span><text:span text:style-name="MT60"> </text:span><text:span text:style-name="MT32">71-498</text:span><text:span text:style-name="MT61"> </text:span><text:span text:style-name="MT32">du</text:span><text:span text:style-name="MT62"> </text:span><text:span text:style-name="MT32">29</text:span><text:span text:style-name="MT63"> </text:span><text:span text:style-name="MT32">juin</text:span><text:span text:style-name="MT64"> </text:span><text:span text:style-name="MT32">1971</text:span><text:span text:style-name="MT65"> </text:span><text:span text:style-name="MT32">relative</text:span><text:span text:style-name="MT61"> </text:span><text:span text:style-name="MT32">aux</text:span><text:span text:style-name="MT62"> </text:span><text:span text:style-name="MT32">experts</text:span><text:span text:style-name="MT63"> </text:span><text:span text:style-name="MT32">judiciaire...</text:span><text:span text:style-name="MT66"> </text:span><text:span text:style-name="MT32">Page</text:span><text:span text:style-name="MT67"> </text:span><text:span text:style-name="MT32">3</text:span><text:span text:style-name="MT68"> </text:span><text:span text:style-name="MT32">sur</text:span><text:span text:style-name="MT69"> </text:span><text:span text:style-name="MT32">5</text:span></text:p></draw:text-box></draw:frame></text:p>
      </style:header>
      <style:footer>
        <text:p text:style-name="MP1"><draw:frame draw:style-name="Mfr1" draw:name="Cadre41" text:anchor-type="char" svg:x="2.124cm" svg:y="28.45cm" svg:width="14.233cm" svg:height="0.677cm" draw:z-index="0"><draw:text-box><text:p text:style-name="MP2"><text:a xlink:type="simple" xlink:href="http://www.legifrance.gouv.fr/affichTexte.do?cidTexte=JO" text:style-name="Internet_20_link" text:visited-style-name="Visited_20_Internet_20_Link"><text:span text:style-name="MT3">https://www.legifrance.gouv.fr/affichTexte.do?cidTexte=JO...</text:span></text:a></text:p></draw:text-box></draw:frame><draw:frame draw:style-name="Mfr1" draw:name="Cadre42" text:anchor-type="char" svg:x="16.796cm" svg:y="28.45cm" svg:width="2.616cm" svg:height="0.677cm" draw:z-index="0"><draw:text-box><text:p text:style-name="MP4">29/01/2020</text:p></draw:text-box></draw:frame></text:p>
      </style:footer>
    </style:master-page>
    <style:master-page style:name="Converted19" style:page-layout-name="Mpm16" draw:style-name="Mdp1">
      <style:header>
        <text:p text:style-name="MP1"><draw:frame draw:style-name="Mfr1" draw:name="Cadre43"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44"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5" text:anchor-type="char" svg:x="16.854cm" svg:y="28.466cm" svg:width="2.591cm" svg:height="0.677cm" draw:z-index="0"><draw:text-box><text:p text:style-name="MP10">29/01/2020</text:p></draw:text-box></draw:frame></text:p>
      </style:footer>
    </style:master-page>
    <style:master-page style:name="Converted20" style:page-layout-name="Mpm17" draw:style-name="Mdp1">
      <style:header>
        <text:p text:style-name="MP1"><draw:frame draw:style-name="Mfr1" draw:name="Cadre32" text:anchor-type="char" svg:x="1.981cm" svg:y="0.113cm" svg:width="17.316cm" svg:height="0.728cm" draw:z-index="0"><draw:text-box><text:p text:style-name="MP2"><text:span text:style-name="MT70">Loin° 71-498 du 29 juin 1971 relative aux experts judiciaire... Page </text:span><text:page-number text:select-page="current">0</text:page-number><text:span text:style-name="MT70"><text:s/>sur 5</text:span></text:p></draw:text-box></draw:frame></text:p>
      </style:header>
      <style:footer>
        <text:p text:style-name="MP1"><draw:frame draw:style-name="Mfr1" draw:name="Cadre39" text:anchor-type="char" svg:x="2.166cm" svg:y="28.466cm" svg:width="14.233cm" svg:height="0.677cm" draw:z-index="0"><draw:text-box><text:p text:style-name="MP2"><text:a xlink:type="simple" xlink:href="http://www.legifrance.gouv.fr/affichTexte.do?cidTexte=JO" text:style-name="Internet_20_link" text:visited-style-name="Visited_20_Internet_20_Link"><text:span text:style-name="MT55">https://www.legifrance.gouv.fr/affichTexte.do?cidTexte=JO...</text:span></text:a></text:p></draw:text-box></draw:frame><draw:frame draw:style-name="Mfr1" draw:name="Cadre46" text:anchor-type="char" svg:x="16.854cm" svg:y="28.466cm" svg:width="2.591cm" svg:height="0.677cm" draw:z-index="0"><draw:text-box><text:p text:style-name="MP10">29/01/2020</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KM_22720013014420</dc:title>
    <meta:initial-creator>VIGNOLO Véronique</meta:initial-creator>
    <dc:creator>Pierre MALICET</dc:creator>
    <meta:editing-cycles>47</meta:editing-cycles>
    <meta:creation-date>2023-01-31T10:10:00</meta:creation-date>
    <dc:date>2023-02-17T16:02:12.252754223</dc:date>
    <meta:editing-duration>PT6H18M29S</meta:editing-duration>
    <meta:generator>LibreOffice/7.4.5.1$Linux_X86_64 LibreOffice_project/40$Build-1</meta:generator>
    <meta:document-statistic meta:table-count="0" meta:image-count="0" meta:object-count="0" meta:page-count="7" meta:paragraph-count="185" meta:word-count="2042" meta:character-count="16615" meta:non-whitespace-character-count="14751"/>
    <meta:user-defined meta:name="AppVersion">16.0000</meta:user-defined>
    <meta:user-defined meta:name="Company">Ministère de la Justice</meta:user-defined>
    <meta:user-defined meta:name="Created" meta:value-type="date">2020-01-30T00:00:00</meta:user-defined>
    <meta:user-defined meta:name="Creator">KM_227</meta:user-defined>
    <meta:user-defined meta:name="LastSaved" meta:value-type="date">2023-01-20T00:00:00</meta:user-defined>
    <meta:template xlink:type="simple" xlink:actuate="onRequest" xlink:title="Normal.dotm" xlink:href=""/>
  </office:meta>
</office:document-meta>
</file>