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1" svg:font-family="Arial" style:font-family-generic="system"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Calibri" svg:font-family="Calibri" style:font-family-generic="roman"/>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imbus Roman No9 L" svg:font-family="'Nimbus Roman No9 L'" style:font-family-generic="roman"/>
    <style:font-face style:name="OpenSymbol" svg:font-family="OpenSymbol" style:font-charset="x-symbol"/>
    <style:font-face style:name="Symbol" svg:font-family="Symbol" style:font-charset="x-symbol"/>
    <style:font-face style:name="Times New Roman" svg:font-family="'Times New Roman'" style:font-family-generic="roman"/>
    <style:font-face style:name="Times New Roman1" svg:font-family="'Times New Roman'" style:font-family-generic="system" style:font-pitch="variable"/>
    <style:font-face style:name="Unifont" svg:font-family="Unifont" style:font-family-generic="system" style:font-pitch="variable"/>
    <style:font-face style:name="Wingdings" svg:font-family="Wingdings" style:font-charset="x-symbol"/>
    <style:font-face style:name="Z003" svg:font-family="Z003"/>
  </office:font-face-decls>
  <office:automatic-styles>
    <style:style style:name="P1" style:family="paragraph" style:parent-style-name="Text_20_body">
      <style:paragraph-properties fo:line-height="5%"/>
      <style:text-properties fo:font-size="10pt" style:font-size-asian="10pt"/>
    </style:style>
    <style:style style:name="P2" style:family="paragraph" style:parent-style-name="Frame_20_contents">
      <style:paragraph-properties fo:margin-left="0.035cm" fo:margin-right="0cm" fo:margin-top="0.012cm" fo:margin-bottom="0cm" style:contextual-spacing="false" fo:text-indent="0cm" style:auto-text-indent="false"/>
    </style:style>
    <style:style style:name="P3" style:family="paragraph" style:parent-style-name="Frame_20_contents">
      <style:paragraph-properties fo:margin-left="0.035cm" fo:margin-right="0cm" fo:margin-top="0.012cm" fo:margin-bottom="0cm" style:contextual-spacing="false" fo:text-indent="0cm" style:auto-text-indent="false"/>
      <style:text-properties fo:color="#494949" loext:opacity="100%" style:font-name="Times New Roman" fo:font-size="15.5pt" style:font-size-asian="15.5pt"/>
    </style:style>
    <style:style style:name="P4" style:family="paragraph" style:parent-style-name="Frame_20_contents">
      <style:paragraph-properties fo:margin-left="0.035cm" fo:margin-right="0cm" fo:margin-top="0.012cm" fo:margin-bottom="0cm" style:contextual-spacing="false" fo:text-indent="0cm" style:auto-text-indent="false"/>
      <style:text-properties fo:color="#232323" loext:opacity="100%" style:font-name="Times New Roman" fo:font-size="15.5pt" style:font-size-asian="15.5pt"/>
    </style:style>
    <style:style style:name="P5" style:family="paragraph" style:parent-style-name="Heading_20_6">
      <style:paragraph-properties fo:margin-left="1.69cm" fo:margin-right="0.637cm" fo:text-align="center" style:justify-single-word="false" fo:text-indent="0cm" style:auto-text-indent="false"/>
      <style:text-properties fo:color="#232323" loext:opacity="100%" style:font-name="Bitstream Vera Sans" officeooo:paragraph-rsid="002840a5" style:text-scale="105%"/>
    </style:style>
    <style:style style:name="P6" style:family="paragraph" style:parent-style-name="Frame_20_contents">
      <style:paragraph-properties fo:margin-left="0.035cm" fo:margin-right="0cm" fo:margin-top="0.012cm" fo:margin-bottom="0cm" style:contextual-spacing="false" fo:text-indent="0cm" style:auto-text-indent="false"/>
      <style:text-properties fo:color="#242424" loext:opacity="100%" style:font-name="Times New Roman" fo:font-size="15.5pt" style:font-size-asian="15.5pt"/>
    </style:style>
    <style:style style:name="P7" style:family="paragraph" style:parent-style-name="Standard">
      <style:paragraph-properties fo:line-height="0.376cm">
        <style:tab-stops>
          <style:tab-stop style:position="9.252cm"/>
        </style:tab-stops>
      </style:paragraph-properties>
      <style:text-properties fo:color="#242424" loext:opacity="100%" style:font-name="Bitstream Vera Sans" fo:font-size="9.5pt" fo:language="fr" fo:country="FR" fo:font-weight="bold" officeooo:paragraph-rsid="0026e5f2" style:font-size-asian="9.5pt" style:font-weight-asian="bold" style:font-weight-complex="bold" style:text-scale="105%"/>
    </style:style>
    <style:style style:name="P8" style:family="paragraph" style:parent-style-name="Standard">
      <style:paragraph-properties>
        <style:tab-stops>
          <style:tab-stop style:position="9.252cm"/>
        </style:tab-stops>
      </style:paragraph-properties>
      <style:text-properties fo:color="#242424" loext:opacity="100%" style:font-name="Bitstream Vera Sans" fo:font-size="10.5pt" fo:language="fr" fo:country="FR" style:font-size-asian="10.5pt" style:font-size-complex="10.5pt" style:text-scale="105%"/>
    </style:style>
    <style:style style:name="P9" style:family="paragraph" style:parent-style-name="Standard">
      <style:paragraph-properties fo:margin-top="0.002cm" fo:margin-bottom="0cm" style:contextual-spacing="false">
        <style:tab-stops>
          <style:tab-stop style:position="9.252cm"/>
        </style:tab-stops>
      </style:paragraph-properties>
      <style:text-properties fo:color="#242424" loext:opacity="100%" style:font-name="Bitstream Vera Sans" fo:font-size="10.5pt" fo:language="fr" fo:country="FR" style:font-size-asian="10.5pt" style:font-size-complex="10.5pt" style:text-scale="110%"/>
    </style:style>
    <style:style style:name="P10" style:family="paragraph" style:parent-style-name="Standard">
      <style:paragraph-properties fo:line-height="0.376cm">
        <style:tab-stops>
          <style:tab-stop style:position="9.252cm"/>
        </style:tab-stops>
      </style:paragraph-properties>
      <style:text-properties fo:color="#242424" loext:opacity="100%" style:font-name="Bitstream Vera Sans" fo:font-size="10.5pt" fo:language="fr" fo:country="FR" fo:font-weight="bold" officeooo:paragraph-rsid="0026e5f2" style:font-size-asian="10.5pt" style:font-weight-asian="bold" style:font-size-complex="10.5pt" style:font-weight-complex="bold" style:text-scale="105%"/>
    </style:style>
    <style:style style:name="P11" style:family="paragraph" style:parent-style-name="Standard">
      <style:paragraph-properties>
        <style:tab-stops>
          <style:tab-stop style:position="9.252cm"/>
        </style:tab-stops>
      </style:paragraph-properties>
      <style:text-properties fo:color="#242424" loext:opacity="100%" style:font-name="Bitstream Vera Sans" fo:font-size="10.5pt" fo:language="fr" fo:country="FR" style:font-name-asian="Arial1" style:font-size-asian="10.5pt" style:font-name-complex="Arial1" style:font-size-complex="10.5pt" style:font-weight-complex="bold" style:text-scale="105%"/>
    </style:style>
    <style:style style:name="P12" style:family="paragraph" style:parent-style-name="Standard">
      <style:paragraph-properties fo:margin-top="0.009cm" fo:margin-bottom="0cm" style:contextual-spacing="false">
        <style:tab-stops>
          <style:tab-stop style:position="9.252cm"/>
        </style:tab-stops>
      </style:paragraph-properties>
      <style:text-properties fo:color="#242424" loext:opacity="100%" style:font-name="Bitstream Vera Sans" fo:font-size="10.5pt" fo:language="fr" fo:country="FR" officeooo:paragraph-rsid="00304a49" style:font-name-asian="Arial1" style:font-size-asian="10.5pt" style:font-name-complex="Arial1" style:font-size-complex="10.5pt" style:font-weight-complex="bold" style:text-scale="105%"/>
    </style:style>
    <style:style style:name="P13" style:family="paragraph" style:parent-style-name="Standard">
      <style:paragraph-properties fo:margin-top="0.002cm" fo:margin-bottom="0cm" style:contextual-spacing="false">
        <style:tab-stops>
          <style:tab-stop style:position="9.252cm"/>
        </style:tab-stops>
      </style:paragraph-properties>
      <style:text-properties fo:color="#242424" loext:opacity="100%" style:font-name="Bitstream Vera Sans" fo:font-size="10.5pt" fo:language="fr" fo:country="FR" style:font-name-asian="Arial1" style:font-size-asian="10.5pt" style:font-name-complex="Arial1" style:font-size-complex="10.5pt" style:font-weight-complex="bold" style:text-scale="105%"/>
    </style:style>
    <style:style style:name="P14" style:family="paragraph" style:parent-style-name="Text_20_body">
      <style:paragraph-properties fo:margin-top="0.002cm" fo:margin-bottom="0cm" style:contextual-spacing="false">
        <style:tab-stops>
          <style:tab-stop style:position="9.252cm"/>
        </style:tab-stops>
      </style:paragraph-properties>
      <style:text-properties fo:color="#242424" loext:opacity="100%" style:font-name="Bitstream Vera Sans" fo:font-size="10.5pt" fo:language="fr" fo:country="FR" style:font-name-asian="Arial1" style:font-size-asian="10.5pt" style:font-name-complex="Arial1" style:font-size-complex="10.5pt" style:font-weight-complex="bold" style:text-scale="105%"/>
    </style:style>
    <style:style style:name="P15" style:family="paragraph" style:parent-style-name="Standard">
      <style:paragraph-properties fo:margin-top="0.009cm" fo:margin-bottom="0cm" style:contextual-spacing="false">
        <style:tab-stops>
          <style:tab-stop style:position="9.252cm"/>
        </style:tab-stops>
      </style:paragraph-properties>
      <style:text-properties fo:color="#242424" loext:opacity="100%" style:font-name="Bitstream Vera Sans" fo:font-size="10.5pt" fo:language="fr" fo:country="FR" style:font-name-asian="Arial1" style:font-size-asian="10.5pt" style:font-name-complex="Arial1" style:font-size-complex="10.5pt" style:font-weight-complex="bold" style:text-scale="105%"/>
    </style:style>
    <style:style style:name="P16" style:family="paragraph" style:parent-style-name="Standard">
      <style:paragraph-properties fo:margin-top="0.011cm" fo:margin-bottom="0cm" style:contextual-spacing="false">
        <style:tab-stops>
          <style:tab-stop style:position="9.252cm"/>
        </style:tab-stops>
      </style:paragraph-properties>
      <style:text-properties fo:color="#242424" loext:opacity="100%" style:font-name="Bitstream Vera Sans" fo:font-size="10.5pt" fo:language="fr" fo:country="FR" style:font-name-asian="Arial1" style:font-size-asian="10.5pt" style:font-name-complex="Arial1" style:font-size-complex="10.5pt" style:font-weight-complex="bold" style:text-scale="105%"/>
    </style:style>
    <style:style style:name="P17" style:family="paragraph" style:parent-style-name="Text_20_body">
      <style:paragraph-properties fo:margin-top="0.004cm" fo:margin-bottom="0cm" style:contextual-spacing="false">
        <style:tab-stops>
          <style:tab-stop style:position="9.252cm"/>
        </style:tab-stops>
      </style:paragraph-properties>
      <style:text-properties fo:color="#242424" loext:opacity="100%" style:font-name="Bitstream Vera Sans" fo:font-size="10.5pt" fo:language="fr" fo:country="FR" style:font-name-asian="Arial1" style:font-size-asian="10.5pt" style:font-name-complex="Arial1" style:font-size-complex="10.5pt" style:font-weight-complex="bold" style:text-scale="105%"/>
    </style:style>
    <style:style style:name="P18" style:family="paragraph" style:parent-style-name="Text_20_body">
      <style:paragraph-properties fo:margin-top="0.014cm" fo:margin-bottom="0cm" style:contextual-spacing="false">
        <style:tab-stops>
          <style:tab-stop style:position="9.252cm"/>
        </style:tab-stops>
      </style:paragraph-properties>
      <style:text-properties fo:color="#242424" loext:opacity="100%" style:font-name="Bitstream Vera Sans" fo:font-size="10.5pt" fo:language="fr" fo:country="FR" style:font-name-asian="Arial1" style:font-size-asian="10.5pt" style:font-name-complex="Arial1" style:font-size-complex="10.5pt" style:font-weight-complex="bold" style:text-scale="105%"/>
    </style:style>
    <style:style style:name="P19" style:family="paragraph" style:parent-style-name="Standard">
      <style:paragraph-properties fo:margin-left="0cm" fo:margin-right="1.677cm" fo:line-height="103%" fo:text-align="justify" style:justify-single-word="false" fo:text-indent="-0.011cm" style:auto-text-indent="false">
        <style:tab-stops>
          <style:tab-stop style:position="9.252cm"/>
        </style:tab-stops>
      </style:paragraph-properties>
      <style:text-properties fo:color="#242424" loext:opacity="100%" fo:font-size="9.5pt" fo:language="fr" fo:country="FR" officeooo:paragraph-rsid="0036fc51" style:font-size-asian="9.5pt" style:text-scale="105%"/>
    </style:style>
    <style:style style:name="P20" style:family="paragraph" style:parent-style-name="Frame_20_contents">
      <style:paragraph-properties fo:margin-left="0.035cm" fo:margin-right="0cm" fo:margin-top="0.012cm" fo:margin-bottom="0cm" style:contextual-spacing="false" fo:text-indent="0cm" style:auto-text-indent="false">
        <style:tab-stops>
          <style:tab-stop style:position="14.014cm"/>
        </style:tab-stops>
      </style:paragraph-properties>
    </style:style>
    <style:style style:name="P21" style:family="paragraph" style:parent-style-name="Frame_20_contents">
      <style:paragraph-properties fo:margin-left="0.035cm" fo:margin-right="0cm" fo:margin-top="0.012cm" fo:margin-bottom="0cm" style:contextual-spacing="false" fo:text-indent="0cm" style:auto-text-indent="false">
        <style:tab-stops>
          <style:tab-stop style:position="14.056cm"/>
        </style:tab-stops>
      </style:paragraph-properties>
    </style:style>
    <style:style style:name="P22" style:family="paragraph" style:parent-style-name="Frame_20_contents">
      <style:paragraph-properties fo:margin-left="0.035cm" fo:margin-right="0cm" fo:margin-top="0.012cm" fo:margin-bottom="0cm" style:contextual-spacing="false" fo:text-indent="0cm" style:auto-text-indent="false">
        <style:tab-stops>
          <style:tab-stop style:position="14.071cm"/>
        </style:tab-stops>
      </style:paragraph-properties>
    </style:style>
    <style:style style:name="P23" style:family="paragraph" style:parent-style-name="Frame_20_contents">
      <style:paragraph-properties fo:margin-left="0.035cm" fo:margin-right="0cm" fo:margin-top="0.012cm" fo:margin-bottom="0cm" style:contextual-spacing="false" fo:text-indent="0cm" style:auto-text-indent="false">
        <style:tab-stops>
          <style:tab-stop style:position="13.919cm"/>
        </style:tab-stops>
      </style:paragraph-properties>
    </style:style>
    <style:style style:name="P24" style:family="paragraph" style:parent-style-name="Frame_20_contents">
      <style:paragraph-properties fo:margin-left="0.035cm" fo:margin-right="0cm" fo:margin-top="0.012cm" fo:margin-bottom="0cm" style:contextual-spacing="false" fo:text-indent="0cm" style:auto-text-indent="false"/>
      <style:text-properties fo:color="#262626" loext:opacity="100%" style:font-name="Times New Roman" fo:font-size="15.5pt" style:font-size-asian="15.5pt"/>
    </style:style>
    <style:style style:name="P25" style:family="paragraph" style:parent-style-name="Heading_20_9">
      <style:paragraph-properties fo:margin-left="0cm" fo:margin-right="10.126cm" fo:margin-top="0.125cm" fo:margin-bottom="0cm" style:contextual-spacing="false" fo:line-height="105%" fo:text-indent="0.004cm" style:auto-text-indent="false">
        <style:tab-stops>
          <style:tab-stop style:position="9.252cm"/>
        </style:tab-stops>
      </style:paragraph-properties>
      <style:text-properties fo:color="#262626" loext:opacity="100%" style:font-name="Bitstream Vera Sans" fo:language="fr" fo:country="FR" style:text-scale="105%"/>
    </style:style>
    <style:style style:name="P26" style:family="paragraph" style:parent-style-name="Standard">
      <style:text-properties fo:color="#262626" loext:opacity="100%" style:font-name="Bitstream Vera Sans" fo:language="fr" fo:country="FR" officeooo:paragraph-rsid="0025d0a4" style:text-scale="105%"/>
    </style:style>
    <style:style style:name="P27" style:family="paragraph" style:parent-style-name="Standard">
      <style:paragraph-properties fo:margin-left="0cm" fo:margin-right="0.194cm" fo:text-align="center" style:justify-single-word="false" fo:text-indent="0cm" style:auto-text-indent="false">
        <style:tab-stops>
          <style:tab-stop style:position="9.252cm"/>
        </style:tab-stops>
      </style:paragraph-properties>
      <style:text-properties fo:color="#262626" loext:opacity="100%" style:font-name="Bitstream Vera Sans" fo:font-size="9.5pt" fo:language="fr" fo:country="FR" fo:font-weight="bold" style:font-size-asian="9.5pt" style:font-weight-asian="bold" style:text-scale="105%"/>
    </style:style>
    <style:style style:name="P28" style:family="paragraph" style:parent-style-name="Standard">
      <style:paragraph-properties fo:margin-left="0cm" fo:margin-right="0.351cm" fo:margin-top="0.03cm" fo:margin-bottom="0cm" style:contextual-spacing="false" fo:text-align="center" style:justify-single-word="false" fo:text-indent="0cm" style:auto-text-indent="false">
        <style:tab-stops>
          <style:tab-stop style:position="9.252cm"/>
        </style:tab-stops>
      </style:paragraph-properties>
      <style:text-properties fo:color="#262626" loext:opacity="100%" style:font-name="Bitstream Vera Sans" fo:font-size="9.5pt" fo:language="fr" fo:country="FR" fo:font-weight="bold" style:font-size-asian="9.5pt" style:font-weight-asian="bold" style:text-scale="105%"/>
    </style:style>
    <style:style style:name="P29" style:family="paragraph" style:parent-style-name="Standard">
      <loext:graphic-properties draw:fill="none"/>
      <style:paragraph-properties fo:margin-left="0cm" fo:margin-right="0cm" fo:margin-top="0cm" fo:margin-bottom="0cm" style:contextual-spacing="false" fo:line-height="103%" fo:text-align="justify" style:justify-single-word="false" fo:orphans="0" fo:widows="0" fo:text-indent="0cm" style:auto-text-indent="false" fo:background-color="transparent" style:writing-mode="lr-tb">
        <style:tab-stops/>
      </style:paragraph-properties>
      <style:text-properties fo:color="#262626" loext:opacity="100%" style:font-name="Bitstream Vera Sans" fo:font-size="11.5pt" fo:language="fr" fo:country="FR" fo:font-weight="bold" officeooo:paragraph-rsid="00329494" style:font-size-asian="11.5pt" style:font-weight-asian="bold" style:text-scale="105%"/>
    </style:style>
    <style:style style:name="P30" style:family="paragraph" style:parent-style-name="Frame_20_contents">
      <style:paragraph-properties fo:text-align="center" style:justify-single-word="false"/>
    </style:style>
    <style:style style:name="P31" style:family="paragraph" style:parent-style-name="Frame_20_contents">
      <style:paragraph-properties fo:margin-left="0cm" fo:margin-right="5.209cm" fo:margin-top="0.005cm" fo:margin-bottom="0cm" style:contextual-spacing="false" fo:line-height="93%" fo:text-align="justify" style:justify-single-word="false" fo:text-indent="0cm" style:auto-text-indent="false">
        <style:tab-stops>
          <style:tab-stop style:position="1.374cm"/>
          <style:tab-stop style:position="3.861cm"/>
          <style:tab-stop style:position="5.921cm"/>
          <style:tab-stop style:position="7.452cm"/>
        </style:tab-stops>
      </style:paragraph-properties>
    </style:style>
    <style:style style:name="P32" style:family="paragraph" style:parent-style-name="Standard">
      <style:paragraph-properties fo:margin-top="0.016cm" fo:margin-bottom="0cm" style:contextual-spacing="false">
        <style:tab-stops>
          <style:tab-stop style:position="9.252cm"/>
        </style:tab-stops>
      </style:paragraph-properties>
    </style:style>
    <style:style style:name="P33" style:family="paragraph" style:parent-style-name="Text_20_body">
      <style:paragraph-properties fo:margin-top="0.016cm" fo:margin-bottom="0cm" style:contextual-spacing="false">
        <style:tab-stops>
          <style:tab-stop style:position="9.252cm"/>
        </style:tab-stops>
      </style:paragraph-properties>
      <style:text-properties style:font-name="Times New Roman" fo:font-size="10pt" fo:language="fr" fo:country="FR" fo:font-weight="bold" style:font-size-asian="10pt" style:font-weight-asian="bold" style:font-weight-complex="bold"/>
    </style:style>
    <style:style style:name="P34" style:family="paragraph" style:parent-style-name="Frame_20_contents">
      <style:paragraph-properties fo:margin-left="0cm" fo:margin-right="4.71cm" fo:text-indent="0cm" style:auto-text-indent="false"/>
      <style:text-properties fo:font-style="italic" fo:font-weight="bold" style:font-style-asian="italic" style:font-weight-asian="bold" style:font-style-complex="italic" style:font-weight-complex="bold"/>
    </style:style>
    <style:style style:name="P35" style:family="paragraph" style:parent-style-name="Heading_20_6">
      <style:paragraph-properties fo:margin-left="1.69cm" fo:margin-right="0.637cm" fo:text-align="center" style:justify-single-word="false" fo:text-indent="0cm" style:auto-text-indent="false"/>
      <style:text-properties style:font-name="Bitstream Vera Sans" officeooo:paragraph-rsid="002840a5"/>
    </style:style>
    <style:style style:name="P36" style:family="paragraph" style:parent-style-name="Standard">
      <style:paragraph-properties fo:margin-left="0cm" fo:margin-right="0.194cm" fo:margin-top="0.021cm" fo:margin-bottom="0cm" style:contextual-spacing="false" fo:text-align="center" style:justify-single-word="false" fo:text-indent="0cm" style:auto-text-indent="false">
        <style:tab-stops>
          <style:tab-stop style:position="9.252cm"/>
        </style:tab-stops>
      </style:paragraph-properties>
      <style:text-properties style:font-name="Bitstream Vera Sans"/>
    </style:style>
    <style:style style:name="P37" style:family="paragraph" style:parent-style-name="Standard">
      <style:paragraph-properties fo:margin-top="0.116cm" fo:margin-bottom="0cm" style:contextual-spacing="false" fo:text-align="center" style:justify-single-word="false" fo:break-before="page">
        <style:tab-stops>
          <style:tab-stop style:position="9.252cm"/>
        </style:tab-stops>
      </style:paragraph-properties>
      <style:text-properties style:font-name="Bitstream Vera Sans"/>
    </style:style>
    <style:style style:name="P38" style:family="paragraph" style:parent-style-name="Standard">
      <style:paragraph-properties>
        <style:tab-stops>
          <style:tab-stop style:position="9.252cm"/>
        </style:tab-stops>
      </style:paragraph-properties>
      <style:text-properties style:font-name="Bitstream Vera Sans"/>
    </style:style>
    <style:style style:name="P39" style:family="paragraph" style:parent-style-name="Standard" style:master-page-name="">
      <loext:graphic-properties draw:fill="none"/>
      <style:paragraph-properties fo:margin-left="0cm" fo:margin-right="1.7cm" fo:margin-top="0.002cm" fo:margin-bottom="0cm" style:contextual-spacing="false" fo:line-height="100%" fo:text-align="justify" style:justify-single-word="false" fo:orphans="0" fo:widows="0" fo:text-indent="0cm" style:auto-text-indent="false" style:page-number="auto" fo:background-color="transparent" style:writing-mode="lr-tb">
        <style:tab-stops>
          <style:tab-stop style:position="9.252cm"/>
        </style:tab-stops>
      </style:paragraph-properties>
      <style:text-properties style:font-name="Bitstream Vera Sans"/>
    </style:style>
    <style:style style:name="P40" style:family="paragraph" style:parent-style-name="Standard">
      <style:text-properties style:font-name="Bitstream Vera Sans"/>
    </style:style>
    <style:style style:name="P41" style:family="paragraph" style:parent-style-name="Standard">
      <style:text-properties style:font-name="Bitstream Vera Sans" fo:font-weight="bold" style:font-weight-asian="bold" style:font-weight-complex="bold"/>
    </style:style>
    <style:style style:name="P42" style:family="paragraph" style:parent-style-name="Standard">
      <style:paragraph-properties fo:margin-top="0.009cm" fo:margin-bottom="0cm" style:contextual-spacing="false">
        <style:tab-stops>
          <style:tab-stop style:position="9.252cm"/>
        </style:tab-stops>
      </style:paragraph-properties>
      <style:text-properties style:font-name="Bitstream Vera Sans" fo:font-size="10.5pt" style:font-size-asian="10.5pt" style:font-size-complex="10.5pt"/>
    </style:style>
    <style:style style:name="P43" style:family="paragraph" style:parent-style-name="Standard">
      <style:paragraph-properties>
        <style:tab-stops>
          <style:tab-stop style:position="9.252cm"/>
        </style:tab-stops>
      </style:paragraph-properties>
      <style:text-properties style:font-name="Bitstream Vera Sans" fo:font-size="10.5pt" style:font-size-asian="10.5pt" style:font-size-complex="10.5pt"/>
    </style:style>
    <style:style style:name="P44" style:family="paragraph" style:parent-style-name="Standard">
      <style:paragraph-properties fo:margin-top="0.021cm" fo:margin-bottom="0cm" style:contextual-spacing="false">
        <style:tab-stops>
          <style:tab-stop style:position="9.252cm"/>
        </style:tab-stops>
      </style:paragraph-properties>
      <style:text-properties style:font-name="Bitstream Vera Sans" fo:font-size="10.5pt" style:font-size-asian="10.5pt" style:font-size-complex="10.5pt"/>
    </style:style>
    <style:style style:name="P45" style:family="paragraph" style:parent-style-name="Standard">
      <style:paragraph-properties fo:margin-top="0.03cm" fo:margin-bottom="0cm" style:contextual-spacing="false">
        <style:tab-stops>
          <style:tab-stop style:position="9.252cm"/>
        </style:tab-stops>
      </style:paragraph-properties>
      <style:text-properties style:font-name="Bitstream Vera Sans" fo:font-size="10.5pt" style:font-size-asian="10.5pt" style:font-size-complex="10.5pt"/>
    </style:style>
    <style:style style:name="P46" style:family="paragraph" style:parent-style-name="Standard">
      <style:paragraph-properties fo:margin-top="0.037cm" fo:margin-bottom="0cm" style:contextual-spacing="false">
        <style:tab-stops>
          <style:tab-stop style:position="9.252cm"/>
        </style:tab-stops>
      </style:paragraph-properties>
      <style:text-properties style:font-name="Bitstream Vera Sans" fo:font-size="10.5pt" style:font-size-asian="10.5pt" style:font-size-complex="10.5pt"/>
    </style:style>
    <style:style style:name="P47" style:family="paragraph" style:parent-style-name="Standard">
      <style:paragraph-properties fo:margin-top="0.164cm" fo:margin-bottom="0cm" style:contextual-spacing="false">
        <style:tab-stops>
          <style:tab-stop style:position="9.252cm"/>
        </style:tab-stops>
      </style:paragraph-properties>
      <style:text-properties style:font-name="Bitstream Vera Sans" fo:font-size="10.5pt" style:font-size-asian="10.5pt" style:font-size-complex="10.5pt"/>
    </style:style>
    <style:style style:name="P48" style:family="paragraph" style:parent-style-name="Standard">
      <style:paragraph-properties fo:margin-left="0cm" fo:margin-right="-16.607cm" fo:margin-top="0.166cm" fo:margin-bottom="0cm" style:contextual-spacing="false" fo:text-indent="0cm" style:auto-text-indent="false">
        <style:tab-stops>
          <style:tab-stop style:position="9.252cm"/>
        </style:tab-stops>
      </style:paragraph-properties>
      <style:text-properties style:font-name="Bitstream Vera Sans" fo:font-size="10.5pt" style:font-size-asian="10.5pt" style:font-size-complex="10.5pt"/>
    </style:style>
    <style:style style:name="P49" style:family="paragraph" style:parent-style-name="Standard">
      <style:paragraph-properties fo:margin-top="0.166cm" fo:margin-bottom="0cm" style:contextual-spacing="false">
        <style:tab-stops>
          <style:tab-stop style:position="9.252cm"/>
        </style:tab-stops>
      </style:paragraph-properties>
      <style:text-properties style:font-name="Bitstream Vera Sans" fo:font-size="10.5pt" style:font-size-asian="10.5pt" style:font-size-complex="10.5pt"/>
    </style:style>
    <style:style style:name="P50" style:family="paragraph" style:parent-style-name="Standard">
      <style:paragraph-properties fo:margin-top="0.162cm" fo:margin-bottom="0cm" style:contextual-spacing="false">
        <style:tab-stops>
          <style:tab-stop style:position="9.252cm"/>
        </style:tab-stops>
      </style:paragraph-properties>
      <style:text-properties style:font-name="Bitstream Vera Sans" fo:font-size="10.5pt" style:font-size-asian="10.5pt" style:font-size-complex="10.5pt"/>
    </style:style>
    <style:style style:name="P51" style:family="paragraph" style:parent-style-name="Standard">
      <style:paragraph-properties fo:margin-top="0.15cm" fo:margin-bottom="0cm" style:contextual-spacing="false">
        <style:tab-stops>
          <style:tab-stop style:position="9.252cm"/>
        </style:tab-stops>
      </style:paragraph-properties>
      <style:text-properties style:font-name="Bitstream Vera Sans" fo:font-size="10.5pt" style:font-size-asian="10.5pt" style:font-size-complex="10.5pt"/>
    </style:style>
    <style:style style:name="P52" style:family="paragraph" style:parent-style-name="Standard">
      <style:paragraph-properties fo:margin-top="0.159cm" fo:margin-bottom="0cm" style:contextual-spacing="false">
        <style:tab-stops>
          <style:tab-stop style:position="9.252cm"/>
        </style:tab-stops>
      </style:paragraph-properties>
      <style:text-properties style:font-name="Bitstream Vera Sans" fo:font-size="10.5pt" style:font-size-asian="10.5pt" style:font-size-complex="10.5pt"/>
    </style:style>
    <style:style style:name="P53" style:family="paragraph" style:parent-style-name="Text_20_body">
      <style:paragraph-properties>
        <style:tab-stops>
          <style:tab-stop style:position="9.252cm"/>
        </style:tab-stops>
      </style:paragraph-properties>
      <style:text-properties style:font-name="Bitstream Vera Sans" fo:font-size="10.5pt" style:font-size-asian="10.5pt" style:font-size-complex="10.5pt"/>
    </style:style>
    <style:style style:name="P54" style:family="paragraph" style:parent-style-name="Text_20_body">
      <style:paragraph-properties>
        <style:tab-stops>
          <style:tab-stop style:position="9.252cm"/>
        </style:tab-stops>
      </style:paragraph-properties>
      <style:text-properties style:font-name="Bitstream Vera Sans" fo:font-size="10.5pt" officeooo:paragraph-rsid="002b5090" style:font-size-asian="10.5pt" style:font-size-complex="10.5pt"/>
    </style:style>
    <style:style style:name="P55" style:family="paragraph" style:parent-style-name="Standard">
      <style:paragraph-properties fo:line-height="0.383cm">
        <style:tab-stops>
          <style:tab-stop style:position="9.252cm"/>
        </style:tab-stops>
      </style:paragraph-properties>
      <style:text-properties style:font-name="Bitstream Vera Sans" fo:font-size="10.5pt" style:font-size-asian="10.5pt" style:font-size-complex="10.5pt"/>
    </style:style>
    <style:style style:name="P56" style:family="paragraph" style:parent-style-name="Standard">
      <style:paragraph-properties fo:margin-left="0cm" fo:margin-right="1.817cm" fo:line-height="108%" fo:text-indent="0cm" style:auto-text-indent="false">
        <style:tab-stops>
          <style:tab-stop style:position="9.252cm"/>
        </style:tab-stops>
      </style:paragraph-properties>
      <style:text-properties style:font-name="Bitstream Vera Sans" fo:font-size="10.5pt" style:font-size-asian="10.5pt" style:font-size-complex="10.5pt"/>
    </style:style>
    <style:style style:name="P57" style:family="paragraph" style:parent-style-name="Standard">
      <loext:graphic-properties draw:fill="none"/>
      <style:paragraph-properties fo:margin-left="2.2cm" fo:margin-right="2cm" fo:margin-top="0cm" fo:margin-bottom="0cm" style:contextual-spacing="false" fo:line-height="108%" fo:text-align="justify" style:justify-single-word="false" fo:orphans="0" fo:widows="0" fo:text-indent="-0.9cm" style:auto-text-indent="false" fo:background-color="transparent" style:writing-mode="lr-tb">
        <style:tab-stops>
          <style:tab-stop style:position="9.252cm"/>
        </style:tab-stops>
      </style:paragraph-properties>
      <style:text-properties style:font-name="Bitstream Vera Sans" fo:font-size="10.5pt" style:font-size-asian="10.5pt" style:font-size-complex="10.5pt"/>
    </style:style>
    <style:style style:name="P58" style:family="paragraph" style:parent-style-name="Standard" style:master-page-name="">
      <loext:graphic-properties draw:fill="none"/>
      <style:paragraph-properties fo:margin-left="2.101cm" fo:margin-right="2cm" fo:margin-top="0cm" fo:margin-bottom="0cm" style:contextual-spacing="false" fo:line-height="108%" fo:text-align="justify" style:justify-single-word="false" fo:orphans="0" fo:widows="0" fo:text-indent="-0.801cm" style:auto-text-indent="false" style:page-number="auto" fo:background-color="transparent" style:writing-mode="lr-tb">
        <style:tab-stops>
          <style:tab-stop style:position="9.252cm"/>
        </style:tab-stops>
      </style:paragraph-properties>
      <style:text-properties style:font-name="Bitstream Vera Sans" fo:font-size="10.5pt" style:font-size-asian="10.5pt" style:font-size-complex="10.5pt"/>
    </style:style>
    <style:style style:name="P59" style:family="paragraph" style:parent-style-name="Standard" style:master-page-name="">
      <loext:graphic-properties draw:fill="none"/>
      <style:paragraph-properties fo:margin-left="2.101cm" fo:margin-right="2cm" fo:margin-top="0cm" fo:margin-bottom="0cm" style:contextual-spacing="false" fo:line-height="108%" fo:text-align="justify" style:justify-single-word="false" fo:orphans="0" fo:widows="0" fo:text-indent="0cm" style:auto-text-indent="false" style:page-number="auto" fo:background-color="transparent" style:writing-mode="lr-tb">
        <style:tab-stops>
          <style:tab-stop style:position="9.252cm"/>
        </style:tab-stops>
      </style:paragraph-properties>
      <style:text-properties style:font-name="Bitstream Vera Sans" fo:font-size="10.5pt" style:font-size-asian="10.5pt" style:font-size-complex="10.5pt"/>
    </style:style>
    <style:style style:name="P60" style:family="paragraph" style:parent-style-name="Standard" style:master-page-name="">
      <loext:graphic-properties draw:fill="none"/>
      <style:paragraph-properties fo:margin-left="0cm" fo:margin-right="0cm" fo:margin-top="0cm" fo:margin-bottom="0cm" style:contextual-spacing="false" fo:line-height="108%" fo:text-align="justify" style:justify-single-word="false" fo:orphans="0" fo:widows="0" fo:text-indent="0cm" style:auto-text-indent="false" style:page-number="auto" fo:background-color="transparent" style:writing-mode="lr-tb">
        <style:tab-stops>
          <style:tab-stop style:position="9.252cm"/>
        </style:tab-stops>
      </style:paragraph-properties>
      <style:text-properties style:font-name="Bitstream Vera Sans" fo:font-size="10.5pt" style:font-size-asian="10.5pt" style:font-size-complex="10.5pt"/>
    </style:style>
    <style:style style:name="P61" style:family="paragraph" style:parent-style-name="Standard" style:master-page-name="">
      <loext:graphic-properties draw:fill="none"/>
      <style:paragraph-properties fo:margin-left="0cm" fo:margin-right="0cm" fo:margin-top="0cm" fo:margin-bottom="0cm" style:contextual-spacing="false" fo:line-height="108%" fo:text-align="justify" style:justify-single-word="false" fo:orphans="0" fo:widows="0" fo:text-indent="0cm" style:auto-text-indent="false" style:page-number="auto" fo:background-color="transparent" style:writing-mode="lr-tb">
        <style:tab-stops>
          <style:tab-stop style:position="9.252cm"/>
        </style:tab-stops>
      </style:paragraph-properties>
      <style:text-properties style:font-name="Bitstream Vera Sans" fo:font-size="10.5pt" officeooo:paragraph-rsid="002b17b2" style:font-size-asian="10.5pt" style:font-size-complex="10.5pt"/>
    </style:style>
    <style:style style:name="P62" style:family="paragraph" style:parent-style-name="Standard">
      <loext:graphic-properties draw:fill="none"/>
      <style:paragraph-properties fo:margin-left="0cm" fo:margin-right="0cm" fo:margin-top="0cm" fo:margin-bottom="0cm" style:contextual-spacing="false" fo:line-height="108%" fo:text-align="justify" style:justify-single-word="false" fo:orphans="0" fo:widows="0" fo:text-indent="0cm" style:auto-text-indent="false" fo:background-color="transparent" style:writing-mode="lr-tb">
        <style:tab-stops>
          <style:tab-stop style:position="9.252cm"/>
        </style:tab-stops>
      </style:paragraph-properties>
      <style:text-properties style:font-name="Bitstream Vera Sans" fo:font-size="10.5pt" officeooo:paragraph-rsid="002b17b2" style:font-size-asian="10.5pt" style:font-size-complex="10.5pt"/>
    </style:style>
    <style:style style:name="P63" style:family="paragraph" style:parent-style-name="Standard" style:master-page-name="">
      <loext:graphic-properties draw:fill="none"/>
      <style:paragraph-properties fo:margin-left="0cm" fo:margin-right="0cm" fo:margin-top="0.372cm" fo:margin-bottom="0cm" style:contextual-spacing="false" fo:line-height="108%" fo:text-align="justify" style:justify-single-word="false" fo:orphans="0" fo:widows="0" fo:text-indent="0cm" style:auto-text-indent="false" style:page-number="auto" fo:background-color="transparent" style:writing-mode="lr-tb">
        <style:tab-stops>
          <style:tab-stop style:position="3.507cm"/>
          <style:tab-stop style:position="9.252cm"/>
        </style:tab-stops>
      </style:paragraph-properties>
      <style:text-properties style:font-name="Bitstream Vera Sans" fo:font-size="10.5pt" style:font-size-asian="10.5pt" style:font-size-complex="10.5pt"/>
    </style:style>
    <style:style style:name="P64" style:family="paragraph" style:parent-style-name="Standard" style:master-page-name="">
      <loext:graphic-properties draw:fill="none"/>
      <style:paragraph-properties fo:margin-left="2.101cm" fo:margin-right="1.799cm" fo:margin-top="0cm" fo:margin-bottom="0cm" style:contextual-spacing="false" fo:line-height="108%" fo:text-align="start" style:justify-single-word="false" fo:orphans="0" fo:widows="0" fo:text-indent="-0.801cm" style:auto-text-indent="false" style:page-number="auto" fo:background-color="transparent" style:writing-mode="lr-tb">
        <style:tab-stops>
          <style:tab-stop style:position="9.252cm"/>
        </style:tab-stops>
      </style:paragraph-properties>
      <style:text-properties style:font-name="Bitstream Vera Sans" fo:font-size="10.5pt" style:font-size-asian="10.5pt" style:font-size-complex="10.5pt"/>
    </style:style>
    <style:style style:name="P65" style:family="paragraph" style:parent-style-name="Standard">
      <loext:graphic-properties draw:fill="none"/>
      <style:paragraph-properties fo:margin-left="0cm" fo:margin-right="0cm" fo:margin-top="0cm" fo:margin-bottom="0cm" style:contextual-spacing="false" fo:line-height="108%" fo:text-align="start" style:justify-single-word="false" fo:orphans="0" fo:widows="0" fo:text-indent="0cm" style:auto-text-indent="false" fo:background-color="transparent" style:writing-mode="lr-tb">
        <style:tab-stops>
          <style:tab-stop style:position="9.252cm"/>
        </style:tab-stops>
      </style:paragraph-properties>
      <style:text-properties style:font-name="Bitstream Vera Sans" fo:font-size="10.5pt" officeooo:paragraph-rsid="002b5090" style:font-size-asian="10.5pt" style:font-size-complex="10.5pt"/>
    </style:style>
    <style:style style:name="P66" style:family="paragraph" style:parent-style-name="Standard" style:master-page-name="">
      <loext:graphic-properties draw:fill="none"/>
      <style:paragraph-properties fo:margin-left="0.4cm" fo:margin-right="0cm" fo:margin-top="0.039cm" fo:margin-bottom="0cm" style:contextual-spacing="false" fo:line-height="108%" fo:text-align="start" style:justify-single-word="false" fo:orphans="0" fo:widows="0" fo:text-indent="-0.4cm" style:auto-text-indent="false" style:page-number="auto" fo:background-color="transparent" style:writing-mode="lr-tb">
        <style:tab-stops>
          <style:tab-stop style:position="9.252cm"/>
        </style:tab-stops>
      </style:paragraph-properties>
      <style:text-properties style:font-name="Bitstream Vera Sans" fo:font-size="10.5pt" officeooo:paragraph-rsid="002c51c4" style:font-size-asian="10.5pt" style:font-size-complex="10.5pt"/>
    </style:style>
    <style:style style:name="P67" style:family="paragraph" style:parent-style-name="Standard" style:master-page-name="">
      <loext:graphic-properties draw:fill="none"/>
      <style:paragraph-properties fo:margin-left="0cm" fo:margin-right="0cm" fo:margin-top="0cm" fo:margin-bottom="0cm" style:contextual-spacing="false" fo:line-height="108%" fo:text-align="start" style:justify-single-word="false" fo:orphans="0" fo:widows="0" fo:text-indent="0cm" style:auto-text-indent="false" style:page-number="auto" fo:background-color="transparent" style:writing-mode="lr-tb">
        <style:tab-stops>
          <style:tab-stop style:position="9.252cm"/>
        </style:tab-stops>
      </style:paragraph-properties>
      <style:text-properties style:font-name="Bitstream Vera Sans" fo:font-size="10.5pt" officeooo:paragraph-rsid="002cb6df" style:font-size-asian="10.5pt" style:font-size-complex="10.5pt"/>
    </style:style>
    <style:style style:name="P68" style:family="paragraph" style:parent-style-name="Standard">
      <loext:graphic-properties draw:fill="none"/>
      <style:paragraph-properties fo:margin-left="0cm" fo:margin-right="0cm" fo:margin-top="0cm" fo:margin-bottom="0cm" style:contextual-spacing="false" fo:line-height="108%" fo:text-align="start" style:justify-single-word="false" fo:orphans="0" fo:widows="0" fo:text-indent="0cm" style:auto-text-indent="false" fo:background-color="transparent" style:writing-mode="lr-tb">
        <style:tab-stops>
          <style:tab-stop style:position="9.252cm"/>
        </style:tab-stops>
      </style:paragraph-properties>
      <style:text-properties style:font-name="Bitstream Vera Sans" fo:font-size="10.5pt" officeooo:paragraph-rsid="002cb6df" style:font-size-asian="10.5pt" style:font-size-complex="10.5pt"/>
    </style:style>
    <style:style style:name="P69" style:family="paragraph" style:parent-style-name="Standard">
      <style:paragraph-properties fo:margin-left="0cm" fo:margin-right="2.002cm" fo:line-height="108%" fo:text-align="start" style:justify-single-word="false" fo:text-indent="0cm" style:auto-text-indent="false">
        <style:tab-stops>
          <style:tab-stop style:position="9.252cm"/>
        </style:tab-stops>
      </style:paragraph-properties>
      <style:text-properties style:font-name="Bitstream Vera Sans" fo:font-size="10.5pt" style:font-size-asian="10.5pt" style:font-size-complex="10.5pt"/>
    </style:style>
    <style:style style:name="P70" style:family="paragraph" style:parent-style-name="Standard">
      <style:paragraph-properties fo:margin-top="0.021cm" fo:margin-bottom="0cm" style:contextual-spacing="false" fo:line-height="0.309cm">
        <style:tab-stops>
          <style:tab-stop style:position="9.252cm"/>
        </style:tab-stops>
      </style:paragraph-properties>
      <style:text-properties style:font-name="Bitstream Vera Sans" fo:font-size="10.5pt" style:font-size-asian="10.5pt" style:font-size-complex="10.5pt"/>
    </style:style>
    <style:style style:name="P71" style:family="paragraph" style:parent-style-name="Standard">
      <style:paragraph-properties fo:line-height="0.533cm">
        <style:tab-stops>
          <style:tab-stop style:position="1.812cm"/>
          <style:tab-stop style:position="7.103cm"/>
        </style:tab-stops>
      </style:paragraph-properties>
      <style:text-properties style:font-name="Bitstream Vera Sans" fo:font-size="10.5pt" style:font-size-asian="10.5pt" style:font-size-complex="10.5pt"/>
    </style:style>
    <style:style style:name="P72" style:family="paragraph" style:parent-style-name="Standard" style:master-page-name="">
      <loext:graphic-properties draw:fill="none"/>
      <style:paragraph-properties fo:margin-left="2.2cm" fo:margin-right="2cm" fo:margin-top="0cm" fo:margin-bottom="0cm" style:contextual-spacing="false" fo:line-height="105%" fo:text-align="justify" style:justify-single-word="false" fo:orphans="0" fo:widows="0" fo:text-indent="-0.9cm" style:auto-text-indent="false" style:page-number="auto" fo:background-color="transparent" style:writing-mode="lr-tb">
        <style:tab-stops/>
      </style:paragraph-properties>
      <style:text-properties style:font-name="Bitstream Vera Sans" fo:font-size="10.5pt" style:font-size-asian="10.5pt" style:font-size-complex="10.5pt"/>
    </style:style>
    <style:style style:name="P73" style:family="paragraph" style:parent-style-name="Standard">
      <style:paragraph-properties>
        <style:tab-stops>
          <style:tab-stop style:position="3.117cm"/>
          <style:tab-stop style:position="9.252cm"/>
        </style:tab-stops>
      </style:paragraph-properties>
      <style:text-properties style:font-name="Bitstream Vera Sans" fo:font-size="10.5pt" style:font-size-asian="10.5pt" style:font-size-complex="10.5pt"/>
    </style:style>
    <style:style style:name="P74" style:family="paragraph" style:parent-style-name="Standard">
      <style:paragraph-properties fo:break-before="page">
        <style:tab-stops>
          <style:tab-stop style:position="3.117cm"/>
          <style:tab-stop style:position="9.252cm"/>
        </style:tab-stops>
      </style:paragraph-properties>
      <style:text-properties style:font-name="Bitstream Vera Sans" fo:font-size="10.5pt" style:font-size-asian="10.5pt" style:font-size-complex="10.5pt"/>
    </style:style>
    <style:style style:name="P75" style:family="paragraph" style:parent-style-name="Standard">
      <style:paragraph-properties fo:line-height="0.573cm">
        <style:tab-stops>
          <style:tab-stop style:position="1.893cm"/>
          <style:tab-stop style:position="7.103cm"/>
        </style:tab-stops>
      </style:paragraph-properties>
      <style:text-properties style:font-name="Bitstream Vera Sans" fo:font-size="10.5pt" style:font-size-asian="10.5pt" style:font-size-complex="10.5pt"/>
    </style:style>
    <style:style style:name="P76" style:family="paragraph" style:parent-style-name="Standard">
      <style:paragraph-properties fo:text-align="end" style:justify-single-word="false">
        <style:tab-stops>
          <style:tab-stop style:position="9.252cm"/>
        </style:tab-stops>
      </style:paragraph-properties>
      <style:text-properties style:font-name="Bitstream Vera Sans" fo:font-size="10.5pt" style:font-size-asian="10.5pt" style:font-size-complex="10.5pt"/>
    </style:style>
    <style:style style:name="P77" style:family="paragraph" style:parent-style-name="Standard">
      <style:paragraph-properties fo:margin-top="0.03cm" fo:margin-bottom="0cm" style:contextual-spacing="false" fo:text-align="start" style:justify-single-word="false">
        <style:tab-stops>
          <style:tab-stop style:position="9.252cm"/>
        </style:tab-stops>
      </style:paragraph-properties>
      <style:text-properties style:font-name="Bitstream Vera Sans" fo:font-size="10.5pt" style:font-size-asian="10.5pt" style:font-size-complex="10.5pt"/>
    </style:style>
    <style:style style:name="P78" style:family="paragraph" style:parent-style-name="Standard">
      <style:paragraph-properties fo:margin-top="0.012cm" fo:margin-bottom="0cm" style:contextual-spacing="false" fo:text-align="start" style:justify-single-word="false">
        <style:tab-stops>
          <style:tab-stop style:position="9.252cm"/>
        </style:tab-stops>
      </style:paragraph-properties>
      <style:text-properties style:font-name="Bitstream Vera Sans" fo:font-size="10.5pt" style:font-size-asian="10.5pt" style:font-size-complex="10.5pt"/>
    </style:style>
    <style:style style:name="P79" style:family="paragraph" style:parent-style-name="Standard">
      <style:paragraph-properties fo:text-align="start" style:justify-single-word="false">
        <style:tab-stops>
          <style:tab-stop style:position="9.252cm"/>
        </style:tab-stops>
      </style:paragraph-properties>
      <style:text-properties style:font-name="Bitstream Vera Sans" fo:font-size="10.5pt" officeooo:paragraph-rsid="002adf6d" style:font-size-asian="10.5pt" style:font-size-complex="10.5pt"/>
    </style:style>
    <style:style style:name="P80" style:family="paragraph" style:parent-style-name="Standard">
      <style:paragraph-properties fo:margin-top="0.162cm" fo:margin-bottom="0cm" style:contextual-spacing="false" fo:text-align="start" style:justify-single-word="false">
        <style:tab-stops>
          <style:tab-stop style:position="9.252cm"/>
        </style:tab-stops>
      </style:paragraph-properties>
      <style:text-properties style:font-name="Bitstream Vera Sans" fo:font-size="10.5pt" officeooo:paragraph-rsid="002b17b2" style:font-size-asian="10.5pt" style:font-size-complex="10.5pt"/>
    </style:style>
    <style:style style:name="P81" style:family="paragraph" style:parent-style-name="Standard">
      <style:paragraph-properties fo:margin-top="0.162cm" fo:margin-bottom="0cm" style:contextual-spacing="false" fo:text-align="start" style:justify-single-word="false">
        <style:tab-stops>
          <style:tab-stop style:position="9.252cm"/>
        </style:tab-stops>
      </style:paragraph-properties>
      <style:text-properties style:font-name="Bitstream Vera Sans" fo:font-size="10.5pt" style:font-size-asian="10.5pt" style:font-size-complex="10.5pt"/>
    </style:style>
    <style:style style:name="P82" style:family="paragraph" style:parent-style-name="Text_20_body">
      <style:paragraph-properties fo:margin-top="0.002cm" fo:margin-bottom="0cm" style:contextual-spacing="false">
        <style:tab-stops>
          <style:tab-stop style:position="9.252cm"/>
        </style:tab-stops>
      </style:paragraph-properties>
      <style:text-properties style:font-name="Bitstream Vera Sans" fo:font-size="10.5pt" fo:language="fr" fo:country="FR" style:font-size-asian="10.5pt"/>
    </style:style>
    <style:style style:name="P83" style:family="paragraph" style:parent-style-name="Text_20_body">
      <style:paragraph-properties fo:margin-top="0.004cm" fo:margin-bottom="0cm" style:contextual-spacing="false">
        <style:tab-stops>
          <style:tab-stop style:position="9.252cm"/>
        </style:tab-stops>
      </style:paragraph-properties>
      <style:text-properties style:font-name="Bitstream Vera Sans" fo:font-size="10.5pt" fo:language="fr" fo:country="FR" style:font-size-asian="10.5pt" style:font-size-complex="10.5pt"/>
    </style:style>
    <style:style style:name="P84" style:family="paragraph" style:parent-style-name="Text_20_body">
      <style:paragraph-properties fo:margin-top="0.014cm" fo:margin-bottom="0cm" style:contextual-spacing="false">
        <style:tab-stops>
          <style:tab-stop style:position="9.252cm"/>
        </style:tab-stops>
      </style:paragraph-properties>
      <style:text-properties style:font-name="Bitstream Vera Sans" fo:font-size="10.5pt" fo:language="fr" fo:country="FR" style:font-size-asian="10.5pt" style:font-size-complex="10.5pt"/>
    </style:style>
    <style:style style:name="P85" style:family="paragraph" style:parent-style-name="Text_20_body">
      <style:paragraph-properties>
        <style:tab-stops>
          <style:tab-stop style:position="9.252cm"/>
        </style:tab-stops>
      </style:paragraph-properties>
      <style:text-properties style:font-name="Bitstream Vera Sans" fo:font-size="10.5pt" fo:language="fr" fo:country="FR" style:font-size-asian="10.5pt" style:font-size-complex="10.5pt"/>
    </style:style>
    <style:style style:name="P86" style:family="paragraph" style:parent-style-name="Text_20_body">
      <style:paragraph-properties fo:margin-top="0.018cm" fo:margin-bottom="0cm" style:contextual-spacing="false">
        <style:tab-stops>
          <style:tab-stop style:position="9.252cm"/>
        </style:tab-stops>
      </style:paragraph-properties>
      <style:text-properties style:font-name="Bitstream Vera Sans" fo:font-size="10.5pt" fo:language="fr" fo:country="FR" style:font-size-asian="10.5pt" style:font-size-complex="10.5pt"/>
    </style:style>
    <style:style style:name="P87" style:family="paragraph" style:parent-style-name="Text_20_body">
      <style:paragraph-properties fo:margin-top="0.007cm" fo:margin-bottom="0cm" style:contextual-spacing="false">
        <style:tab-stops>
          <style:tab-stop style:position="9.252cm"/>
        </style:tab-stops>
      </style:paragraph-properties>
      <style:text-properties style:font-name="Bitstream Vera Sans" fo:font-size="10.5pt" fo:language="fr" fo:country="FR" style:font-size-asian="10.5pt" style:font-size-complex="10.5pt"/>
    </style:style>
    <style:style style:name="P88" style:family="paragraph" style:parent-style-name="Text_20_body">
      <style:paragraph-properties fo:margin-top="0.019cm" fo:margin-bottom="0cm" style:contextual-spacing="false">
        <style:tab-stops>
          <style:tab-stop style:position="9.252cm"/>
        </style:tab-stops>
      </style:paragraph-properties>
      <style:text-properties style:font-name="Bitstream Vera Sans" fo:font-size="10.5pt" fo:language="fr" fo:country="FR" style:font-size-asian="10.5pt" style:font-size-complex="10.5pt"/>
    </style:style>
    <style:style style:name="P89" style:family="paragraph" style:parent-style-name="Text_20_body">
      <style:paragraph-properties fo:margin-top="0.012cm" fo:margin-bottom="0cm" style:contextual-spacing="false">
        <style:tab-stops>
          <style:tab-stop style:position="9.252cm"/>
        </style:tab-stops>
      </style:paragraph-properties>
      <style:text-properties style:font-name="Bitstream Vera Sans" fo:font-size="10.5pt" fo:language="fr" fo:country="FR" style:font-size-asian="10.5pt" style:font-size-complex="10.5pt"/>
    </style:style>
    <style:style style:name="P90" style:family="paragraph" style:parent-style-name="Text_20_body">
      <style:paragraph-properties>
        <style:tab-stops>
          <style:tab-stop style:position="9.252cm"/>
        </style:tab-stops>
      </style:paragraph-properties>
      <style:text-properties style:font-name="Bitstream Vera Sans" fo:font-size="10.5pt" fo:language="fr" fo:country="FR" officeooo:paragraph-rsid="002b17b2" style:font-size-asian="10.5pt" style:font-size-complex="10.5pt"/>
    </style:style>
    <style:style style:name="P91" style:family="paragraph" style:parent-style-name="Text_20_body">
      <style:paragraph-properties fo:margin-top="0.005cm" fo:margin-bottom="0cm" style:contextual-spacing="false">
        <style:tab-stops>
          <style:tab-stop style:position="9.252cm"/>
        </style:tab-stops>
      </style:paragraph-properties>
      <style:text-properties style:font-name="Bitstream Vera Sans" fo:font-size="10.5pt" fo:language="fr" fo:country="FR" officeooo:paragraph-rsid="002b5090" style:font-size-asian="10.5pt" style:font-size-complex="10.5pt"/>
    </style:style>
    <style:style style:name="P92" style:family="paragraph" style:parent-style-name="Text_20_body">
      <style:paragraph-properties fo:margin-top="0.018cm" fo:margin-bottom="0cm" style:contextual-spacing="false" fo:text-align="start" style:justify-single-word="false">
        <style:tab-stops>
          <style:tab-stop style:position="9.252cm"/>
        </style:tab-stops>
      </style:paragraph-properties>
      <style:text-properties style:font-name="Bitstream Vera Sans" fo:font-size="10.5pt" fo:language="fr" fo:country="FR" style:font-size-asian="10.5pt" style:font-size-complex="10.5pt"/>
    </style:style>
    <style:style style:name="P93" style:family="paragraph" style:parent-style-name="Text_20_body">
      <style:paragraph-properties>
        <style:tab-stops>
          <style:tab-stop style:position="9.252cm"/>
        </style:tab-stops>
      </style:paragraph-properties>
      <style:text-properties style:font-name="Bitstream Vera Sans" fo:font-size="10.5pt" fo:language="fr" fo:country="FR" officeooo:rsid="002b17b2" officeooo:paragraph-rsid="002b17b2" style:font-size-asian="10.5pt" style:font-size-complex="10.5pt"/>
    </style:style>
    <style:style style:name="P94" style:family="paragraph" style:parent-style-name="Text_20_body">
      <style:paragraph-properties fo:margin-top="0.002cm" fo:margin-bottom="0cm" style:contextual-spacing="false">
        <style:tab-stops>
          <style:tab-stop style:position="9.252cm"/>
        </style:tab-stops>
      </style:paragraph-properties>
      <style:text-properties style:font-name="Bitstream Vera Sans" fo:font-size="10.5pt" fo:language="fr" fo:country="FR" fo:font-weight="bold" style:font-size-asian="10.5pt" style:font-weight-asian="bold"/>
    </style:style>
    <style:style style:name="P95" style:family="paragraph" style:parent-style-name="Text_20_body">
      <style:paragraph-properties fo:margin-top="0.014cm" fo:margin-bottom="0cm" style:contextual-spacing="false">
        <style:tab-stops>
          <style:tab-stop style:position="9.252cm"/>
        </style:tab-stops>
      </style:paragraph-properties>
      <style:text-properties style:font-name="Bitstream Vera Sans" fo:font-size="10.5pt" fo:language="fr" fo:country="FR" fo:font-weight="bold" style:font-size-asian="10.5pt" style:font-weight-asian="bold" style:font-size-complex="10.5pt"/>
    </style:style>
    <style:style style:name="P96" style:family="paragraph" style:parent-style-name="Text_20_body">
      <style:paragraph-properties fo:margin-top="0.011cm" fo:margin-bottom="0cm" style:contextual-spacing="false">
        <style:tab-stops>
          <style:tab-stop style:position="9.252cm"/>
        </style:tab-stops>
      </style:paragraph-properties>
      <style:text-properties style:font-name="Bitstream Vera Sans" fo:font-size="10.5pt" fo:language="fr" fo:country="FR" fo:font-weight="bold" style:font-size-asian="10.5pt" style:font-weight-asian="bold" style:font-size-complex="10.5pt"/>
    </style:style>
    <style:style style:name="P97" style:family="paragraph" style:parent-style-name="Text_20_body">
      <style:paragraph-properties fo:margin-top="0.019cm" fo:margin-bottom="0cm" style:contextual-spacing="false">
        <style:tab-stops>
          <style:tab-stop style:position="9.252cm"/>
        </style:tab-stops>
      </style:paragraph-properties>
      <style:text-properties style:font-name="Bitstream Vera Sans" fo:font-size="10.5pt" fo:language="fr" fo:country="FR" fo:font-weight="bold" style:font-size-asian="10.5pt" style:font-weight-asian="bold" style:font-size-complex="10.5pt"/>
    </style:style>
    <style:style style:name="P98" style:family="paragraph" style:parent-style-name="Text_20_body">
      <style:paragraph-properties>
        <style:tab-stops>
          <style:tab-stop style:position="9.252cm"/>
        </style:tab-stops>
      </style:paragraph-properties>
      <style:text-properties style:font-name="Bitstream Vera Sans" fo:font-size="10.5pt" fo:language="fr" fo:country="FR" fo:font-weight="bold" style:font-size-asian="10.5pt" style:font-weight-asian="bold" style:font-size-complex="10.5pt"/>
    </style:style>
    <style:style style:name="P99" style:family="paragraph" style:parent-style-name="Text_20_body">
      <style:paragraph-properties fo:margin-top="0.009cm" fo:margin-bottom="0cm" style:contextual-spacing="false">
        <style:tab-stops>
          <style:tab-stop style:position="9.252cm"/>
        </style:tab-stops>
      </style:paragraph-properties>
      <style:text-properties style:font-name="Bitstream Vera Sans" fo:font-size="10.5pt" fo:language="fr" fo:country="FR" fo:font-weight="bold" style:font-size-asian="10.5pt" style:font-weight-asian="bold" style:font-size-complex="10.5pt"/>
    </style:style>
    <style:style style:name="P100" style:family="paragraph" style:parent-style-name="Text_20_body">
      <style:paragraph-properties fo:margin-top="0.005cm" fo:margin-bottom="0cm" style:contextual-spacing="false">
        <style:tab-stops>
          <style:tab-stop style:position="9.252cm"/>
        </style:tab-stops>
      </style:paragraph-properties>
      <style:text-properties style:font-name="Bitstream Vera Sans" fo:font-size="10.5pt" fo:language="fr" fo:country="FR" fo:font-weight="bold" officeooo:paragraph-rsid="002b17b2" style:font-size-asian="10.5pt" style:font-weight-asian="bold" style:font-size-complex="10.5pt"/>
    </style:style>
    <style:style style:name="P101" style:family="paragraph" style:parent-style-name="Text_20_body">
      <style:paragraph-properties fo:margin-top="0.016cm" fo:margin-bottom="0cm" style:contextual-spacing="false">
        <style:tab-stops>
          <style:tab-stop style:position="9.252cm"/>
        </style:tab-stops>
      </style:paragraph-properties>
      <style:text-properties style:font-name="Bitstream Vera Sans" fo:font-size="10.5pt" fo:language="fr" fo:country="FR" fo:font-style="italic" style:font-size-asian="10.5pt" style:font-style-asian="italic" style:font-size-complex="10.5pt"/>
    </style:style>
    <style:style style:name="P102" style:family="paragraph" style:parent-style-name="Text_20_body">
      <style:paragraph-properties>
        <style:tab-stops>
          <style:tab-stop style:position="9.252cm"/>
        </style:tab-stops>
      </style:paragraph-properties>
      <style:text-properties style:font-name="Bitstream Vera Sans" fo:font-size="10.5pt" fo:language="fr" fo:country="FR" fo:font-style="italic" style:font-size-asian="10.5pt" style:font-style-asian="italic" style:font-size-complex="10.5pt"/>
    </style:style>
    <style:style style:name="P103" style:family="paragraph" style:parent-style-name="Text_20_body">
      <style:paragraph-properties>
        <style:tab-stops>
          <style:tab-stop style:position="9.252cm"/>
        </style:tab-stops>
      </style:paragraph-properties>
      <style:text-properties style:font-name="Bitstream Vera Sans" fo:font-size="12pt" fo:language="fr" fo:country="FR" fo:font-weight="bold" style:font-size-asian="12pt" style:font-weight-asian="bold"/>
    </style:style>
    <style:style style:name="P104" style:family="paragraph" style:parent-style-name="Text_20_body">
      <style:paragraph-properties fo:margin-top="0.007cm" fo:margin-bottom="0cm" style:contextual-spacing="false">
        <style:tab-stops>
          <style:tab-stop style:position="9.252cm"/>
        </style:tab-stops>
      </style:paragraph-properties>
      <style:text-properties style:font-name="Bitstream Vera Sans" fo:font-size="12.5pt" fo:language="fr" fo:country="FR" fo:font-weight="bold" style:font-size-asian="12.5pt" style:font-weight-asian="bold"/>
    </style:style>
    <style:style style:name="P105" style:family="paragraph" style:parent-style-name="Text_20_body">
      <style:paragraph-properties>
        <style:tab-stops>
          <style:tab-stop style:position="9.252cm"/>
        </style:tab-stops>
      </style:paragraph-properties>
      <style:text-properties style:font-name="Bitstream Vera Sans" fo:font-size="10pt" fo:language="fr" fo:country="FR" fo:font-weight="bold" style:font-size-asian="10pt" style:font-weight-asian="bold"/>
    </style:style>
    <style:style style:name="P106" style:family="paragraph" style:parent-style-name="Text_20_body">
      <style:paragraph-properties fo:margin-top="0.016cm" fo:margin-bottom="0cm" style:contextual-spacing="false">
        <style:tab-stops>
          <style:tab-stop style:position="9.252cm"/>
        </style:tab-stops>
      </style:paragraph-properties>
      <style:text-properties style:font-name="Bitstream Vera Sans" fo:font-size="10pt" fo:language="fr" fo:country="FR" style:font-size-asian="10pt"/>
    </style:style>
    <style:style style:name="P107" style:family="paragraph" style:parent-style-name="Text_20_body">
      <style:paragraph-properties fo:margin-top="0.018cm" fo:margin-bottom="0cm" style:contextual-spacing="false">
        <style:tab-stops>
          <style:tab-stop style:position="9.252cm"/>
        </style:tab-stops>
      </style:paragraph-properties>
      <style:text-properties style:font-name="Bitstream Vera Sans" fo:font-size="8.5pt" fo:language="fr" fo:country="FR" style:font-size-asian="8.5pt"/>
    </style:style>
    <style:style style:name="P108" style:family="paragraph" style:parent-style-name="Text_20_body">
      <style:paragraph-properties>
        <style:tab-stops>
          <style:tab-stop style:position="9.252cm"/>
        </style:tab-stops>
      </style:paragraph-properties>
      <style:text-properties style:font-name="Bitstream Vera Sans" fo:font-size="9pt" fo:language="fr" fo:country="FR" style:font-size-asian="9pt"/>
    </style:style>
    <style:style style:name="P109" style:family="paragraph" style:parent-style-name="Text_20_body">
      <style:paragraph-properties>
        <style:tab-stops>
          <style:tab-stop style:position="9.252cm"/>
        </style:tab-stops>
      </style:paragraph-properties>
      <style:text-properties style:font-name="Bitstream Vera Sans" fo:font-size="6pt" fo:language="fr" fo:country="FR" fo:font-style="italic" style:font-size-asian="6pt" style:font-style-asian="italic"/>
    </style:style>
    <style:style style:name="P110" style:family="paragraph" style:parent-style-name="Standard" style:master-page-name="">
      <loext:graphic-properties draw:fill="none"/>
      <style:paragraph-properties fo:margin-left="0cm" fo:margin-right="0cm" fo:margin-top="0cm" fo:margin-bottom="0cm" style:contextual-spacing="false" fo:line-height="103%" fo:text-align="justify" style:justify-single-word="false" fo:orphans="0" fo:widows="0" fo:text-indent="0cm" style:auto-text-indent="false" style:page-number="auto" fo:background-color="transparent" style:writing-mode="lr-tb">
        <style:tab-stops/>
      </style:paragraph-properties>
      <style:text-properties style:font-name="Bitstream Vera Sans" officeooo:paragraph-rsid="00329494"/>
    </style:style>
    <style:style style:name="P111" style:family="paragraph" style:parent-style-name="Standard">
      <style:paragraph-properties fo:margin-left="0cm" fo:margin-right="0cm" fo:margin-top="0.03cm" fo:margin-bottom="0cm" style:contextual-spacing="false" fo:line-height="108%" fo:text-indent="-0.018cm" style:auto-text-indent="false">
        <style:tab-stops>
          <style:tab-stop style:position="9.252cm"/>
        </style:tab-stops>
      </style:paragraph-properties>
      <style:text-properties fo:color="#2d2d2d" loext:opacity="100%" style:font-name="Bitstream Vera Sans" fo:font-size="10.5pt" fo:language="fr" fo:country="FR" style:font-size-asian="10.5pt" style:font-size-complex="10.5pt" style:text-scale="105%"/>
    </style:style>
    <style:style style:name="P112" style:family="paragraph" style:parent-style-name="Standard">
      <style:paragraph-properties fo:margin-left="0cm" fo:margin-right="-0.048cm" fo:margin-top="0.03cm" fo:margin-bottom="0cm" style:contextual-spacing="false" fo:line-height="108%" fo:text-indent="-0.009cm" style:auto-text-indent="false">
        <style:tab-stops>
          <style:tab-stop style:position="9.252cm"/>
        </style:tab-stops>
      </style:paragraph-properties>
      <style:text-properties fo:color="#2d2d2d" loext:opacity="100%" style:font-name="Bitstream Vera Sans" fo:font-size="10.5pt" fo:language="fr" fo:country="FR" style:font-size-asian="10.5pt" style:font-size-complex="10.5pt" style:text-scale="105%"/>
    </style:style>
    <style:style style:name="P113" style:family="paragraph" style:parent-style-name="Standard">
      <style:paragraph-properties fo:margin-top="0.03cm" fo:margin-bottom="0cm" style:contextual-spacing="false">
        <style:tab-stops>
          <style:tab-stop style:position="9.252cm"/>
        </style:tab-stops>
      </style:paragraph-properties>
      <style:text-properties fo:color="#2d2d2d" loext:opacity="100%" style:font-name="Bitstream Vera Sans" fo:font-size="10.5pt" fo:language="fr" fo:country="FR" style:font-size-asian="10.5pt" style:font-size-complex="10.5pt" style:text-scale="105%"/>
    </style:style>
    <style:style style:name="P114" style:family="paragraph" style:parent-style-name="Standard">
      <style:paragraph-properties fo:margin-left="0cm" fo:margin-right="0cm" fo:margin-top="0.03cm" fo:margin-bottom="0cm" style:contextual-spacing="false" fo:line-height="108%" fo:text-indent="-0.018cm" style:auto-text-indent="false">
        <style:tab-stops>
          <style:tab-stop style:position="9.252cm"/>
        </style:tab-stops>
      </style:paragraph-properties>
      <style:text-properties fo:color="#2d2d2d" loext:opacity="100%" style:font-name="Bitstream Vera Sans" fo:font-size="10.5pt" fo:language="fr" fo:country="FR" officeooo:rsid="002adf6d" officeooo:paragraph-rsid="002adf6d" style:font-size-asian="10.5pt" style:font-size-complex="10.5pt" style:text-scale="105%"/>
    </style:style>
    <style:style style:name="P115" style:family="paragraph" style:parent-style-name="Standard">
      <style:paragraph-properties fo:margin-top="0.039cm" fo:margin-bottom="0cm" style:contextual-spacing="false" fo:text-align="start" style:justify-single-word="false">
        <style:tab-stops>
          <style:tab-stop style:position="9.252cm"/>
        </style:tab-stops>
      </style:paragraph-properties>
      <style:text-properties fo:color="#2d2d2d" loext:opacity="100%" style:font-name="Bitstream Vera Sans" fo:font-size="10.5pt" fo:language="fr" fo:country="FR" style:font-size-asian="10.5pt" style:font-size-complex="10.5pt"/>
    </style:style>
    <style:style style:name="P116" style:family="paragraph" style:parent-style-name="Standard">
      <style:text-properties fo:color="#2d2d2d" loext:opacity="100%" style:font-name="Bitstream Vera Sans" fo:language="fr" fo:country="FR" fo:font-weight="bold" style:font-weight-asian="bold" style:text-scale="105%"/>
    </style:style>
    <style:style style:name="P117" style:family="paragraph" style:parent-style-name="Standard">
      <style:paragraph-properties fo:margin-top="0.03cm" fo:margin-bottom="0cm" style:contextual-spacing="false" fo:text-align="start" style:justify-single-word="false">
        <style:tab-stops>
          <style:tab-stop style:position="9.252cm"/>
        </style:tab-stops>
      </style:paragraph-properties>
      <style:text-properties fo:color="#565656" loext:opacity="100%" style:font-name="Bitstream Vera Sans" fo:font-size="10.5pt" fo:language="fr" fo:country="FR" style:font-size-asian="10.5pt" style:font-size-complex="10.5pt" style:text-scale="105%"/>
    </style:style>
    <style:style style:name="P118" style:family="paragraph" style:parent-style-name="Standard">
      <style:paragraph-properties fo:margin-top="0.139cm" fo:margin-bottom="0cm" style:contextual-spacing="false">
        <style:tab-stops>
          <style:tab-stop style:position="9.252cm"/>
        </style:tab-stops>
      </style:paragraph-properties>
      <style:text-properties fo:color="#2b2b2b" loext:opacity="100%" style:font-name="Bitstream Vera Sans" fo:font-size="10.5pt" fo:language="fr" fo:country="FR" fo:font-weight="bold" style:font-size-asian="10.5pt" style:font-weight-asian="bold" style:font-size-complex="10.5pt" style:font-weight-complex="bold" style:text-scale="105%"/>
    </style:style>
    <style:style style:name="P119" style:family="paragraph" style:parent-style-name="Standard">
      <style:paragraph-properties fo:margin-top="0.162cm" fo:margin-bottom="0cm" style:contextual-spacing="false" fo:text-align="center" style:justify-single-word="false">
        <style:tab-stops>
          <style:tab-stop style:position="9.252cm"/>
        </style:tab-stops>
      </style:paragraph-properties>
      <style:text-properties fo:color="#2b2b2b" loext:opacity="100%" style:font-name="Bitstream Vera Sans" fo:font-size="10.5pt" fo:language="fr" fo:country="FR" fo:font-weight="bold" officeooo:rsid="002b17b2" officeooo:paragraph-rsid="002b17b2" style:font-size-asian="10.5pt" style:font-weight-asian="bold" style:font-size-complex="10.5pt" style:text-scale="105%"/>
    </style:style>
    <style:style style:name="P120" style:family="paragraph" style:parent-style-name="Standard">
      <style:paragraph-properties fo:margin-top="0.162cm" fo:margin-bottom="0cm" style:contextual-spacing="false" fo:text-align="start" style:justify-single-word="false">
        <style:tab-stops>
          <style:tab-stop style:position="9.252cm"/>
        </style:tab-stops>
      </style:paragraph-properties>
      <style:text-properties fo:color="#2b2b2b" loext:opacity="100%" style:font-name="Bitstream Vera Sans" fo:font-size="10.5pt" fo:language="fr" fo:country="FR" fo:font-weight="bold" officeooo:rsid="002b17b2" officeooo:paragraph-rsid="002b17b2" style:font-size-asian="10.5pt" style:font-weight-asian="bold" style:font-size-complex="10.5pt" style:text-scale="105%"/>
    </style:style>
    <style:style style:name="P121" style:family="paragraph" style:parent-style-name="Standard">
      <style:paragraph-properties fo:margin-top="0.023cm" fo:margin-bottom="0cm" style:contextual-spacing="false">
        <style:tab-stops>
          <style:tab-stop style:position="9.252cm"/>
        </style:tab-stops>
      </style:paragraph-properties>
      <style:text-properties fo:color="#2b2b2b" loext:opacity="100%" style:font-name="Bitstream Vera Sans" fo:font-size="10.5pt" fo:language="fr" fo:country="FR" style:font-size-asian="10.5pt" style:font-size-complex="10.5pt" style:text-scale="105%"/>
    </style:style>
    <style:style style:name="P122" style:family="paragraph" style:parent-style-name="Standard">
      <style:paragraph-properties fo:margin-top="0.023cm" fo:margin-bottom="0cm" style:contextual-spacing="false">
        <style:tab-stops>
          <style:tab-stop style:position="9.252cm"/>
        </style:tab-stops>
      </style:paragraph-properties>
      <style:text-properties fo:color="#2b2b2b" loext:opacity="100%" style:font-name="Bitstream Vera Sans" fo:font-size="10.5pt" fo:language="fr" fo:country="FR" officeooo:paragraph-rsid="002b17b2" style:font-size-asian="10.5pt" style:font-size-complex="10.5pt" style:text-scale="105%"/>
    </style:style>
    <style:style style:name="P123" style:family="paragraph" style:parent-style-name="Standard">
      <style:paragraph-properties fo:text-align="start" style:justify-single-word="false">
        <style:tab-stops>
          <style:tab-stop style:position="9.252cm"/>
        </style:tab-stops>
      </style:paragraph-properties>
      <style:text-properties fo:color="#2b2b2b" loext:opacity="100%" style:font-name="Bitstream Vera Sans" fo:font-size="10.5pt" fo:language="fr" fo:country="FR" officeooo:paragraph-rsid="002b17b2" style:font-size-asian="10.5pt" style:font-size-complex="10.5pt" style:text-scale="105%"/>
    </style:style>
    <style:style style:name="P124" style:family="paragraph" style:parent-style-name="Standard" style:master-page-name="">
      <loext:graphic-properties draw:fill="none"/>
      <style:paragraph-properties fo:margin-left="2.2cm" fo:margin-right="0cm" fo:margin-top="0cm" fo:margin-bottom="0cm" style:contextual-spacing="false" fo:text-align="start" style:justify-single-word="false" fo:orphans="0" fo:widows="0" fo:text-indent="0cm" style:auto-text-indent="false" style:page-number="auto" fo:background-color="transparent" style:writing-mode="lr-tb">
        <style:tab-stops>
          <style:tab-stop style:position="9.252cm"/>
        </style:tab-stops>
      </style:paragraph-properties>
      <style:text-properties fo:color="#2b2b2b" loext:opacity="100%" officeooo:paragraph-rsid="002b17b2" style:text-scale="105%"/>
    </style:style>
    <style:style style:name="P125" style:family="paragraph" style:parent-style-name="Standard">
      <style:paragraph-properties fo:text-align="start" style:justify-single-word="false">
        <style:tab-stops>
          <style:tab-stop style:position="9.252cm"/>
        </style:tab-stops>
      </style:paragraph-properties>
      <style:text-properties fo:color="#2b2b2b" loext:opacity="100%" officeooo:paragraph-rsid="002b17b2" style:text-scale="105%"/>
    </style:style>
    <style:style style:name="P126" style:family="paragraph" style:parent-style-name="Standard">
      <style:paragraph-properties fo:text-align="start" style:justify-single-word="false">
        <style:tab-stops>
          <style:tab-stop style:position="9.252cm"/>
        </style:tab-stops>
      </style:paragraph-properties>
      <style:text-properties fo:color="#2b2b2b" loext:opacity="100%" fo:language="fr" fo:country="FR" officeooo:paragraph-rsid="002b17b2" style:text-scale="105%"/>
    </style:style>
    <style:style style:name="P127" style:family="paragraph" style:parent-style-name="Standard">
      <style:paragraph-properties fo:margin-left="-0.261cm" fo:margin-right="0cm" fo:margin-top="0.123cm" fo:margin-bottom="0cm" style:contextual-spacing="false" fo:text-indent="0cm" style:auto-text-indent="false">
        <style:tab-stops>
          <style:tab-stop style:position="1.614cm"/>
          <style:tab-stop style:position="9.252cm"/>
        </style:tab-stops>
      </style:paragraph-properties>
      <style:text-properties fo:color="#2f2f2f" loext:opacity="100%" style:font-name="Bitstream Vera Sans" fo:font-size="10.5pt" fo:language="fr" fo:country="FR" fo:font-weight="bold" style:font-size-asian="10.5pt" style:font-weight-asian="bold" style:font-size-complex="10.5pt"/>
    </style:style>
    <style:style style:name="P128" style:family="paragraph" style:parent-style-name="Standard">
      <style:paragraph-properties>
        <style:tab-stops>
          <style:tab-stop style:position="3.117cm"/>
          <style:tab-stop style:position="9.252cm"/>
        </style:tab-stops>
      </style:paragraph-properties>
      <style:text-properties fo:color="#2f2f2f" loext:opacity="100%" style:font-name="Bitstream Vera Sans" fo:font-size="10.5pt" fo:language="fr" fo:country="FR" fo:font-weight="bold" officeooo:rsid="002b17b2" style:font-size-asian="10.5pt" style:font-weight-asian="bold" style:font-size-complex="10.5pt" style:font-weight-complex="bold" style:text-scale="105%"/>
    </style:style>
    <style:style style:name="P129" style:family="paragraph" style:parent-style-name="Standard">
      <style:paragraph-properties>
        <style:tab-stops>
          <style:tab-stop style:position="9.252cm"/>
        </style:tab-stops>
      </style:paragraph-properties>
      <style:text-properties fo:color="#2f2f2f" loext:opacity="100%" style:font-name="Bitstream Vera Sans" fo:font-size="10.5pt" fo:language="fr" fo:country="FR" officeooo:paragraph-rsid="002c51c4" style:font-size-asian="10.5pt" style:font-size-complex="10.5pt" style:text-scale="105%"/>
    </style:style>
    <style:style style:name="P130" style:family="paragraph" style:parent-style-name="Standard">
      <style:paragraph-properties fo:margin-top="0.039cm" fo:margin-bottom="0cm" style:contextual-spacing="false">
        <style:tab-stops>
          <style:tab-stop style:position="9.252cm"/>
        </style:tab-stops>
      </style:paragraph-properties>
      <style:text-properties fo:color="#2f2f2f" loext:opacity="100%" style:font-name="Bitstream Vera Sans" fo:font-size="10.5pt" fo:language="fr" fo:country="FR" officeooo:paragraph-rsid="002c51c4" style:font-size-asian="10.5pt" style:font-size-complex="10.5pt" style:text-scale="105%"/>
    </style:style>
    <style:style style:name="P131" style:family="paragraph" style:parent-style-name="Standard">
      <style:paragraph-properties fo:margin-top="0.021cm" fo:margin-bottom="0cm" style:contextual-spacing="false" fo:line-height="0.309cm">
        <style:tab-stops>
          <style:tab-stop style:position="9.252cm"/>
        </style:tab-stops>
      </style:paragraph-properties>
      <style:text-properties fo:color="#2f2f2f" loext:opacity="100%" style:font-name="Bitstream Vera Sans" fo:font-size="10.5pt" fo:language="fr" fo:country="FR" style:font-size-asian="10.5pt" style:font-size-complex="10.5pt" style:text-scale="105%"/>
    </style:style>
    <style:style style:name="P132" style:family="paragraph" style:parent-style-name="Standard">
      <style:paragraph-properties fo:margin-left="0cm" fo:margin-right="2.009cm" fo:line-height="108%" fo:text-align="justify" style:justify-single-word="false" fo:text-indent="0cm" style:auto-text-indent="false">
        <style:tab-stops>
          <style:tab-stop style:position="9.252cm"/>
        </style:tab-stops>
      </style:paragraph-properties>
      <style:text-properties fo:color="#2f2f2f" loext:opacity="100%" style:font-name="Bitstream Vera Sans" fo:font-size="10.5pt" fo:language="fr" fo:country="FR" style:font-size-asian="10.5pt" style:font-size-complex="10.5pt" style:text-scale="105%"/>
    </style:style>
    <style:style style:name="P133" style:family="paragraph" style:parent-style-name="Standard">
      <style:paragraph-properties fo:margin-left="0cm" fo:margin-right="2.037cm" fo:line-height="101%" fo:text-align="justify" style:justify-single-word="false" fo:text-indent="-0.005cm" style:auto-text-indent="false">
        <style:tab-stops>
          <style:tab-stop style:position="9.252cm"/>
        </style:tab-stops>
      </style:paragraph-properties>
      <style:text-properties fo:color="#282828" loext:opacity="100%" style:font-name="Bitstream Vera Sans" fo:font-size="10.5pt" fo:language="fr" fo:country="FR" style:font-size-asian="10.5pt" style:font-size-complex="10.5pt" style:text-scale="105%"/>
    </style:style>
    <style:style style:name="P134" style:family="paragraph" style:parent-style-name="Standard">
      <style:paragraph-properties fo:text-align="justify" style:justify-single-word="false">
        <style:tab-stops>
          <style:tab-stop style:position="9.252cm"/>
        </style:tab-stops>
      </style:paragraph-properties>
      <style:text-properties fo:color="#282828" loext:opacity="100%" style:font-name="Bitstream Vera Sans" fo:font-size="10.5pt" fo:language="fr" fo:country="FR" style:font-size-asian="10.5pt" style:font-size-complex="10.5pt" style:text-scale="115%"/>
    </style:style>
    <style:style style:name="P135" style:family="paragraph" style:parent-style-name="Standard">
      <style:paragraph-properties fo:margin-top="0.009cm" fo:margin-bottom="0cm" style:contextual-spacing="false">
        <style:tab-stops>
          <style:tab-stop style:position="9.252cm"/>
        </style:tab-stops>
      </style:paragraph-properties>
      <style:text-properties fo:color="#282828" loext:opacity="100%" style:font-name="Bitstream Vera Sans" fo:font-size="10.5pt" fo:language="fr" fo:country="FR" style:font-size-asian="10.5pt" style:font-size-complex="10.5pt" style:text-scale="110%"/>
    </style:style>
    <style:style style:name="P136" style:family="paragraph" style:parent-style-name="Standard">
      <style:paragraph-properties fo:margin-left="12.002cm" fo:margin-right="0cm" fo:margin-top="0.009cm" fo:margin-bottom="0cm" style:contextual-spacing="false" fo:text-indent="0cm" style:auto-text-indent="false">
        <style:tab-stops>
          <style:tab-stop style:position="9.252cm"/>
        </style:tab-stops>
      </style:paragraph-properties>
      <style:text-properties fo:color="#282828" loext:opacity="100%" style:font-name="Bitstream Vera Sans" fo:font-size="10.5pt" fo:language="fr" fo:country="FR" style:font-size-asian="10.5pt" style:font-size-complex="10.5pt" style:text-scale="110%"/>
    </style:style>
    <style:style style:name="P137" style:family="paragraph" style:parent-style-name="Standard">
      <style:paragraph-properties fo:margin-left="0cm" fo:margin-right="2.194cm" fo:margin-top="0.242cm" fo:margin-bottom="0cm" style:contextual-spacing="false" fo:text-align="center" style:justify-single-word="false" fo:text-indent="0cm" style:auto-text-indent="false" fo:break-before="page">
        <style:tab-stops>
          <style:tab-stop style:position="9.252cm"/>
        </style:tab-stops>
      </style:paragraph-properties>
      <style:text-properties fo:color="#282828" loext:opacity="100%" style:font-name="Bitstream Vera Sans" fo:font-size="10.5pt" fo:language="fr" fo:country="FR" fo:font-weight="bold" style:font-size-asian="10.5pt" style:font-weight-asian="bold" style:font-size-complex="10.5pt" style:font-style-complex="italic" style:font-weight-complex="bold" style:text-scale="105%"/>
    </style:style>
    <style:style style:name="P138" style:family="paragraph" style:parent-style-name="Standard">
      <style:paragraph-properties fo:margin-left="0cm" fo:margin-right="2.194cm" fo:text-align="center" style:justify-single-word="false" fo:text-indent="0cm" style:auto-text-indent="false">
        <style:tab-stops>
          <style:tab-stop style:position="9.252cm"/>
        </style:tab-stops>
      </style:paragraph-properties>
      <style:text-properties fo:color="#282828" loext:opacity="100%" style:font-name="Bitstream Vera Sans" fo:font-size="10.5pt" fo:language="fr" fo:country="FR" fo:font-weight="bold" style:font-size-asian="10.5pt" style:font-weight-asian="bold" style:font-size-complex="10.5pt" style:font-style-complex="italic" style:font-weight-complex="bold" style:text-scale="105%"/>
    </style:style>
    <style:style style:name="P139" style:family="paragraph" style:parent-style-name="Standard">
      <style:paragraph-properties fo:margin-left="0cm" fo:margin-right="3.752cm" fo:text-align="center" style:justify-single-word="false" fo:text-indent="0cm" style:auto-text-indent="false">
        <style:tab-stops>
          <style:tab-stop style:position="9.252cm"/>
        </style:tab-stops>
      </style:paragraph-properties>
      <style:text-properties fo:color="#282828" loext:opacity="100%" fo:font-size="12pt" fo:language="fr" fo:country="FR" officeooo:paragraph-rsid="0036fc51" style:font-size-asian="12pt" style:text-scale="105%"/>
    </style:style>
    <style:style style:name="P140" style:family="paragraph" style:parent-style-name="Standard">
      <style:paragraph-properties fo:margin-top="0.159cm" fo:margin-bottom="0cm" style:contextual-spacing="false" fo:text-align="start" style:justify-single-word="false">
        <style:tab-stops>
          <style:tab-stop style:position="9.252cm"/>
        </style:tab-stops>
      </style:paragraph-properties>
      <style:text-properties fo:color="#282828" loext:opacity="100%" style:font-name="Times New Roman" fo:font-size="9.5pt" fo:language="fr" fo:country="FR" fo:font-weight="bold" officeooo:rsid="002a243b" officeooo:paragraph-rsid="0036fc51" style:font-name-asian="Arial1" style:font-size-asian="9.5pt" style:font-weight-asian="bold" style:font-name-complex="Arial1" style:text-scale="105%"/>
    </style:style>
    <style:style style:name="P141" style:family="paragraph" style:parent-style-name="Standard">
      <style:paragraph-properties fo:margin-left="0cm" fo:margin-right="1.677cm" fo:line-height="103%" fo:text-align="justify" style:justify-single-word="false" fo:text-indent="-0.011cm" style:auto-text-indent="false">
        <style:tab-stops>
          <style:tab-stop style:position="9.252cm"/>
        </style:tab-stops>
      </style:paragraph-properties>
      <style:text-properties fo:color="#282828" loext:opacity="100%" fo:font-size="9.5pt" fo:language="fr" fo:country="FR" fo:font-weight="bold" officeooo:paragraph-rsid="0036fc51" style:font-size-asian="9.5pt" style:font-weight-asian="bold" style:text-scale="105%"/>
    </style:style>
    <style:style style:name="P142" style:family="paragraph" style:parent-style-name="Standard">
      <style:text-properties fo:font-weight="bold" style:font-weight-asian="bold" style:font-weight-complex="bold"/>
    </style:style>
    <style:style style:name="P143" style:family="paragraph" style:parent-style-name="Text_20_body_20_indent" style:master-page-name="">
      <loext:graphic-properties draw:fill="none"/>
      <style:paragraph-properties fo:margin-left="1.201cm" fo:margin-right="0cm" fo:margin-top="0cm" fo:margin-bottom="0cm" style:contextual-spacing="false" fo:text-align="justify" style:justify-single-word="false" fo:orphans="0" fo:widows="0" fo:text-indent="0cm" style:auto-text-indent="false" style:page-number="auto" fo:background-color="transparent" style:writing-mode="lr-tb">
        <style:tab-stops/>
      </style:paragraph-properties>
    </style:style>
    <style:style style:name="P144" style:family="paragraph" style:parent-style-name="Standard" style:master-page-name="">
      <loext:graphic-properties draw:fill="none"/>
      <style:paragraph-properties fo:margin-left="1.3cm" fo:margin-right="0cm" fo:margin-top="0cm" fo:margin-bottom="0cm" style:contextual-spacing="false" fo:text-align="justify" style:justify-single-word="false" fo:orphans="0" fo:widows="0" fo:text-indent="0cm" style:auto-text-indent="false" style:page-number="auto" fo:background-color="transparent" style:writing-mode="lr-tb">
        <style:tab-stops/>
      </style:paragraph-properties>
      <style:text-properties officeooo:paragraph-rsid="00361404"/>
    </style:style>
    <style:style style:name="P145" style:family="paragraph" style:parent-style-name="Standard">
      <loext:graphic-properties draw:fill="none"/>
      <style:paragraph-properties fo:margin-left="1.3cm" fo:margin-right="0cm" fo:margin-top="0cm" fo:margin-bottom="0cm" style:contextual-spacing="false" fo:text-align="justify" style:justify-single-word="false" fo:orphans="0" fo:widows="0" fo:text-indent="0cm" style:auto-text-indent="false" fo:background-color="transparent" style:writing-mode="lr-tb">
        <style:tab-stops/>
      </style:paragraph-properties>
      <style:text-properties officeooo:paragraph-rsid="00361404"/>
    </style:style>
    <style:style style:name="P146" style:family="paragraph" style:parent-style-name="Standard">
      <style:text-properties fo:language="fr" fo:country="FR"/>
    </style:style>
    <style:style style:name="P147" style:family="paragraph" style:parent-style-name="Standard">
      <style:text-properties fo:language="fr" fo:country="FR" officeooo:paragraph-rsid="00361404"/>
    </style:style>
    <style:style style:name="P148" style:family="paragraph" style:parent-style-name="Text_20_body">
      <style:text-properties fo:text-transform="uppercase" style:text-underline-style="solid" style:text-underline-width="auto" style:text-underline-color="font-color" fo:font-weight="bold"/>
    </style:style>
    <style:style style:name="P149" style:family="paragraph" style:parent-style-name="Standard">
      <style:text-properties style:text-underline-style="solid" style:text-underline-width="auto" style:text-underline-color="font-color" fo:font-weight="bold" officeooo:paragraph-rsid="00361404" style:font-weight-asian="bold" style:font-weight-complex="bold"/>
    </style:style>
    <style:style style:name="P150" style:family="paragraph" style:parent-style-name="Standard">
      <style:text-properties officeooo:paragraph-rsid="00361404"/>
    </style:style>
    <style:style style:name="P151" style:family="paragraph" style:parent-style-name="Standard">
      <style:paragraph-properties fo:margin-left="0cm" fo:margin-right="1.677cm" fo:line-height="103%" fo:text-align="justify" style:justify-single-word="false" fo:text-indent="-0.011cm" style:auto-text-indent="false">
        <style:tab-stops>
          <style:tab-stop style:position="9.252cm"/>
        </style:tab-stops>
      </style:paragraph-properties>
      <style:text-properties officeooo:paragraph-rsid="0036fc51"/>
    </style:style>
    <style:style style:name="P152" style:family="paragraph" style:parent-style-name="Text_20_body">
      <style:paragraph-properties fo:margin-top="0.009cm" fo:margin-bottom="0cm" style:contextual-spacing="false">
        <style:tab-stops>
          <style:tab-stop style:position="9.252cm"/>
        </style:tab-stops>
      </style:paragraph-properties>
      <style:text-properties fo:font-size="11pt" fo:language="fr" fo:country="FR" fo:font-weight="bold" officeooo:paragraph-rsid="0036fc51" style:font-size-asian="11pt" style:font-weight-asian="bold"/>
    </style:style>
    <style:style style:name="P153" style:family="paragraph" style:parent-style-name="Heading_20_1" style:list-style-name="WWNum61"/>
    <style:style style:name="P154" style:family="paragraph" style:parent-style-name="Heading_20_1" style:list-style-name="WWNum71">
      <style:text-properties fo:color="#2d2d2d" loext:opacity="100%" fo:font-weight="bold" style:font-weight-asian="bold" style:text-scale="105%"/>
    </style:style>
    <style:style style:name="P155" style:family="paragraph" style:parent-style-name="Heading_20_1">
      <style:paragraph-properties fo:break-before="page"/>
    </style:style>
    <style:style style:name="P156" style:family="paragraph" style:parent-style-name="Heading_20_1" style:list-style-name="Numbering_20_123" style:master-page-name="">
      <loext:graphic-properties draw:fill="none"/>
      <style:paragraph-properties fo:margin-left="0cm" fo:margin-right="0cm" fo:margin-top="0cm" fo:margin-bottom="0cm" style:contextual-spacing="false" fo:text-align="start" style:justify-single-word="false" fo:orphans="0" fo:widows="0" fo:text-indent="0cm" style:auto-text-indent="false" style:page-number="auto" fo:background-color="transparent" style:writing-mode="lr-tb">
        <style:tab-stops/>
      </style:paragraph-properties>
    </style:style>
    <style:style style:name="P157" style:family="paragraph" style:parent-style-name="Heading_20_1" style:list-style-name="">
      <style:paragraph-properties fo:text-align="start" style:justify-single-word="false" fo:orphans="0" fo:widows="0">
        <style:tab-stops/>
      </style:paragraph-properties>
    </style:style>
    <style:style style:name="P158" style:family="paragraph" style:parent-style-name="Heading_20_1">
      <style:text-properties officeooo:rsid="002b17b2" officeooo:paragraph-rsid="002b17b2"/>
    </style:style>
    <style:style style:name="P159" style:family="paragraph" style:parent-style-name="Heading_20_1" style:list-style-name="WWNum57"/>
    <style:style style:name="P160" style:family="paragraph" style:parent-style-name="Heading_20_1" style:list-style-name="WWNum67"/>
    <style:style style:name="P161" style:family="paragraph" style:parent-style-name="List_20_Paragraph" style:list-style-name="Numbering_20_123" style:master-page-name="">
      <loext:graphic-properties draw:fill="none"/>
      <style:paragraph-properties fo:margin-left="0.7cm" fo:margin-right="0cm" fo:margin-top="0cm" fo:margin-bottom="0cm" style:contextual-spacing="false" fo:text-align="start" style:justify-single-word="false" fo:orphans="0" fo:widows="0" fo:text-indent="-0.7cm" style:auto-text-indent="false" style:page-number="auto" fo:background-color="transparent" style:writing-mode="lr-tb">
        <style:tab-stops/>
      </style:paragraph-properties>
      <style:text-properties fo:language="fr" fo:country="FR"/>
    </style:style>
    <style:style style:name="P162" style:family="paragraph" style:parent-style-name="Standard" style:list-style-name="WWNum61"/>
    <style:style style:name="P163" style:family="paragraph" style:parent-style-name="Standard">
      <style:paragraph-properties fo:text-align="start" style:justify-single-word="false">
        <style:tab-stops/>
      </style:paragraph-properties>
      <style:text-properties fo:color="#2d2d2d" loext:opacity="100%" style:font-name="Bitstream Vera Sans" fo:font-size="10.5pt" fo:language="fr" fo:country="FR" officeooo:paragraph-rsid="0038deec" style:font-size-asian="10.5pt" style:font-size-complex="10.5pt" style:text-scale="105%"/>
    </style:style>
    <style:style style:name="P164" style:family="paragraph" style:parent-style-name="Standard" style:master-page-name="">
      <loext:graphic-properties draw:fill="none"/>
      <style:paragraph-properties fo:margin-left="0.3cm" fo:margin-right="0cm" fo:margin-top="0cm" fo:margin-bottom="0cm" style:contextual-spacing="false" fo:text-align="start" style:justify-single-word="false" fo:orphans="0" fo:widows="0" fo:text-indent="0cm" style:auto-text-indent="false" style:page-number="auto" fo:background-color="transparent" style:writing-mode="lr-tb">
        <style:tab-stops/>
      </style:paragraph-properties>
      <style:text-properties fo:color="#2d2d2d" loext:opacity="100%" style:font-name="Bitstream Vera Sans" fo:font-size="10.5pt" fo:language="fr" fo:country="FR" officeooo:paragraph-rsid="00391fd4" style:font-size-asian="10.5pt" style:font-size-complex="10.5pt" style:text-scale="105%"/>
    </style:style>
    <style:style style:name="P165"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0" fo:widows="0" fo:text-indent="0.3cm" style:auto-text-indent="false" style:page-number="auto" fo:background-color="transparent" style:writing-mode="lr-tb">
        <style:tab-stops>
          <style:tab-stop style:position="9.252cm"/>
        </style:tab-stops>
      </style:paragraph-properties>
      <style:text-properties style:font-name="Bitstream Vera Sans" fo:font-size="10.5pt" style:font-size-asian="10.5pt" style:font-size-complex="10.5pt"/>
    </style:style>
    <style:style style:name="P166" style:family="paragraph" style:parent-style-name="Text_20_body_20_indent" style:list-style-name="WWNum1"/>
    <style:style style:name="P167" style:family="paragraph" style:parent-style-name="Text_20_body_20_indent" style:list-style-name="L1"/>
    <style:style style:name="P168" style:family="paragraph">
      <loext:graphic-properties draw:fill="solid" draw:fill-color="#ffffff"/>
      <style:paragraph-properties fo:text-align="center"/>
    </style:style>
    <style:style style:name="P169" style:family="paragraph">
      <loext:graphic-properties draw:fill="solid" draw:fill-color="#ffffff"/>
      <style:paragraph-properties fo:text-align="center"/>
      <style:text-properties fo:font-size="11pt"/>
    </style:style>
    <style:style style:name="P170" style:family="paragraph">
      <style:paragraph-properties fo:text-align="start" style:writing-mode="lr-tb"/>
      <style:text-properties style:font-name="Arial" fo:font-size="11pt"/>
    </style:style>
    <style:style style:name="P171" style:family="paragraph">
      <loext:graphic-properties draw:fill="none"/>
      <style:paragraph-properties fo:text-align="start" style:writing-mode="lr-tb"/>
      <style:text-properties style:font-name="Arial" fo:font-size="11pt"/>
    </style:style>
    <style:style style:name="T1" style:family="text">
      <style:text-properties fo:color="#494949" loext:opacity="100%" style:font-name="Times New Roman" fo:font-size="15.5pt" style:font-size-asian="15.5pt"/>
    </style:style>
    <style:style style:name="T2" style:family="text">
      <style:text-properties fo:color="#000080" loext:opacity="100%" style:font-name="Times New Roman" fo:font-size="15.5pt" style:font-size-asian="15.5pt"/>
    </style:style>
    <style:style style:name="T3" style:family="text">
      <style:text-properties fo:color="#232323" loext:opacity="100%" style:font-name="Times New Roman" fo:font-size="15.5pt" style:font-size-asian="15.5pt"/>
    </style:style>
    <style:style style:name="T4" style:family="text">
      <style:text-properties fo:color="#232323" loext:opacity="100%" style:font-name="Times New Roman" fo:font-size="15.5pt" style:font-size-asian="15.5pt" style:text-scale="106%"/>
    </style:style>
    <style:style style:name="T5" style:family="text">
      <style:text-properties fo:color="#232323" loext:opacity="100%" style:font-name="Times New Roman" fo:font-size="15.5pt" style:font-size-asian="15.5pt" style:text-scale="103%"/>
    </style:style>
    <style:style style:name="T6" style:family="text">
      <style:text-properties fo:color="#232323" loext:opacity="100%" style:font-name="Times New Roman" fo:font-size="15.5pt" style:font-size-asian="15.5pt" style:text-scale="98%"/>
    </style:style>
    <style:style style:name="T7" style:family="text">
      <style:text-properties fo:color="#232323" loext:opacity="100%" style:font-name="Times New Roman" fo:font-size="15.5pt" style:font-size-asian="15.5pt" style:text-scale="105%"/>
    </style:style>
    <style:style style:name="T8" style:family="text">
      <style:text-properties fo:color="#232323" loext:opacity="100%" style:font-name="Times New Roman" fo:font-size="15.5pt" fo:letter-spacing="-0.007cm" style:font-size-asian="15.5pt" style:text-scale="106%"/>
    </style:style>
    <style:style style:name="T9" style:family="text">
      <style:text-properties fo:color="#232323" loext:opacity="100%" style:font-name="Times New Roman" fo:font-size="15.5pt" fo:letter-spacing="-0.007cm" style:font-size-asian="15.5pt" style:text-scale="105%"/>
    </style:style>
    <style:style style:name="T10" style:family="text">
      <style:text-properties fo:color="#232323" loext:opacity="100%" style:font-name="Times New Roman" fo:font-size="15.5pt" fo:letter-spacing="-0.189cm" style:font-size-asian="15.5pt" style:text-scale="103%"/>
    </style:style>
    <style:style style:name="T11" style:family="text">
      <style:text-properties fo:color="#232323" loext:opacity="100%" style:font-name="Times New Roman" fo:font-size="15.5pt" fo:letter-spacing="0.039cm" style:font-size-asian="15.5pt" style:text-scale="106%"/>
    </style:style>
    <style:style style:name="T12" style:family="text">
      <style:text-properties fo:color="#232323" loext:opacity="100%" style:font-name="Times New Roman" fo:font-size="15.5pt" fo:letter-spacing="0.034cm" style:font-size-asian="15.5pt" style:text-scale="103%"/>
    </style:style>
    <style:style style:name="T13" style:family="text">
      <style:text-properties fo:color="#232323" loext:opacity="100%" style:font-name="Times New Roman" fo:font-size="15.5pt" fo:letter-spacing="0.06cm" style:font-size-asian="15.5pt"/>
    </style:style>
    <style:style style:name="T14" style:family="text">
      <style:text-properties fo:color="#232323" loext:opacity="100%" style:font-name="Times New Roman" fo:font-size="15.5pt" fo:letter-spacing="0.025cm" style:font-size-asian="15.5pt"/>
    </style:style>
    <style:style style:name="T15" style:family="text">
      <style:text-properties fo:color="#232323" loext:opacity="100%" style:font-name="Times New Roman" fo:font-size="15.5pt" fo:letter-spacing="0.088cm" style:font-size-asian="15.5pt"/>
    </style:style>
    <style:style style:name="T16" style:family="text">
      <style:text-properties fo:color="#232323" loext:opacity="100%" style:font-name="Times New Roman" fo:font-size="15.5pt" fo:letter-spacing="-0.109cm" style:font-size-asian="15.5pt" style:text-scale="105%"/>
    </style:style>
    <style:style style:name="T17" style:family="text">
      <style:text-properties fo:color="#232323" loext:opacity="100%" style:font-name="Times New Roman" fo:font-size="15.5pt" fo:letter-spacing="-0.032cm" style:font-size-asian="15.5pt" style:text-scale="105%"/>
    </style:style>
    <style:style style:name="T18" style:family="text">
      <style:text-properties fo:color="#232323" loext:opacity="100%" style:font-name="Times New Roman" fo:font-size="15.5pt" fo:letter-spacing="-0.055cm" style:font-size-asian="15.5pt" style:text-scale="105%"/>
    </style:style>
    <style:style style:name="T19" style:family="text">
      <style:text-properties fo:color="#232323" loext:opacity="100%" style:font-name="Times New Roman" fo:font-size="15.5pt" fo:letter-spacing="-0.072cm" style:font-size-asian="15.5pt" style:text-scale="105%"/>
    </style:style>
    <style:style style:name="T20" style:family="text">
      <style:text-properties fo:color="#232323" loext:opacity="100%" style:font-name="Times New Roman" fo:font-size="15.5pt" fo:letter-spacing="-0.023cm" style:font-size-asian="15.5pt" style:text-scale="105%"/>
    </style:style>
    <style:style style:name="T21" style:family="text">
      <style:text-properties fo:color="#232323" loext:opacity="100%" style:font-name="Times New Roman" fo:font-size="15.5pt" fo:letter-spacing="-0.011cm" style:font-size-asian="15.5pt" style:text-scale="105%"/>
    </style:style>
    <style:style style:name="T22" style:family="text">
      <style:text-properties fo:color="#232323" loext:opacity="100%" style:font-name="Times New Roman" fo:font-size="15.5pt" fo:letter-spacing="-0.016cm" style:font-size-asian="15.5pt" style:text-scale="105%"/>
    </style:style>
    <style:style style:name="T23" style:family="text">
      <style:text-properties fo:color="#232323" loext:opacity="100%" style:font-name="Times New Roman" fo:font-size="15.5pt" fo:letter-spacing="-0.026cm" style:font-size-asian="15.5pt" style:text-scale="105%"/>
    </style:style>
    <style:style style:name="T24" style:family="text">
      <style:text-properties fo:color="#232323" loext:opacity="100%" style:font-name="Times New Roman" fo:font-size="15.5pt" fo:letter-spacing="-0.014cm" style:font-size-asian="15.5pt" style:text-scale="105%"/>
    </style:style>
    <style:style style:name="T25" style:family="text">
      <style:text-properties fo:color="#232323" loext:opacity="100%" style:font-name="Times New Roman" fo:font-size="15.5pt" fo:letter-spacing="-0.021cm" style:font-size-asian="15.5pt" style:text-scale="105%"/>
    </style:style>
    <style:style style:name="T26" style:family="text">
      <style:text-properties fo:color="#232323" loext:opacity="100%" style:font-name="Times New Roman" fo:font-size="15.5pt" fo:letter-spacing="0.132cm" style:font-size-asian="15.5pt" style:text-scale="105%"/>
    </style:style>
    <style:style style:name="T27" style:family="text">
      <style:text-properties fo:color="#232323" loext:opacity="100%" style:font-name="Times New Roman" fo:font-size="15.5pt" fo:letter-spacing="-0.035cm" style:font-size-asian="15.5pt" style:text-scale="105%"/>
    </style:style>
    <style:style style:name="T28" style:family="text">
      <style:text-properties fo:color="#232323" loext:opacity="100%" style:font-name="Times New Roman" fo:font-size="15.5pt" fo:letter-spacing="-0.009cm" style:font-size-asian="15.5pt" style:text-scale="105%"/>
    </style:style>
    <style:style style:name="T29" style:family="text">
      <style:text-properties fo:color="#232323" loext:opacity="100%" style:text-scale="105%"/>
    </style:style>
    <style:style style:name="T30" style:family="text">
      <style:text-properties fo:color="#232323" loext:opacity="100%" officeooo:rsid="00299441" style:text-scale="105%"/>
    </style:style>
    <style:style style:name="T31" style:family="text">
      <style:text-properties fo:color="#232323" loext:opacity="100%" fo:font-size="10.5pt" style:font-size-asian="10.5pt" style:text-scale="105%"/>
    </style:style>
    <style:style style:name="T32" style:family="text">
      <style:text-properties fo:color="#232323" loext:opacity="100%" fo:font-size="10.5pt" fo:font-weight="bold" style:font-size-asian="10.5pt" style:font-weight-asian="bold" style:text-scale="105%"/>
    </style:style>
    <style:style style:name="T33" style:family="text">
      <style:text-properties fo:color="#232323" loext:opacity="100%" fo:font-size="10.5pt" fo:font-weight="bold" officeooo:rsid="00299441" style:font-size-asian="10.5pt" style:font-weight-asian="bold" style:text-scale="105%"/>
    </style:style>
    <style:style style:name="T34" style:family="text">
      <style:text-properties fo:color="#232323" loext:opacity="100%" fo:font-size="10.5pt" fo:letter-spacing="-0.032cm" style:font-size-asian="10.5pt" style:text-scale="105%"/>
    </style:style>
    <style:style style:name="T35" style:family="text">
      <style:text-properties fo:color="#232323" loext:opacity="100%" fo:font-size="10.5pt" fo:letter-spacing="-0.018cm" style:font-size-asian="10.5pt" style:text-scale="105%"/>
    </style:style>
    <style:style style:name="T36" style:family="text">
      <style:text-properties fo:color="#232323" loext:opacity="100%" fo:font-size="10.5pt" fo:letter-spacing="-0.009cm" style:font-size-asian="10.5pt" style:text-scale="105%"/>
    </style:style>
    <style:style style:name="T37" style:family="text">
      <style:text-properties fo:color="#232323" loext:opacity="100%" fo:font-size="10.5pt" fo:letter-spacing="-0.011cm" style:font-size-asian="10.5pt" style:text-scale="105%"/>
    </style:style>
    <style:style style:name="T38" style:family="text">
      <style:text-properties fo:color="#232323" loext:opacity="100%" fo:font-size="10.5pt" fo:letter-spacing="-0.039cm" style:font-size-asian="10.5pt" style:text-scale="105%"/>
    </style:style>
    <style:style style:name="T39" style:family="text">
      <style:text-properties fo:color="#232323" loext:opacity="100%" fo:font-size="10.5pt" fo:letter-spacing="-0.023cm" style:font-size-asian="10.5pt" style:text-scale="105%"/>
    </style:style>
    <style:style style:name="T40" style:family="text">
      <style:text-properties fo:color="#232323" loext:opacity="100%" fo:font-size="10.5pt" fo:letter-spacing="-0.016cm" style:font-size-asian="10.5pt" style:text-scale="105%"/>
    </style:style>
    <style:style style:name="T41" style:family="text">
      <style:text-properties fo:color="#232323" loext:opacity="100%" fo:font-size="10.5pt" fo:letter-spacing="0.055cm" style:font-size-asian="10.5pt" style:text-scale="105%"/>
    </style:style>
    <style:style style:name="T42" style:family="text">
      <style:text-properties fo:color="#232323" loext:opacity="100%" fo:font-size="10.5pt" fo:letter-spacing="-0.005cm" style:font-size-asian="10.5pt" style:text-scale="105%"/>
    </style:style>
    <style:style style:name="T43" style:family="text">
      <style:text-properties fo:color="#232323" loext:opacity="100%" fo:font-size="10.5pt" fo:letter-spacing="0.072cm" fo:font-weight="bold" style:font-size-asian="10.5pt" style:font-weight-asian="bold" style:text-scale="105%"/>
    </style:style>
    <style:style style:name="T44" style:family="text">
      <style:text-properties fo:color="#232323" loext:opacity="100%" fo:font-size="11pt" style:font-size-asian="11pt" style:text-scale="105%"/>
    </style:style>
    <style:style style:name="T45" style:family="text">
      <style:text-properties fo:color="#232323" loext:opacity="100%" style:font-name="Bitstream Vera Sans" fo:font-size="10.5pt" style:font-size-asian="10.5pt" style:text-scale="105%"/>
    </style:style>
    <style:style style:name="T46" style:family="text">
      <style:text-properties fo:color="#232323" loext:opacity="100%" style:font-name="Bitstream Vera Sans" fo:font-size="10.5pt" officeooo:rsid="00299441" style:font-size-asian="10.5pt" style:text-scale="105%"/>
    </style:style>
    <style:style style:name="T47" style:family="text">
      <style:text-properties fo:color="#232323" loext:opacity="100%" style:font-name="Bitstream Vera Sans" fo:font-size="10.5pt" fo:font-weight="bold" style:font-size-asian="10.5pt" style:font-weight-asian="bold" style:text-scale="105%"/>
    </style:style>
    <style:style style:name="T48" style:family="text">
      <style:text-properties fo:color="#232323" loext:opacity="100%" style:font-name="Bitstream Vera Sans" fo:font-size="10.5pt" fo:font-weight="bold" officeooo:rsid="002f0bdf" style:font-size-asian="10.5pt" style:font-weight-asian="bold" style:text-scale="105%"/>
    </style:style>
    <style:style style:name="T49" style:family="text">
      <style:text-properties fo:color="#232323" loext:opacity="100%" style:font-name="Bitstream Vera Sans" fo:font-size="10.5pt" fo:letter-spacing="0.042cm" fo:font-weight="bold" style:font-size-asian="10.5pt" style:font-weight-asian="bold" style:text-scale="105%"/>
    </style:style>
    <style:style style:name="T50" style:family="text">
      <style:text-properties fo:color="#232323" loext:opacity="100%" style:font-name="Bitstream Vera Sans" fo:font-size="10.5pt" fo:letter-spacing="-0.048cm" fo:font-weight="bold" style:font-size-asian="10.5pt" style:font-weight-asian="bold" style:text-scale="105%"/>
    </style:style>
    <style:style style:name="T51" style:family="text">
      <style:text-properties fo:color="#232323" loext:opacity="100%" style:font-name="Bitstream Vera Sans" fo:font-size="10.5pt" fo:letter-spacing="-0.044cm" fo:font-weight="bold" style:font-size-asian="10.5pt" style:font-weight-asian="bold" style:text-scale="105%"/>
    </style:style>
    <style:style style:name="T52" style:family="text">
      <style:text-properties fo:color="#232323" loext:opacity="100%" style:font-name="Bitstream Vera Sans" fo:font-size="10.5pt" fo:letter-spacing="-0.056cm" fo:font-weight="bold" style:font-size-asian="10.5pt" style:font-weight-asian="bold" style:text-scale="105%"/>
    </style:style>
    <style:style style:name="T53" style:family="text">
      <style:text-properties fo:color="#232323" loext:opacity="100%" style:font-name="Bitstream Vera Sans" fo:font-size="10.5pt" fo:letter-spacing="-0.025cm" fo:font-weight="bold" style:font-size-asian="10.5pt" style:font-weight-asian="bold" style:text-scale="105%"/>
    </style:style>
    <style:style style:name="T54" style:family="text">
      <style:text-properties fo:color="#232323" loext:opacity="100%" style:font-name="Bitstream Vera Sans" fo:font-size="10.5pt" fo:letter-spacing="-0.051cm" fo:font-weight="bold" style:font-size-asian="10.5pt" style:font-weight-asian="bold" style:text-scale="105%"/>
    </style:style>
    <style:style style:name="T55" style:family="text">
      <style:text-properties fo:color="#232323" loext:opacity="100%" style:font-name="Bitstream Vera Sans" fo:font-size="10.5pt" fo:letter-spacing="-0.037cm" fo:font-weight="bold" style:font-size-asian="10.5pt" style:font-weight-asian="bold" style:text-scale="105%"/>
    </style:style>
    <style:style style:name="T56" style:family="text">
      <style:text-properties fo:color="#232323" loext:opacity="100%" style:font-name="Bitstream Vera Sans" fo:font-size="10.5pt" fo:letter-spacing="-0.058cm" fo:font-weight="bold" style:font-size-asian="10.5pt" style:font-weight-asian="bold" style:text-scale="105%"/>
    </style:style>
    <style:style style:name="T57" style:family="text">
      <style:text-properties fo:color="#232323" loext:opacity="100%" style:font-name="Bitstream Vera Sans" fo:font-size="10.5pt" fo:letter-spacing="-0.064cm" fo:font-weight="bold" style:font-size-asian="10.5pt" style:font-weight-asian="bold" style:text-scale="105%"/>
    </style:style>
    <style:style style:name="T58" style:family="text">
      <style:text-properties fo:color="#232323" loext:opacity="100%" style:font-name="Bitstream Vera Sans" fo:font-size="10.5pt" fo:letter-spacing="-0.06cm" fo:font-weight="bold" style:font-size-asian="10.5pt" style:font-weight-asian="bold" style:text-scale="105%"/>
    </style:style>
    <style:style style:name="T59" style:family="text">
      <style:text-properties fo:color="#232323" loext:opacity="100%" style:font-name="Bitstream Vera Sans" fo:font-size="11pt" style:font-size-asian="11pt" style:text-scale="105%"/>
    </style:style>
    <style:style style:name="T60" style:family="text">
      <style:text-properties fo:color="#232323" loext:opacity="100%" style:font-name="Bitstream Vera Sans" fo:font-size="11.5pt" style:font-size-asian="11.5pt" style:text-scale="105%"/>
    </style:style>
    <style:style style:name="T61" style:family="text">
      <style:text-properties fo:color="#232323" loext:opacity="100%" style:font-name="Bitstream Vera Sans" fo:font-size="11.5pt" fo:font-weight="bold" style:font-size-asian="11.5pt" style:font-weight-asian="bold" style:font-weight-complex="bold" style:text-scale="105%"/>
    </style:style>
    <style:style style:name="T62" style:family="text">
      <style:text-properties fo:color="#4b4b4b" loext:opacity="100%" style:font-name="Times New Roman" fo:font-size="15.5pt" fo:letter-spacing="-0.007cm" style:font-size-asian="15.5pt" style:text-scale="98%"/>
    </style:style>
    <style:style style:name="T63" style:family="text">
      <style:text-properties fo:color="#242424" loext:opacity="100%" style:font-name="Times New Roman" fo:font-size="15.5pt" style:font-size-asian="15.5pt"/>
    </style:style>
    <style:style style:name="T64" style:family="text">
      <style:text-properties fo:color="#242424" loext:opacity="100%" style:font-name="Times New Roman" fo:font-size="15.5pt" style:font-size-asian="15.5pt" style:text-scale="105%"/>
    </style:style>
    <style:style style:name="T65" style:family="text">
      <style:text-properties fo:color="#242424" loext:opacity="100%" style:font-name="Times New Roman" fo:font-size="15.5pt" style:font-size-asian="15.5pt" style:text-scale="107%"/>
    </style:style>
    <style:style style:name="T66" style:family="text">
      <style:text-properties fo:color="#242424" loext:opacity="100%" style:font-name="Times New Roman" fo:font-size="15.5pt" style:font-size-asian="15.5pt" style:text-scale="102%"/>
    </style:style>
    <style:style style:name="T67" style:family="text">
      <style:text-properties fo:color="#242424" loext:opacity="100%" style:font-name="Times New Roman" fo:font-size="15.5pt" style:font-size-asian="15.5pt" style:text-scale="104%"/>
    </style:style>
    <style:style style:name="T68" style:family="text">
      <style:text-properties fo:color="#242424" loext:opacity="100%" style:font-name="Times New Roman" fo:font-size="15.5pt" style:font-size-asian="15.5pt" style:text-scale="103%"/>
    </style:style>
    <style:style style:name="T69" style:family="text">
      <style:text-properties fo:color="#242424" loext:opacity="100%" style:font-name="Times New Roman" fo:font-size="15.5pt" style:font-size-asian="15.5pt" style:text-scale="101%"/>
    </style:style>
    <style:style style:name="T70" style:family="text">
      <style:text-properties fo:color="#242424" loext:opacity="100%" style:font-name="Times New Roman" fo:font-size="15.5pt" fo:letter-spacing="-0.014cm" style:font-size-asian="15.5pt" style:text-scale="105%"/>
    </style:style>
    <style:style style:name="T71" style:family="text">
      <style:text-properties fo:color="#242424" loext:opacity="100%" style:font-name="Times New Roman" fo:font-size="15.5pt" fo:letter-spacing="0.005cm" style:font-size-asian="15.5pt"/>
    </style:style>
    <style:style style:name="T72" style:family="text">
      <style:text-properties fo:color="#242424" loext:opacity="100%" style:font-name="Times New Roman" fo:font-size="15.5pt" fo:letter-spacing="0.005cm" style:font-size-asian="15.5pt" style:text-scale="105%"/>
    </style:style>
    <style:style style:name="T73" style:family="text">
      <style:text-properties fo:color="#242424" loext:opacity="100%" style:font-name="Times New Roman" fo:font-size="15.5pt" fo:letter-spacing="-0.025cm" style:font-size-asian="15.5pt" style:text-scale="105%"/>
    </style:style>
    <style:style style:name="T74" style:family="text">
      <style:text-properties fo:color="#242424" loext:opacity="100%" style:font-name="Times New Roman" fo:font-size="15.5pt" fo:letter-spacing="-0.035cm" style:font-size-asian="15.5pt" style:text-scale="105%"/>
    </style:style>
    <style:style style:name="T75" style:family="text">
      <style:text-properties fo:color="#242424" loext:opacity="100%" style:font-name="Times New Roman" fo:font-size="15.5pt" fo:letter-spacing="-0.012cm" style:font-size-asian="15.5pt" style:text-scale="105%"/>
    </style:style>
    <style:style style:name="T76" style:family="text">
      <style:text-properties fo:color="#242424" loext:opacity="100%" style:font-name="Times New Roman" fo:font-size="15.5pt" fo:letter-spacing="-0.032cm" style:font-size-asian="15.5pt" style:text-scale="105%"/>
    </style:style>
    <style:style style:name="T77" style:family="text">
      <style:text-properties fo:color="#242424" loext:opacity="100%" style:font-name="Times New Roman" fo:font-size="15.5pt" fo:letter-spacing="-0.028cm" style:font-size-asian="15.5pt" style:text-scale="105%"/>
    </style:style>
    <style:style style:name="T78" style:family="text">
      <style:text-properties fo:color="#242424" loext:opacity="100%" style:font-name="Times New Roman" fo:font-size="15.5pt" fo:letter-spacing="-0.037cm" style:font-size-asian="15.5pt" style:text-scale="105%"/>
    </style:style>
    <style:style style:name="T79" style:family="text">
      <style:text-properties fo:color="#242424" loext:opacity="100%" style:font-name="Times New Roman" fo:font-size="15.5pt" fo:letter-spacing="-0.09cm" style:font-size-asian="15.5pt" style:text-scale="105%"/>
    </style:style>
    <style:style style:name="T80" style:family="text">
      <style:text-properties fo:color="#242424" loext:opacity="100%" style:font-name="Times New Roman" fo:font-size="15.5pt" fo:letter-spacing="-0.016cm" style:font-size-asian="15.5pt" style:text-scale="105%"/>
    </style:style>
    <style:style style:name="T81" style:family="text">
      <style:text-properties fo:color="#242424" loext:opacity="100%" style:font-name="Times New Roman" fo:font-size="15.5pt" fo:letter-spacing="-0.021cm" style:font-size-asian="15.5pt"/>
    </style:style>
    <style:style style:name="T82" style:family="text">
      <style:text-properties fo:color="#242424" loext:opacity="100%" style:font-name="Times New Roman" fo:font-size="15.5pt" fo:letter-spacing="-0.021cm" style:font-size-asian="15.5pt" style:text-scale="105%"/>
    </style:style>
    <style:style style:name="T83" style:family="text">
      <style:text-properties fo:color="#242424" loext:opacity="100%" style:font-name="Times New Roman" fo:font-size="15.5pt" fo:letter-spacing="0.083cm" style:font-size-asian="15.5pt"/>
    </style:style>
    <style:style style:name="T84" style:family="text">
      <style:text-properties fo:color="#242424" loext:opacity="100%" style:font-name="Times New Roman" fo:font-size="15.5pt" fo:letter-spacing="0.039cm" style:font-size-asian="15.5pt"/>
    </style:style>
    <style:style style:name="T85" style:family="text">
      <style:text-properties fo:color="#242424" loext:opacity="100%" style:font-name="Times New Roman" fo:font-size="15.5pt" fo:letter-spacing="-0.039cm" style:font-size-asian="15.5pt"/>
    </style:style>
    <style:style style:name="T86" style:family="text">
      <style:text-properties fo:color="#242424" loext:opacity="100%" style:font-name="Times New Roman" fo:font-size="15.5pt" fo:letter-spacing="-0.002cm" style:font-size-asian="15.5pt" style:text-scale="107%"/>
    </style:style>
    <style:style style:name="T87" style:family="text">
      <style:text-properties fo:color="#242424" loext:opacity="100%" style:font-name="Times New Roman" fo:font-size="15.5pt" fo:letter-spacing="-0.002cm" style:font-size-asian="15.5pt" style:text-scale="102%"/>
    </style:style>
    <style:style style:name="T88" style:family="text">
      <style:text-properties fo:color="#242424" loext:opacity="100%" style:font-name="Times New Roman" fo:font-size="15.5pt" fo:letter-spacing="-0.002cm" style:font-size-asian="15.5pt" style:text-scale="103%"/>
    </style:style>
    <style:style style:name="T89" style:family="text">
      <style:text-properties fo:color="#242424" loext:opacity="100%" style:font-name="Times New Roman" fo:font-size="15.5pt" fo:letter-spacing="0.046cm" style:font-size-asian="15.5pt"/>
    </style:style>
    <style:style style:name="T90" style:family="text">
      <style:text-properties fo:color="#242424" loext:opacity="100%" style:font-name="Times New Roman" fo:font-size="15.5pt" fo:letter-spacing="0.004cm" style:font-size-asian="15.5pt"/>
    </style:style>
    <style:style style:name="T91" style:family="text">
      <style:text-properties fo:color="#242424" loext:opacity="100%" style:font-name="Times New Roman" fo:font-size="15.5pt" fo:letter-spacing="0.03cm" style:font-size-asian="15.5pt"/>
    </style:style>
    <style:style style:name="T92" style:family="text">
      <style:text-properties fo:color="#242424" loext:opacity="100%" style:font-name="Times New Roman" fo:font-size="15.5pt" fo:letter-spacing="0.026cm" style:font-size-asian="15.5pt"/>
    </style:style>
    <style:style style:name="T93" style:family="text">
      <style:text-properties fo:color="#242424" loext:opacity="100%" style:font-name="Times New Roman" fo:font-size="15.5pt" fo:letter-spacing="0.023cm" style:font-size-asian="15.5pt"/>
    </style:style>
    <style:style style:name="T94" style:family="text">
      <style:text-properties fo:color="#242424" loext:opacity="100%" style:font-name="Times New Roman" fo:font-size="15.5pt" fo:letter-spacing="0.028cm" style:font-size-asian="15.5pt"/>
    </style:style>
    <style:style style:name="T95" style:family="text">
      <style:text-properties fo:color="#242424" loext:opacity="100%" style:font-name="Times New Roman" fo:font-size="15.5pt" fo:letter-spacing="0.002cm" style:font-size-asian="15.5pt"/>
    </style:style>
    <style:style style:name="T96" style:family="text">
      <style:text-properties fo:color="#242424" loext:opacity="100%" style:font-name="Times New Roman" fo:font-size="15.5pt" fo:letter-spacing="0.018cm" style:font-size-asian="15.5pt"/>
    </style:style>
    <style:style style:name="T97" style:family="text">
      <style:text-properties fo:color="#242424" loext:opacity="100%" fo:font-size="9.5pt" fo:language="fr" fo:country="FR" fo:font-weight="bold" style:font-size-asian="9.5pt" style:font-weight-asian="bold"/>
    </style:style>
    <style:style style:name="T98" style:family="text">
      <style:text-properties fo:color="#242424" loext:opacity="100%" fo:font-size="9.5pt" fo:language="fr" fo:country="FR" style:font-size-asian="9.5pt" style:text-scale="105%"/>
    </style:style>
    <style:style style:name="T99" style:family="text">
      <style:text-properties fo:color="#242424" loext:opacity="100%" fo:font-size="10pt" fo:language="fr" fo:country="FR" fo:font-weight="bold" style:font-size-asian="10pt" style:font-weight-asian="bold"/>
    </style:style>
    <style:style style:name="T100" style:family="text">
      <style:text-properties fo:color="#242424" loext:opacity="100%" fo:font-size="10pt" fo:language="fr" fo:country="FR" fo:font-weight="bold" officeooo:rsid="00299441" style:font-size-asian="10pt" style:font-weight-asian="bold"/>
    </style:style>
    <style:style style:name="T101" style:family="text">
      <style:text-properties fo:color="#242424" loext:opacity="100%" fo:font-size="10pt" fo:language="fr" fo:country="FR" fo:font-style="italic" fo:font-weight="bold" style:font-size-asian="10pt" style:font-style-asian="italic" style:font-weight-asian="bold"/>
    </style:style>
    <style:style style:name="T102" style:family="text">
      <style:text-properties fo:color="#242424" loext:opacity="100%" fo:font-size="10pt" fo:language="fr" fo:country="FR" style:text-underline-style="solid" style:text-underline-width="bold" style:text-underline-color="#242424" fo:font-weight="bold" style:font-size-asian="10pt" style:font-weight-asian="bold"/>
    </style:style>
    <style:style style:name="T103" style:family="text">
      <style:text-properties fo:color="#242424" loext:opacity="100%" fo:font-size="10pt" fo:language="fr" fo:country="FR" fo:font-style="normal" style:text-underline-style="none" fo:font-weight="bold" style:font-size-asian="10pt" style:font-style-asian="normal" style:font-weight-asian="bold" style:font-style-complex="normal"/>
    </style:style>
    <style:style style:name="T104" style:family="text">
      <style:text-properties fo:color="#242424" loext:opacity="100%" fo:font-size="10pt" fo:language="fr" fo:country="FR" fo:font-style="normal" style:text-underline-style="none" fo:font-weight="bold" officeooo:rsid="00299441" style:font-size-asian="10pt" style:font-style-asian="normal" style:font-weight-asian="bold" style:font-style-complex="normal"/>
    </style:style>
    <style:style style:name="T105" style:family="text">
      <style:text-properties fo:color="#242424" loext:opacity="100%" fo:font-size="10pt" fo:letter-spacing="-0.028cm" fo:language="fr" fo:country="FR" style:text-underline-style="solid" style:text-underline-width="bold" style:text-underline-color="#242424" fo:font-weight="bold" style:font-size-asian="10pt" style:font-weight-asian="bold"/>
    </style:style>
    <style:style style:name="T106" style:family="text">
      <style:text-properties fo:color="#242424" loext:opacity="100%" fo:font-size="10pt" fo:letter-spacing="-0.009cm" fo:language="fr" fo:country="FR" style:text-underline-style="solid" style:text-underline-width="bold" style:text-underline-color="#242424" fo:font-weight="bold" style:font-size-asian="10pt" style:font-weight-asian="bold"/>
    </style:style>
    <style:style style:name="T107" style:family="text">
      <style:text-properties fo:color="#242424" loext:opacity="100%" fo:font-size="10pt" fo:letter-spacing="-0.005cm" fo:language="fr" fo:country="FR" style:text-underline-style="solid" style:text-underline-width="bold" style:text-underline-color="#242424" fo:font-weight="bold" style:font-size-asian="10pt" style:font-weight-asian="bold"/>
    </style:style>
    <style:style style:name="T108" style:family="text">
      <style:text-properties fo:color="#242424" loext:opacity="100%" fo:language="fr" fo:country="FR"/>
    </style:style>
    <style:style style:name="T109" style:family="text">
      <style:text-properties fo:color="#242424" loext:opacity="100%" fo:language="fr" fo:country="FR" style:text-scale="105%"/>
    </style:style>
    <style:style style:name="T110" style:family="text">
      <style:text-properties fo:color="#242424" loext:opacity="100%" fo:language="fr" fo:country="FR" style:font-weight-complex="bold"/>
    </style:style>
    <style:style style:name="T111" style:family="text">
      <style:text-properties fo:color="#242424" loext:opacity="100%" fo:language="fr" fo:country="FR" fo:font-weight="bold" style:font-weight-asian="bold" style:font-weight-complex="bold" style:text-scale="105%"/>
    </style:style>
    <style:style style:name="T112" style:family="text">
      <style:text-properties fo:color="#242424" loext:opacity="100%" fo:letter-spacing="0.048cm" fo:language="fr" fo:country="FR" style:text-scale="105%"/>
    </style:style>
    <style:style style:name="T113" style:family="text">
      <style:text-properties fo:color="#242424" loext:opacity="100%" fo:letter-spacing="-0.002cm" fo:language="fr" fo:country="FR" fo:font-weight="bold" style:font-weight-asian="bold" style:font-weight-complex="bold" style:text-scale="105%"/>
    </style:style>
    <style:style style:name="T114" style:family="text">
      <style:text-properties fo:color="#3a3a3a" loext:opacity="100%" style:font-name="Times New Roman" fo:font-size="15.5pt" style:font-size-asian="15.5pt" style:text-scale="105%"/>
    </style:style>
    <style:style style:name="T115" style:family="text">
      <style:text-properties fo:color="#545454" loext:opacity="100%" style:font-name="Times New Roman" fo:font-size="15.5pt" fo:letter-spacing="0.018cm" style:font-size-asian="15.5pt" style:text-scale="53%"/>
    </style:style>
    <style:style style:name="T116" style:family="text">
      <style:text-properties fo:color="#545454" loext:opacity="100%" style:font-name="Bitstream Vera Sans" fo:font-size="10.5pt" style:font-size-asian="10.5pt" style:text-scale="105%"/>
    </style:style>
    <style:style style:name="T117" style:family="text">
      <style:text-properties fo:color="#262626" loext:opacity="100%" style:font-name="Times New Roman" fo:font-size="15.5pt" style:font-size-asian="15.5pt"/>
    </style:style>
    <style:style style:name="T118" style:family="text">
      <style:text-properties fo:color="#262626" loext:opacity="100%" style:font-name="Times New Roman" fo:font-size="15.5pt" style:font-size-asian="15.5pt" style:text-scale="105%"/>
    </style:style>
    <style:style style:name="T119" style:family="text">
      <style:text-properties fo:color="#262626" loext:opacity="100%" style:font-name="Times New Roman" fo:font-size="15.5pt" fo:letter-spacing="-0.065cm" style:font-size-asian="15.5pt"/>
    </style:style>
    <style:style style:name="T120" style:family="text">
      <style:text-properties fo:color="#262626" loext:opacity="100%" style:font-name="Times New Roman" fo:font-size="15.5pt" fo:letter-spacing="0.042cm" style:font-size-asian="15.5pt"/>
    </style:style>
    <style:style style:name="T121" style:family="text">
      <style:text-properties fo:color="#262626" loext:opacity="100%" style:font-name="Times New Roman" fo:font-size="15.5pt" fo:letter-spacing="0.092cm" style:font-size-asian="15.5pt"/>
    </style:style>
    <style:style style:name="T122" style:family="text">
      <style:text-properties fo:color="#262626" loext:opacity="100%" fo:font-size="9.5pt" fo:language="fr" fo:country="FR" style:text-underline-style="solid" style:text-underline-width="bold" style:text-underline-color="#262626" fo:font-weight="bold" style:font-size-asian="9.5pt" style:font-weight-asian="bold"/>
    </style:style>
    <style:style style:name="T123" style:family="text">
      <style:text-properties fo:color="#262626" loext:opacity="100%" fo:font-size="8pt" fo:language="fr" fo:country="FR" style:text-underline-style="solid" style:text-underline-width="bold" style:text-underline-color="#262626" fo:font-weight="bold" style:font-size-asian="8pt" style:font-weight-asian="bold"/>
    </style:style>
    <style:style style:name="T124" style:family="text">
      <style:text-properties fo:color="#262626" loext:opacity="100%" fo:font-size="8pt" fo:language="fr" fo:country="FR" style:text-underline-style="solid" style:text-underline-width="bold" style:text-underline-color="#262626" style:font-size-asian="8pt"/>
    </style:style>
    <style:style style:name="T125" style:family="text">
      <style:text-properties fo:color="#262626" loext:opacity="100%" fo:font-size="11.5pt" fo:language="fr" fo:country="FR" fo:font-weight="bold" style:font-size-asian="11.5pt" style:font-weight-asian="bold" style:text-scale="105%"/>
    </style:style>
    <style:style style:name="T126" style:family="text">
      <style:text-properties fo:color="#262626" loext:opacity="100%" fo:font-size="11.5pt" fo:language="fr" fo:country="FR" style:font-size-asian="11.5pt" style:text-scale="105%"/>
    </style:style>
    <style:style style:name="T127" style:family="text">
      <style:text-properties fo:color="#262626" loext:opacity="100%" style:font-name="Bitstream Vera Sans" fo:font-size="11.5pt" fo:language="fr" fo:country="FR" fo:font-weight="bold" style:font-size-asian="11.5pt" style:font-weight-asian="bold" style:text-scale="105%"/>
    </style:style>
    <style:style style:name="T128" style:family="text">
      <style:text-properties fo:language="fr" fo:country="FR"/>
    </style:style>
    <style:style style:name="T129" style:family="text">
      <style:text-properties fo:language="fr" fo:country="FR" officeooo:rsid="00299441"/>
    </style:style>
    <style:style style:name="T130" style:family="text">
      <style:text-properties fo:language="fr" fo:country="FR" fo:font-weight="bold" style:font-weight-asian="bold" style:font-weight-complex="bold"/>
    </style:style>
    <style:style style:name="T131" style:family="text">
      <style:text-properties fo:color="#4d4d4d" loext:opacity="100%" fo:font-size="10pt" fo:letter-spacing="-0.009cm" fo:language="fr" fo:country="FR" style:text-underline-style="solid" style:text-underline-width="bold" style:text-underline-color="#242424" fo:font-weight="bold" style:font-size-asian="10pt" style:font-weight-asian="bold"/>
    </style:style>
    <style:style style:name="T132" style:family="text">
      <style:text-properties fo:color="#4d4d4d" loext:opacity="100%" fo:font-size="10pt" fo:letter-spacing="-0.005cm" fo:language="fr" fo:country="FR" style:text-underline-style="solid" style:text-underline-width="bold" style:text-underline-color="#242424" fo:font-weight="bold" style:font-size-asian="10pt" style:font-weight-asian="bold"/>
    </style:style>
    <style:style style:name="T133" style:family="text">
      <style:text-properties fo:color="#4d4d4d" loext:opacity="100%" fo:language="fr" fo:country="FR"/>
    </style:style>
    <style:style style:name="T134" style:family="text">
      <style:text-properties fo:color="#4d4d4d" loext:opacity="100%" fo:language="fr" fo:country="FR" style:text-scale="105%"/>
    </style:style>
    <style:style style:name="T135" style:family="text">
      <style:text-properties fo:color="#2b2b2b" loext:opacity="100%" fo:language="fr" fo:country="FR"/>
    </style:style>
    <style:style style:name="T136" style:family="text">
      <style:text-properties fo:color="#2b2b2b" loext:opacity="100%" fo:language="fr" fo:country="FR" style:text-scale="105%"/>
    </style:style>
    <style:style style:name="T137" style:family="text">
      <style:text-properties fo:color="#2b2b2b" loext:opacity="100%" fo:language="fr" fo:country="FR" fo:font-weight="bold" style:font-weight-asian="bold" style:text-scale="105%"/>
    </style:style>
    <style:style style:name="T138" style:family="text">
      <style:text-properties fo:color="#2b2b2b" loext:opacity="100%" fo:language="fr" fo:country="FR" fo:font-weight="bold" officeooo:rsid="002b17b2" style:font-weight-asian="bold" style:text-scale="105%"/>
    </style:style>
    <style:style style:name="T139" style:family="text">
      <style:text-properties fo:color="#2b2b2b" loext:opacity="100%" fo:letter-spacing="-0.083cm" fo:language="fr" fo:country="FR" style:text-scale="105%"/>
    </style:style>
    <style:style style:name="T140" style:family="text">
      <style:text-properties fo:color="#2b2b2b" loext:opacity="100%" style:text-position="super 58%" fo:language="fr" fo:country="FR" fo:font-weight="bold" officeooo:rsid="002b17b2" style:font-weight-asian="bold" style:text-scale="105%"/>
    </style:style>
    <style:style style:name="T141" style:family="text">
      <style:text-properties fo:color="#2b2b2b" loext:opacity="100%" style:font-name="Bitstream Vera Sans" fo:font-size="10.5pt" fo:language="fr" fo:country="FR" style:font-size-asian="10.5pt" style:font-size-complex="10.5pt" style:text-scale="105%"/>
    </style:style>
    <style:style style:name="T142" style:family="text">
      <style:text-properties fo:color="#2b2b2b" loext:opacity="100%" fo:font-size="15.5pt" fo:language="fr" fo:country="FR" style:font-size-asian="15.5pt" style:text-scale="105%"/>
    </style:style>
    <style:style style:name="T143" style:family="text">
      <style:text-properties fo:color="#696969" loext:opacity="100%" fo:language="fr" fo:country="FR" style:text-scale="105%"/>
    </style:style>
    <style:style style:name="T144" style:family="text">
      <style:text-properties fo:color="#2d2d2d" loext:opacity="100%" style:font-name="Times New Roman" fo:font-size="14pt" fo:font-style="italic" fo:font-weight="bold" style:font-size-asian="14pt" style:font-style-asian="italic" style:font-weight-asian="bold" style:font-size-complex="14pt" style:font-style-complex="italic" style:font-weight-complex="bold"/>
    </style:style>
    <style:style style:name="T145" style:family="text">
      <style:text-properties fo:color="#2d2d2d" loext:opacity="100%" style:font-name="Times New Roman" fo:font-size="14pt" fo:font-style="italic" fo:font-weight="bold" style:font-size-asian="14pt" style:font-style-asian="italic" style:font-weight-asian="bold" style:font-size-complex="14pt" style:font-style-complex="italic" style:font-weight-complex="bold" style:text-scale="95%"/>
    </style:style>
    <style:style style:name="T146" style:family="text">
      <style:text-properties fo:color="#2d2d2d" loext:opacity="100%" style:font-name="Times New Roman" fo:font-size="14pt" fo:font-style="italic" fo:font-weight="bold" officeooo:rsid="00299441" style:font-size-asian="14pt" style:font-style-asian="italic" style:font-weight-asian="bold" style:font-size-complex="14pt" style:font-style-complex="italic" style:font-weight-complex="bold"/>
    </style:style>
    <style:style style:name="T147" style:family="text">
      <style:text-properties fo:color="#2d2d2d" loext:opacity="100%" style:font-name="Times New Roman" fo:font-size="14pt" fo:letter-spacing="-0.039cm" fo:font-style="italic" fo:font-weight="bold" style:font-size-asian="14pt" style:font-style-asian="italic" style:font-weight-asian="bold" style:font-size-complex="14pt" style:font-style-complex="italic" style:font-weight-complex="bold" style:text-scale="95%"/>
    </style:style>
    <style:style style:name="T148" style:family="text">
      <style:text-properties fo:color="#2d2d2d" loext:opacity="100%" style:font-name="Times New Roman" fo:font-size="14pt" fo:letter-spacing="-0.049cm" fo:font-style="italic" fo:font-weight="bold" style:font-size-asian="14pt" style:font-style-asian="italic" style:font-weight-asian="bold" style:font-size-complex="14pt" style:font-style-complex="italic" style:font-weight-complex="bold" style:text-scale="95%"/>
    </style:style>
    <style:style style:name="T149" style:family="text">
      <style:text-properties fo:color="#2d2d2d" loext:opacity="100%" style:font-name="Times New Roman" fo:font-size="14pt" fo:letter-spacing="-0.042cm" fo:font-style="italic" fo:font-weight="bold" style:font-size-asian="14pt" style:font-style-asian="italic" style:font-weight-asian="bold" style:font-size-complex="14pt" style:font-style-complex="italic" style:font-weight-complex="bold" style:text-scale="95%"/>
    </style:style>
    <style:style style:name="T150" style:family="text">
      <style:text-properties fo:color="#2d2d2d" loext:opacity="100%" style:font-name="Times New Roman" fo:font-size="14pt" fo:letter-spacing="-0.041cm" fo:font-style="italic" fo:font-weight="bold" style:font-size-asian="14pt" style:font-style-asian="italic" style:font-weight-asian="bold" style:font-size-complex="14pt" style:font-style-complex="italic" style:font-weight-complex="bold" style:text-scale="95%"/>
    </style:style>
    <style:style style:name="T151" style:family="text">
      <style:text-properties fo:color="#2d2d2d" loext:opacity="100%" style:font-name="Times New Roman" fo:font-size="14pt" fo:letter-spacing="-0.032cm" fo:font-style="italic" fo:font-weight="bold" style:font-size-asian="14pt" style:font-style-asian="italic" style:font-weight-asian="bold" style:font-size-complex="14pt" style:font-style-complex="italic" style:font-weight-complex="bold" style:text-scale="95%"/>
    </style:style>
    <style:style style:name="T152" style:family="text">
      <style:text-properties fo:color="#2d2d2d" loext:opacity="100%" style:font-name="Times New Roman" fo:font-size="14pt" fo:letter-spacing="0.03cm" fo:font-style="italic" fo:font-weight="bold" style:font-size-asian="14pt" style:font-style-asian="italic" style:font-weight-asian="bold" style:font-size-complex="14pt" style:font-style-complex="italic" style:font-weight-complex="bold"/>
    </style:style>
    <style:style style:name="T153" style:family="text">
      <style:text-properties fo:color="#2d2d2d" loext:opacity="100%" style:font-name="Times New Roman" fo:font-size="14pt" fo:letter-spacing="-0.014cm" fo:font-style="italic" fo:font-weight="bold" style:font-size-asian="14pt" style:font-style-asian="italic" style:font-weight-asian="bold" style:font-size-complex="14pt" style:font-style-complex="italic" style:font-weight-complex="bold" style:text-scale="90%"/>
    </style:style>
    <style:style style:name="T154" style:family="text">
      <style:text-properties fo:color="#2d2d2d" loext:opacity="100%" fo:language="fr" fo:country="FR"/>
    </style:style>
    <style:style style:name="T155" style:family="text">
      <style:text-properties fo:color="#2d2d2d" loext:opacity="100%" fo:language="fr" fo:country="FR" fo:font-weight="bold" style:font-weight-asian="bold"/>
    </style:style>
    <style:style style:name="T156" style:family="text">
      <style:text-properties fo:color="#2d2d2d" loext:opacity="100%" fo:language="fr" fo:country="FR" fo:font-weight="bold" style:font-weight-asian="bold" style:text-scale="105%"/>
    </style:style>
    <style:style style:name="T157" style:family="text">
      <style:text-properties fo:color="#2d2d2d" loext:opacity="100%" fo:language="fr" fo:country="FR" fo:font-weight="bold" style:font-weight-asian="bold" style:font-weight-complex="bold" style:text-scale="105%"/>
    </style:style>
    <style:style style:name="T158" style:family="text">
      <style:text-properties fo:color="#2d2d2d" loext:opacity="100%" fo:language="fr" fo:country="FR" style:text-scale="105%"/>
    </style:style>
    <style:style style:name="T159" style:family="text">
      <style:text-properties fo:color="#2d2d2d" loext:opacity="100%" fo:language="fr" fo:country="FR" officeooo:rsid="002edd99" style:text-scale="105%"/>
    </style:style>
    <style:style style:name="T160" style:family="text">
      <style:text-properties fo:color="#2d2d2d" loext:opacity="100%" fo:language="fr" fo:country="FR" fo:font-style="italic" fo:font-weight="bold" style:font-style-asian="italic" style:font-weight-asian="bold" style:text-scale="105%"/>
    </style:style>
    <style:style style:name="T161" style:family="text">
      <style:text-properties fo:color="#2d2d2d" loext:opacity="100%" fo:letter-spacing="-0.016cm" fo:language="fr" fo:country="FR" style:text-scale="105%"/>
    </style:style>
    <style:style style:name="T162" style:family="text">
      <style:text-properties fo:color="#2d2d2d" loext:opacity="100%" fo:letter-spacing="-0.007cm" fo:language="fr" fo:country="FR" style:text-scale="105%"/>
    </style:style>
    <style:style style:name="T163" style:family="text">
      <style:text-properties fo:color="#2d2d2d" loext:opacity="100%" fo:letter-spacing="-0.009cm" fo:language="fr" fo:country="FR" style:text-scale="105%"/>
    </style:style>
    <style:style style:name="T164" style:family="text">
      <style:text-properties fo:color="#2d2d2d" loext:opacity="100%" fo:letter-spacing="-0.021cm" fo:language="fr" fo:country="FR" style:text-scale="105%"/>
    </style:style>
    <style:style style:name="T165" style:family="text">
      <style:text-properties fo:color="#2d2d2d" loext:opacity="100%" fo:letter-spacing="-0.049cm" fo:language="fr" fo:country="FR" style:text-scale="105%"/>
    </style:style>
    <style:style style:name="T166" style:family="text">
      <style:text-properties fo:color="#2d2d2d" loext:opacity="100%" fo:letter-spacing="0.018cm" fo:language="fr" fo:country="FR" style:text-scale="105%"/>
    </style:style>
    <style:style style:name="T167" style:family="text">
      <style:text-properties fo:color="#2d2d2d" loext:opacity="100%" fo:letter-spacing="0.005cm" fo:language="fr" fo:country="FR" style:text-scale="105%"/>
    </style:style>
    <style:style style:name="T168" style:family="text">
      <style:text-properties fo:color="#2d2d2d" loext:opacity="100%" fo:letter-spacing="-0.026cm" fo:language="fr" fo:country="FR" style:text-scale="105%"/>
    </style:style>
    <style:style style:name="T169" style:family="text">
      <style:text-properties fo:color="#2d2d2d" loext:opacity="100%" fo:letter-spacing="0.074cm" fo:language="fr" fo:country="FR" style:text-scale="105%"/>
    </style:style>
    <style:style style:name="T170" style:family="text">
      <style:text-properties fo:color="#2d2d2d" loext:opacity="100%" fo:letter-spacing="-0.005cm" fo:language="fr" fo:country="FR" fo:font-weight="bold" style:font-weight-asian="bold" style:text-scale="105%"/>
    </style:style>
    <style:style style:name="T171" style:family="text">
      <style:text-properties fo:color="#2d2d2d" loext:opacity="100%" style:font-name="Bitstream Vera Sans" fo:font-size="10.5pt" fo:language="fr" fo:country="FR" fo:font-weight="bold" style:font-name-asian="Arial1" style:font-size-asian="10.5pt" style:font-weight-asian="bold" style:font-name-complex="Arial1" style:font-size-complex="10.5pt" style:text-scale="105%"/>
    </style:style>
    <style:style style:name="T172" style:family="text">
      <style:text-properties fo:color="#2d2d2d" loext:opacity="100%" style:font-name="Bitstream Vera Sans" fo:font-size="10.5pt" fo:language="fr" fo:country="FR" fo:font-style="italic" fo:font-weight="bold" style:font-name-asian="Arial1" style:font-size-asian="10.5pt" style:font-style-asian="italic" style:font-weight-asian="bold" style:font-name-complex="Arial1" style:font-size-complex="10.5pt" style:text-scale="105%"/>
    </style:style>
    <style:style style:name="T173" style:family="text">
      <style:text-properties fo:color="#2d2d2d" loext:opacity="100%" style:font-name="Bitstream Vera Sans" fo:font-size="10.5pt" fo:letter-spacing="0.049cm" fo:language="fr" fo:country="FR" fo:font-style="italic" fo:font-weight="bold" style:font-name-asian="Arial1" style:font-size-asian="10.5pt" style:font-style-asian="italic" style:font-weight-asian="bold" style:font-name-complex="Arial1" style:font-size-complex="10.5pt" style:text-scale="105%"/>
    </style:style>
    <style:style style:name="T174" style:family="text">
      <style:text-properties fo:font-style="italic" fo:font-weight="normal" style:font-style-asian="italic" style:font-weight-asian="normal" style:font-style-complex="italic" style:font-weight-complex="normal"/>
    </style:style>
    <style:style style:name="T175" style:family="text">
      <style:text-properties fo:color="#424242" loext:opacity="100%" fo:language="fr" fo:country="FR" style:text-scale="105%"/>
    </style:style>
    <style:style style:name="T176" style:family="text">
      <style:text-properties fo:color="#565656" loext:opacity="100%" fo:language="fr" fo:country="FR" style:text-scale="105%"/>
    </style:style>
    <style:style style:name="T177" style:family="text">
      <style:text-properties fo:color="#565656" loext:opacity="100%" fo:letter-spacing="0.026cm" fo:language="fr" fo:country="FR" style:text-scale="105%"/>
    </style:style>
    <style:style style:name="T178" style:family="text">
      <style:text-properties fo:color="#4f4f4f" loext:opacity="100%" fo:language="fr" fo:country="FR"/>
    </style:style>
    <style:style style:name="T179" style:family="text">
      <style:text-properties fo:color="#4f4f4f" loext:opacity="100%" fo:language="fr" fo:country="FR" style:text-scale="105%"/>
    </style:style>
    <style:style style:name="T180" style:family="text">
      <style:text-properties fo:color="#4f4f4f" loext:opacity="100%" fo:language="fr" fo:country="FR" fo:font-style="italic" style:text-underline-style="solid" style:text-underline-width="bold" style:text-underline-color="#2f2f2f" fo:font-weight="bold" style:font-style-asian="italic" style:font-weight-asian="bold" style:text-scale="105%"/>
    </style:style>
    <style:style style:name="T181" style:family="text">
      <style:text-properties fo:color="#4f4f4f" loext:opacity="100%" fo:letter-spacing="0.007cm" fo:language="fr" fo:country="FR"/>
    </style:style>
    <style:style style:name="T182" style:family="text">
      <style:text-properties fo:color="#4f4f4f" loext:opacity="100%" fo:letter-spacing="-0.011cm" fo:language="fr" fo:country="FR"/>
    </style:style>
    <style:style style:name="T183" style:family="text">
      <style:text-properties fo:color="#3b3b3b" loext:opacity="100%" fo:language="fr" fo:country="FR"/>
    </style:style>
    <style:style style:name="T184" style:family="text">
      <style:text-properties fo:color="#646464" loext:opacity="100%" fo:language="fr" fo:country="FR"/>
    </style:style>
    <style:style style:name="T185" style:family="text">
      <style:text-properties fo:color="#2f2f2f" loext:opacity="100%" fo:language="fr" fo:country="FR"/>
    </style:style>
    <style:style style:name="T186" style:family="text">
      <style:text-properties fo:color="#2f2f2f" loext:opacity="100%" fo:language="fr" fo:country="FR" style:text-scale="105%"/>
    </style:style>
    <style:style style:name="T187" style:family="text">
      <style:text-properties fo:color="#2f2f2f" loext:opacity="100%" fo:language="fr" fo:country="FR" officeooo:rsid="002b17b2" style:text-scale="105%"/>
    </style:style>
    <style:style style:name="T188" style:family="text">
      <style:text-properties fo:color="#2f2f2f" loext:opacity="100%" fo:language="fr" fo:country="FR" officeooo:rsid="002b5090" style:text-scale="105%"/>
    </style:style>
    <style:style style:name="T189" style:family="text">
      <style:text-properties fo:color="#2f2f2f" loext:opacity="100%" fo:language="fr" fo:country="FR" officeooo:rsid="002cb6df" style:text-scale="105%"/>
    </style:style>
    <style:style style:name="T190" style:family="text">
      <style:text-properties fo:color="#2f2f2f" loext:opacity="100%" fo:language="fr" fo:country="FR" fo:font-weight="bold" style:font-weight-asian="bold"/>
    </style:style>
    <style:style style:name="T191" style:family="text">
      <style:text-properties fo:color="#2f2f2f" loext:opacity="100%" fo:language="fr" fo:country="FR" fo:font-weight="bold" style:font-weight-asian="bold" style:text-scale="105%"/>
    </style:style>
    <style:style style:name="T192" style:family="text">
      <style:text-properties fo:color="#2f2f2f" loext:opacity="100%" fo:language="fr" fo:country="FR" fo:font-weight="bold" officeooo:rsid="002b17b2" style:font-weight-asian="bold" style:text-scale="105%"/>
    </style:style>
    <style:style style:name="T193" style:family="text">
      <style:text-properties fo:color="#2f2f2f" loext:opacity="100%" fo:language="fr" fo:country="FR" fo:font-weight="bold" style:font-weight-asian="bold" style:font-weight-complex="bold" style:text-scale="105%"/>
    </style:style>
    <style:style style:name="T194" style:family="text">
      <style:text-properties fo:color="#2f2f2f" loext:opacity="100%" fo:language="fr" fo:country="FR" fo:font-weight="bold" officeooo:rsid="002b17b2" style:font-weight-asian="bold" style:font-weight-complex="bold" style:text-scale="105%"/>
    </style:style>
    <style:style style:name="T195" style:family="text">
      <style:text-properties fo:color="#2f2f2f" loext:opacity="100%" fo:language="fr" fo:country="FR" fo:font-weight="bold" style:font-weight-asian="bold" style:font-weight-complex="bold" style:text-scale="110%"/>
    </style:style>
    <style:style style:name="T196" style:family="text">
      <style:text-properties fo:color="#2f2f2f" loext:opacity="100%" fo:language="fr" fo:country="FR" fo:font-weight="bold" officeooo:rsid="002b17b2" style:font-weight-asian="bold" style:font-weight-complex="bold" style:text-scale="110%"/>
    </style:style>
    <style:style style:name="T197" style:family="text">
      <style:text-properties fo:color="#2f2f2f" loext:opacity="100%" fo:language="fr" fo:country="FR" style:text-scale="110%"/>
    </style:style>
    <style:style style:name="T198" style:family="text">
      <style:text-properties fo:color="#2f2f2f" loext:opacity="100%" fo:language="fr" fo:country="FR" fo:font-style="italic" style:text-underline-style="solid" style:text-underline-width="bold" style:text-underline-color="#2f2f2f" fo:font-weight="bold" style:font-style-asian="italic" style:font-weight-asian="bold" style:text-scale="105%"/>
    </style:style>
    <style:style style:name="T199" style:family="text">
      <style:text-properties fo:color="#2f2f2f" loext:opacity="100%" fo:language="fr" fo:country="FR" officeooo:rsid="002b17b2"/>
    </style:style>
    <style:style style:name="T200" style:family="text">
      <style:text-properties fo:color="#2f2f2f" loext:opacity="100%" fo:language="fr" fo:country="FR" style:text-underline-style="solid" style:text-underline-width="auto" style:text-underline-color="font-color" style:text-scale="105%"/>
    </style:style>
    <style:style style:name="T201" style:family="text">
      <style:text-properties fo:color="#2f2f2f" loext:opacity="100%" fo:letter-spacing="-0.004cm" fo:language="fr" fo:country="FR" style:text-scale="105%"/>
    </style:style>
    <style:style style:name="T202" style:family="text">
      <style:text-properties fo:color="#2f2f2f" loext:opacity="100%" fo:letter-spacing="-0.004cm" fo:language="fr" fo:country="FR" style:text-underline-style="solid" style:text-underline-width="auto" style:text-underline-color="font-color" style:text-scale="105%"/>
    </style:style>
    <style:style style:name="T203" style:family="text">
      <style:text-properties fo:color="#2f2f2f" loext:opacity="100%" fo:letter-spacing="-0.039cm" fo:language="fr" fo:country="FR" style:text-scale="105%"/>
    </style:style>
    <style:style style:name="T204" style:family="text">
      <style:text-properties fo:color="#2f2f2f" loext:opacity="100%" fo:letter-spacing="-0.056cm" fo:language="fr" fo:country="FR" style:text-scale="105%"/>
    </style:style>
    <style:style style:name="T205" style:family="text">
      <style:text-properties fo:color="#2f2f2f" loext:opacity="100%" fo:letter-spacing="-0.056cm" fo:language="fr" fo:country="FR" style:text-scale="110%"/>
    </style:style>
    <style:style style:name="T206" style:family="text">
      <style:text-properties fo:color="#2f2f2f" loext:opacity="100%" fo:letter-spacing="-0.056cm" fo:language="fr" fo:country="FR" style:text-underline-style="solid" style:text-underline-width="auto" style:text-underline-color="font-color" style:text-scale="105%"/>
    </style:style>
    <style:style style:name="T207" style:family="text">
      <style:text-properties fo:color="#2f2f2f" loext:opacity="100%" fo:letter-spacing="-0.053cm" fo:language="fr" fo:country="FR" style:text-scale="105%"/>
    </style:style>
    <style:style style:name="T208" style:family="text">
      <style:text-properties fo:color="#2f2f2f" loext:opacity="100%" fo:letter-spacing="-0.053cm" fo:language="fr" fo:country="FR" style:text-scale="110%"/>
    </style:style>
    <style:style style:name="T209" style:family="text">
      <style:text-properties fo:color="#2f2f2f" loext:opacity="100%" fo:letter-spacing="-0.049cm" fo:language="fr" fo:country="FR" style:text-scale="105%"/>
    </style:style>
    <style:style style:name="T210" style:family="text">
      <style:text-properties fo:color="#2f2f2f" loext:opacity="100%" fo:letter-spacing="-0.049cm" fo:language="fr" fo:country="FR" style:text-scale="110%"/>
    </style:style>
    <style:style style:name="T211" style:family="text">
      <style:text-properties fo:color="#2f2f2f" loext:opacity="100%" fo:letter-spacing="-0.049cm" fo:language="fr" fo:country="FR" style:text-underline-style="solid" style:text-underline-width="auto" style:text-underline-color="font-color" style:text-scale="105%"/>
    </style:style>
    <style:style style:name="T212" style:family="text">
      <style:text-properties fo:color="#2f2f2f" loext:opacity="100%" fo:letter-spacing="-0.028cm" fo:language="fr" fo:country="FR" style:text-scale="105%"/>
    </style:style>
    <style:style style:name="T213" style:family="text">
      <style:text-properties fo:color="#2f2f2f" loext:opacity="100%" fo:letter-spacing="-0.021cm" fo:language="fr" fo:country="FR" style:text-underline-style="solid" style:text-underline-width="auto" style:text-underline-color="font-color" style:text-scale="105%"/>
    </style:style>
    <style:style style:name="T214" style:family="text">
      <style:text-properties fo:color="#2f2f2f" loext:opacity="100%" fo:letter-spacing="-0.062cm" fo:language="fr" fo:country="FR" style:text-scale="110%"/>
    </style:style>
    <style:style style:name="T215" style:family="text">
      <style:text-properties fo:color="#2f2f2f" loext:opacity="100%" fo:letter-spacing="-0.062cm" fo:language="fr" fo:country="FR" style:text-underline-style="solid" style:text-underline-width="auto" style:text-underline-color="font-color" style:text-scale="105%"/>
    </style:style>
    <style:style style:name="T216" style:family="text">
      <style:text-properties fo:color="#2f2f2f" loext:opacity="100%" fo:letter-spacing="-0.044cm" fo:language="fr" fo:country="FR" style:text-scale="110%"/>
    </style:style>
    <style:style style:name="T217" style:family="text">
      <style:text-properties fo:color="#2f2f2f" loext:opacity="100%" fo:letter-spacing="-0.009cm" fo:language="fr" fo:country="FR" style:text-scale="105%"/>
    </style:style>
    <style:style style:name="T218" style:family="text">
      <style:text-properties fo:color="#2f2f2f" loext:opacity="100%" fo:letter-spacing="-0.009cm" fo:language="fr" fo:country="FR" style:text-underline-style="solid" style:text-underline-width="auto" style:text-underline-color="font-color" style:text-scale="105%"/>
    </style:style>
    <style:style style:name="T219" style:family="text">
      <style:text-properties fo:color="#2f2f2f" loext:opacity="100%" fo:letter-spacing="-0.032cm" fo:language="fr" fo:country="FR" style:text-underline-style="solid" style:text-underline-width="auto" style:text-underline-color="font-color" style:text-scale="105%"/>
    </style:style>
    <style:style style:name="T220" style:family="text">
      <style:text-properties fo:color="#2f2f2f" loext:opacity="100%" fo:letter-spacing="-0.046cm" fo:language="fr" fo:country="FR" style:text-scale="110%"/>
    </style:style>
    <style:style style:name="T221" style:family="text">
      <style:text-properties fo:color="#2f2f2f" loext:opacity="100%" fo:letter-spacing="-0.046cm" fo:language="fr" fo:country="FR" style:text-underline-style="solid" style:text-underline-width="auto" style:text-underline-color="font-color" style:text-scale="105%"/>
    </style:style>
    <style:style style:name="T222" style:family="text">
      <style:text-properties fo:color="#2f2f2f" loext:opacity="100%" fo:letter-spacing="-0.005cm" fo:language="fr" fo:country="FR" style:text-scale="105%"/>
    </style:style>
    <style:style style:name="T223" style:family="text">
      <style:text-properties fo:color="#2f2f2f" loext:opacity="100%" fo:letter-spacing="-0.005cm" fo:language="fr" fo:country="FR" style:text-underline-style="solid" style:text-underline-width="auto" style:text-underline-color="font-color" style:text-scale="105%"/>
    </style:style>
    <style:style style:name="T224" style:family="text">
      <style:text-properties fo:color="#2f2f2f" loext:opacity="100%" fo:letter-spacing="-0.016cm" fo:language="fr" fo:country="FR" style:text-scale="110%"/>
    </style:style>
    <style:style style:name="T225" style:family="text">
      <style:text-properties fo:color="#2f2f2f" loext:opacity="100%" fo:letter-spacing="-0.051cm" fo:language="fr" fo:country="FR" style:text-scale="110%"/>
    </style:style>
    <style:style style:name="T226" style:family="text">
      <style:text-properties fo:color="#2f2f2f" loext:opacity="100%" fo:letter-spacing="-0.048cm" fo:language="fr" fo:country="FR" style:text-scale="110%"/>
    </style:style>
    <style:style style:name="T227" style:family="text">
      <style:text-properties fo:color="#2f2f2f" loext:opacity="100%" fo:letter-spacing="-0.058cm" fo:language="fr" fo:country="FR" style:text-scale="110%"/>
    </style:style>
    <style:style style:name="T228" style:family="text">
      <style:text-properties fo:color="#2f2f2f" loext:opacity="100%" fo:letter-spacing="-0.035cm" fo:language="fr" fo:country="FR" style:text-scale="110%"/>
    </style:style>
    <style:style style:name="T229" style:family="text">
      <style:text-properties fo:color="#2f2f2f" loext:opacity="100%" fo:letter-spacing="-0.067cm" fo:language="fr" fo:country="FR" style:text-scale="110%"/>
    </style:style>
    <style:style style:name="T230" style:family="text">
      <style:text-properties fo:color="#2f2f2f" loext:opacity="100%" fo:letter-spacing="0.002cm" fo:language="fr" fo:country="FR" style:text-scale="110%"/>
    </style:style>
    <style:style style:name="T231" style:family="text">
      <style:text-properties fo:color="#2f2f2f" loext:opacity="100%" fo:letter-spacing="0.002cm" fo:language="fr" fo:country="FR" style:text-scale="105%"/>
    </style:style>
    <style:style style:name="T232" style:family="text">
      <style:text-properties fo:color="#2f2f2f" loext:opacity="100%" fo:letter-spacing="-0.011cm" fo:language="fr" fo:country="FR"/>
    </style:style>
    <style:style style:name="T233" style:family="text">
      <style:text-properties fo:color="#2f2f2f" loext:opacity="100%" fo:letter-spacing="-0.011cm" fo:language="fr" fo:country="FR" style:text-scale="105%"/>
    </style:style>
    <style:style style:name="T234" style:family="text">
      <style:text-properties fo:color="#2f2f2f" loext:opacity="100%" fo:letter-spacing="-0.007cm" fo:language="fr" fo:country="FR" style:text-scale="105%"/>
    </style:style>
    <style:style style:name="T235" style:family="text">
      <style:text-properties fo:color="#2f2f2f" loext:opacity="100%" fo:letter-spacing="-0.019cm" fo:language="fr" fo:country="FR" style:text-scale="105%"/>
    </style:style>
    <style:style style:name="T236" style:family="text">
      <style:text-properties fo:color="#2f2f2f" loext:opacity="100%" fo:letter-spacing="-0.023cm" fo:language="fr" fo:country="FR" style:text-scale="105%"/>
    </style:style>
    <style:style style:name="T237" style:family="text">
      <style:text-properties fo:color="#2f2f2f" loext:opacity="100%" fo:letter-spacing="-0.025cm" fo:language="fr" fo:country="FR" style:text-scale="105%"/>
    </style:style>
    <style:style style:name="T238" style:family="text">
      <style:text-properties fo:color="#2f2f2f" loext:opacity="100%" fo:letter-spacing="-0.026cm" fo:language="fr" fo:country="FR" style:text-scale="105%"/>
    </style:style>
    <style:style style:name="T239" style:family="text">
      <style:text-properties fo:color="#2f2f2f" loext:opacity="100%" fo:letter-spacing="-0.014cm" fo:language="fr" fo:country="FR" style:text-scale="105%"/>
    </style:style>
    <style:style style:name="T240" style:family="text">
      <style:text-properties fo:color="#2f2f2f" loext:opacity="100%" fo:letter-spacing="-0.018cm" fo:language="fr" fo:country="FR" style:text-scale="105%"/>
    </style:style>
    <style:style style:name="T241" style:family="text">
      <style:text-properties fo:color="#2f2f2f" loext:opacity="100%" fo:letter-spacing="0.042cm" fo:language="fr" fo:country="FR" style:text-scale="105%"/>
    </style:style>
    <style:style style:name="T242" style:family="text">
      <style:text-properties fo:color="#2f2f2f" loext:opacity="100%" fo:letter-spacing="0.064cm" fo:language="fr" fo:country="FR" fo:font-weight="bold" style:font-weight-asian="bold" style:text-scale="105%"/>
    </style:style>
    <style:style style:name="T243" style:family="text">
      <style:text-properties fo:color="#2f2f2f" loext:opacity="100%" fo:letter-spacing="-0.099cm" fo:language="fr" fo:country="FR"/>
    </style:style>
    <style:style style:name="T244" style:family="text">
      <style:text-properties fo:color="#2f2f2f" loext:opacity="100%" fo:letter-spacing="-0.078cm" fo:language="fr" fo:country="FR"/>
    </style:style>
    <style:style style:name="T245" style:family="text">
      <style:text-properties fo:color="#2f2f2f" loext:opacity="100%" fo:letter-spacing="0.016cm" fo:language="fr" fo:country="FR" style:text-scale="105%"/>
    </style:style>
    <style:style style:name="T246" style:family="text">
      <style:text-properties fo:color="#2f2f2f" loext:opacity="100%" fo:letter-spacing="0.007cm" fo:language="fr" fo:country="FR"/>
    </style:style>
    <style:style style:name="T247" style:family="text">
      <style:text-properties fo:color="#2f2f2f" loext:opacity="100%" style:font-name="Bitstream Vera Sans" fo:font-size="10.5pt" fo:language="fr" fo:country="FR" fo:font-weight="bold" style:font-size-asian="10.5pt" style:font-weight-asian="bold" style:font-size-complex="10.5pt" style:font-weight-complex="bold" style:text-scale="105%"/>
    </style:style>
    <style:style style:name="T248" style:family="text">
      <style:text-properties fo:color="#2f2f2f" loext:opacity="100%" style:font-name="Bitstream Vera Sans" fo:font-size="10.5pt" fo:language="fr" fo:country="FR" fo:font-weight="bold" style:font-size-asian="10.5pt" style:font-weight-asian="bold" style:font-size-complex="10.5pt" style:text-scale="105%"/>
    </style:style>
    <style:style style:name="T249" style:family="text">
      <style:text-properties fo:color="#2f2f2f" loext:opacity="100%" style:font-name="Bitstream Vera Sans" fo:font-size="10.5pt" fo:letter-spacing="-0.012cm" fo:language="fr" fo:country="FR" fo:font-weight="bold" style:font-size-asian="10.5pt" style:font-weight-asian="bold" style:font-size-complex="10.5pt" style:text-scale="105%"/>
    </style:style>
    <style:style style:name="T250" style:family="text">
      <style:text-properties fo:color="#2f2f2f" loext:opacity="100%" style:font-name="Z003" fo:font-size="13pt" fo:language="fr" fo:country="FR" officeooo:rsid="002c51c4" style:font-name-asian="Z003" style:font-size-asian="13pt" style:font-name-complex="Z003" style:font-size-complex="13pt" style:text-scale="105%"/>
    </style:style>
    <style:style style:name="T251" style:family="text">
      <style:text-properties fo:color="#464646" loext:opacity="100%" fo:language="fr" fo:country="FR" style:text-scale="110%"/>
    </style:style>
    <style:style style:name="T252" style:family="text">
      <style:text-properties fo:color="#464646" loext:opacity="100%" fo:language="fr" fo:country="FR" style:text-scale="105%"/>
    </style:style>
    <style:style style:name="T253" style:family="text">
      <style:text-properties fo:color="#464646" loext:opacity="100%" fo:language="fr" fo:country="FR" style:text-underline-style="solid" style:text-underline-width="auto" style:text-underline-color="font-color" style:text-scale="105%"/>
    </style:style>
    <style:style style:name="T254" style:family="text">
      <style:text-properties fo:color="#464646" loext:opacity="100%" fo:letter-spacing="-0.039cm" fo:language="fr" fo:country="FR" style:text-underline-style="solid" style:text-underline-width="auto" style:text-underline-color="font-color" style:text-scale="105%"/>
    </style:style>
    <style:style style:name="T255" style:family="text">
      <style:text-properties fo:color="#5b5b5b" loext:opacity="100%" fo:language="fr" fo:country="FR" style:text-scale="110%"/>
    </style:style>
    <style:style style:name="T256" style:family="text">
      <style:text-properties fo:color="#5b5b5b" loext:opacity="100%" fo:language="fr" fo:country="FR" style:text-underline-style="solid" style:text-underline-width="auto" style:text-underline-color="font-color" style:text-scale="105%"/>
    </style:style>
    <style:style style:name="T257" style:family="text">
      <style:text-properties fo:color="#5b5b5b" loext:opacity="100%" fo:letter-spacing="-0.005cm" fo:language="fr" fo:country="FR" style:text-underline-style="solid" style:text-underline-width="auto" style:text-underline-color="font-color" style:text-scale="105%"/>
    </style:style>
    <style:style style:name="T258" style:family="text">
      <style:text-properties fo:color="#5b5b5b" loext:opacity="100%" fo:letter-spacing="-0.058cm" fo:language="fr" fo:country="FR" style:text-scale="110%"/>
    </style:style>
    <style:style style:name="T259" style:family="text">
      <style:text-properties fo:color="#6e6e6e" loext:opacity="100%" fo:language="fr" fo:country="FR" style:text-scale="105%"/>
    </style:style>
    <style:style style:name="T260" style:family="text">
      <style:text-properties fo:color="#6e6e6e" loext:opacity="100%" fo:language="fr" fo:country="FR" fo:font-style="italic" style:font-style-asian="italic" style:text-scale="105%"/>
    </style:style>
    <style:style style:name="T261" style:family="text">
      <style:text-properties fo:color="#6e6e6e" loext:opacity="100%" fo:language="fr" fo:country="FR" style:text-underline-style="solid" style:text-underline-width="auto" style:text-underline-color="font-color" officeooo:rsid="002c51c4" style:text-scale="105%"/>
    </style:style>
    <style:style style:name="T262" style:family="text">
      <style:text-properties fo:color="#282828" loext:opacity="100%" fo:language="fr" fo:country="FR"/>
    </style:style>
    <style:style style:name="T263" style:family="text">
      <style:text-properties fo:color="#282828" loext:opacity="100%" fo:language="fr" fo:country="FR" fo:font-weight="bold" style:font-weight-asian="bold"/>
    </style:style>
    <style:style style:name="T264" style:family="text">
      <style:text-properties fo:color="#282828" loext:opacity="100%" fo:language="fr" fo:country="FR" fo:font-weight="bold" style:font-weight-asian="bold" style:text-scale="105%"/>
    </style:style>
    <style:style style:name="T265" style:family="text">
      <style:text-properties fo:color="#282828" loext:opacity="100%" fo:language="fr" fo:country="FR" style:text-scale="105%"/>
    </style:style>
    <style:style style:name="T266" style:family="text">
      <style:text-properties fo:color="#282828" loext:opacity="100%" fo:letter-spacing="-0.079cm" fo:language="fr" fo:country="FR"/>
    </style:style>
    <style:style style:name="T267" style:family="text">
      <style:text-properties fo:color="#282828" loext:opacity="100%" fo:letter-spacing="-0.06cm" fo:language="fr" fo:country="FR"/>
    </style:style>
    <style:style style:name="T268" style:family="text">
      <style:text-properties fo:color="#282828" loext:opacity="100%" fo:letter-spacing="0.002cm" fo:language="fr" fo:country="FR" style:text-scale="105%"/>
    </style:style>
    <style:style style:name="T269" style:family="text">
      <style:text-properties fo:color="#282828" loext:opacity="100%" fo:letter-spacing="-0.053cm" fo:language="fr" fo:country="FR" style:text-scale="105%"/>
    </style:style>
    <style:style style:name="T270" style:family="text">
      <style:text-properties fo:color="#282828" loext:opacity="100%" fo:letter-spacing="0.042cm" fo:language="fr" fo:country="FR" style:text-scale="105%"/>
    </style:style>
    <style:style style:name="T271" style:family="text">
      <style:text-properties fo:color="#282828" loext:opacity="100%" fo:letter-spacing="-0.032cm" fo:language="fr" fo:country="FR" style:text-scale="105%"/>
    </style:style>
    <style:style style:name="T272" style:family="text">
      <style:text-properties fo:font-size="6pt" fo:font-style="italic" fo:font-weight="bold" style:font-size-asian="6pt" style:font-style-asian="italic" style:font-weight-asian="bold" style:font-size-complex="6pt" style:font-style-complex="italic" style:font-weight-complex="bold"/>
    </style:style>
    <style:style style:name="T273" style:family="text">
      <style:text-properties officeooo:rsid="002b17b2"/>
    </style:style>
    <style:style style:name="T274" style:family="text">
      <style:text-properties fo:text-transform="lowercase" fo:color="#2b2b2b" loext:opacity="100%" fo:language="fr" fo:country="FR" fo:font-weight="bold" style:font-weight-asian="bold" style:text-scale="105%"/>
    </style:style>
    <style:style style:name="T275" style:family="text">
      <style:text-properties fo:text-transform="lowercase" fo:color="#2b2b2b" loext:opacity="100%" fo:language="fr" fo:country="FR" fo:font-weight="bold" officeooo:rsid="002b17b2" style:font-weight-asian="bold" style:text-scale="105%"/>
    </style:style>
    <style:style style:name="T276" style:family="text">
      <style:text-properties officeooo:rsid="002b5090"/>
    </style:style>
    <style:style style:name="T277" style:family="text">
      <style:text-properties style:font-name="Z003" fo:font-size="13pt" officeooo:rsid="002c51c4" style:font-name-asian="Z003" style:font-size-asian="13pt" style:font-name-complex="Z003" style:font-size-complex="13pt"/>
    </style:style>
    <style:style style:name="T278" style:family="text">
      <style:text-properties fo:font-weight="bold" style:font-weight-asian="bold"/>
    </style:style>
    <style:style style:name="T279" style:family="text">
      <style:text-properties officeooo:rsid="00314c5c"/>
    </style:style>
    <style:style style:name="T280" style:family="text">
      <style:text-properties style:text-underline-style="solid" style:text-underline-width="auto" style:text-underline-color="font-color" fo:font-weight="bold" officeooo:rsid="00360948" style:font-weight-asian="bold" style:font-weight-complex="bold"/>
    </style:style>
    <style:style style:name="T281" style:family="text">
      <style:text-properties officeooo:rsid="00360948"/>
    </style:style>
    <style:style style:name="T282" style:family="text">
      <style:text-properties style:text-position="super 65%"/>
    </style:style>
    <style:style style:name="T283" style:family="text">
      <style:text-properties fo:color="#3b3b3b" loext:opacity="100%" style:font-name="Times New Roman" fo:font-size="9.5pt"/>
    </style:style>
    <style:style style:name="T284" style:family="text">
      <style:text-properties fo:color="#3b3b3b" loext:opacity="100%" style:font-name="Times New Roman" fo:font-size="9.5pt" fo:font-weight="bold" style:font-weight-asian="bold" style:font-weight-complex="bold"/>
    </style:style>
    <style:style style:name="T285" style:family="text">
      <style:text-properties fo:color="#3b3b3b" loext:opacity="100%" style:font-name="Times New Roman" fo:font-size="10.5pt" fo:font-weight="bold" style:font-size-asian="10.5pt" style:font-weight-asian="bold" style:font-size-complex="10.5pt" style:font-weight-complex="bold"/>
    </style:style>
    <style:style style:name="T286" style:family="text">
      <style:text-properties fo:color="#2b2b2b" loext:opacity="100%" style:font-name="Times New Roman" fo:font-size="10.5pt" fo:font-weight="bold" style:font-size-asian="10.5pt" style:font-weight-asian="bold" style:font-size-complex="10.5pt" style:font-weight-complex="bold"/>
    </style:style>
    <style:style style:name="T287" style:family="text">
      <style:text-properties style:font-name="Arial" fo:font-size="10.5pt" style:font-size-asian="10.5pt" style:font-size-complex="10.5pt"/>
    </style:style>
    <style:style style:name="T288" style:family="text">
      <style:text-properties fo:color="#2b2b2b" loext:opacity="100%" style:font-name="Times New Roman" fo:font-size="10.5pt" style:font-size-asian="10.5pt" style:font-size-complex="10.5pt"/>
    </style:style>
    <style:style style:name="T289" style:family="text">
      <style:text-properties fo:color="#3b3b3b" loext:opacity="100%" style:font-name="Times New Roman" fo:font-size="10.5pt" style:font-size-asian="10.5pt" style:font-size-complex="10.5pt"/>
    </style:style>
    <style:style style:name="T290" style:family="text">
      <style:text-properties fo:color="#2b2b2b" loext:opacity="100%" style:font-name="Arial" fo:font-size="10.5pt" style:font-size-asian="10.5pt" style:font-size-complex="10.5pt"/>
    </style:style>
    <style:style style:name="fr1" style:family="graphic" style:parent-style-name="Frame">
      <style:graphic-properties fo:margin-left="0.318cm" fo:margin-right="0.318cm" fo:margin-top="0.127cm" fo:margin-bottom="0.127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wrap-option="wrap" style:run-through="background"/>
    </style:style>
    <style:style style:name="gr4" style:family="graphic">
      <style:graphic-properties draw:stroke="solid" svg:stroke-width="0.039cm" svg:stroke-color="#000000" draw:stroke-linejoin="round" svg:stroke-linecap="butt" draw:fill="solid" draw:fill-color="#ffffff" draw:textarea-horizontal-align="center" draw:textarea-vertical-align="top" draw:auto-grow-height="false" fo:padding-top="0.019cm" fo:padding-bottom="0.019cm" fo:padding-left="0.019cm" fo:padding-right="0.019cm" fo:wrap-option="wrap" style:run-through="background"/>
    </style:style>
    <style:style style:name="gr5" style:family="graphic">
      <style:graphic-properties draw:stroke="solid" svg:stroke-width="0.212cm" svg:stroke-color="#000000" draw:stroke-linejoin="round" svg:stroke-linecap="butt" draw:fill="solid" draw:fill-color="#ffffff" draw:textarea-horizontal-align="center" draw:textarea-vertical-align="top" draw:auto-grow-height="false" fo:padding-top="0.106cm" fo:padding-bottom="0.106cm" fo:padding-left="0.106cm" fo:padding-right="0.106cm" fo:wrap-option="wrap" style:run-through="background"/>
    </style:style>
    <style:style style:name="gr6" style:family="graphic">
      <style:graphic-properties draw:stroke="none" svg:stroke-width="0cm" draw:fill="none" loext:fill-use-slide-background="false" draw:textarea-vertical-align="top" draw:auto-grow-height="false" fo:min-height="3.806cm" fo:min-width="17.877cm"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9">COUR D'APPEL D’AIX-EN-PROVENCE SERVICE DES EXPERTS</text:h>
      <text:p text:style-name="P110"><text:span text:style-name="T125">Place de Verdun </text:span><text:span text:style-name="T126">- </text:span><text:span text:style-name="T125">Palais Verdun </text:span></text:p>
      <text:p text:style-name="P29">13616 AIX-EN-PROVENCE</text:p>
      <text:p text:style-name="P38"><text:span text:style-name="T125">téléphone </text:span><text:span text:style-name="T126">: </text:span><text:span text:style-name="T125">04 42 33 81 62 ou 56 53</text:span></text:p>
      <text:p text:style-name="P32"><text:span text:style-name="T127">courriel structurel: </text:span><text:a xlink:type="simple" xlink:href="mailto:experts.ca-aix-en-provence@justice.fr" text:style-name="Standard" text:visited-style-name="Standard"><text:span text:style-name="T127">experts.ca-aix-en-provence@justice.fr</text:span></text:a></text:p>
      <text:p text:style-name="P103"/>
      <text:p text:style-name="P104"/>
      <text:h text:style-name="P35" text:outline-level="6"><text:span text:style-name="T29">RÉINSCRIPTION </text:span><text:span text:style-name="T30">APRES PERIODE PROBATOIRE</text:span></text:h>
      <text:h text:style-name="P5" text:outline-level="6"/>
      <text:p text:style-name="P27">DOSSIER A RENVOYER IMPÉRATIVEMENT AU TRIBUNAL JUDICIAIRE</text:p>
      <text:p text:style-name="P28">DU LIEU D'EXERCICE DE VOTRE ACTIVITÉ PROFESSIONNELLE OU DE VOTRE RÉSIDENCE</text:p>
      <text:p text:style-name="P36"><text:span text:style-name="T122">(1 </text:span><text:span text:style-name="T123">SEUL EXEMPLAIRE </text:span><text:span text:style-name="T124">- </text:span><text:span text:style-name="T123">PAS DE COPIE À LA COUR D'APPEL D'AIX-EN-PROVENCE)</text:span></text:p>
      <text:p text:style-name="P105"/>
      <text:p text:style-name="P146"><text:s/>Madame, Monsieur l'expert,</text:p>
      <text:p text:style-name="Text_20_body"/>
      <text:p text:style-name="Text_20_body">Conformément aux dispositions de l'article 2 de la loi du 29 juin 1971 modifiée et du décret du 23 décembre 2004 modifié, l’expert peut, à l’issue d’une période de 3 ans et à sa demande, être réinscrit pour une nouvelle période d'une durée de cinq années, après avis motivé d'une commission associant des représentants des juridictions du ressort et des experts. Les réinscriptions ultérieures d’une duréée de 5 années seront aussi soumises à l’examen d’une nouvelle candiature dans les mêmes conditions</text:p>
      <text:p text:style-name="Text_20_body"/>
      <text:p text:style-name="Standard">Vous faites partie des experts dont la candidature en vue d'une réinscription pour 5 années doit être examinée cette année. Si vous souhaitez vous réinscrire, il vous appartient donc de présenter une demande de réinscription.</text:p>
      <text:p text:style-name="Standard"/>
      <text:p text:style-name="Standard">L'article 10 du décret du 23 décembre 2004 prévoit que la demande de réinscription devra être assortie de tous documents permettant d'évaluer:</text:p>
      <text:p text:style-name="P40"/>
      <text:list xml:id="list457450910" text:style-name="WWNum1">
        <text:list-item>
          <text:p text:style-name="P166"><text:span text:style-name="T45">l'expérience acquise par le candidat</text:span><text:span text:style-name="T116">, </text:span><text:span text:style-name="T45">tant dans sa spécialité qu'en matière de pratique expertale depuis sa dernière inscription; pour répondre à cette exigence, </text:span><text:span text:style-name="T59">il </text:span><text:span text:style-name="T45">vous est demandé de </text:span><text:span text:style-name="T47">joindre la copie des rapports d'activité des </text:span><text:span text:style-name="T48">2</text:span><text:span text:style-name="T47"> dernières années </text:span><text:span text:style-name="T45">s'agissant d'une réinscription après période </text:span><text:span text:style-name="T46">probatoire</text:span><text:span text:style-name="T45"> </text:span><text:span text:style-name="T47">(que vous avez dû régulièrement déposer ou adresser chaque année avant le </text:span><text:span text:style-name="T61">1er</text:span><text:span text:style-name="T60"> </text:span><text:span text:style-name="T47">mars à la cour</text:span><text:span text:style-name="T49"> </text:span><text:span text:style-name="T47">d'appel)</text:span></text:p>
        </text:list-item>
      </text:list>
      <text:p text:style-name="Text_20_body_20_indent"/>
      <text:list xml:id="list161657685622266" text:continue-numbering="true" text:style-name="WWNum1">
        <text:list-item>
          <text:p text:style-name="P166"><text:span text:style-name="T31">la connaissance acquise par le candidat des principes directeurs du procès et des règles de procédure applicables aux mesures d'instruction confiées </text:span><text:span text:style-name="T44">à </text:span><text:span text:style-name="T31">un technicien, notamment au regard</text:span><text:span text:style-name="T41"> </text:span><text:span text:style-name="T31">des</text:span><text:span text:style-name="T35"> </text:span><text:span text:style-name="T31">formations</text:span><text:span text:style-name="T42"> </text:span><text:span text:style-name="T31">qu'il</text:span><text:span text:style-name="T34"> </text:span><text:span text:style-name="T31">aurait</text:span><text:span text:style-name="T40"> </text:span><text:span text:style-name="T31">suivies</text:span><text:span text:style-name="T36"> </text:span><text:span text:style-name="T31">dans</text:span><text:span text:style-name="T35"> </text:span><text:span text:style-name="T31">ce</text:span><text:span text:style-name="T39"> </text:span><text:span text:style-name="T31">domaine (en</text:span><text:span text:style-name="T38"> </text:span><text:span text:style-name="T31">préciser</text:span><text:span text:style-name="T36"> </text:span><text:span text:style-name="T31">leur</text:span><text:span text:style-name="T39"> </text:span><text:span text:style-name="T31">teneur,</text:span><text:span text:style-name="T37"> </text:span><text:span text:style-name="T31">leur</text:span><text:span text:style-name="T39"> </text:span><text:span text:style-name="T31">durée et </text:span><text:span text:style-name="T32">joindre impérativement les attestations de formations des </text:span><text:span text:style-name="T33">3</text:span><text:span text:style-name="T32"> dernières</text:span><text:span text:style-name="T43"> </text:span><text:span text:style-name="T32">années).</text:span></text:p>
        </text:list-item>
      </text:list>
      <text:p text:style-name="P40"/>
      <text:p text:style-name="Standard"><text:span text:style-name="T47">Votre attention </text:span><text:span text:style-name="T45">est appelée sur le fait que l'assemblée générale de la cour d'appel est extrêmement attentive au respect de ces obligations et que </text:span><text:span text:style-name="T47">l'absence de dépôt annuel de rapport</text:span><text:span text:style-name="T50"> </text:span><text:span text:style-name="T47">d'activité</text:span><text:span text:style-name="T51"> </text:span><text:span text:style-name="T47">et</text:span><text:span text:style-name="T50"> </text:span><text:span text:style-name="T47">de</text:span><text:span text:style-name="T52"> </text:span><text:span text:style-name="T47">justification</text:span><text:span text:style-name="T53"> </text:span><text:span text:style-name="T47">de</text:span><text:span text:style-name="T54"> </text:span><text:span text:style-name="T47">formations,</text:span><text:span text:style-name="T55"> </text:span><text:span text:style-name="T47">tant</text:span><text:span text:style-name="T56"> </text:span><text:span text:style-name="T47">professionnelle</text:span><text:span text:style-name="T57"> </text:span><text:span text:style-name="T47">que</text:span><text:span text:style-name="T58"> </text:span><text:span text:style-name="T130">procédurale</text:span><text:span text:style-name="T47">, </text:span><text:span text:style-name="T45">est généralement </text:span><text:span text:style-name="T47">sanctionnée par une décision de rejet de la candidature à la réinscription</text:span></text:p>
      <text:p text:style-name="P40"/>
      <text:p text:style-name="P41">LE DOSSIER :</text:p>
      <text:p text:style-name="P40"/>
      <text:list xml:id="list3928397816" text:style-name="L1">
        <text:list-item>
          <text:p text:style-name="P167">La commission de réinscription souhaite que la présentation des dossiers de candidature et <text:soft-page-break/>des états de missions soit harmonisée. Si vous souhaitez solliciter votre réinscription, vous devez obligatoirement renseigner très précisément le dossier ci-joint.</text:p>
        </text:list-item>
      </text:list>
      <text:p text:style-name="Text_20_body_20_indent"/>
      <text:p text:style-name="P143">En raison des courts délais impartis pour instruire les dossiers et des moyens dont ils disposent, les services des experts des tribunaux judiciaires ne seront pas en mesure de réclamer les pièces manquantes pour compléter les dossiers.</text:p>
      <text:p text:style-name="Text_20_body_20_indent"/>
      <text:list xml:id="list161655774312380" text:continue-numbering="true" text:style-name="L1">
        <text:list-item>
          <text:p text:style-name="P167"><text:span text:style-name="T130">Votre demande de réinscription doit être impérativement adressée en un seul exemplaire par lettre recommandée avec demande d'avis de réception (ou déposée contre récépissé) avant le 1er mars de l'année en cours</text:span><text:span text:style-name="T128">, au </text:span><text:span text:style-name="T129">P</text:span><text:span text:style-name="T128">rocureur de la République près le tribunal judiciaire (service des experts judiciaires), dans le ressort duquel vous exercez votreactivité professionnelle principale. </text:span><text:span text:style-name="T129">Pour les experts sollicitant leur réinscription dans </text:span><text:span text:style-name="T128">la rubrique Traduction, le dossier peut être adressé au Procureur de la République près le Tribunal judiciaire d'Aix en Provence (cf. art 6 du décret du 23 décembre 2004).</text:span></text:p>
        </text:list-item>
      </text:list>
      <text:p text:style-name="P82"/>
      <text:p text:style-name="P149">Précisions complémentaires :</text:p>
      <text:p text:style-name="P144">La procédure de réinscription ne concerne que la où les spécialités dans lesquelles <text:span text:style-name="T281">l’e</text:span>xpert était auparavant inscrit.</text:p>
      <text:p text:style-name="P145">À cette occasion, vous pouvez réitérer les rubriques dans lesquelles vous étiez précédemment inscrit ou renoncer à la réinscription dans une spécialité (voir rubrique <text:span text:style-name="T281">3</text:span>–B <text:s/><text:span text:style-name="T281">d</text:span>u dossier de candidature). Si vous souhaitez, outre votre réinscription <text:span text:style-name="T281">quinquennale</text:span>, être inscrit dans une ou plusieurs autres spécialités, ce qui équivaut à une demande d’extension, il vous appartiendra de déposer, avant le 1<text:span text:style-name="T282">er</text:span> mars de l’année en cours, le dossier d’extension spécifique distinct que vous trouverez en ligne sur le site Internet de la cour d’appel <text:span text:style-name="T281">(</text:span>https://www.cours-appel.justice.fr/aix-en-provence<text:span text:style-name="T281">).</text:span></text:p>
      <text:p text:style-name="P145">Ce dossier doit impérativement parvenir au <text:span text:style-name="T281">parquet</text:span> du tribunal judiciaire du ressort dans lequel vous exerce<text:span text:style-name="T281">z</text:span> votre activité professionnelle principale (voir rubrique <text:span text:style-name="T281">3</text:span>–C du dossier de candidature). </text:p>
      <text:p text:style-name="P150"/>
      <text:p text:style-name="P147"/>
      <text:p text:style-name="P147"><text:span text:style-name="T280">L’ENVOI OU LE DÉPÔT CONTRE RÉCÉPISSÉ</text:span>Pour éviter les erreurs de transmissions auxquelles les services des experts de la cour d'appel et du ressort sont régulièrement confrontés, vous trouverez ci-après :</text:p>
      <text:p text:style-name="Text_20_body"/>
      <text:list xml:id="list4141717637" text:style-name="WWNum61">
        <text:list-item>
          <text:p text:style-name="P162">le destinataire de votre envoi :</text:p>
        </text:list-item>
      </text:list>
      <text:p text:style-name="Standard"><text:span text:style-name="T111">Monsieur le Procureur de la</text:span><text:span text:style-name="T113"> R</text:span><text:span text:style-name="T111">épublique près le tribunal judiciaire de (voir liste ci-dessous) </text:span></text:p>
      <text:p text:style-name="P142">Service des experts</text:p>
      <text:p text:style-name="P10">adresse <text:span text:style-name="T174">(voir liste ci-dessous)</text:span></text:p>
      <text:p text:style-name="P7"/>
      <text:p text:style-name="P82"/>
      <text:list xml:id="list161657436496929" text:continue-numbering="true" text:style-name="WWNum61">
        <text:list-item>
          <text:h text:style-name="P153" text:outline-level="1"><text:span text:style-name="T109">les adresses des 8 tribunaux judiciaires du</text:span><text:span text:style-name="T112"> </text:span><text:span text:style-name="T109">ressort</text:span><text:span text:style-name="T134">:</text:span></text:h>
        </text:list-item>
      </text:list>
      <text:p text:style-name="P83"/>
      <text:p text:style-name="P11">TRIBUNAL JUDICIAIRE DE DIGNE-LES-BAINS :</text:p>
      <text:p text:style-name="P12"><text:span text:style-name="T279">PLACE DES RECOLLETS</text:span> - 04014 DIGNE-LES-BAINS CEDEX</text:p>
      <text:p text:style-name="P17"/>
      <text:p text:style-name="P11">TRIBUNAL JUDICIAIRE DE GRASSE :</text:p>
      <text:p text:style-name="P13">37 AVENUE PIERRE SÉMARD <text:span text:style-name="T278">-</text:span>06133 GRASSE</text:p>
      <text:p text:style-name="P14"/>
      <text:p text:style-name="P11">TRIBUNAL JUDICIAIRE DE NICE :</text:p>
      <text:p text:style-name="P15">PLACE DU PALAIS - 06357 NICE</text:p>
      <text:p text:style-name="P18"/>
      <text:p text:style-name="P11">TRIBUNAL JUDICIAIRE D'AIX-EN-PROVENCE</text:p>
      <text:p text:style-name="P13">40 BOULEVARD CARNOT -13100 AIX-EN-PROVENCE</text:p>
      <text:p text:style-name="P14"><text:soft-page-break/></text:p>
      <text:p text:style-name="P11">TRIBUNAL JUDICIAIRE DE MARSEILLE :</text:p>
      <text:p text:style-name="P13">6 RUE JOSEPH AUTRAN - 13281 MARSEILLE CEDEX 06</text:p>
      <text:p text:style-name="P18"/>
      <text:p text:style-name="P11">TRIBUNAL JUDICIAIRE DE TARASCON :</text:p>
      <text:p text:style-name="P16">PALAIS DE JUSTICE - 28 ALLÉE DU GÉNÉRAL JENNINGS DE KLIMAINE CS 1001 - 13150 TARASCON</text:p>
      <text:p text:style-name="P84"/>
      <text:p text:style-name="P8">TRIBUNAL JUDICIAIRE DE DRAGUIGNAN :</text:p>
      <text:p text:style-name="P42"><text:span text:style-name="T108">CITÉ JUDICIAIRE - RUE PIERRE CLÉMENT - BP 273 - 83007 </text:span><text:span text:style-name="T110">DRAGUIGNAN</text:span></text:p>
      <text:p text:style-name="P95"/>
      <text:p text:style-name="P8">TRIBUNAL JUDICIAIRE DE TOULON :</text:p>
      <text:p text:style-name="P9">PLACE GABRIEL PÉRI - CS 90506 - 83041 TOULON</text:p>
      <text:p text:style-name="P107"/>
      <text:p text:style-name="P39"><text:span text:style-name="T100">Quel qu’en soit le motif, les dossiers </text:span><text:span text:style-name="T99">qui ne seront pas envoyés </text:span><text:span text:style-name="T103">avant </text:span><text:span text:style-name="T104">cette date</text:span><text:span text:style-name="T103"> </text:span><text:span text:style-name="T99">(le </text:span><text:span text:style-name="T101">cachet de la poste faisant foi) </text:span><text:span text:style-name="T99">ne seront pas instruits et ne seront pas soumis </text:span><text:span text:style-name="T97">à </text:span><text:span text:style-name="T99">l'appréciation de l'assemblée générale de la Cour d'appel (</text:span><text:span text:style-name="T102">aucune </text:span><text:span text:style-name="T106">déro</text:span><text:span text:style-name="T131">g</text:span><text:span text:style-name="T106">ation </text:span><text:span text:style-name="T102">ne </text:span><text:span text:style-name="T132">p</text:span><text:span text:style-name="T107">ourra </text:span><text:span text:style-name="T102">être</text:span><text:span text:style-name="T105"> </text:span><text:span text:style-name="T102">accordée).</text:span></text:p>
      <text:p text:style-name="P94"/>
      <text:p text:style-name="P146">Si vous souhaitez obtenir des renseignements complémentaires, vous pouvez prendre attache avec la Compagnie des experts judiciaires du ressort de la Cour d'appel d'Aix en Provence correspondant à votre spécialité, dont vous trouverez la liste sur le site de l’Union des Compagnies d’Experts près la Cour d’Appel d’Aix en Provence (UCECAAP).</text:p>
      <text:p text:style-name="Standard"/>
      <text:p text:style-name="P116"/>
      <text:p text:style-name="P37"><draw:frame draw:style-name="fr2" draw:name="Cadre110" text:anchor-type="char" svg:x="12.827cm" svg:y="2.711cm" svg:width="2.78cm" svg:height="0.744cm" draw:z-index="3"><draw:text-box><text:p text:style-name="P30">Photo</text:p></draw:text-box></draw:frame><draw:frame draw:style-name="fr1" draw:name="Cadre210" text:anchor-type="char" svg:x="1.235cm" svg:y="0.818cm" svg:width="15.242cm" svg:height="4.699cm" draw:z-index="1"><draw:text-box><text:p text:style-name="P31"><text:span text:style-name="T144">DEMANDE D</text:span><text:span text:style-name="T146">E REINSCRIPTION</text:span><text:span text:style-name="T144"> </text:span><text:span text:style-name="T145">SUR</text:span><text:span text:style-name="T147"> </text:span><text:span text:style-name="T145">LA</text:span><text:span text:style-name="T148"> </text:span><text:span text:style-name="T145">LISTE</text:span><text:span text:style-name="T149"> </text:span><text:span text:style-name="T145">DES</text:span><text:span text:style-name="T150"> </text:span><text:span text:style-name="T145">EXPERTS</text:span><text:span text:style-name="T151"> </text:span><text:span text:style-name="T145">JUDICIAIRES </text:span><text:span text:style-name="T144">PRES LA</text:span><text:span text:style-name="T152"> </text:span><text:span text:style-name="T144">COUR </text:span><text:span text:style-name="T145">D'APPEL </text:span><text:span text:style-name="T144">D'AIX </text:span><text:span text:style-name="T153">EN </text:span><text:span text:style-name="T144">PROVENCE - ANNEE 202..</text:span></text:p><text:p text:style-name="P33"/><text:p text:style-name="P33"/><text:p text:style-name="P34">Loi du 29 juin 1971 et du décret du 23 décembre 2004 modifiés relatifs aux experts judiciaires</text:p></draw:text-box></draw:frame><draw:rect text:anchor-type="char" draw:z-index="2" draw:name="Forme1" draw:style-name="gr1" draw:text-style-name="P168" svg:width="3.841cm" svg:height="4.227cm" svg:x="12.248cm" svg:y="1.057cm"><text:p/></draw:rect><text:span text:style-name="T156">PARQUET DU TRIBUNAL JUDICIAIRE DE </text:span><text:span text:style-name="T158">........................................................</text:span></text:p>
      <text:p text:style-name="P106"/>
      <text:list text:style-name="WWNum71">
        <text:list-item>
          <text:h text:style-name="P154" text:outline-level="1">A RETOURNER PAR LR/AR OU A DEPOSER CONTRE RECEPISSE IMPÉRATIVEMENT AU SERVICE DES EXPERTS DU TRIBUNAL JUDICIAIRE AVANT LE 1er MARS (le cachet de la poste faisant foi)</text:h>
        </text:list-item>
      </text:list>
      <text:p text:style-name="P108"/>
      <text:list xml:id="list1647167204" text:style-name="Numbering_20_123">
        <text:list-item>
          <text:h text:style-name="Heading_20_1" text:outline-level="1">IDENTITÉ DU CANDIDAT</text:h>
        </text:list-item>
      </text:list>
      <text:p text:style-name="P96"/>
      <text:p text:style-name="P43"><text:span text:style-name="T155">1 </text:span><text:span text:style-name="T154">- </text:span><text:span text:style-name="T155">A Personne physique</text:span></text:p>
      <text:p text:style-name="P44"><text:span text:style-name="T158">Nom </text:span><text:span text:style-name="T159">patronymique</text:span><text:span text:style-name="T176">............</text:span><text:span text:style-name="T158">.....</text:span><text:span text:style-name="T176">..</text:span><text:span text:style-name="T158">..</text:span><text:span text:style-name="T176">................................</text:span><text:span text:style-name="T177">.</text:span><text:span text:style-name="T158">....</text:span><text:span text:style-name="T176">............</text:span></text:p>
      <text:p text:style-name="P114">Nom marital............................................ <text:span text:style-name="T272">Préciser le nom sous lequel vous exercez et souhaitez figurer dans l’annuaire</text:span></text:p>
      <text:p text:style-name="P111">Prénom(s)....................................................................................</text:p>
      <text:p text:style-name="P55"><text:span text:style-name="T158">Date de</text:span><text:span text:style-name="T161"> </text:span><text:span text:style-name="T158">naissance.</text:span><text:span text:style-name="T176">.</text:span><text:span text:style-name="T158">.........</text:span><text:span text:style-name="T176">....</text:span><text:span text:style-name="T158">...............</text:span><text:span text:style-name="T176">..</text:span><text:span text:style-name="T158">.</text:span><text:span text:style-name="T176">.</text:span><text:span text:style-name="T158">...........</text:span><text:span text:style-name="T176">....</text:span><text:span text:style-name="T158">..</text:span><text:span text:style-name="T176">.........</text:span><text:span text:style-name="T158">.</text:span><text:span text:style-name="T176">..........</text:span><text:span text:style-name="T158">.</text:span></text:p>
      <text:p text:style-name="P45"><text:span text:style-name="T158">Lieu de naissance</text:span><text:span text:style-name="T162"> </text:span><text:span text:style-name="T175">........................................................................</text:span></text:p>
      <text:p text:style-name="P45"><text:span text:style-name="T158">Département</text:span><text:span text:style-name="T163"> </text:span><text:span text:style-name="T158">et</text:span><text:span text:style-name="T164"> </text:span><text:span text:style-name="T158">pays........</text:span><text:span text:style-name="T176">......</text:span><text:span text:style-name="T158">............................</text:span><text:span text:style-name="T176">..</text:span><text:span text:style-name="T158">.......................</text:span><text:span text:style-name="T165">.</text:span></text:p>
      <text:p text:style-name="P45"><text:span text:style-name="T158">Nationalité </text:span><text:span text:style-name="T166">....................................................................</text:span></text:p>
      <text:p text:style-name="P113">Profession ………………………………………………………</text:p>
      <text:p text:style-name="P45"><text:span text:style-name="T158">Situation de famille </text:span><text:span text:style-name="T176">...</text:span><text:span text:style-name="T158">..</text:span><text:span text:style-name="T176">.</text:span><text:span text:style-name="T158">.</text:span><text:span text:style-name="T176">.</text:span><text:span text:style-name="T158">.</text:span><text:span text:style-name="T176">.......</text:span><text:span text:style-name="T158">.</text:span><text:span text:style-name="T143">.</text:span><text:span text:style-name="T175">...................................................</text:span></text:p>
      <text:p text:style-name="P45"><text:span text:style-name="T158">Nom du conjoint</text:span><text:span text:style-name="T167"> </text:span><text:span text:style-name="T175">..........................................................................</text:span></text:p>
      <text:p text:style-name="P45"><text:span text:style-name="T158">Profession <text:s/>du</text:span><text:span text:style-name="T168"> </text:span><text:span text:style-name="T158">conjoint..</text:span><text:span text:style-name="T175">...............................................................</text:span><text:span text:style-name="T158">.</text:span></text:p>
      <text:p text:style-name="P112"/>
      <text:p text:style-name="P43"><text:span text:style-name="T155">1 </text:span><text:span text:style-name="T154">- </text:span><text:span text:style-name="T155">Personne morale</text:span></text:p>
      <text:p text:style-name="P78"><text:span text:style-name="T158">Nom</text:span><text:span text:style-name="T176">/</text:span><text:span text:style-name="T158">dénomination sociale</text:span><text:span text:style-name="T175">...................................</text:span><text:span text:style-name="T143">.</text:span><text:span text:style-name="T175">...........................</text:span><text:span text:style-name="T143">..</text:span><text:span text:style-name="T175">.........................</text:span></text:p>
      <text:p text:style-name="P115">Représentant légal.............................................................................................................</text:p>
      <text:p text:style-name="P77"><text:span text:style-name="T158">N°d'immatriculation</text:span><text:span text:style-name="T169"> </text:span><text:span text:style-name="T158">RCS ou SIRET</text:span><text:span text:style-name="T175">.............................................................................</text:span><text:span text:style-name="T158">.</text:span></text:p>
      <text:p text:style-name="P92"/>
      <text:list xml:id="list161657194952827" text:continue-numbering="true" text:style-name="Numbering_20_123">
        <text:list-item>
          <text:h text:style-name="Heading_20_1" text:outline-level="1"><text:span text:style-name="T158">- </text:span><text:span text:style-name="T128">ADRESSES</text:span><text:span text:style-name="T156"> DU</text:span><text:span text:style-name="T170"> </text:span><text:span text:style-name="T156">CANDIDAT</text:span></text:h>
        </text:list-item>
      </text:list>
      <text:p text:style-name="P97"/>
      <text:p text:style-name="P56"><text:span text:style-name="T156">2 </text:span><text:span text:style-name="T158">- </text:span><text:span text:style-name="T157">A</text:span><text:span text:style-name="T158"> </text:span><text:span text:style-name="T156">Lieu d'exercice de l'activité professionnelle principale </text:span><text:span text:style-name="T160">(IMPORTANT, car c'est uniquement l'adresse professionnelle qui figurera ensuite dans l'annuaire)</text:span></text:p>
      <text:p text:style-name="P163">adresse postale : ….....................................................................................................</text:p>
      <text:p text:style-name="P79"><text:span text:style-name="T158">n° de portable: <text:s/>.........</text:span><text:span text:style-name="T176">......</text:span><text:span text:style-name="T158">..................................</text:span></text:p>
      <text:p text:style-name="P77"><text:span text:style-name="T158">n° de fax: .......</text:span><text:span text:style-name="T176">.</text:span><text:span text:style-name="T158">..................................................</text:span></text:p>
      <text:p text:style-name="P77"><text:span text:style-name="T158">adresse électronique <text:s/>: </text:span><text:span text:style-name="T175">...............................................................................</text:span></text:p>
      <text:p text:style-name="P117"/>
      <text:p text:style-name="P118">2 - B Domicile personnel</text:p>
      <text:p text:style-name="P165"><text:span text:style-name="T135">n</text:span><text:span text:style-name="T178">° </text:span><text:span text:style-name="T183">de téléphone ....</text:span><text:span text:style-name="T184">.</text:span><text:span text:style-name="T183">.................................................</text:span><text:span text:style-name="T135">................................................</text:span></text:p>
      <text:p text:style-name="P164"><text:span text:style-name="T135">adresse postale : …...........................................................................................</text:span></text:p>
      <text:list xml:id="list161656984605211" text:continue-numbering="true" text:style-name="Numbering_20_123">
        <text:list-item>
          <text:h text:style-name="P155" text:outline-level="1"><text:span text:style-name="T141">-</text:span><text:span text:style-name="T171"> </text:span><text:span text:style-name="T128">RUBRIQUES</text:span><text:span text:style-name="T171"> ET SPÉCIALITÉS </text:span><text:span text:style-name="T172">(cf nomenclature jointe au</text:span><text:span text:style-name="T173"> </text:span><text:span text:style-name="T172">dossier)</text:span></text:h>
        </text:list-item>
      </text:list>
      <text:p text:style-name="P101"><draw:g text:anchor-type="char" draw:z-index="0" draw:name="Group 18" draw:style-name="gr2"><draw:line draw:name="Line 24" draw:style-name="gr3" draw:text-style-name="P169" svg:x1="1.697cm" svg:y1="0.45cm" svg:x2="1.697cm" svg:y2="3.997cm"><text:p/></draw:line><draw:line draw:name="Line 23" draw:style-name="gr4" draw:text-style-name="P169" svg:x1="19.397cm" svg:y1="0.45cm" svg:x2="19.397cm" svg:y2="3.997cm"><text:p/></draw:line><draw:line draw:name="Line 22" draw:style-name="gr3" draw:text-style-name="P169" svg:x1="1.679cm" svg:y1="0.457cm" svg:x2="19.318cm" svg:y2="0.457cm"><text:p/></draw:line><draw:line draw:name="Line 21" draw:style-name="gr4" draw:text-style-name="P169" svg:x1="19.293cm" svg:y1="4.228cm" svg:x2="19.496cm" svg:y2="4.228cm"><text:p/></draw:line><draw:line draw:name="Line 20" draw:style-name="gr5" draw:text-style-name="P169" svg:x1="1.679cm" svg:y1="4.103cm" svg:x2="19.556cm" svg:y2="4.103cm"><text:p/></draw:line><draw:custom-shape draw:name="Text Box 19" draw:style-name="gr6" draw:text-style-name="P171" svg:width="17.878cm" svg:height="3.807cm" svg:x="1.679cm" svg:y="0.439cm"><text:p text:style-name="P170"><text:span text:style-name="T283"><text:tab/></text:span></text:p><text:p text:style-name="P170"><text:span text:style-name="T284"><text:tab/></text:span><text:span text:style-name="T285">Mentionnez </text:span><text:span text:style-name="T286">toujours le code informatique et l'intitulé de la rubrique et de la spécialité </text:span><text:span text:style-name="T285">demandée</text:span></text:p><text:p text:style-name="P170"><text:span text:style-name="T287"/></text:p><text:p text:style-name="P170"><text:span text:style-name="T288"><text:tab/></text:span><text:span text:style-name="T288">EXEMPLE </text:span><text:span text:style-name="T289">: </text:span><text:span text:style-name="T288">dans la branche </text:span><text:span text:style-name="T289">: </text:span><text:span text:style-name="T288">D-ECONOMIE – FINANCES – CALCULS PREJUDICIELS</text:span></text:p><text:p text:style-name="P170"><text:span text:style-name="T288"><text:tab/></text:span><text:span text:style-name="T288"><text:tab/></text:span><text:span text:style-name="T288"><text:tab/></text:span><text:span text:style-name="T288"><text:tab/></text:span><text:span text:style-name="T288">Rubrique : D.6 </text:span><text:span text:style-name="T290">(code informatique) </text:span><text:span text:style-name="T288">=FISCALITÉ</text:span></text:p><text:p text:style-name="P170"><text:span text:style-name="T288"><text:tab/></text:span><text:span text:style-name="T288"><text:tab/></text:span><text:span text:style-name="T288"><text:tab/></text:span><text:span text:style-name="T288"><text:tab/></text:span><text:span text:style-name="T288"><text:tab/></text:span><text:span text:style-name="T288">S</text:span><text:span text:style-name="T290">pécialités </text:span><text:span text:style-name="T289">:D.6.1 =fiscalité </text:span><text:span text:style-name="T288">personnelle </text:span><text:span text:style-name="T289">(intitulé)</text:span></text:p><text:p text:style-name="P170"><text:span text:style-name="T288"><text:tab/></text:span><text:span text:style-name="T288"><text:tab/></text:span><text:span text:style-name="T288"><text:tab/></text:span><text:span text:style-name="T288"><text:tab/></text:span><text:span text:style-name="T288"><text:tab/></text:span><text:span text:style-name="T288"><text:tab/></text:span><text:span text:style-name="T288"> <text:s text:c="4"/></text:span><text:span text:style-name="T288">D.6.2 </text:span><text:span text:style-name="T289">=fiscalité </text:span><text:span text:style-name="T288">d'entreprise</text:span></text:p><draw:enhanced-geometry svg:viewBox="0 0 21600 21600" draw:type="mso-spt202" draw:enhanced-path="M 0 0 L 21600 0 21600 21600 0 21600 0 0 Z N"/></draw:custom-shape></draw:g></text:p>
      <text:p text:style-name="P109"/>
      <text:p text:style-name="P81"><text:span text:style-name="T138">3-A </text:span><text:span text:style-name="T137">S</text:span><text:span text:style-name="T274">P</text:span><text:span text:style-name="T275">é</text:span><text:span text:style-name="T274">CIALIT</text:span><text:span text:style-name="T275">é</text:span><text:span text:style-name="T274">S DANS LESQUELLES</text:span><text:span text:style-name="T275"> VOUS êTES <text:s/>DÉJÀ INSCRIT</text:span></text:p>
      <text:p text:style-name="P121"/>
      <text:p text:style-name="P123">..........................................................................................................................................................................................................................................................................................................................................................................................................................................................................................................................................................................................................................................................................................................................................................................................................................................................................................................................................</text:p>
      <text:p text:style-name="P119"/>
      <text:p text:style-name="P120">3-B Spécialités dans lesqelles vous souhaitez vous réinscrire</text:p>
      <text:p text:style-name="P122"/>
      <text:p text:style-name="P123">..........................................................................................................................................................................................................................................................................................................................................................................................................................................................................................................................................................................................................................................................................................................................................................................................................................................................................................................................................</text:p>
      <text:p text:style-name="P90"/>
      <text:p text:style-name="P80"><text:span text:style-name="T138">3-C EXTENSION – spécialité(s) dans la(les)quelle(s) vous souhaiteriez une extension et pour la(les)quelle(s) vous devez avoir simultanément rempli et déposé un dossier d’inscription distinct auprès du tribunal judiciaire dont vous relevez avant le 1</text:span><text:span text:style-name="T140">er</text:span><text:span text:style-name="T138"> mars de l’année en cours</text:span></text:p>
      <text:p text:style-name="P122"/>
      <text:p text:style-name="P123">..........................................................................................................................................................................................................................................................................................................................................................................................................................................................................................................................................................................................................................................................................................................................................................................................................................................................................................................................................</text:p>
      <text:p text:style-name="P90"/>
      <text:list xml:id="list161656232477407" text:continue-numbering="true" text:style-name="Numbering_20_123">
        <text:list-item>
          <text:h text:style-name="Heading_20_1" text:outline-level="1"><text:span text:style-name="T247">- ACTIVITÉ </text:span><text:span text:style-name="T130">PROFESSIONNELLE</text:span><text:span text:style-name="T247"> ACTUELLE ET PRINCIPALE</text:span></text:h>
        </text:list-item>
      </text:list>
      <text:p text:style-name="P96"/>
      <text:p text:style-name="P129"><text:span text:style-name="T277">⇒ </text:span>Détailler la nature des activités pour mettre en évidence le lien avec la spécialité demandée ;</text:p>
      <text:p text:style-name="P130"><text:span text:style-name="T277">⇒ </text:span>Pour toute profession relevant d'un ordre professionnel joindre l'attestation d’inscription ;</text:p>
      <text:p text:style-name="P66"><text:span text:style-name="T250">⇒ </text:span><text:span text:style-name="T186">Pour</text:span><text:span text:style-name="T203"> </text:span><text:span text:style-name="T186">les</text:span><text:span text:style-name="T204"> </text:span><text:span text:style-name="T186">salariés</text:span><text:span text:style-name="T207"> </text:span><text:span text:style-name="T186">et</text:span><text:span text:style-name="T209"> </text:span><text:span text:style-name="T186">fonctionnaires</text:span><text:span text:style-name="T212"> </text:span><text:span text:style-name="T253">joindre</text:span><text:span text:style-name="T254"> </text:span><text:span text:style-name="T200">une</text:span><text:span text:style-name="T211"> </text:span><text:span text:style-name="T200">attestation</text:span><text:span text:style-name="T213"> </text:span><text:span text:style-name="T200">de</text:span><text:span text:style-name="T215"> </text:span><text:span text:style-name="T200">l'em</text:span><text:span text:style-name="T256">p</text:span><text:span text:style-name="T200">lo</text:span><text:span text:style-name="T261">y</text:span><text:span text:style-name="T200">eur</text:span><text:span text:style-name="T218"> </text:span><text:span text:style-name="T200">autorisant</text:span><text:span text:style-name="T213"> </text:span><text:span text:style-name="T200">le</text:span><text:span text:style-name="T206"> </text:span><text:span text:style-name="T200">candidat</text:span><text:span text:style-name="T219"> </text:span><text:span text:style-name="T200">à</text:span><text:span text:style-name="T221"> </text:span><text:span text:style-name="T200">effectuer les ex</text:span><text:span text:style-name="T256">p</text:span><text:span text:style-name="T200">ertises </text:span><text:span text:style-name="T257">p</text:span><text:span text:style-name="T223">endant </text:span><text:span text:style-name="T200">son tem</text:span><text:span text:style-name="T256">p</text:span><text:span text:style-name="T200">s de</text:span><text:span text:style-name="T202"> </text:span><text:span text:style-name="T200">travail</text:span><text:span text:style-name="T186">.</text:span></text:p>
      <text:p text:style-name="P87"/>
      <text:p text:style-name="P72"><text:span text:style-name="T194">4</text:span><text:span text:style-name="T193"> - A</text:span><text:span text:style-name="T186"> Pour son compte personnel (précisez le cas échéant le numéro d'affiliation et joindre une attestation URSSAF) ................................... </text:span></text:p>
      <text:p text:style-name="P57"><text:soft-page-break/><text:span text:style-name="T196">4</text:span><text:span text:style-name="T195"> - B</text:span><text:span text:style-name="T197"> Pour un ou des employeurs (préciser le nom, l'adresse et la date d'embauche); s'il </text:span><text:span text:style-name="T251">s'agit </text:span><text:span text:style-name="T197">d'une société</text:span><text:span text:style-name="T224"> </text:span><text:span text:style-name="T197">ou</text:span><text:span text:style-name="T214"> </text:span><text:span text:style-name="T197">autre</text:span><text:span text:style-name="T225"> </text:span><text:span text:style-name="T197">personne</text:span><text:span text:style-name="T216"> </text:span><text:span text:style-name="T197">morale, joindre</text:span><text:span text:style-name="T226"> </text:span><text:span text:style-name="T197">un</text:span><text:span text:style-name="T210"> </text:span><text:span text:style-name="T197">KBIS</text:span><text:span text:style-name="T208"> </text:span><text:span text:style-name="T197">et</text:span><text:span text:style-name="T220"> </text:span><text:span text:style-name="T197">le</text:span><text:span text:style-name="T208"> </text:span><text:span text:style-name="T197">n°</text:span><text:span text:style-name="T227"> </text:span><text:span text:style-name="T197">d'inscription</text:span><text:span text:style-name="T228"> </text:span><text:span text:style-name="T197">SIRET</text:span><text:span text:style-name="T225"> </text:span><text:span text:style-name="T255">;</text:span><text:span text:style-name="T258"> </text:span><text:span text:style-name="T197">joindre</text:span><text:span text:style-name="T229"> <text:s/></text:span><text:span text:style-name="T197">un</text:span><text:span text:style-name="T210"> </text:span><text:span text:style-name="T197">KBIS</text:span><text:span text:style-name="T214"> </text:span><text:span text:style-name="T197">s'il</text:span><text:span text:style-name="T205"> </text:span><text:span text:style-name="T197">s'agit</text:span><text:span text:style-name="T227"> </text:span><text:span text:style-name="T197">de</text:span><text:span text:style-name="T227"> </text:span><text:span text:style-name="T197">votre propre</text:span><text:span text:style-name="T230"> </text:span><text:span text:style-name="T197">société</text:span></text:p>
      <text:p text:style-name="P124">.....................................................................................................................................</text:p>
      <text:p text:style-name="P86"/>
      <text:p text:style-name="P58"><text:span text:style-name="T192">4</text:span><text:span text:style-name="T191"> </text:span><text:span text:style-name="T186">- </text:span><text:span text:style-name="T191">C Pour les fonctionnaires, les agents non titulaires de droit public et les ouvriers des établissements industriels de l'Etat, </text:span><text:span text:style-name="T186">joindre l'autorisation de cumul d'une activité accessoire (expertises) avec votre</text:span><text:span text:style-name="T233"> </text:span><text:span text:style-name="T186">activité</text:span><text:span text:style-name="T234"> </text:span><text:span text:style-name="T186">principale</text:span><text:span text:style-name="T201"> </text:span><text:span text:style-name="T186">délivrée</text:span><text:span text:style-name="T233"> </text:span><text:span text:style-name="T186">par</text:span><text:span text:style-name="T235"> </text:span><text:span text:style-name="T186">l'autorité</text:span><text:span text:style-name="T233"> </text:span><text:span text:style-name="T186">dont vous</text:span><text:span text:style-name="T236"> </text:span><text:span text:style-name="T186">relevez.</text:span><text:span text:style-name="T222"> </text:span><text:span text:style-name="T186">Pour</text:span><text:span text:style-name="T237"> </text:span><text:span text:style-name="T186">obtenir</text:span><text:span text:style-name="T217"> </text:span><text:span text:style-name="T186">cette</text:span><text:span text:style-name="T238"> </text:span><text:span text:style-name="T186">autorisation,</text:span><text:span text:style-name="T231"> </text:span><text:span text:style-name="T186">vous</text:span><text:span text:style-name="T239"> </text:span><text:span text:style-name="T186">devrez</text:span><text:span text:style-name="T240"> </text:span><text:span text:style-name="T186">avoir fait une demande écrite à l'autorité</text:span><text:span text:style-name="T241"> </text:span><text:span text:style-name="T186">compétente.</text:span></text:p>
      <text:p text:style-name="P59"><text:span text:style-name="T186">En l'absence de décision expresse écrite ou contraire dans le délai de réponse d'un mois, vous êtes réputé autorisé à exercer l'activité accessoire. Dans ce cas, vous joindrez copie de votre demande (article 25-4 de la loi 2007-148 du 02 février 2007 de modernisation de la fonction publique et articles 2 à 6 du décret n°2007-658 du 2 mai </text:span><text:span text:style-name="T252">2007 </text:span><text:span text:style-name="T186">relatif au cumul d'activités des fonctionnaires, des agents non titulaires de droit public et des ouvriers des établissements industriels de I' Etat).</text:span></text:p>
      <text:p text:style-name="P85"/>
      <text:p text:style-name="P64"><text:span text:style-name="T192">4</text:span><text:span text:style-name="T191"> </text:span><text:span text:style-name="T186">- </text:span><text:span text:style-name="T191">D Pour le statut de l'auto-entrepreneur </text:span><text:span text:style-name="T186">(loi n°2008-776 du 4 août 2008 de modernisation de l'économie) joindre un justificatif de la qualité d'auto-entrepreneur.</text:span></text:p>
      <text:p text:style-name="P127"/>
      <text:list xml:id="list161656831033731" text:continue-numbering="true" text:style-name="Numbering_20_123">
        <text:list-item>
          <text:h text:style-name="Heading_20_1" text:outline-level="1"><text:span text:style-name="T191">- AUTRES </text:span><text:span text:style-name="T128">ACTIVITÉS</text:span><text:span text:style-name="T191"> EXERCÉES PAR LE CANDIDAT, LES</text:span><text:span text:style-name="T242"> </text:span><text:span text:style-name="T191">DÉCRIRE :</text:span></text:h>
        </text:list-item>
      </text:list>
      <text:p text:style-name="P46"><text:span text:style-name="T186">(Enseignement, activités de formation, mandat associatif</text:span><text:span text:style-name="T179">, </text:span><text:span text:style-name="T186">appartenance à une association,</text:span><text:span text:style-name="T179"> </text:span><text:span text:style-name="T186">autres.</text:span><text:span text:style-name="T179">.</text:span><text:span text:style-name="T186">.)</text:span></text:p>
      <text:p text:style-name="P125">.....................................................................................................................................................................................................................................................................................................................................................................................................................................................................</text:p>
      <text:p text:style-name="P125">..............................................................................................................................................................................................................................................................................................................</text:p>
      <text:p text:style-name="P100"/>
      <text:list xml:id="list161657674005702" text:continue-numbering="true" text:style-name="Numbering_20_123">
        <text:list-item>
          <text:h text:style-name="Heading_20_1" text:outline-level="1"><text:span text:style-name="T191">- </text:span><text:span text:style-name="T192">Diplômes universitaires, travaux scientifiques, publications</text:span><text:span text:style-name="T191"> :</text:span></text:h>
        </text:list-item>
      </text:list>
      <text:p text:style-name="P46"><text:span text:style-name="T186">(</text:span><text:span text:style-name="T187">Justificatifs à joindre obligatoirement</text:span><text:span text:style-name="T186">)</text:span></text:p>
      <text:p text:style-name="P125">.....................................................................................................................................................................................................................................................................................................................................................................................................................................................................</text:p>
      <text:p text:style-name="P125">.......................................................................................................................................................</text:p>
      <text:p text:style-name="P125">.......................................................................................................................................................</text:p>
      <text:p text:style-name="P100"/>
      <text:list xml:id="list161656641207881" text:continue-numbering="true" text:style-name="Numbering_20_123">
        <text:list-item>
          <text:h text:style-name="P156" text:outline-level="1">- EXPERIENCE <text:span text:style-name="T273">acquise depuis la dernière inscription</text:span></text:h>
        </text:list-item>
      </text:list>
      <text:p text:style-name="P96"/>
      <text:p text:style-name="P73"><text:span text:style-name="T194">7</text:span><text:span text:style-name="T186">- </text:span><text:span text:style-name="T191">A </text:span><text:span text:style-name="T192">sur le plan professionnel dans la ou les spécialités sollicitées</text:span></text:p>
      <text:p text:style-name="P46"><text:span text:style-name="T186">(</text:span><text:span text:style-name="T187">Justificatifs à joindre obligatoirement</text:span><text:span text:style-name="T186">)</text:span></text:p>
      <text:p text:style-name="P125">.....................................................................................................................................................................................................................................................................................................................................................................................................................................................................</text:p>
      <text:p text:style-name="P126">..............................................................................................................................................................................................................................................................................................................</text:p>
      <text:p text:style-name="P126"/>
      <text:p text:style-name="P128"/>
      <text:p text:style-name="P74"><text:span text:style-name="T194">7</text:span><text:span text:style-name="T186">- </text:span><text:span text:style-name="T192">B en matière expertale </text:span><text:span text:style-name="T186">(</text:span><text:span text:style-name="T187">joindre obligatoirement la copie des rapports d’activité déposés les 2 années précédentes</text:span><text:span text:style-name="T186">)</text:span></text:p>
      <text:p text:style-name="P125">.....................................................................................................................................................................................................................................................................................................................................................................................................................................................................</text:p>
      <text:p text:style-name="P148">Il s’agit d’une obligation impérative dont le non respect peut entraîner la non réinscription sur la liste des experts</text:p>
      <text:p text:style-name="P132"/>
      <text:list xml:id="list161655688896540" text:continue-numbering="true" text:style-name="Numbering_20_123">
        <text:list-item>
          <text:h text:style-name="P158" text:outline-level="1">Connaissances acquises des principes directeurs du procès et des règles de procédure applicables aux mesures d’instruction confiées à un technicien</text:h>
        </text:list-item>
      </text:list>
      <text:p text:style-name="P85"/>
      <text:p text:style-name="P93">Actions de formation suivies : Produire vos attestations de formation (l’attestation de présence suffit) et compléter le rapport d’activité dans l’espace prévu à cet effet en indiquant précisément la teneur et la durée des formations suivies</text:p>
      <text:p text:style-name="P125">..............................................................................................................................................................................................................................................................................................................</text:p>
      <text:p text:style-name="P93"/>
      <text:p text:style-name="P93">Expertises effectuées : (joindre copie des rapport d’activité)</text:p>
      <text:p text:style-name="P125">..............................................................................................................................................................................................................................................................................................................</text:p>
      <text:p text:style-name="P89"/>
      <text:list xml:id="list161657662789034" text:continue-numbering="true" text:style-name="Numbering_20_123">
        <text:list-item>
          <text:h text:style-name="Heading_20_1" text:outline-level="1"><text:span text:style-name="T248">Activité pour le compte d'une ou </text:span><text:span text:style-name="T128">plusieurs</text:span><text:span text:style-name="T248"> société(s)</text:span><text:span text:style-name="T249"> </text:span><text:span text:style-name="T248">d'assurance</text:span></text:h>
        </text:list-item>
      </text:list>
      <text:p text:style-name="P47"><text:span text:style-name="T198">Cette rubri</text:span><text:span text:style-name="T180">q</text:span><text:span text:style-name="T198">ue doit obli</text:span><text:span text:style-name="T180">g</text:span><text:span text:style-name="T198">atoirement être rensei</text:span><text:span text:style-name="T180">g</text:span><text:span text:style-name="T198">née</text:span></text:p>
      <text:p text:style-name="P131"/>
      <text:p text:style-name="P70"><text:span text:style-name="T186">Ave</text:span><text:span text:style-name="T179">z</text:span><text:span text:style-name="T186">-vous déjà effectu</text:span><text:span text:style-name="T188">é</text:span><text:span text:style-name="T186"> des expertises pour le compte de compagnies d'assurances ou de mutuelle ?</text:span></text:p>
      <text:p text:style-name="P75"><text:span text:style-name="T185"><text:tab/>□</text:span><text:span text:style-name="T243"> </text:span><text:span text:style-name="T190">OUI<text:tab/><text:tab/></text:span><text:span text:style-name="T185">□</text:span><text:span text:style-name="T244"> </text:span><text:span text:style-name="T190">NON</text:span></text:p>
      <text:p text:style-name="P63"><text:span text:style-name="T191">-si oui, </text:span><text:span text:style-name="T186">dans quel domaine (appréciation de préjudices économiques et financiers</text:span><text:span text:style-name="T179">, </text:span><text:span text:style-name="T186">réparation de dommages</text:span><text:span text:style-name="T245"> </text:span><text:span text:style-name="T186">corporels...) ?</text:span></text:p>
      <text:p text:style-name="P53"><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p>
      <text:p text:style-name="P54"><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p>
      <text:p text:style-name="P91"/>
      <text:p text:style-name="P60"><text:span text:style-name="T185">-Etes-vous lié avec une société d'assurance par un contrat prévoyant votre intervention régulière comme expert à ses côtés </text:span><text:span text:style-name="T178">? </text:span><text:span text:style-name="T185">Apportez toute précision utile.</text:span></text:p>
      <text:p text:style-name="P54"><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p>
      <text:p text:style-name="P54"><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p>
      <text:p text:style-name="P83"/>
      <text:p text:style-name="P67"><text:span text:style-name="T185">- Préci</text:span><text:span text:style-name="T181">s</text:span><text:span text:style-name="T246">er </text:span><text:span text:style-name="T185">la part (en pourcentage) de votre activité totale exercée pour le compte de ce</text:span><text:span text:style-name="T178">s s</text:span><text:span text:style-name="T185">ociétés sur le</text:span><text:span text:style-name="T178">s</text:span><text:span text:style-name="T185"> </text:span><text:span text:style-name="T199">deux</text:span><text:span text:style-name="T185"> <text:s/>dernières </text:span><text:span text:style-name="T232">années :</text:span></text:p>
      <text:p text:style-name="P68"><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span text:style-name="T182">.</text:span><text:span text:style-name="T232">..........</text:span></text:p>
      <text:p text:style-name="P65"><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span text:style-name="T178">.</text:span><text:span text:style-name="T185">..........</text:span></text:p>
      <text:p text:style-name="P69"/>
      <text:p text:style-name="P61"><text:span text:style-name="T186">-Précisez le nombre de missions ou d’interventions que vous ave</text:span><text:span text:style-name="T179">z </text:span><text:span text:style-name="T186">effectuées au bénéfice de sociétés d'assurance au cours des </text:span><text:span text:style-name="T187">deux</text:span><text:span text:style-name="T186"> dernières années </text:span><text:span text:style-name="T260">: </text:span></text:p>
      <text:p text:style-name="P62"><text:span text:style-name="T259">.</text:span><text:span text:style-name="T179">..</text:span><text:span text:style-name="T259">.</text:span><text:span text:style-name="T179">...........................</text:span><text:span text:style-name="T186">..</text:span><text:span text:style-name="T179">.........................</text:span><text:span text:style-name="T186">....</text:span><text:span text:style-name="T179">......</text:span><text:span text:style-name="T259">..</text:span><text:span text:style-name="T179">....</text:span><text:span text:style-name="T186">..</text:span><text:span text:style-name="T179">..</text:span><text:span text:style-name="T186">..</text:span><text:span text:style-name="T179">.............</text:span><text:span text:style-name="T186">.</text:span><text:span text:style-name="T179">.........</text:span><text:span text:style-name="T186">.</text:span><text:span text:style-name="T179">..</text:span><text:span text:style-name="T186">..</text:span><text:span text:style-name="T179">..........</text:span><text:span text:style-name="T259">...</text:span><text:span text:style-name="T179">..</text:span><text:span text:style-name="T259">.</text:span><text:span text:style-name="T179">...........................</text:span></text:p>
      <text:list xml:id="list149903586" text:style-name="WWNum57">
        <text:list-header>
          <text:h text:style-name="P159" text:outline-level="1"/>
        </text:list-header>
      </text:list>
      <text:p text:style-name="P61"><text:span text:style-name="T186">-Précisez le nom </text:span><text:span text:style-name="T189">des</text:span><text:span text:style-name="T186"> sociétés d'assurance </text:span><text:span text:style-name="T189">pour lsquelles vous êtes intervenu </text:span><text:span text:style-name="T186">au cours des </text:span><text:span text:style-name="T187">deux</text:span><text:span text:style-name="T186"> dernières années </text:span><text:span text:style-name="T260">: </text:span></text:p>
      <text:p text:style-name="P62"><text:span text:style-name="T259">.</text:span><text:span text:style-name="T179">..</text:span><text:span text:style-name="T259">.</text:span><text:span text:style-name="T179">...........................</text:span><text:span text:style-name="T186">..</text:span><text:span text:style-name="T179">.........................</text:span><text:span text:style-name="T186">....</text:span><text:span text:style-name="T179">......</text:span><text:span text:style-name="T259">..</text:span><text:span text:style-name="T179">....</text:span><text:span text:style-name="T186">..</text:span><text:span text:style-name="T179">..</text:span><text:span text:style-name="T186">..</text:span><text:span text:style-name="T179">.............</text:span><text:span text:style-name="T186">.</text:span><text:span text:style-name="T179">.........</text:span><text:span text:style-name="T186">.</text:span><text:span text:style-name="T179">..</text:span><text:span text:style-name="T186">..</text:span><text:span text:style-name="T179">..........</text:span><text:span text:style-name="T259">...</text:span><text:span text:style-name="T179">..</text:span><text:span text:style-name="T259">.</text:span><text:span text:style-name="T179">...........................</text:span></text:p>
      <text:list xml:id="list161657318334902" text:continue-numbering="true" text:style-name="WWNum57">
        <text:list-header>
          <text:h text:style-name="P159" text:outline-level="1"/>
        </text:list-header>
      </text:list>
      <text:h text:style-name="P157" text:outline-level="1"/>
      <text:list xml:id="list161656465951696" text:continue-list="list161657662789034" text:style-name="Numbering_20_123">
        <text:list-item>
          <text:h text:style-name="P155" text:outline-level="1">D<text:span text:style-name="T276">é</text:span>MATERIALISATION DES EXPERTISES CIVILES</text:h>
        </text:list-item>
      </text:list>
      <text:p text:style-name="P96"/>
      <text:p text:style-name="P48"><text:span text:style-name="T264">Disposez-vous d'un accès à la plate-forme OPALEXE </text:span><text:span text:style-name="T265">?</text:span></text:p>
      <text:p text:style-name="P71"><text:span text:style-name="T262"><text:tab/>□</text:span><text:span text:style-name="T266"> </text:span><text:span text:style-name="T263">OUI<text:tab/></text:span><text:span text:style-name="T262">□</text:span><text:span text:style-name="T267"> </text:span><text:span text:style-name="T263">NON</text:span></text:p>
      <text:p text:style-name="P98"/>
      <text:p text:style-name="P49"><text:span text:style-name="T264">Si non </text:span><text:span text:style-name="T265">(cocher une des cases suivantes):</text:span></text:p>
      <text:p text:style-name="P50"><text:span text:style-name="T136">□</text:span><text:span text:style-name="T139"> </text:span><text:span text:style-name="T265"><text:s/></text:span><text:span text:style-name="T264">Accès en cours</text:span></text:p>
      <text:p text:style-name="P51"><text:span text:style-name="T136">□</text:span><text:span text:style-name="T139"> </text:span><text:span text:style-name="T265"><text:s/></text:span><text:span text:style-name="T264">Accès dès mon inscription</text:span></text:p>
      <text:p text:style-name="P52"><text:span text:style-name="T136">□</text:span><text:span text:style-name="T139"> </text:span><text:span text:style-name="T265"><text:s/></text:span><text:span text:style-name="T264">Je n'ai pas l'intention d'utiliser cet outil</text:span></text:p>
      <text:p text:style-name="P99"/>
      <text:p text:style-name="P140"/>
      <text:list xml:id="list161657456332728" text:continue-numbering="true" text:style-name="Numbering_20_123">
        <text:list-item>
          <text:h text:style-name="P161" text:outline-level="1">CONSERVATION DES DONNÉES PERSONNELLES</text:h>
        </text:list-item>
      </text:list>
      <text:p text:style-name="P19"/>
      <text:p text:style-name="P19">Dans le cadre du Règlement général de la protection des données, nous vous informons que les données personnelles nécessaires à l’examen de votre candidature font l’objet de traitements informatisés.</text:p>
      <text:p text:style-name="P19"/>
      <text:p text:style-name="P19">Ces informations seront conservées durant 10 ans à compter de la date de rejet de la candidature ou de la date de fin d’activité d’expert (actif ou honoraire). En cas de non inscription, vous pouvez demander la suppression de ces informations par simple courriel adressé au Service des Experts de la Cour d’Appel.</text:p>
      <text:p text:style-name="P19">En cochant les cases ci-dessous, vous acceptez de recevoir des courriels et/ou des SMS émis par la Cour d’Appel d’Aix en Provence ou l’Union des Compagnies d’Experts près la-dite Cour (UCECAAP)</text:p>
      <text:p text:style-name="P19"/>
      <text:p text:style-name="P151"><text:span text:style-name="T142">□ </text:span><text:span text:style-name="T98">J’accepte de recevoir des courriels de la part de la Cour d’Appel</text:span></text:p>
      <text:p text:style-name="P151"><text:span text:style-name="T142">□ </text:span><text:span text:style-name="T98">J’accepte de recevoir des SMS de la part de la Cour d’Appel</text:span></text:p>
      <text:p text:style-name="P151"><text:span text:style-name="T142">□ </text:span><text:span text:style-name="T98">J’accepte de recevoir des courriels de la part de l’UCECAAP</text:span></text:p>
      <text:p text:style-name="P151"><text:span text:style-name="T142">□ </text:span><text:span text:style-name="T98">J’accepte de recevoir des SMS de la part de l’UCECAAP</text:span></text:p>
      <text:p text:style-name="P141"/>
      <text:p text:style-name="P152"/>
      <text:p text:style-name="P139">* * * * * * *</text:p>
      <text:p text:style-name="P137">DECLARATION SUR L'HONNEUR</text:p>
      <text:p text:style-name="P138">QUI DOIT IMPERATIVEMENT ETRE SIGNEE</text:p>
      <text:p text:style-name="P102"/>
      <text:p text:style-name="P133">Je soussigné(e), certifie sur l'honneur l'exactitude des renseignements ci-dessus mentionnés et m'engage à porter à la connaissance du Parquet général près la Cour d'appel d'Aix en Provence, service des experts, Palais Verdun, 20 place de Verdun, 13616 AIX EN PROVENCE CEDEX toutes modifications susceptibles d'intervenir dans ma situation.</text:p>
      <text:p text:style-name="P87"/>
      <text:p text:style-name="P134">En outre :</text:p>
      <text:list text:style-name="WWNum67">
        <text:list-item>
          <text:h text:style-name="P160" text:outline-level="1"><text:span text:style-name="T265">j'affirme n'avoir été ni l'auteur de faits contraires à l'honneur, à la probité ou aux bonnes moeurs, ni l'auteur de faits de même nature ayant donné lieu à une sanction disciplinaire ou administrative de destitution, radiation, révocation, retrait d'agrément ou</text:span><text:span text:style-name="T268"> </text:span><text:span text:style-name="T265">d'autorisation,</text:span></text:h>
        </text:list-item>
        <text:list-item>
          <text:h text:style-name="P160" text:outline-level="1"><text:span text:style-name="T265">j'affirme ne pas avoir été frappé de faillite personnelle ou d'une autre sanction, en application du titre</text:span><text:span text:style-name="T269"> </text:span><text:span text:style-name="T265">V</text:span></text:h>
        </text:list-item>
        <text:list-item>
          <text:h text:style-name="P160" text:outline-level="1">du livre VI du Code de Commerce,</text:h>
        </text:list-item>
        <text:list-item>
          <text:h text:style-name="P160" text:outline-level="1"><text:span text:style-name="T265">j'affirme remplir les conditions d'inscription telles qu'elles sont définies à l'article 2 du décret du</text:span><text:span text:style-name="T270"> </text:span><text:span text:style-name="T265">23</text:span></text:h>
        </text:list-item>
        <text:list-item>
          <text:h text:style-name="P160" text:outline-level="1">décembre 2004 relatif aux experts judiciaires, modifié par le décret du 19 juillet 2007,</text:h>
        </text:list-item>
        <text:list-item>
          <text:h text:style-name="P160" text:outline-level="1"><text:span text:style-name="T265">et m'engage à répondre aux sollicitations des juridictions, à accomplir ma mission d'expert avec diligence et à réaliser moi-même les expertises qui me seront</text:span><text:span text:style-name="T271"> </text:span><text:span text:style-name="T265">confiées.</text:span></text:h>
        </text:list-item>
      </text:list>
      <text:p text:style-name="P85"/>
      <text:p text:style-name="P76"><text:span text:style-name="T262">Fait à •••••••••••••••••••••••••, le..........................</text:span><text:span text:style-name="T133">.</text:span><text:span text:style-name="T262">....</text:span></text:p>
      <text:p text:style-name="P135"/>
      <text:p text:style-name="P135"/>
      <text:p text:style-name="P135"/>
      <text:p text:style-name="P135"/>
      <text:p text:style-name="P135"/>
      <text:p text:style-name="P136">Signature</text:p>
      <text:p text:style-name="P88"/>
      <text:p text:style-name="P2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1" svg:font-family="Arial" style:font-family-generic="system"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Calibri" svg:font-family="Calibri" style:font-family-generic="roman"/>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imbus Roman No9 L" svg:font-family="'Nimbus Roman No9 L'" style:font-family-generic="roman"/>
    <style:font-face style:name="OpenSymbol" svg:font-family="OpenSymbol" style:font-charset="x-symbol"/>
    <style:font-face style:name="Symbol" svg:font-family="Symbol" style:font-charset="x-symbol"/>
    <style:font-face style:name="Times New Roman" svg:font-family="'Times New Roman'" style:font-family-generic="roman"/>
    <style:font-face style:name="Times New Roman1" svg:font-family="'Times New Roman'" style:font-family-generic="system" style:font-pitch="variable"/>
    <style:font-face style:name="Unifont" svg:font-family="Unifont" style:font-family-generic="system" style:font-pitch="variable"/>
    <style:font-face style:name="Wingdings" svg:font-family="Wingdings" style:font-charset="x-symbol"/>
    <style:font-face style:name="Z003" svg:font-family="Z003"/>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tab-stops/>
      </style:paragraph-properties>
      <style:text-properties style:font-name="Bitstream Vera Sans1" fo:font-family="'Bitstream Vera Sans'" style:font-style-name="Roman" style:font-family-generic="swiss" style:font-pitch="variable" fo:font-size="10.5pt" fo:language="fr" fo:country="FR"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size="11.5pt" style:font-size-asian="11.5pt" style:font-size-complex="11.5pt"/>
    </style:style>
    <style:style style:name="List" style:family="paragraph" style:parent-style-name="Text_20_body" style:class="list">
      <style:text-properties style:font-name="Nimbus Roman No9 L" fo:font-family="'Nimbus Roman No9 L'" style:font-family-generic="roman"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Nimbus Roman No9 L" fo:font-family="'Nimbus Roman No9 L'" style:font-family-generic="roman"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family-generic="roman" style:font-size-asian="12pt" style:font-name-complex="FreeSans" style:font-family-complex="FreeSans" style:font-family-generic-complex="swiss"/>
    </style:style>
    <style:style style:name="Heading_20_1" style:display-name="Heading 1" style:family="paragraph" style:parent-style-name="Standard" style:default-outline-level="1" style:list-style-name="Numbering_20_123" style:class="text">
      <style:paragraph-properties fo:margin-left="0cm" fo:margin-right="0cm" fo:text-align="start" style:justify-single-word="false" fo:text-indent="0cm" style:auto-text-indent="false"/>
      <style:text-properties fo:text-transform="uppercase" fo:font-size="10.5pt" fo:font-weight="bold" style:font-size-asian="17pt" style:font-weight-asian="bold" style:font-size-complex="17pt" style:font-weight-complex="bold"/>
    </style:style>
    <style:style style:name="Heading_20_2" style:display-name="Heading 2" style:family="paragraph" style:parent-style-name="Standard" style:default-outline-level="2" style:list-style-name="" style:class="text">
      <style:paragraph-properties fo:margin-left="0cm" fo:margin-right="0.4cm" fo:text-indent="-0.028cm" style:auto-text-indent="false"/>
      <style:text-properties fo:font-size="17pt" style:font-size-asian="17pt" style:font-size-complex="17pt"/>
    </style:style>
    <style:style style:name="Heading_20_3" style:display-name="Heading 3" style:family="paragraph" style:parent-style-name="Standard" style:default-outline-level="3" style:list-style-name="" style:class="text">
      <style:paragraph-properties fo:margin-left="2.185cm" fo:margin-right="0cm" fo:text-indent="-0.42cm" style:auto-text-indent="false"/>
      <style:text-properties fo:font-size="16.5pt" fo:font-weight="bold" style:font-size-asian="16.5pt" style:font-weight-asian="bold" style:font-size-complex="16.5pt" style:font-weight-complex="bold"/>
    </style:style>
    <style:style style:name="Heading_20_4" style:display-name="Heading 4" style:family="paragraph" style:parent-style-name="Standard" style:default-outline-level="4" style:list-style-name="" style:class="text">
      <style:text-properties fo:font-size="14.5pt" fo:font-weight="bold" style:font-size-asian="14.5pt" style:font-weight-asian="bold" style:font-size-complex="14.5pt" style:font-weight-complex="bold"/>
    </style:style>
    <style:style style:name="Heading_20_5" style:display-name="Heading 5" style:family="paragraph" style:parent-style-name="Standard" style:default-outline-level="5" style:list-style-name="" style:class="text">
      <style:paragraph-properties fo:margin-left="3.247cm" fo:margin-right="0cm" fo:text-indent="0cm" style:auto-text-indent="false"/>
      <style:text-properties fo:font-size="14pt" fo:font-weight="bold" style:font-size-asian="14pt" style:font-weight-asian="bold" style:font-size-complex="14pt" style:font-weight-complex="bold"/>
    </style:style>
    <style:style style:name="Heading_20_6" style:display-name="Heading 6" style:family="paragraph" style:parent-style-name="Standard" style:default-outline-level="6" style:list-style-name="" style:class="text">
      <style:paragraph-properties fo:margin-left="2.986cm" fo:margin-right="3.752cm" fo:text-align="center" style:justify-single-word="false" fo:text-indent="0cm" style:auto-text-indent="false"/>
      <style:text-properties fo:font-size="14pt" style:font-size-asian="14pt" style:font-size-complex="14pt"/>
    </style:style>
    <style:style style:name="Heading_20_7" style:display-name="Heading 7" style:family="paragraph" style:parent-style-name="Standard" style:default-outline-level="7" style:list-style-name="" style:class="text">
      <style:paragraph-properties fo:margin-left="8.886cm" fo:margin-right="0cm" fo:margin-top="0.014cm" fo:margin-bottom="0cm" style:contextual-spacing="false" fo:text-indent="0cm" style:auto-text-indent="false"/>
      <style:text-properties fo:font-size="13.5pt" fo:font-weight="bold" style:font-size-asian="13.5pt" style:font-weight-asian="bold" style:font-size-complex="13.5pt" style:font-weight-complex="bold"/>
    </style:style>
    <style:style style:name="Heading_20_8" style:display-name="Heading 8" style:family="paragraph" style:parent-style-name="Standard" style:default-outline-level="8" style:list-style-name="" style:class="text">
      <style:paragraph-properties fo:margin-left="2.648cm" fo:margin-right="0cm" fo:text-indent="-1.259cm" style:auto-text-indent="false"/>
      <style:text-properties style:font-name="Times New Roman" fo:font-family="'Times New Roman'" style:font-family-generic="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9" style:display-name="Heading 9" style:family="paragraph" style:parent-style-name="Standard" style:default-outline-level="9" style:list-style-name="" style:class="text">
      <style:paragraph-properties fo:margin-left="1.362cm" fo:margin-right="0cm" fo:text-indent="0cm" style:auto-text-indent="false"/>
      <style:text-properties style:font-name="Times New Roman" fo:font-family="'Times New Roman'" style:font-family-generic="roman"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style>
    <style:style style:name="List_20_Paragraph" style:display-name="List Paragraph" style:family="paragraph" style:parent-style-name="Standard" style:default-outline-level="1" style:list-style-name="Numbering_20_123" style:master-page-name="">
      <style:paragraph-properties fo:text-align="start" style:justify-single-word="false" style:page-number="auto"/>
      <style:text-properties fo:text-transform="uppercase" fo:font-weight="bold"/>
    </style:style>
    <style:style style:name="Table_20_Paragraph" style:display-name="Table Paragraph" style:family="paragraph" style:parent-style-name="Standard">
      <style:text-properties style:font-name="Times New Roman" fo:font-family="'Times New Roman'" style:font-family-generic="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cm" fo:margin-right="0cm" fo:text-indent="0cm" style:auto-text-indent="false"/>
      <style:text-properties fo:font-size="10.5pt"/>
    </style:style>
    <style:style style:name="Default_20_Paragraph_20_Font" style:display-name="Default Paragraph Font" style:family="text"/>
    <style:style style:name="En-tête_20_Car" style:display-name="En-tête Car" style:family="text" style:parent-style-name="Default_20_Paragraph_20_Fon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 style:display-name="ListLabel 1" style:family="text">
      <style:text-properties style:text-scale="104%"/>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scale="11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scale="108%"/>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aaaaaa" loext:opacity="100%" fo:font-size="17pt" style:font-name-asian="Arial1" style:font-family-asian="Arial" style:font-family-generic-asian="system" style:font-pitch-asian="variable" style:font-size-asian="17pt" style:font-name-complex="Arial1" style:font-family-complex="Arial" style:font-family-generic-complex="system" style:font-pitch-complex="variable" style:font-size-complex="17pt" style:text-scale="36%"/>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text-scale="39%"/>
    </style:style>
    <style:style style:name="ListLabel_20_38" style:display-name="ListLabel 38" style:family="text">
      <style:text-properties style:text-position="sub 58%" style:text-scale="64%"/>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a7a7a7" loext:opacity="100%" fo:font-size="16.5pt" style:font-name-asian="Arial1" style:font-family-asian="Arial" style:font-family-generic-asian="system" style:font-pitch-asian="variable" style:font-size-asian="16.5pt" style:font-name-complex="Arial1" style:font-family-complex="Arial" style:font-family-generic-complex="system" style:font-pitch-complex="variable" style:font-size-complex="16.5pt" style:text-scale="109%"/>
    </style:style>
    <style:style style:name="ListLabel_20_47" style:display-name="ListLabel 47" style:family="text">
      <style:text-properties style:text-scale="115%"/>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acacac"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text-scale="36%"/>
    </style:style>
    <style:style style:name="ListLabel_20_56" style:display-name="ListLabel 56" style:family="text">
      <style:text-properties style:text-scale="36%"/>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9%"/>
    </style:style>
    <style:style style:name="ListLabel_20_66" style:display-name="ListLabel 66" style:family="text">
      <style:text-properties fo:letter-spacing="-0.002cm" fo:font-weight="bold" style:font-weight-asian="bold" style:font-weight-complex="bold" style:text-scale="108%"/>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fo:letter-spacing="-0.002cm" fo:font-weight="bold" style:font-weight-asian="bold" style:font-weight-complex="bold" style:text-scale="108%"/>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232323" loext:opacity="100%" style:font-name="Arial" fo:font-family="Arial" style:font-family-generic="roman" fo:font-size="12pt" fo:letter-spacing="-0.002cm"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text-scale="108%"/>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10%"/>
    </style:style>
    <style:style style:name="ListLabel_20_93" style:display-name="ListLabel 93" style:family="text">
      <style:text-properties fo:letter-spacing="-0.002cm" fo:font-weight="bold" style:font-weight-asian="bold" style:font-weight-complex="bold" style:text-scale="103%"/>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2%"/>
    </style:style>
    <style:style style:name="ListLabel_20_102" style:display-name="ListLabel 102" style:family="text">
      <style:text-properties fo:letter-spacing="-0.002cm" fo:font-weight="bold" style:font-weight-asian="bold" style:font-weight-complex="bold" style:text-scale="109%"/>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fo:letter-spacing="-0.002cm" fo:font-weight="bold" style:font-weight-asian="bold" style:font-weight-complex="bold" style:text-scale="109%"/>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10%"/>
    </style:style>
    <style:style style:name="ListLabel_20_120" style:display-name="ListLabel 120" style:family="text">
      <style:text-properties fo:letter-spacing="-0.002cm" fo:font-weight="bold" style:font-weight-asian="bold" style:font-weight-complex="bold" style:text-scale="105%"/>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letter-spacing="-0.002cm" fo:font-weight="bold" style:font-weight-asian="bold" style:font-weight-complex="bold" style:text-scale="104%"/>
    </style:style>
    <style:style style:name="ListLabel_20_129" style:display-name="ListLabel 129"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7%"/>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text-scale="98%"/>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9%"/>
    </style:style>
    <style:style style:name="ListLabel_20_148" style:display-name="ListLabel 148" style:family="text">
      <style:text-properties style:text-scale="99%"/>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6%"/>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color="#424242" loext:opacity="100%" style:text-position="super 58%" style:font-name="Arial" fo:font-family="Arial" style:font-family-generic="roman" fo:font-size="9.5pt" fo:letter-spacing="-0.002cm" fo:font-weight="bold" style:font-name-asian="Arial1" style:font-family-asian="Arial" style:font-family-generic-asian="system" style:font-pitch-asian="variable" style:font-size-asian="9.5pt" style:font-weight-asian="bold" style:font-name-complex="Arial1" style:font-family-complex="Arial" style:font-family-generic-complex="system" style:font-pitch-complex="variable" style:font-size-complex="9.5pt" style:font-weight-complex="bold" style:text-scale="104%"/>
    </style:style>
    <style:style style:name="ListLabel_20_165" style:display-name="ListLabel 165"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5%"/>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letter-spacing="-0.002cm" style:text-scale="105%"/>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fo:color="#3a3a3a" loext:opacity="100%" style:font-name="Times New Roman" fo:font-family="'Times New Roman'" style:font-family-generic="roman" fo:font-size="10pt" fo:letter-spacing="-0.002cm"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104%"/>
    </style:style>
    <style:style style:name="ListLabel_20_184" style:display-name="ListLabel 184" style:family="text">
      <style:text-properties style:text-scale="109%"/>
    </style:style>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494949" loext:opacity="10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3%"/>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text-properties fo:letter-spacing="-0.002cm" fo:font-weight="bold" style:font-weight-asian="bold" style:font-weight-complex="bold" style:text-scale="106%"/>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text-scale="11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text-scale="101%"/>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444444" loext:opacity="10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72%"/>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letter-spacing="-0.002cm" fo:font-weight="bold" style:font-weight-asian="bold" style:font-weight-complex="bold" style:text-scale="106%"/>
    </style:style>
    <style:style style:name="ListLabel_20_237" style:display-name="ListLabel 237" style:family="text">
      <style:text-properties fo:letter-spacing="-0.002cm" fo:font-weight="bold" style:font-weight-asian="bold" style:font-weight-complex="bold" style:text-scale="106%"/>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text-properties fo:color="#444444"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7%"/>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text-properties fo:letter-spacing="-0.002cm" fo:font-weight="bold" style:font-weight-asian="bold" style:font-weight-complex="bold" style:text-scale="103%"/>
    </style:style>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text-properties fo:color="#444444" loext:opacity="100%" style:font-name="Times New Roman" fo:font-family="'Times New Roman'" style:font-family-generic="roman"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114%"/>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color="#444444"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7%"/>
    </style:style>
    <style:style style:name="ListLabel_20_273" style:display-name="ListLabel 273" style:family="text">
      <style:text-properties fo:color="#444444"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99%"/>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text-scale="94%"/>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text-scale="107%"/>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color="#343434" loext:opacity="10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8%"/>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text-scale="95%"/>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343434" loext:opacity="100%"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text-scale="97%"/>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text-scale="99%"/>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color="#343434" loext:opacity="10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1%"/>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text-properties fo:letter-spacing="-0.002cm" fo:font-weight="bold" style:font-weight-asian="bold" style:font-weight-complex="bold" style:text-scale="108%"/>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style:text-position="super 58%" fo:letter-spacing="-0.002cm" fo:font-weight="bold" style:font-weight-asian="bold" style:font-weight-complex="bold" style:text-scale="99%"/>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text-properties fo:letter-spacing="-0.002cm" fo:font-weight="bold" style:font-weight-asian="bold" style:font-weight-complex="bold" style:text-scale="107%"/>
    </style:style>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color="#363636" loext:opacity="100%" style:font-name="Times New Roman" fo:font-family="'Times New Roman'" style:font-family-generic="roman" fo:font-size="9.5pt" fo:letter-spacing="-0.002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8%"/>
    </style:style>
    <style:style style:name="ListLabel_20_371" style:display-name="ListLabel 371" style:family="text">
      <style:text-properties fo:letter-spacing="-0.002cm" style:text-scale="107%"/>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fo:letter-spacing="-0.002cm" style:text-scale="94%"/>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fo:letter-spacing="-0.002cm" style:text-scale="100%"/>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text-properties fo:letter-spacing="-0.002cm" fo:font-weight="bold" style:font-weight-asian="bold" style:font-weight-complex="bold" style:text-scale="99%"/>
    </style:style>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fo:color="#2f2f2f"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0%"/>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fo:color="#2f2f2f"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4%"/>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fo:color="#2f2f2f"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0%"/>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fo:letter-spacing="-0.002cm" fo:font-weight="bold" style:font-weight-asian="bold" style:font-weight-complex="bold" style:text-scale="106%"/>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text-properties fo:color="#2f2f2f"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99%"/>
    </style:style>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text-properties fo:letter-spacing="-0.002cm" style:text-scale="85%"/>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fo:letter-spacing="-0.002cm" style:text-scale="95%"/>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text-properties fo:letter-spacing="-0.002cm" style:text-scale="95%"/>
    </style:style>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text-properties fo:letter-spacing="-0.002cm" fo:font-weight="bold" style:font-weight-asian="bold" style:font-weight-complex="bold" style:text-scale="103%"/>
    </style:style>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text-properties fo:color="#2d2d2d"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1%"/>
    </style:style>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fo:color="#282828" loext:opacity="100%"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26%"/>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fo:font-weight="bold" style:font-weight-asian="bold" style:font-weight-complex="bold" style:text-scale="110%"/>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font-weight="bold" style:font-weight-asian="bold" style:font-weight-complex="bold" style:text-scale="110%"/>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text-scale="102%"/>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fo:color="#494949" loext:opacity="100%" fo:font-size="9.5pt" style:font-name-asian="Arial1" style:font-family-asian="Arial" style:font-family-generic-asian="system" style:font-pitch-asian="variable" style:font-size-asian="9.5pt" style:font-name-complex="Arial1" style:font-family-complex="Arial" style:font-family-generic-complex="system" style:font-pitch-complex="variable" style:font-size-complex="9.5pt" style:text-scale="105%"/>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text-scale="109%"/>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style style:name="ListLabel_20_553" style:display-name="ListLabel 553" style:family="text"/>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style style:name="ListLabel_20_556" style:display-name="ListLabel 556" style:family="text"/>
    <style:style style:name="ListLabel_20_557" style:display-name="ListLabel 557" style:family="text">
      <style:text-properties style:font-name-complex="Courier New1" style:font-family-complex="'Courier New'" style:font-family-generic-complex="system" style:font-pitch-complex="variable"/>
    </style:style>
    <style:style style:name="ListLabel_20_558" style:display-name="ListLabel 558" style:family="text"/>
    <style:style style:name="ListLabel_20_559" style:display-name="ListLabel 559" style:family="text">
      <style:text-properties fo:color="#494949" loext:opacity="100%" style:font-name-asian="Arial1" style:font-family-asian="Arial" style:font-family-generic-asian="system" style:font-pitch-asian="variable" style:font-name-complex="Arial1" style:font-family-complex="Arial" style:font-family-generic-complex="system" style:font-pitch-complex="variable" style:text-scale="105%"/>
    </style:style>
    <style:style style:name="ListLabel_20_560" style:display-name="ListLabel 560" style:family="text">
      <style:text-properties style:font-name-complex="Courier New1" style:font-family-complex="'Courier New'" style:font-family-generic-complex="system" style:font-pitch-complex="variable"/>
    </style:style>
    <style:style style:name="ListLabel_20_561" style:display-name="ListLabel 561" style:family="text"/>
    <style:style style:name="ListLabel_20_562" style:display-name="ListLabel 562" style:family="text"/>
    <style:style style:name="ListLabel_20_563" style:display-name="ListLabel 563" style:family="text">
      <style:text-properties style:font-name-complex="Courier New1" style:font-family-complex="'Courier New'" style:font-family-generic-complex="system" style:font-pitch-complex="variable"/>
    </style:style>
    <style:style style:name="ListLabel_20_564" style:display-name="ListLabel 564" style:family="text"/>
    <style:style style:name="ListLabel_20_565" style:display-name="ListLabel 565" style:family="text"/>
    <style:style style:name="ListLabel_20_566" style:display-name="ListLabel 566" style:family="text">
      <style:text-properties style:font-name-complex="Courier New1" style:font-family-complex="'Courier New'" style:font-family-generic-complex="system" style:font-pitch-complex="variable"/>
    </style:style>
    <style:style style:name="ListLabel_20_567" style:display-name="ListLabel 567" style:family="text"/>
    <style:style style:name="ListLabel_20_568" style:display-name="ListLabel 568" style:family="text">
      <style:text-properties fo:color="#494949" loext:opacity="100%" style:font-name-asian="Arial1" style:font-family-asian="Arial" style:font-family-generic-asian="system" style:font-pitch-asian="variable" style:font-name-complex="Arial1" style:font-family-complex="Arial" style:font-family-generic-complex="system" style:font-pitch-complex="variable" style:text-scale="105%"/>
    </style:style>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style style:name="ListLabel_20_571" style:display-name="ListLabel 571" style:family="text"/>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style style:name="ListLabel_20_574" style:display-name="ListLabel 574" style:family="text"/>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style style:name="ListLabel_20_577" style:display-name="ListLabel 577" style:family="text">
      <style:text-properties fo:color="#494949" loext:opacity="100%" style:font-name-asian="Arial1" style:font-family-asian="Arial" style:font-family-generic-asian="system" style:font-pitch-asian="variable" style:font-name-complex="Arial1" style:font-family-complex="Arial" style:font-family-generic-complex="system" style:font-pitch-complex="variable" style:text-scale="105%"/>
    </style:style>
    <style:style style:name="ListLabel_20_578" style:display-name="ListLabel 578" style:family="text">
      <style:text-properties style:font-name-complex="Courier New1" style:font-family-complex="'Courier New'" style:font-family-generic-complex="system" style:font-pitch-complex="variable"/>
    </style:style>
    <style:style style:name="ListLabel_20_579" style:display-name="ListLabel 579" style:family="text"/>
    <style:style style:name="ListLabel_20_580" style:display-name="ListLabel 580" style:family="text"/>
    <style:style style:name="ListLabel_20_581" style:display-name="ListLabel 581" style:family="text">
      <style:text-properties style:font-name-complex="Courier New1" style:font-family-complex="'Courier New'" style:font-family-generic-complex="system" style:font-pitch-complex="variable"/>
    </style:style>
    <style:style style:name="ListLabel_20_582" style:display-name="ListLabel 582" style:family="text"/>
    <style:style style:name="ListLabel_20_583" style:display-name="ListLabel 583" style:family="text"/>
    <style:style style:name="ListLabel_20_584" style:display-name="ListLabel 584" style:family="text">
      <style:text-properties style:font-name-complex="Courier New1" style:font-family-complex="'Courier New'" style:font-family-generic-complex="system" style:font-pitch-complex="variable"/>
    </style:style>
    <style:style style:name="ListLabel_20_585" style:display-name="ListLabel 585" style:family="text"/>
    <style:style style:name="ListLabel_20_586" style:display-name="ListLabel 586" style:family="text">
      <style:text-properties fo:color="#494949" loext:opacity="100%" style:font-name-asian="Arial1" style:font-family-asian="Arial" style:font-family-generic-asian="system" style:font-pitch-asian="variable" style:font-name-complex="Arial1" style:font-family-complex="Arial" style:font-family-generic-complex="system" style:font-pitch-complex="variable" style:text-scale="105%"/>
    </style:style>
    <style:style style:name="ListLabel_20_587" style:display-name="ListLabel 587" style:family="text">
      <style:text-properties style:font-name-complex="Courier New1" style:font-family-complex="'Courier New'" style:font-family-generic-complex="system" style:font-pitch-complex="variable"/>
    </style:style>
    <style:style style:name="ListLabel_20_588" style:display-name="ListLabel 588" style:family="text"/>
    <style:style style:name="ListLabel_20_589" style:display-name="ListLabel 589" style:family="text"/>
    <style:style style:name="ListLabel_20_590" style:display-name="ListLabel 590" style:family="text">
      <style:text-properties style:font-name-complex="Courier New1" style:font-family-complex="'Courier New'" style:font-family-generic-complex="system" style:font-pitch-complex="variable"/>
    </style:style>
    <style:style style:name="ListLabel_20_591" style:display-name="ListLabel 591" style:family="text"/>
    <style:style style:name="ListLabel_20_592" style:display-name="ListLabel 592" style:family="text"/>
    <style:style style:name="ListLabel_20_593" style:display-name="ListLabel 593" style:family="text">
      <style:text-properties style:font-name-complex="Courier New1" style:font-family-complex="'Courier New'" style:font-family-generic-complex="system" style:font-pitch-complex="variable"/>
    </style:style>
    <style:style style:name="ListLabel_20_594" style:display-name="ListLabel 594" style:family="text"/>
    <style:style style:name="ListLabel_20_595" style:display-name="ListLabel 595" style:family="text"/>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style style:name="ListLabel_20_604" style:display-name="ListLabel 604" style:family="text">
      <style:text-properties fo:color="#2f2f2f" loext:opacity="100%" fo:font-weight="bold" style:font-weight-asian="bold"/>
    </style:style>
    <style:style style:name="ListLabel_20_605" style:display-name="ListLabel 605" style:family="text">
      <style:text-properties fo:color="#2f2f2f" loext:opacity="100%" fo:font-weight="normal" style:font-name-asian="Arial1" style:font-family-asian="Arial" style:font-family-generic-asian="system" style:font-pitch-asian="variable" style:font-weight-asian="normal" style:font-name-complex="Times New Roman1" style:font-family-complex="'Times New Roman'" style:font-family-generic-complex="system" style:font-pitch-complex="variable" style:text-scale="105%"/>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fo:color="#2f2f2f" loext:opacity="100%" fo:font-weight="bold" style:font-weight-asian="bold"/>
    </style:style>
    <style:style style:name="ListLabel_20_614" style:display-name="ListLabel 614" style:family="text">
      <style:text-properties fo:color="#2f2f2f" loext:opacity="100%" fo:font-weight="normal" style:font-name-asian="Arial1" style:font-family-asian="Arial" style:font-family-generic-asian="system" style:font-pitch-asian="variable" style:font-weight-asian="normal" style:font-name-complex="Times New Roman1" style:font-family-complex="'Times New Roman'" style:font-family-generic-complex="system" style:font-pitch-complex="variable" style:text-scale="105%"/>
    </style:style>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color="#2f2f2f" loext:opacity="100%" style:text-scale="105%"/>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2" style:display-name="ListLabel 632" style:family="text">
      <style:text-properties style:font-name-complex="Courier New1" style:font-family-complex="'Courier New'" style:font-family-generic-complex="system" style:font-pitch-complex="variable"/>
    </style:style>
    <style:style style:name="ListLabel_20_633" style:display-name="ListLabel 633" style:family="text"/>
    <style:style style:name="ListLabel_20_634" style:display-name="ListLabel 634" style:family="text"/>
    <style:style style:name="ListLabel_20_635" style:display-name="ListLabel 635" style:family="text">
      <style:text-properties style:font-name-complex="Courier New1" style:font-family-complex="'Courier New'" style:font-family-generic-complex="system" style:font-pitch-complex="variable"/>
    </style:style>
    <style:style style:name="ListLabel_20_636" style:display-name="ListLabel 636" style:family="text"/>
    <style:style style:name="ListLabel_20_637" style:display-name="ListLabel 637" style:family="text"/>
    <style:style style:name="ListLabel_20_638" style:display-name="ListLabel 638" style:family="text">
      <style:text-properties style:font-name-complex="Courier New1" style:font-family-complex="'Courier New'" style:font-family-generic-complex="system" style:font-pitch-complex="variable"/>
    </style:style>
    <style:style style:name="ListLabel_20_639" style:display-name="ListLabel 639"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46cm" fo:margin-left="1.24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6cm" fo:margin-left="3.05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6cm" fo:margin-left="4.87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6cm" fo:margin-left="6.69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6cm" fo:margin-left="8.51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6cm" fo:margin-left="10.3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6cm" fo:margin-left="12.1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6cm" fo:margin-left="13.98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6cm" fo:margin-left="15.8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0.452cm" fo:margin-left="1.612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52cm" fo:margin-left="3.40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52cm" fo:margin-left="5.18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52cm" fo:margin-left="6.96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52cm" fo:margin-left="8.75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52cm" fo:margin-left="10.53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52cm" fo:margin-left="12.31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52cm" fo:margin-left="14.09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52cm" fo:margin-left="15.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quot;" style:num-suffix="&quot;" text:bullet-char="&quot;">
        <style:list-level-properties text:list-level-position-and-space-mode="label-alignment">
          <style:list-level-label-alignment text:label-followed-by="listtab" fo:text-indent="-0.321cm" fo:margin-left="1.61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21cm" fo:margin-left="3.40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21cm" fo:margin-left="5.18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21cm" fo:margin-left="6.96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21cm" fo:margin-left="8.75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21cm" fo:margin-left="10.53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21cm" fo:margin-left="12.31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21cm" fo:margin-left="14.09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21cm" fo:margin-left="15.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1.438cm" fo:margin-left="3.133cm"/>
        </style:list-level-properties>
        <style:text-properties fo:font-family="Aria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1.438cm" fo:margin-left="4.77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1.438cm" fo:margin-left="6.399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1.438cm" fo:margin-left="8.031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1.438cm" fo:margin-left="9.66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1.438cm" fo:margin-left="11.29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1.438cm" fo:margin-left="12.92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1.438cm" fo:margin-left="14.55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1.438cm" fo:margin-left="16.1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453cm" fo:margin-left="1.612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2.868cm" fo:margin-left="4.64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2.868cm" fo:margin-left="4.65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2.868cm" fo:margin-left="6.505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2.868cm" fo:margin-left="8.35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2.868cm" fo:margin-left="10.20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2.868cm" fo:margin-left="12.05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2.868cm" fo:margin-left="13.899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2.868cm" fo:margin-left="15.7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418cm" fo:margin-left="2.663cm"/>
        </style:list-level-properties>
        <style:text-properties fo:font-family="Aria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2.069cm" fo:margin-left="4.957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2.069cm" fo:margin-left="6.58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2.069cm" fo:margin-left="8.1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2.069cm" fo:margin-left="9.79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2.069cm" fo:margin-left="11.40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2.069cm" fo:margin-left="13.01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2.069cm" fo:margin-left="14.621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2.069cm" fo:margin-left="16.2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45cm" fo:margin-left="2.748cm"/>
        </style:list-level-properties>
        <style:text-properties fo:font-family="Aria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1.418cm" fo:margin-left="4.209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1.418cm" fo:margin-left="5.89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1.418cm" fo:margin-left="7.58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1.418cm" fo:margin-left="9.28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1.418cm" fo:margin-left="10.973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1.418cm" fo:margin-left="12.668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1.418cm" fo:margin-left="14.362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1.418cm" fo:margin-left="16.0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A" style:num-letter-sync="true" text:start-value="8">
        <style:list-level-properties text:list-level-position-and-space-mode="label-alignment">
          <style:list-level-label-alignment text:label-followed-by="listtab" fo:text-indent="-1.607cm" fo:margin-left="2.489cm"/>
        </style:list-level-properties>
      </text:list-level-style-number>
      <text:list-level-style-number text:level="2" text:style-name="ListLabel_20_65" loext:num-list-format="%1%.%2%." style:num-suffix="." style:num-format="1" text:start-value="2" text:display-levels="2">
        <style:list-level-properties text:list-level-position-and-space-mode="label-alignment">
          <style:list-level-label-alignment text:label-followed-by="listtab" fo:text-indent="-1.607cm" fo:margin-left="2.489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2.401cm" fo:margin-left="4.919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2.401cm" fo:margin-left="8.13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2.401cm" fo:margin-left="9.751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2.401cm" fo:margin-left="11.367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2.401cm" fo:margin-left="12.98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2.401cm" fo:margin-left="14.59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2.401cm" fo:margin-left="16.2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A" style:num-letter-sync="true" text:start-value="8">
        <style:list-level-properties text:list-level-position-and-space-mode="label-alignment">
          <style:list-level-label-alignment text:label-followed-by="listtab" fo:text-indent="-2.401cm" fo:margin-left="4.877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2.401cm" fo:margin-left="4.877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2.401cm" fo:margin-left="4.877cm"/>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fo:text-indent="-2.401cm" fo:margin-left="9.241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2.401cm" fo:margin-left="10.69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2.401cm" fo:margin-left="12.157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2.401cm" fo:margin-left="13.61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2.401cm" fo:margin-left="15.071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2.401cm" fo:margin-left="16.5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561cm" fo:margin-left="2.154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561cm" fo:margin-left="2.152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561cm" fo:margin-left="13.723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561cm" fo:margin-left="14.437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561cm" fo:margin-left="15.154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561cm" fo:margin-left="15.868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561cm" fo:margin-left="16.584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561cm" fo:margin-left="17.298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561cm" fo:margin-left="18.0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A" style:num-letter-sync="true" text:start-value="7">
        <style:list-level-properties text:list-level-position-and-space-mode="label-alignment">
          <style:list-level-label-alignment text:label-followed-by="listtab" fo:text-indent="-1.623cm" fo:margin-left="2.473cm"/>
        </style:list-level-properties>
      </text:list-level-style-number>
      <text:list-level-style-number text:level="2" text:style-name="ListLabel_20_92" loext:num-list-format="%1%.%2%." style:num-suffix="." style:num-format="1" text:start-value="3" text:display-levels="2">
        <style:list-level-properties text:list-level-position-and-space-mode="label-alignment">
          <style:list-level-label-alignment text:label-followed-by="listtab" fo:text-indent="-1.623cm" fo:margin-left="2.473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2.401cm" fo:margin-left="4.879cm"/>
        </style:list-level-properties>
      </text:list-level-style-number>
      <text:list-level-style-bullet text:level="4" text:style-name="ListLabel_20_94" loext:num-list-format="•" style:num-suffix="•" text:bullet-char="•">
        <style:list-level-properties text:list-level-position-and-space-mode="label-alignment">
          <style:list-level-label-alignment text:label-followed-by="listtab" fo:text-indent="-2.401cm" fo:margin-left="8.107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2.401cm" fo:margin-left="9.726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2.401cm" fo:margin-left="11.345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2.401cm" fo:margin-left="12.966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2.401cm" fo:margin-left="14.586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2.401cm" fo:margin-left="16.2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A" style:num-letter-sync="true" text:start-value="7">
        <style:list-level-properties text:list-level-position-and-space-mode="label-alignment">
          <style:list-level-label-alignment text:label-followed-by="listtab" fo:text-indent="-0.568cm" fo:margin-left="1.393cm"/>
        </style:list-level-properties>
      </text:list-level-style-number>
      <text:list-level-style-number text:level="2" text:style-name="ListLabel_20_101" loext:num-list-format="%1%.%2%" style:num-format="1" text:start-value="2" text:display-levels="2">
        <style:list-level-properties text:list-level-position-and-space-mode="label-alignment">
          <style:list-level-label-alignment text:label-followed-by="listtab" fo:text-indent="-0.568cm" fo:margin-left="1.393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2.404cm" fo:margin-left="4.847cm"/>
        </style:list-level-properties>
      </text:list-level-style-number>
      <text:list-level-style-bullet text:level="4" text:style-name="ListLabel_20_103" loext:num-list-format="•" style:num-suffix="•" text:bullet-char="•">
        <style:list-level-properties text:list-level-position-and-space-mode="label-alignment">
          <style:list-level-label-alignment text:label-followed-by="listtab" fo:text-indent="-2.404cm" fo:margin-left="8.079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2.404cm" fo:margin-left="9.703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2.404cm" fo:margin-left="11.326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2.404cm" fo:margin-left="12.95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2.404cm" fo:margin-left="14.573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2.404cm" fo:margin-left="16.1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A" style:num-letter-sync="true" text:start-value="7">
        <style:list-level-properties text:list-level-position-and-space-mode="label-alignment">
          <style:list-level-label-alignment text:label-followed-by="listtab" fo:text-indent="-2.406cm" fo:margin-left="4.842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2.406cm" fo:margin-left="4.842cm"/>
        </style:list-level-properties>
      </text:list-level-style-number>
      <text:list-level-style-number text:level="3" text:style-name="ListLabel_20_111" loext:num-list-format="%1%.%2%.%3%." style:num-suffix="." style:num-format="1" text:start-value="5" text:display-levels="3">
        <style:list-level-properties text:list-level-position-and-space-mode="label-alignment">
          <style:list-level-label-alignment text:label-followed-by="listtab" fo:text-indent="-2.406cm" fo:margin-left="4.842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2.406cm" fo:margin-left="9.216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2.406cm" fo:margin-left="10.677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2.406cm" fo:margin-left="12.139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2.406cm" fo:margin-left="13.6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2.406cm" fo:margin-left="15.06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2.406cm" fo:margin-left="16.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A" style:num-letter-sync="true" text:start-value="7">
        <style:list-level-properties text:list-level-position-and-space-mode="label-alignment">
          <style:list-level-label-alignment text:label-followed-by="listtab" fo:text-indent="-1.621cm" fo:margin-left="2.395cm"/>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1.621cm" fo:margin-left="2.395cm"/>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2.438cm" fo:margin-left="4.822cm"/>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fo:text-indent="-2.438cm" fo:margin-left="8.079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2.438cm" fo:margin-left="9.703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2.438cm" fo:margin-left="11.326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2.438cm" fo:margin-left="12.95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2.438cm" fo:margin-left="14.573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2.438cm" fo:margin-left="16.1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A" style:num-letter-sync="true" text:start-value="6">
        <style:list-level-properties text:list-level-position-and-space-mode="label-alignment">
          <style:list-level-label-alignment text:label-followed-by="listtab" fo:text-indent="-1.639cm" fo:margin-left="2.376cm"/>
        </style:list-level-properties>
      </text:list-level-style-number>
      <text:list-level-style-number text:level="2" text:style-name="ListLabel_20_128" loext:num-list-format="%1%.%2%." style:num-suffix="." style:num-format="1" text:start-value="9" text:display-levels="2">
        <style:list-level-properties text:list-level-position-and-space-mode="label-alignment">
          <style:list-level-label-alignment text:label-followed-by="listtab" fo:text-indent="-1.639cm" fo:margin-left="2.376cm"/>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2.402cm" fo:margin-left="4.784cm"/>
        </style:list-level-properties>
      </text:list-level-style-number>
      <text:list-level-style-bullet text:level="4" text:style-name="ListLabel_20_130" loext:num-list-format="•" style:num-suffix="•" text:bullet-char="•">
        <style:list-level-properties text:list-level-position-and-space-mode="label-alignment">
          <style:list-level-label-alignment text:label-followed-by="listtab" fo:text-indent="-2.402cm" fo:margin-left="8.052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2.402cm" fo:margin-left="9.68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2.402cm" fo:margin-left="11.307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2.402cm" fo:margin-left="12.935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2.402cm" fo:margin-left="14.563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2.402cm" fo:margin-left="16.1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358cm" fo:margin-left="3.903cm"/>
        </style:list-level-properties>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358cm" fo:margin-left="5.309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58cm" fo:margin-left="6.705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58cm" fo:margin-left="8.098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58cm" fo:margin-left="9.493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58cm" fo:margin-left="10.887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58cm" fo:margin-left="12.282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58cm" fo:margin-left="13.675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58cm" fo:margin-left="15.0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A" style:num-letter-sync="true" text:start-value="6">
        <style:list-level-properties text:list-level-position-and-space-mode="label-alignment">
          <style:list-level-label-alignment text:label-followed-by="listtab" fo:text-indent="-2.395cm" fo:margin-left="3.143cm"/>
        </style:list-level-properties>
      </text:list-level-style-number>
      <text:list-level-style-number text:level="2" text:style-name="ListLabel_20_146" loext:num-list-format="%1%.%2%" style:num-format="1" text:start-value="8" text:display-levels="2">
        <style:list-level-properties text:list-level-position-and-space-mode="label-alignment">
          <style:list-level-label-alignment text:label-followed-by="listtab" fo:text-indent="-2.395cm" fo:margin-left="3.143cm"/>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2.395cm" fo:margin-left="3.143cm"/>
        </style:list-level-properties>
      </text:list-level-style-number>
      <text:list-level-style-bullet text:level="4" text:style-name="ListLabel_20_148" loext:num-list-format="*" style:num-suffix="*" text:bullet-char="*">
        <style:list-level-properties text:list-level-position-and-space-mode="label-alignment">
          <style:list-level-label-alignment text:label-followed-by="listtab" fo:text-indent="-0.367cm" fo:margin-left="5.514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367cm" fo:margin-left="8.592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367cm" fo:margin-left="10.137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367cm" fo:margin-left="11.68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367cm" fo:margin-left="13.226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367cm" fo:margin-left="14.7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A" style:num-letter-sync="true" text:start-value="6">
        <style:list-level-properties text:list-level-position-and-space-mode="label-alignment">
          <style:list-level-label-alignment text:label-followed-by="listtab" fo:text-indent="-2.402cm" fo:margin-left="3.141cm"/>
        </style:list-level-properties>
      </text:list-level-style-number>
      <text:list-level-style-number text:level="2" text:style-name="ListLabel_20_155" loext:num-list-format="%1%.%2%" style:num-format="1" text:start-value="7" text:display-levels="2">
        <style:list-level-properties text:list-level-position-and-space-mode="label-alignment">
          <style:list-level-label-alignment text:label-followed-by="listtab" fo:text-indent="-2.402cm" fo:margin-left="3.141cm"/>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fo:text-indent="-2.402cm" fo:margin-left="3.141cm"/>
        </style:list-level-properties>
      </text:list-level-style-number>
      <text:list-level-style-bullet text:level="4" text:style-name="ListLabel_20_157" loext:num-list-format="•" style:num-suffix="•" text:bullet-char="•">
        <style:list-level-properties text:list-level-position-and-space-mode="label-alignment">
          <style:list-level-label-alignment text:label-followed-by="listtab" fo:text-indent="-2.402cm" fo:margin-left="7.555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2.402cm" fo:margin-left="9.028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2.402cm" fo:margin-left="10.499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2.402cm" fo:margin-left="11.972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2.402cm" fo:margin-left="13.443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2.402cm" fo:margin-left="14.9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A" style:num-letter-sync="true" text:start-value="6">
        <style:list-level-properties text:list-level-position-and-space-mode="label-alignment">
          <style:list-level-label-alignment text:label-followed-by="listtab" fo:text-indent="-1.614cm" fo:margin-left="2.205cm"/>
        </style:list-level-properties>
      </text:list-level-style-number>
      <text:list-level-style-number text:level="2" text:style-name="ListLabel_20_164" loext:num-list-format="%1%.%2%." style:num-suffix="." style:num-format="1" text:start-value="3" text:display-levels="2">
        <style:list-level-properties text:list-level-position-and-space-mode="label-alignment">
          <style:list-level-label-alignment text:label-followed-by="listtab" fo:text-indent="-1.614cm" fo:margin-left="2.205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fo:text-indent="-0.815cm" fo:margin-left="3.044cm"/>
        </style:list-level-properties>
      </text:list-level-style-number>
      <text:list-level-style-bullet text:level="4" text:style-name="ListLabel_20_166" loext:num-list-format="•" style:num-suffix="•" text:bullet-char="•">
        <style:list-level-properties text:list-level-position-and-space-mode="label-alignment">
          <style:list-level-label-alignment text:label-followed-by="listtab" fo:text-indent="-0.815cm" fo:margin-left="3.207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15cm" fo:margin-left="3.293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15cm" fo:margin-left="3.38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15cm" fo:margin-left="3.466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15cm" fo:margin-left="3.552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15cm" fo:margin-left="3.6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text:start-value="6">
        <style:list-level-properties text:list-level-position-and-space-mode="label-alignment">
          <style:list-level-label-alignment text:label-followed-by="listtab" fo:text-indent="-0.875cm" fo:margin-left="1.697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875cm" fo:margin-left="2.718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75cm" fo:margin-left="3.745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75cm" fo:margin-left="4.771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75cm" fo:margin-left="5.796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75cm" fo:margin-left="6.823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75cm" fo:margin-left="7.849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75cm" fo:margin-left="8.876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75cm" fo:margin-left="9.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A" style:num-letter-sync="true" text:start-value="5">
        <style:list-level-properties text:list-level-position-and-space-mode="label-alignment">
          <style:list-level-label-alignment text:label-followed-by="listtab" fo:text-indent="-2.422cm" fo:margin-left="3.216cm"/>
        </style:list-level-properties>
      </text:list-level-style-number>
      <text:list-level-style-number text:level="2" text:style-name="ListLabel_20_182" loext:num-list-format="%1%.%2%" style:num-format="1" text:start-value="8" text:display-levels="2">
        <style:list-level-properties text:list-level-position-and-space-mode="label-alignment">
          <style:list-level-label-alignment text:label-followed-by="listtab" fo:text-indent="-2.422cm" fo:margin-left="3.216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2.422cm" fo:margin-left="3.216cm"/>
        </style:list-level-properties>
      </text:list-level-style-number>
      <text:list-level-style-bullet text:level="4" text:style-name="ListLabel_20_184" loext:num-list-format="*" style:num-suffix="*" text:bullet-char="*">
        <style:list-level-properties text:list-level-position-and-space-mode="label-alignment">
          <style:list-level-label-alignment text:label-followed-by="listtab" fo:text-indent="-0.34cm" fo:margin-left="3.958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34cm" fo:margin-left="8.58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34cm" fo:margin-left="10.123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34cm" fo:margin-left="11.666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34cm" fo:margin-left="13.208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34cm" fo:margin-left="14.7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333cm" fo:margin-left="2.2cm"/>
        </style:list-level-properties>
        <style:text-properties fo:font-family="'Times New Roman'"/>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333cm" fo:margin-left="3.577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333cm" fo:margin-left="4.969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333cm" fo:margin-left="6.361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333cm" fo:margin-left="7.752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333cm" fo:margin-left="9.144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333cm" fo:margin-left="10.536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333cm" fo:margin-left="11.927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333cm" fo:margin-left="13.3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A" style:num-letter-sync="true" text:start-value="5">
        <style:list-level-properties text:list-level-position-and-space-mode="label-alignment">
          <style:list-level-label-alignment text:label-followed-by="listtab" fo:text-indent="-2.385cm" fo:margin-left="3.189cm"/>
        </style:list-level-properties>
      </text:list-level-style-number>
      <text:list-level-style-number text:level="2" text:style-name="ListLabel_20_200" loext:num-list-format="%1%.%2%" style:num-format="1" text:start-value="6" text:display-levels="2">
        <style:list-level-properties text:list-level-position-and-space-mode="label-alignment">
          <style:list-level-label-alignment text:label-followed-by="listtab" fo:text-indent="-2.385cm" fo:margin-left="3.189cm"/>
        </style:list-level-properties>
      </text:list-level-style-number>
      <text:list-level-style-number text:level="3" text:style-name="ListLabel_20_201" loext:num-list-format="%1%.%2%.%3%." style:num-suffix="." style:num-format="1" text:start-value="3" text:display-levels="3">
        <style:list-level-properties text:list-level-position-and-space-mode="label-alignment">
          <style:list-level-label-alignment text:label-followed-by="listtab" fo:text-indent="-2.385cm" fo:margin-left="3.189cm"/>
        </style:list-level-properties>
      </text:list-level-style-number>
      <text:list-level-style-bullet text:level="4" text:style-name="ListLabel_20_202" loext:num-list-format="•" style:num-suffix="•" text:bullet-char="•">
        <style:list-level-properties text:list-level-position-and-space-mode="label-alignment">
          <style:list-level-label-alignment text:label-followed-by="listtab" fo:text-indent="-2.385cm" fo:margin-left="7.579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2.385cm" fo:margin-left="9.047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2.385cm" fo:margin-left="10.515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2.385cm" fo:margin-left="11.984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2.385cm" fo:margin-left="13.451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2.385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34cm" fo:margin-left="5.6cm"/>
        </style:list-level-properties>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34cm" fo:margin-left="6.992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34cm" fo:margin-left="8.375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34cm" fo:margin-left="9.76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34cm" fo:margin-left="11.142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34cm" fo:margin-left="12.527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34cm" fo:margin-left="13.91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34cm" fo:margin-left="15.293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34cm" fo:margin-left="16.6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355cm" fo:margin-left="1.097cm"/>
        </style:list-level-properties>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355cm" fo:margin-left="2.489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355cm" fo:margin-left="3.886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355cm" fo:margin-left="5.281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355cm" fo:margin-left="6.678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355cm" fo:margin-left="8.073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355cm" fo:margin-left="9.47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355cm" fo:margin-left="10.867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355cm" fo:margin-left="12.2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344cm" fo:margin-left="3.036cm"/>
        </style:list-level-properties>
        <style:text-properties fo:font-family="'Times New Roman'"/>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344cm" fo:margin-left="4.674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344cm" fo:margin-left="6.315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344cm" fo:margin-left="7.957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344cm" fo:margin-left="9.597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344cm" fo:margin-left="11.24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344cm" fo:margin-left="12.88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344cm" fo:margin-left="14.52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344cm" fo:margin-left="16.1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A" style:num-letter-sync="true" text:start-value="4">
        <style:list-level-properties text:list-level-position-and-space-mode="label-alignment">
          <style:list-level-label-alignment text:label-followed-by="listtab" fo:text-indent="-1.577cm" fo:margin-left="2.242cm"/>
        </style:list-level-properties>
      </text:list-level-style-number>
      <text:list-level-style-number text:level="2" text:style-name="ListLabel_20_236" loext:num-list-format="%1%.%2%." style:num-suffix="." style:num-format="1" text:start-value="5" text:display-levels="2">
        <style:list-level-properties text:list-level-position-and-space-mode="label-alignment">
          <style:list-level-label-alignment text:label-followed-by="listtab" fo:text-indent="-1.577cm" fo:margin-left="2.24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fo:text-indent="-2.418cm" fo:margin-left="4.685cm"/>
        </style:list-level-properties>
      </text:list-level-style-number>
      <text:list-level-style-bullet text:level="4" text:style-name="ListLabel_20_238" loext:num-list-format="•" style:num-suffix="•" text:bullet-char="•">
        <style:list-level-properties text:list-level-position-and-space-mode="label-alignment">
          <style:list-level-label-alignment text:label-followed-by="listtab" fo:text-indent="-2.418cm" fo:margin-left="7.969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2.418cm" fo:margin-left="9.61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2.418cm" fo:margin-left="11.248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2.418cm" fo:margin-left="12.887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2.418cm" fo:margin-left="14.527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2.418cm" fo:margin-left="16.1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A" style:num-letter-sync="true" text:start-value="4">
        <style:list-level-properties text:list-level-position-and-space-mode="label-alignment">
          <style:list-level-label-alignment text:label-followed-by="listtab" fo:text-indent="-2.408cm" fo:margin-left="4.674cm"/>
        </style:list-level-properties>
      </text:list-level-style-number>
      <text:list-level-style-number text:level="2" text:style-name="ListLabel_20_245" loext:num-list-format="%1%.%2%" style:num-format="1" text:start-value="4" text:display-levels="2">
        <style:list-level-properties text:list-level-position-and-space-mode="label-alignment">
          <style:list-level-label-alignment text:label-followed-by="listtab" fo:text-indent="-2.408cm" fo:margin-left="4.674cm"/>
        </style:list-level-properties>
      </text:list-level-style-number>
      <text:list-level-style-number text:level="3" text:style-name="ListLabel_20_246" loext:num-list-format="%1%.%2%.%3%." style:num-suffix="." style:num-format="1" text:start-value="4" text:display-levels="3">
        <style:list-level-properties text:list-level-position-and-space-mode="label-alignment">
          <style:list-level-label-alignment text:label-followed-by="listtab" fo:text-indent="-2.408cm" fo:margin-left="4.674cm"/>
        </style:list-level-properties>
      </text:list-level-style-number>
      <text:list-level-style-bullet text:level="4" text:style-name="ListLabel_20_247" loext:num-list-format="•" style:num-suffix="•" text:bullet-char="•">
        <style:list-level-properties text:list-level-position-and-space-mode="label-alignment">
          <style:list-level-label-alignment text:label-followed-by="listtab" fo:text-indent="-2.408cm" fo:margin-left="9.118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2.408cm" fo:margin-left="10.592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2.408cm" fo:margin-left="12.069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2.408cm" fo:margin-left="13.543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2.408cm" fo:margin-left="15.018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2.408cm" fo:margin-left="16.4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A" style:num-letter-sync="true" text:start-value="4">
        <style:list-level-properties text:list-level-position-and-space-mode="label-alignment">
          <style:list-level-label-alignment text:label-followed-by="listtab" fo:text-indent="-2.411cm" fo:margin-left="4.653cm"/>
        </style:list-level-properties>
      </text:list-level-style-number>
      <text:list-level-style-number text:level="2" text:style-name="ListLabel_20_254" loext:num-list-format="%1%.%2%" style:num-format="1" text:start-value="4" text:display-levels="2">
        <style:list-level-properties text:list-level-position-and-space-mode="label-alignment">
          <style:list-level-label-alignment text:label-followed-by="listtab" fo:text-indent="-2.411cm" fo:margin-left="4.653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2.411cm" fo:margin-left="4.653cm"/>
        </style:list-level-properties>
      </text:list-level-style-number>
      <text:list-level-style-bullet text:level="4" text:style-name="ListLabel_20_256" loext:num-list-format="•" style:num-suffix="•" text:bullet-char="•">
        <style:list-level-properties text:list-level-position-and-space-mode="label-alignment">
          <style:list-level-label-alignment text:label-followed-by="listtab" fo:text-indent="-2.411cm" fo:margin-left="9.093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2.411cm" fo:margin-left="10.571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2.411cm" fo:margin-left="12.051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2.411cm" fo:margin-left="13.529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2.411cm" fo:margin-left="15.007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2.411cm" fo:margin-left="16.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1" text:start-value="0">
        <style:list-level-properties text:list-level-position-and-space-mode="label-alignment">
          <style:list-level-label-alignment text:label-followed-by="listtab" fo:text-indent="-2.408cm" fo:margin-left="4.625cm"/>
        </style:list-level-properties>
      </text:list-level-style-number>
      <text:list-level-style-number text:level="2" text:style-name="ListLabel_20_263" loext:num-list-format="%1%.%2%" style:num-format="1" text:start-value="3" text:display-levels="2">
        <style:list-level-properties text:list-level-position-and-space-mode="label-alignment">
          <style:list-level-label-alignment text:label-followed-by="listtab" fo:text-indent="-2.408cm" fo:margin-left="4.625cm"/>
        </style:list-level-properties>
      </text:list-level-style-number>
      <text:list-level-style-number text:level="3" text:style-name="ListLabel_20_264" loext:num-list-format="%1%.%2%.%3%." style:num-suffix="." style:num-format="1" text:start-value="2" text:display-levels="3">
        <style:list-level-properties text:list-level-position-and-space-mode="label-alignment">
          <style:list-level-label-alignment text:label-followed-by="listtab" fo:text-indent="-2.408cm" fo:margin-left="4.625cm"/>
        </style:list-level-properties>
      </text:list-level-style-number>
      <text:list-level-style-bullet text:level="4" text:style-name="ListLabel_20_265" loext:num-list-format="•" style:num-suffix="•" text:bullet-char="•">
        <style:list-level-properties text:list-level-position-and-space-mode="label-alignment">
          <style:list-level-label-alignment text:label-followed-by="listtab" fo:text-indent="-2.408cm" fo:margin-left="9.068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2.408cm" fo:margin-left="10.55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2.408cm" fo:margin-left="12.033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2.408cm" fo:margin-left="13.515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2.408cm" fo:margin-left="14.997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2.408cm" fo:margin-left="16.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A" style:num-letter-sync="true" text:start-value="4">
        <style:list-level-properties text:list-level-position-and-space-mode="label-alignment">
          <style:list-level-label-alignment text:label-followed-by="listtab" fo:text-indent="-1.584cm" fo:margin-left="2.198cm"/>
        </style:list-level-properties>
      </text:list-level-style-number>
      <text:list-level-style-number text:level="2" text:style-name="ListLabel_20_272" loext:num-list-format="%1%.%2%." style:num-suffix="." style:num-format="1" text:start-value="2" text:display-levels="2">
        <style:list-level-properties text:list-level-position-and-space-mode="label-alignment">
          <style:list-level-label-alignment text:label-followed-by="listtab" fo:text-indent="-1.584cm" fo:margin-left="2.198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2.392cm" fo:margin-left="4.616cm"/>
        </style:list-level-properties>
      </text:list-level-style-number>
      <text:list-level-style-bullet text:level="4" text:style-name="ListLabel_20_274" loext:num-list-format="•" style:num-suffix="•" text:bullet-char="•">
        <style:list-level-properties text:list-level-position-and-space-mode="label-alignment">
          <style:list-level-label-alignment text:label-followed-by="listtab" fo:text-indent="-2.392cm" fo:margin-left="7.915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2.392cm" fo:margin-left="9.562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2.392cm" fo:margin-left="11.21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2.392cm" fo:margin-left="12.855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2.392cm" fo:margin-left="14.503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2.392cm" fo:margin-left="16.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353cm" fo:margin-left="1.901cm"/>
        </style:list-level-properties>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353cm" fo:margin-left="3.291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353cm" fo:margin-left="4.68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353cm" fo:margin-left="6.066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353cm" fo:margin-left="7.454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353cm" fo:margin-left="8.842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353cm" fo:margin-left="10.229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353cm" fo:margin-left="11.617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353cm" fo:margin-left="13.0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365cm" fo:margin-left="1.9cm"/>
        </style:list-level-properties>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365cm" fo:margin-left="3.291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365cm" fo:margin-left="4.68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365cm" fo:margin-left="6.066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365cm" fo:margin-left="7.454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365cm" fo:margin-left="8.842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365cm" fo:margin-left="10.229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365cm" fo:margin-left="11.617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365cm" fo:margin-left="13.0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372cm" fo:margin-left="1.131cm"/>
        </style:list-level-properties>
        <style:text-properties fo:font-family="'Times New Roman'"/>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372cm" fo:margin-left="2.593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372cm" fo:margin-left="4.059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372cm" fo:margin-left="5.523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372cm" fo:margin-left="6.989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372cm" fo:margin-left="8.454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372cm" fo:margin-left="9.918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372cm" fo:margin-left="11.384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372cm" fo:margin-left="12.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346cm" fo:margin-left="1.88cm"/>
        </style:list-level-properties>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346cm" fo:margin-left="3.26cm"/>
        </style:list-level-propertie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346cm" fo:margin-left="4.651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346cm" fo:margin-left="6.041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346cm" fo:margin-left="7.433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346cm" fo:margin-left="8.825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346cm" fo:margin-left="10.215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346cm" fo:margin-left="11.606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346cm" fo:margin-left="12.9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332cm" fo:margin-left="1.859cm"/>
        </style:list-level-properties>
        <style:text-properties fo:font-family="Arial"/>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332cm" fo:margin-left="3.26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332cm" fo:margin-left="4.651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332cm" fo:margin-left="6.041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332cm" fo:margin-left="7.433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332cm" fo:margin-left="8.825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332cm" fo:margin-left="10.215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332cm" fo:margin-left="11.606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332cm" fo:margin-left="12.9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372cm" fo:margin-left="1.889cm"/>
        </style:list-level-properties>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372cm" fo:margin-left="3.291cm"/>
        </style:list-level-propertie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372cm" fo:margin-left="4.68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372cm" fo:margin-left="6.066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372cm" fo:margin-left="7.454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372cm" fo:margin-left="8.842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372cm" fo:margin-left="10.229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372cm" fo:margin-left="11.617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372cm" fo:margin-left="13.0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372cm" fo:margin-left="1.88cm"/>
        </style:list-level-properties>
        <style:text-properties fo:font-family="'Times New Roman'"/>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372cm" fo:margin-left="3.26cm"/>
        </style:list-level-propertie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372cm" fo:margin-left="4.651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372cm" fo:margin-left="6.041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372cm" fo:margin-left="7.433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372cm" fo:margin-left="8.825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372cm" fo:margin-left="10.215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372cm" fo:margin-left="11.606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372cm" fo:margin-left="12.9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A" style:num-letter-sync="true">
        <style:list-level-properties text:list-level-position-and-space-mode="label-alignment">
          <style:list-level-label-alignment text:label-followed-by="listtab" fo:text-indent="-2.415cm" fo:margin-left="4.607cm"/>
        </style:list-level-properties>
      </text:list-level-style-number>
      <text:list-level-style-number text:level="2" text:style-name="ListLabel_20_344" loext:num-list-format="%1%.%2%" style:num-format="1" text:start-value="13" text:display-levels="2">
        <style:list-level-properties text:list-level-position-and-space-mode="label-alignment">
          <style:list-level-label-alignment text:label-followed-by="listtab" fo:text-indent="-2.415cm" fo:margin-left="4.607cm"/>
        </style:list-level-properties>
      </text:list-level-style-number>
      <text:list-level-style-number text:level="3" text:style-name="ListLabel_20_345" loext:num-list-format="%1%.%2%.%3%." style:num-suffix="." style:num-format="1" text:display-levels="3">
        <style:list-level-properties text:list-level-position-and-space-mode="label-alignment">
          <style:list-level-label-alignment text:label-followed-by="listtab" fo:text-indent="-2.415cm" fo:margin-left="4.607cm"/>
        </style:list-level-properties>
      </text:list-level-style-number>
      <text:list-level-style-bullet text:level="4" text:style-name="ListLabel_20_346" loext:num-list-format="•" style:num-suffix="•" text:bullet-char="•">
        <style:list-level-properties text:list-level-position-and-space-mode="label-alignment">
          <style:list-level-label-alignment text:label-followed-by="listtab" fo:text-indent="-2.415cm" fo:margin-left="9.068cm"/>
        </style:list-level-propertie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2.415cm" fo:margin-left="10.55cm"/>
        </style:list-level-propertie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2.415cm" fo:margin-left="12.033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2.415cm" fo:margin-left="13.515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2.415cm" fo:margin-left="14.997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2.415cm" fo:margin-left="16.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A" style:num-letter-sync="true">
        <style:list-level-properties text:list-level-position-and-space-mode="label-alignment">
          <style:list-level-label-alignment text:label-followed-by="listtab" fo:text-indent="-1.572cm" fo:margin-left="2.17cm"/>
        </style:list-level-properties>
      </text:list-level-style-number>
      <text:list-level-style-number text:level="2" text:style-name="ListLabel_20_353" loext:num-list-format="%1%.%2%." style:num-suffix="." style:num-format="1" text:start-value="12" text:display-levels="2">
        <style:list-level-properties text:list-level-position-and-space-mode="label-alignment">
          <style:list-level-label-alignment text:label-followed-by="listtab" fo:text-indent="-1.572cm" fo:margin-left="2.17cm"/>
        </style:list-level-properties>
      </text:list-level-style-number>
      <text:list-level-style-bullet text:level="3" text:style-name="ListLabel_20_354" loext:num-list-format="•" style:num-suffix="•" text:bullet-char="•">
        <style:list-level-properties text:list-level-position-and-space-mode="label-alignment">
          <style:list-level-label-alignment text:label-followed-by="listtab" fo:text-indent="-1.572cm" fo:margin-left="5.637cm"/>
        </style:list-level-propertie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1.572cm" fo:margin-left="7.364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1.572cm" fo:margin-left="9.089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1.572cm" fo:margin-left="10.816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1.572cm" fo:margin-left="12.541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1.572cm" fo:margin-left="14.266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1.572cm" fo:margin-left="15.9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A" style:num-letter-sync="true">
        <style:list-level-properties text:list-level-position-and-space-mode="label-alignment">
          <style:list-level-label-alignment text:label-followed-by="listtab" fo:text-indent="-2.392cm" fo:margin-left="3.115cm"/>
        </style:list-level-properties>
      </text:list-level-style-number>
      <text:list-level-style-number text:level="2" text:style-name="ListLabel_20_362" loext:num-list-format="%1%.%2%" style:num-format="1" text:display-levels="2">
        <style:list-level-properties text:list-level-position-and-space-mode="label-alignment">
          <style:list-level-label-alignment text:label-followed-by="listtab" fo:text-indent="-2.392cm" fo:margin-left="3.115cm"/>
        </style:list-level-properties>
      </text:list-level-style-number>
      <text:list-level-style-number text:level="3" text:style-name="ListLabel_20_363" loext:num-list-format="%1%.%2%.%3%." style:num-suffix="." style:num-format="1" text:start-value="2" text:display-levels="3">
        <style:list-level-properties text:list-level-position-and-space-mode="label-alignment">
          <style:list-level-label-alignment text:label-followed-by="listtab" fo:text-indent="-2.392cm" fo:margin-left="3.115cm"/>
        </style:list-level-properties>
      </text:list-level-style-number>
      <text:list-level-style-bullet text:level="4" text:style-name="ListLabel_20_364" loext:num-list-format="•" style:num-suffix="•" text:bullet-char="•">
        <style:list-level-properties text:list-level-position-and-space-mode="label-alignment">
          <style:list-level-label-alignment text:label-followed-by="listtab" fo:text-indent="-2.392cm" fo:margin-left="7.498cm"/>
        </style:list-level-propertie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2.392cm" fo:margin-left="8.964cm"/>
        </style:list-level-propertie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2.392cm" fo:margin-left="10.428cm"/>
        </style:list-level-propertie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2.392cm" fo:margin-left="11.894cm"/>
        </style:list-level-propertie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2.392cm" fo:margin-left="13.36cm"/>
        </style:list-level-propertie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2.392cm" fo:margin-left="14.8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0.942cm" fo:margin-left="2.787cm"/>
        </style:list-level-properties>
      </text:list-level-style-number>
      <text:list-level-style-number text:level="2" text:style-name="ListLabel_20_371" loext:num-list-format="%2%." style:num-suffix="." style:num-format="A" style:num-letter-sync="true" text:start-value="4">
        <style:list-level-properties text:list-level-position-and-space-mode="label-alignment">
          <style:list-level-label-alignment text:label-followed-by="listtab" fo:text-indent="-0.951cm" fo:margin-left="7.646cm"/>
        </style:list-level-properties>
      </text:list-level-style-number>
      <text:list-level-style-bullet text:level="3" text:style-name="ListLabel_20_372" loext:num-list-format="•" style:num-suffix="•" text:bullet-char="•">
        <style:list-level-properties text:list-level-position-and-space-mode="label-alignment">
          <style:list-level-label-alignment text:label-followed-by="listtab" fo:text-indent="-0.951cm" fo:margin-left="7.655cm"/>
        </style:list-level-propertie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951cm" fo:margin-left="6.322cm"/>
        </style:list-level-propertie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951cm" fo:margin-left="4.99cm"/>
        </style:list-level-propertie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951cm" fo:margin-left="3.658cm"/>
        </style:list-level-propertie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951cm" fo:margin-left="2.325cm"/>
        </style:list-level-propertie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951cm" fo:margin-left="0.993cm"/>
        </style:list-level-propertie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951cm" fo:margin-left="-0.3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A" style:num-letter-sync="true" text:start-value="8">
        <style:list-level-properties text:list-level-position-and-space-mode="label-alignment">
          <style:list-level-label-alignment text:label-followed-by="listtab" fo:text-indent="-0.72cm" fo:margin-left="1.393cm"/>
        </style:list-level-properties>
      </text:list-level-style-number>
      <text:list-level-style-number text:level="2" text:style-name="ListLabel_20_380" loext:num-list-format="%1%-%2%" style:num-format="01, 02, 03, ..." text:display-levels="2">
        <style:list-level-properties text:list-level-position-and-space-mode="label-alignment">
          <style:list-level-label-alignment text:label-followed-by="listtab" fo:text-indent="-0.72cm" fo:margin-left="1.393cm"/>
        </style:list-level-properties>
      </text:list-level-style-number>
      <text:list-level-style-bullet text:level="3" text:style-name="ListLabel_20_381" loext:num-list-format="•" style:num-suffix="•" text:bullet-char="•">
        <style:list-level-properties text:list-level-position-and-space-mode="label-alignment">
          <style:list-level-label-alignment text:label-followed-by="listtab" fo:text-indent="-0.72cm" fo:margin-left="5.017cm"/>
        </style:list-level-propertie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72cm" fo:margin-left="6.821cm"/>
        </style:list-level-properties>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72cm" fo:margin-left="8.624cm"/>
        </style:list-level-properties>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72cm" fo:margin-left="10.428cm"/>
        </style:list-level-propertie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72cm" fo:margin-left="12.231cm"/>
        </style:list-level-properties>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72cm" fo:margin-left="14.034cm"/>
        </style:list-level-properties>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72cm" fo:margin-left="15.8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A" style:num-letter-sync="true" text:start-value="7">
        <style:list-level-properties text:list-level-position-and-space-mode="label-alignment">
          <style:list-level-label-alignment text:label-followed-by="listtab" fo:text-indent="-0.744cm" fo:margin-left="1.379cm"/>
        </style:list-level-properties>
      </text:list-level-style-number>
      <text:list-level-style-number text:level="2" text:style-name="ListLabel_20_389" loext:num-list-format="%1%-%2%" style:num-format="01, 02, 03, ..." text:display-levels="2">
        <style:list-level-properties text:list-level-position-and-space-mode="label-alignment">
          <style:list-level-label-alignment text:label-followed-by="listtab" fo:text-indent="-0.744cm" fo:margin-left="1.379cm"/>
        </style:list-level-properties>
      </text:list-level-style-number>
      <text:list-level-style-bullet text:level="3" text:style-name="ListLabel_20_390" loext:num-list-format="•" style:num-suffix="•" text:bullet-char="•">
        <style:list-level-properties text:list-level-position-and-space-mode="label-alignment">
          <style:list-level-label-alignment text:label-followed-by="listtab" fo:text-indent="-0.744cm" fo:margin-left="4.988cm"/>
        </style:list-level-propertie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744cm" fo:margin-left="6.796cm"/>
        </style:list-level-properties>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744cm" fo:margin-left="8.602cm"/>
        </style:list-level-properties>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744cm" fo:margin-left="10.41cm"/>
        </style:list-level-propertie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744cm" fo:margin-left="12.217cm"/>
        </style:list-level-properties>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744cm" fo:margin-left="14.023cm"/>
        </style:list-level-properties>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744cm" fo:margin-left="15.8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format="A" style:num-letter-sync="true" text:start-value="6">
        <style:list-level-properties text:list-level-position-and-space-mode="label-alignment">
          <style:list-level-label-alignment text:label-followed-by="listtab" fo:text-indent="-1.265cm" fo:margin-left="2.69cm"/>
        </style:list-level-properties>
      </text:list-level-style-number>
      <text:list-level-style-number text:level="2" text:style-name="ListLabel_20_398" loext:num-list-format="%1%-%2%" style:num-format="01, 02, 03, ..." text:display-levels="2">
        <style:list-level-properties text:list-level-position-and-space-mode="label-alignment">
          <style:list-level-label-alignment text:label-followed-by="listtab" fo:text-indent="-1.265cm" fo:margin-left="2.69cm"/>
        </style:list-level-properties>
      </text:list-level-style-number>
      <text:list-level-style-bullet text:level="3" text:style-name="ListLabel_20_399" loext:num-list-format="•" style:num-suffix="•" text:bullet-char="•">
        <style:list-level-properties text:list-level-position-and-space-mode="label-alignment">
          <style:list-level-label-alignment text:label-followed-by="listtab" fo:text-indent="-1.265cm" fo:margin-left="6.033cm"/>
        </style:list-level-propertie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1.265cm" fo:margin-left="7.71cm"/>
        </style:list-level-properties>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1.265cm" fo:margin-left="9.386cm"/>
        </style:list-level-properties>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1.265cm" fo:margin-left="11.063cm"/>
        </style:list-level-propertie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1.265cm" fo:margin-left="12.739cm"/>
        </style:list-level-properties>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1.265cm" fo:margin-left="14.415cm"/>
        </style:list-level-properties>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1.265cm" fo:margin-left="16.0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format="A" style:num-letter-sync="true" text:start-value="5">
        <style:list-level-properties text:list-level-position-and-space-mode="label-alignment">
          <style:list-level-label-alignment text:label-followed-by="listtab" fo:text-indent="-1.298cm" fo:margin-left="2.681cm"/>
        </style:list-level-properties>
      </text:list-level-style-number>
      <text:list-level-style-number text:level="2" text:style-name="ListLabel_20_407" loext:num-list-format="%1%-%2%" style:num-format="01, 02, 03, ..." text:display-levels="2">
        <style:list-level-properties text:list-level-position-and-space-mode="label-alignment">
          <style:list-level-label-alignment text:label-followed-by="listtab" fo:text-indent="-1.298cm" fo:margin-left="2.681cm"/>
        </style:list-level-properties>
      </text:list-level-style-number>
      <text:list-level-style-bullet text:level="3" text:style-name="ListLabel_20_408" loext:num-list-format="•" style:num-suffix="•" text:bullet-char="•">
        <style:list-level-properties text:list-level-position-and-space-mode="label-alignment">
          <style:list-level-label-alignment text:label-followed-by="listtab" fo:text-indent="-1.298cm" fo:margin-left="6.033cm"/>
        </style:list-level-propertie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1.298cm" fo:margin-left="7.71cm"/>
        </style:list-level-properties>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1.298cm" fo:margin-left="9.386cm"/>
        </style:list-level-properties>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1.298cm" fo:margin-left="11.063cm"/>
        </style:list-level-propertie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1.298cm" fo:margin-left="12.739cm"/>
        </style:list-level-properties>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1.298cm" fo:margin-left="14.415cm"/>
        </style:list-level-properties>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1.298cm" fo:margin-left="16.0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format="A" style:num-letter-sync="true" text:start-value="4">
        <style:list-level-properties text:list-level-position-and-space-mode="label-alignment">
          <style:list-level-label-alignment text:label-followed-by="listtab" fo:text-indent="-1.263cm" fo:margin-left="2.674cm"/>
        </style:list-level-properties>
      </text:list-level-style-number>
      <text:list-level-style-number text:level="2" text:style-name="ListLabel_20_416" loext:num-list-format="%1%-%2%" style:num-format="01, 02, 03, ..." text:start-value="4" text:display-levels="2">
        <style:list-level-properties text:list-level-position-and-space-mode="label-alignment">
          <style:list-level-label-alignment text:label-followed-by="listtab" fo:text-indent="-1.263cm" fo:margin-left="2.674cm"/>
        </style:list-level-properties>
      </text:list-level-style-number>
      <text:list-level-style-bullet text:level="3" text:style-name="ListLabel_20_417" loext:num-list-format="•" style:num-suffix="•" text:bullet-char="•">
        <style:list-level-properties text:list-level-position-and-space-mode="label-alignment">
          <style:list-level-label-alignment text:label-followed-by="listtab" fo:text-indent="-1.263cm" fo:margin-left="6.033cm"/>
        </style:list-level-propertie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1.263cm" fo:margin-left="7.71cm"/>
        </style:list-level-properties>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1.263cm" fo:margin-left="9.386cm"/>
        </style:list-level-properties>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1.263cm" fo:margin-left="11.063cm"/>
        </style:list-level-propertie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1.263cm" fo:margin-left="12.739cm"/>
        </style:list-level-properties>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1.263cm" fo:margin-left="14.415cm"/>
        </style:list-level-properties>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1.263cm" fo:margin-left="16.0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format="A" style:num-letter-sync="true" text:start-value="4">
        <style:list-level-properties text:list-level-position-and-space-mode="label-alignment">
          <style:list-level-label-alignment text:label-followed-by="listtab" fo:text-indent="-1.256cm" fo:margin-left="2.649cm"/>
        </style:list-level-properties>
      </text:list-level-style-number>
      <text:list-level-style-number text:level="2" text:style-name="ListLabel_20_425" loext:num-list-format="%1%-%2%" style:num-format="01, 02, 03, ..." text:display-levels="2">
        <style:list-level-properties text:list-level-position-and-space-mode="label-alignment">
          <style:list-level-label-alignment text:label-followed-by="listtab" fo:text-indent="-1.256cm" fo:margin-left="2.649cm"/>
        </style:list-level-properties>
      </text:list-level-style-number>
      <text:list-level-style-bullet text:level="3" text:style-name="ListLabel_20_426" loext:num-list-format="•" style:num-suffix="•" text:bullet-char="•">
        <style:list-level-properties text:list-level-position-and-space-mode="label-alignment">
          <style:list-level-label-alignment text:label-followed-by="listtab" fo:text-indent="-1.256cm" fo:margin-left="6.004cm"/>
        </style:list-level-propertie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1.256cm" fo:margin-left="7.685cm"/>
        </style:list-level-properties>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1.256cm" fo:margin-left="9.364cm"/>
        </style:list-level-properties>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1.256cm" fo:margin-left="11.045cm"/>
        </style:list-level-propertie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1.256cm" fo:margin-left="12.725cm"/>
        </style:list-level-properties>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1.256cm" fo:margin-left="14.404cm"/>
        </style:list-level-properties>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1.256cm" fo:margin-left="16.0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format="A" style:num-letter-sync="true" text:start-value="3">
        <style:list-level-properties text:list-level-position-and-space-mode="label-alignment">
          <style:list-level-label-alignment text:label-followed-by="listtab" fo:text-indent="-1.314cm" fo:margin-left="1.353cm"/>
        </style:list-level-properties>
      </text:list-level-style-number>
      <text:list-level-style-number text:level="2" text:style-name="ListLabel_20_434" loext:num-list-format="%1%-%2%" style:num-format="01, 02, 03, ..." text:display-levels="2">
        <style:list-level-properties text:list-level-position-and-space-mode="label-alignment">
          <style:list-level-label-alignment text:label-followed-by="listtab" fo:text-indent="-1.314cm" fo:margin-left="1.353cm"/>
        </style:list-level-properties>
      </text:list-level-style-number>
      <text:list-level-style-bullet text:level="3" text:style-name="ListLabel_20_435" loext:num-list-format="•" style:num-suffix="•" text:bullet-char="•">
        <style:list-level-properties text:list-level-position-and-space-mode="label-alignment">
          <style:list-level-label-alignment text:label-followed-by="listtab" fo:text-indent="-1.314cm" fo:margin-left="4.96cm"/>
        </style:list-level-propertie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1.314cm" fo:margin-left="6.772cm"/>
        </style:list-level-properties>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1.314cm" fo:margin-left="8.581cm"/>
        </style:list-level-properties>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1.314cm" fo:margin-left="10.393cm"/>
        </style:list-level-propertie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1.314cm" fo:margin-left="12.203cm"/>
        </style:list-level-properties>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1.314cm" fo:margin-left="14.012cm"/>
        </style:list-level-properties>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1.314cm" fo:margin-left="15.8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format="A" style:num-letter-sync="true" text:start-value="2">
        <style:list-level-properties text:list-level-position-and-space-mode="label-alignment">
          <style:list-level-label-alignment text:label-followed-by="listtab" fo:text-indent="-1.282cm" fo:margin-left="2.656cm"/>
        </style:list-level-properties>
      </text:list-level-style-number>
      <text:list-level-style-number text:level="2" text:style-name="ListLabel_20_443" loext:num-list-format="%1%-%2%" style:num-format="01, 02, 03, ..." text:display-levels="2">
        <style:list-level-properties text:list-level-position-and-space-mode="label-alignment">
          <style:list-level-label-alignment text:label-followed-by="listtab" fo:text-indent="-1.282cm" fo:margin-left="2.656cm"/>
        </style:list-level-properties>
      </text:list-level-style-number>
      <text:list-level-style-bullet text:level="3" text:style-name="ListLabel_20_444" loext:num-list-format="•" style:num-suffix="•" text:bullet-char="•">
        <style:list-level-properties text:list-level-position-and-space-mode="label-alignment">
          <style:list-level-label-alignment text:label-followed-by="listtab" fo:text-indent="-1.282cm" fo:margin-left="6.004cm"/>
        </style:list-level-properties>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1.282cm" fo:margin-left="7.685cm"/>
        </style:list-level-properties>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1.282cm" fo:margin-left="9.364cm"/>
        </style:list-level-properties>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1.282cm" fo:margin-left="11.045cm"/>
        </style:list-level-properties>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1.282cm" fo:margin-left="12.725cm"/>
        </style:list-level-properties>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1.282cm" fo:margin-left="14.404cm"/>
        </style:list-level-properties>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1.282cm" fo:margin-left="16.0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format="A" style:num-letter-sync="true">
        <style:list-level-properties text:list-level-position-and-space-mode="label-alignment">
          <style:list-level-label-alignment text:label-followed-by="listtab" fo:text-indent="-0.727cm" fo:margin-left="2.18cm"/>
        </style:list-level-properties>
      </text:list-level-style-number>
      <text:list-level-style-number text:level="2" text:style-name="ListLabel_20_452" loext:num-list-format="%1%-%2%" style:num-format="1" text:start-value="12" text:display-levels="2">
        <style:list-level-properties text:list-level-position-and-space-mode="label-alignment">
          <style:list-level-label-alignment text:label-followed-by="listtab" fo:text-indent="-0.727cm" fo:margin-left="2.18cm"/>
        </style:list-level-properties>
      </text:list-level-style-number>
      <text:list-level-style-bullet text:level="3" text:style-name="ListLabel_20_453" loext:num-list-format="•" style:num-suffix="•" text:bullet-char="•">
        <style:list-level-properties text:list-level-position-and-space-mode="label-alignment">
          <style:list-level-label-alignment text:label-followed-by="listtab" fo:text-indent="-0.727cm" fo:margin-left="5.637cm"/>
        </style:list-level-properties>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727cm" fo:margin-left="7.364cm"/>
        </style:list-level-properties>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727cm" fo:margin-left="9.089cm"/>
        </style:list-level-properties>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727cm" fo:margin-left="10.816cm"/>
        </style:list-level-properties>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727cm" fo:margin-left="12.541cm"/>
        </style:list-level-properties>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727cm" fo:margin-left="14.266cm"/>
        </style:list-level-properties>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727cm" fo:margin-left="15.9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format="A" style:num-letter-sync="true">
        <style:list-level-properties text:list-level-position-and-space-mode="label-alignment">
          <style:list-level-label-alignment text:label-followed-by="listtab" fo:text-indent="-0.718cm" fo:margin-left="1.413cm"/>
        </style:list-level-properties>
      </text:list-level-style-number>
      <text:list-level-style-number text:level="2" text:style-name="ListLabel_20_461" loext:num-list-format="%1%-%2%" style:num-format="1" text:start-value="10" text:display-levels="2">
        <style:list-level-properties text:list-level-position-and-space-mode="label-alignment">
          <style:list-level-label-alignment text:label-followed-by="listtab" fo:text-indent="-0.718cm" fo:margin-left="1.413cm"/>
        </style:list-level-properties>
      </text:list-level-style-number>
      <text:list-level-style-bullet text:level="3" text:style-name="ListLabel_20_462" loext:num-list-format="•" style:num-suffix="•" text:bullet-char="•">
        <style:list-level-properties text:list-level-position-and-space-mode="label-alignment">
          <style:list-level-label-alignment text:label-followed-by="listtab" fo:text-indent="-0.718cm" fo:margin-left="5.017cm"/>
        </style:list-level-properties>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718cm" fo:margin-left="6.821cm"/>
        </style:list-level-properties>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718cm" fo:margin-left="8.624cm"/>
        </style:list-level-properties>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718cm" fo:margin-left="10.428cm"/>
        </style:list-level-properties>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718cm" fo:margin-left="12.231cm"/>
        </style:list-level-properties>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718cm" fo:margin-left="14.034cm"/>
        </style:list-level-properties>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718cm" fo:margin-left="15.8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format="A" style:num-letter-sync="true">
        <style:list-level-properties text:list-level-position-and-space-mode="label-alignment">
          <style:list-level-label-alignment text:label-followed-by="listtab" fo:text-indent="-0.709cm" fo:margin-left="1.397cm"/>
        </style:list-level-properties>
      </text:list-level-style-number>
      <text:list-level-style-number text:level="2" text:style-name="ListLabel_20_470" loext:num-list-format="%1%-%2%" style:num-format="01, 02, 03, ..." text:start-value="8" text:display-levels="2">
        <style:list-level-properties text:list-level-position-and-space-mode="label-alignment">
          <style:list-level-label-alignment text:label-followed-by="listtab" fo:text-indent="-0.709cm" fo:margin-left="1.397cm"/>
        </style:list-level-properties>
      </text:list-level-style-number>
      <text:list-level-style-bullet text:level="3" text:style-name="ListLabel_20_471" loext:num-list-format="•" style:num-suffix="•" text:bullet-char="•">
        <style:list-level-properties text:list-level-position-and-space-mode="label-alignment">
          <style:list-level-label-alignment text:label-followed-by="listtab" fo:text-indent="-0.709cm" fo:margin-left="5.017cm"/>
        </style:list-level-properties>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709cm" fo:margin-left="6.821cm"/>
        </style:list-level-properties>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709cm" fo:margin-left="8.624cm"/>
        </style:list-level-properties>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709cm" fo:margin-left="10.428cm"/>
        </style:list-level-properties>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709cm" fo:margin-left="12.231cm"/>
        </style:list-level-properties>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709cm" fo:margin-left="14.034cm"/>
        </style:list-level-properties>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709cm" fo:margin-left="15.8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format="A" style:num-letter-sync="true">
        <style:list-level-properties text:list-level-position-and-space-mode="label-alignment">
          <style:list-level-label-alignment text:label-followed-by="listtab" fo:text-indent="-1.277cm" fo:margin-left="2.732cm"/>
        </style:list-level-properties>
      </text:list-level-style-number>
      <text:list-level-style-number text:level="2" text:style-name="ListLabel_20_479" loext:num-list-format="%1%-%2%" style:num-format="01, 02, 03, ..." text:start-value="6" text:display-levels="2">
        <style:list-level-properties text:list-level-position-and-space-mode="label-alignment">
          <style:list-level-label-alignment text:label-followed-by="listtab" fo:text-indent="-1.277cm" fo:margin-left="2.732cm"/>
        </style:list-level-properties>
      </text:list-level-style-number>
      <text:list-level-style-bullet text:level="3" text:style-name="ListLabel_20_480" loext:num-list-format="•" style:num-suffix="•" text:bullet-char="•">
        <style:list-level-properties text:list-level-position-and-space-mode="label-alignment">
          <style:list-level-label-alignment text:label-followed-by="listtab" fo:text-indent="-1.277cm" fo:margin-left="6.061cm"/>
        </style:list-level-properties>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1.277cm" fo:margin-left="7.735cm"/>
        </style:list-level-properties>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1.277cm" fo:margin-left="9.407cm"/>
        </style:list-level-properties>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1.277cm" fo:margin-left="11.081cm"/>
        </style:list-level-properties>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1.277cm" fo:margin-left="12.753cm"/>
        </style:list-level-properties>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1.277cm" fo:margin-left="14.425cm"/>
        </style:list-level-properties>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1.277cm" fo:margin-left="16.0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format="A" style:num-letter-sync="true">
        <style:list-level-properties text:list-level-position-and-space-mode="label-alignment">
          <style:list-level-label-alignment text:label-followed-by="listtab" fo:text-indent="-1.281cm" fo:margin-left="2.66cm"/>
        </style:list-level-properties>
      </text:list-level-style-number>
      <text:list-level-style-number text:level="2" text:style-name="ListLabel_20_488" loext:num-list-format="%1%-%2%" style:num-format="01, 02, 03, ..." text:display-levels="2">
        <style:list-level-properties text:list-level-position-and-space-mode="label-alignment">
          <style:list-level-label-alignment text:label-followed-by="listtab" fo:text-indent="-1.281cm" fo:margin-left="2.66cm"/>
        </style:list-level-properties>
      </text:list-level-style-number>
      <text:list-level-style-bullet text:level="3" text:style-name="ListLabel_20_489" loext:num-list-format="•" style:num-suffix="•" text:bullet-char="•">
        <style:list-level-properties text:list-level-position-and-space-mode="label-alignment">
          <style:list-level-label-alignment text:label-followed-by="listtab" fo:text-indent="-1.281cm" fo:margin-left="6.004cm"/>
        </style:list-level-properties>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1.281cm" fo:margin-left="7.685cm"/>
        </style:list-level-properties>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1.281cm" fo:margin-left="9.364cm"/>
        </style:list-level-properties>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1.281cm" fo:margin-left="11.045cm"/>
        </style:list-level-properties>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1.281cm" fo:margin-left="12.725cm"/>
        </style:list-level-properties>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1.281cm" fo:margin-left="14.404cm"/>
        </style:list-level-properties>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1.281cm" fo:margin-left="16.0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fo:text-indent="-0.268cm" fo:margin-left="1.404cm"/>
        </style:list-level-properties>
        <style:text-properties fo:font-family="'Times New Roman'"/>
      </text:list-level-style-bullet>
      <text:list-level-style-bullet text:level="2" text:style-name="ListLabel_20_497" loext:num-list-format="•" style:num-suffix="•" text:bullet-char="•">
        <style:list-level-properties text:list-level-position-and-space-mode="label-alignment">
          <style:list-level-label-alignment text:label-followed-by="listtab" fo:text-indent="-0.268cm" fo:margin-left="3.214cm"/>
        </style:list-level-properties>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268cm" fo:margin-left="5.017cm"/>
        </style:list-level-properties>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268cm" fo:margin-left="6.821cm"/>
        </style:list-level-properties>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268cm" fo:margin-left="8.624cm"/>
        </style:list-level-properties>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268cm" fo:margin-left="10.428cm"/>
        </style:list-level-properties>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268cm" fo:margin-left="12.231cm"/>
        </style:list-level-properties>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268cm" fo:margin-left="14.034cm"/>
        </style:list-level-properties>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268cm" fo:margin-left="15.8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format="1" text:start-value="5">
        <style:list-level-properties text:list-level-position-and-space-mode="label-alignment">
          <style:list-level-label-alignment text:label-followed-by="listtab" fo:text-indent="-0.261cm" fo:margin-left="2.937cm"/>
        </style:list-level-properties>
      </text:list-level-style-number>
      <text:list-level-style-bullet text:level="2" text:style-name="ListLabel_20_506" loext:num-list-format="•" style:num-suffix="•" text:bullet-char="•">
        <style:list-level-properties text:list-level-position-and-space-mode="label-alignment">
          <style:list-level-label-alignment text:label-followed-by="listtab" fo:text-indent="-0.261cm" fo:margin-left="2.928cm"/>
        </style:list-level-properties>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261cm" fo:margin-left="4.763cm"/>
        </style:list-level-properties>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261cm" fo:margin-left="6.597cm"/>
        </style:list-level-properties>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261cm" fo:margin-left="8.433cm"/>
        </style:list-level-properties>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261cm" fo:margin-left="10.268cm"/>
        </style:list-level-properties>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261cm" fo:margin-left="12.104cm"/>
        </style:list-level-properties>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261cm" fo:margin-left="13.938cm"/>
        </style:list-level-properties>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261cm" fo:margin-left="15.7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format="1" text:start-value="2">
        <style:list-level-properties text:list-level-position-and-space-mode="label-alignment">
          <style:list-level-label-alignment text:label-followed-by="listtab" fo:text-indent="-0.258cm" fo:margin-left="1.716cm"/>
        </style:list-level-properties>
      </text:list-level-style-number>
      <text:list-level-style-bullet text:level="2" text:style-name="ListLabel_20_515" loext:num-list-format="•" style:num-suffix="•" text:bullet-char="•">
        <style:list-level-properties text:list-level-position-and-space-mode="label-alignment">
          <style:list-level-label-alignment text:label-followed-by="listtab" fo:text-indent="-0.258cm" fo:margin-left="1.446cm"/>
        </style:list-level-properties>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258cm" fo:margin-left="1.729cm"/>
        </style:list-level-properties>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258cm" fo:margin-left="2.716cm"/>
        </style:list-level-properties>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258cm" fo:margin-left="5.105cm"/>
        </style:list-level-properties>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258cm" fo:margin-left="7.495cm"/>
        </style:list-level-properties>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258cm" fo:margin-left="9.885cm"/>
        </style:list-level-properties>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258cm" fo:margin-left="12.275cm"/>
        </style:list-level-properties>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258cm" fo:margin-left="14.6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314cm" fo:margin-left="1.565cm"/>
        </style:list-level-properties>
      </text:list-level-style-bullet>
      <text:list-level-style-bullet text:level="2" text:style-name="ListLabel_20_524" loext:num-list-format="•" style:num-suffix="•" text:bullet-char="•">
        <style:list-level-properties text:list-level-position-and-space-mode="label-alignment">
          <style:list-level-label-alignment text:label-followed-by="listtab" fo:text-indent="-0.314cm" fo:margin-left="2.011cm"/>
        </style:list-level-properties>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314cm" fo:margin-left="3.739cm"/>
        </style:list-level-properties>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314cm" fo:margin-left="5.394cm"/>
        </style:list-level-properties>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314cm" fo:margin-left="7.049cm"/>
        </style:list-level-properties>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314cm" fo:margin-left="8.703cm"/>
        </style:list-level-properties>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314cm" fo:margin-left="10.359cm"/>
        </style:list-level-properties>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314cm" fo:margin-left="12.014cm"/>
        </style:list-level-properties>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314cm" fo:margin-left="13.6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o" style:num-suffix="o" text:bullet-char="o">
        <style:list-level-properties text:list-level-position-and-space-mode="label-alignment">
          <style:list-level-label-alignment text:label-followed-by="listtab" fo:text-indent="-0.406cm" fo:margin-left="0.656cm"/>
        </style:list-level-properties>
        <style:text-properties fo:font-family="Arial"/>
      </text:list-level-style-bullet>
      <text:list-level-style-bullet text:level="2" text:style-name="ListLabel_20_533" loext:num-list-format="•" style:num-suffix="•" text:bullet-char="•">
        <style:list-level-properties text:list-level-position-and-space-mode="label-alignment">
          <style:list-level-label-alignment text:label-followed-by="listtab" fo:text-indent="-0.406cm" fo:margin-left="2.452cm"/>
        </style:list-level-properties>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406cm" fo:margin-left="4.258cm"/>
        </style:list-level-properties>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406cm" fo:margin-left="6.066cm"/>
        </style:list-level-properties>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406cm" fo:margin-left="7.872cm"/>
        </style:list-level-properties>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406cm" fo:margin-left="9.68cm"/>
        </style:list-level-properties>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406cm" fo:margin-left="11.486cm"/>
        </style:list-level-properties>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406cm" fo:margin-left="13.293cm"/>
        </style:list-level-properties>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406cm" fo:margin-left="15.1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286cm" fo:margin-left="1.536cm"/>
        </style:list-level-properties>
      </text:list-level-style-bullet>
      <text:list-level-style-bullet text:level="2" text:style-name="ListLabel_20_542" loext:num-list-format="•" style:num-suffix="•" text:bullet-char="•">
        <style:list-level-properties text:list-level-position-and-space-mode="label-alignment">
          <style:list-level-label-alignment text:label-followed-by="listtab" fo:text-indent="-0.286cm" fo:margin-left="3.246cm"/>
        </style:list-level-properties>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286cm" fo:margin-left="5.045cm"/>
        </style:list-level-properties>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286cm" fo:margin-left="6.846cm"/>
        </style:list-level-properties>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286cm" fo:margin-left="8.645cm"/>
        </style:list-level-properties>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286cm" fo:margin-left="10.446cm"/>
        </style:list-level-properties>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286cm" fo:margin-left="12.245cm"/>
        </style:list-level-properties>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286cm" fo:margin-left="14.044cm"/>
        </style:list-level-properties>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286cm" fo:margin-left="15.8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605"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number text:level="3" text:style-name="ListLabel_20_60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614"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text:start-value="10">
        <style:list-level-properties text:list-level-position-and-space-mode="label-alignment">
          <style:list-level-label-alignment text:label-followed-by="listtab" fo:text-indent="-0.635cm" fo:margin-left="3.572cm"/>
        </style:list-level-properties>
      </text:list-level-style-number>
      <text:list-level-style-number text:level="2" text:style-name="ListLabel_20_623" loext:num-list-format="%2%." style:num-suffix="." style:num-format="a" style:num-letter-sync="true">
        <style:list-level-properties text:list-level-position-and-space-mode="label-alignment">
          <style:list-level-label-alignment text:label-followed-by="listtab" fo:text-indent="-0.635cm" fo:margin-left="4.842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318cm" fo:margin-left="6.112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635cm" fo:margin-left="7.382cm"/>
        </style:list-level-properties>
      </text:list-level-style-number>
      <text:list-level-style-number text:level="5" text:style-name="ListLabel_20_626" loext:num-list-format="%5%." style:num-suffix="." style:num-format="a" style:num-letter-sync="true">
        <style:list-level-properties text:list-level-position-and-space-mode="label-alignment">
          <style:list-level-label-alignment text:label-followed-by="listtab" fo:text-indent="-0.635cm" fo:margin-left="8.652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318cm" fo:margin-left="9.922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635cm" fo:margin-left="11.192cm"/>
        </style:list-level-properties>
      </text:list-level-style-number>
      <text:list-level-style-number text:level="8" text:style-name="ListLabel_20_629" loext:num-list-format="%8%." style:num-suffix="." style:num-format="a" style:num-letter-sync="true">
        <style:list-level-properties text:list-level-position-and-space-mode="label-alignment">
          <style:list-level-label-alignment text:label-followed-by="listtab" fo:text-indent="-0.635cm" fo:margin-left="12.462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318cm" fo:margin-left="13.7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loext:num-list-format=""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632" loext:num-list-format="o" style:num-suffix="o" text:bullet-char="o">
        <style:list-level-properties text:list-level-position-and-space-mode="label-alignment">
          <style:list-level-label-alignment text:label-followed-by="listtab" fo:text-indent="-0.635cm" fo:margin-left="2.406cm"/>
        </style:list-level-properties>
        <style:text-properties fo:font-family="'Courier New'"/>
      </text:list-level-style-bullet>
      <text:list-level-style-bullet text:level="3" text:style-name="ListLabel_20_633" loext:num-list-format=""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634" loext:num-list-format=""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635" loext:num-list-format="o" style:num-suffix="o" text:bullet-char="o">
        <style:list-level-properties text:list-level-position-and-space-mode="label-alignment">
          <style:list-level-label-alignment text:label-followed-by="listtab" fo:text-indent="-0.635cm" fo:margin-left="6.216cm"/>
        </style:list-level-properties>
        <style:text-properties fo:font-family="'Courier New'"/>
      </text:list-level-style-bullet>
      <text:list-level-style-bullet text:level="6" text:style-name="ListLabel_20_636" loext:num-list-format=""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637" loext:num-list-format=""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638" loext:num-list-format="o" style:num-suffix="o" text:bullet-char="o">
        <style:list-level-properties text:list-level-position-and-space-mode="label-alignment">
          <style:list-level-label-alignment text:label-followed-by="listtab" fo:text-indent="-0.635cm" fo:margin-left="10.026cm"/>
        </style:list-level-properties>
        <style:text-properties fo:font-family="'Courier New'"/>
      </text:list-level-style-bullet>
      <text:list-level-style-bullet text:level="9" text:style-name="ListLabel_20_639" loext:num-list-format=""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2cm" fo:margin-bottom="0cm" style:contextual-spacing="false" fo:text-indent="0cm" style:auto-text-indent="false"/>
    </style:style>
    <style:style style:name="MP3" style:family="paragraph" style:parent-style-name="Frame_20_contents">
      <style:paragraph-properties fo:margin-left="0.035cm" fo:margin-right="0cm" fo:margin-top="0.012cm" fo:margin-bottom="0cm" style:contextual-spacing="false" fo:text-indent="0cm" style:auto-text-indent="false"/>
      <style:text-properties fo:color="#494949" loext:opacity="100%" style:font-name="Times New Roman" fo:font-size="15.5pt" style:font-size-asian="15.5pt"/>
    </style:style>
    <style:style style:name="MP4" style:family="paragraph" style:parent-style-name="Frame_20_contents">
      <style:paragraph-properties fo:margin-left="0.035cm" fo:margin-right="0cm" fo:margin-top="0.012cm" fo:margin-bottom="0cm" style:contextual-spacing="false" fo:text-indent="0cm" style:auto-text-indent="false"/>
      <style:text-properties fo:color="#232323" loext:opacity="100%" style:font-name="Times New Roman" fo:font-size="15.5pt" style:font-size-asian="15.5pt"/>
    </style:style>
    <style:style style:name="MP5" style:family="paragraph" style:parent-style-name="Frame_20_contents">
      <style:paragraph-properties fo:margin-left="0.035cm" fo:margin-right="0cm" fo:margin-top="0.012cm" fo:margin-bottom="0cm" style:contextual-spacing="false" fo:text-indent="0cm" style:auto-text-indent="false"/>
      <style:text-properties fo:color="#242424" loext:opacity="100%" style:font-name="Times New Roman" fo:font-size="15.5pt" style:font-size-asian="15.5pt"/>
    </style:style>
    <style:style style:name="MP6" style:family="paragraph" style:parent-style-name="Frame_20_contents">
      <style:paragraph-properties fo:margin-left="0.035cm" fo:margin-right="0cm" fo:margin-top="0.012cm" fo:margin-bottom="0cm" style:contextual-spacing="false" fo:text-indent="0cm" style:auto-text-indent="false">
        <style:tab-stops>
          <style:tab-stop style:position="14.014cm"/>
        </style:tab-stops>
      </style:paragraph-properties>
    </style:style>
    <style:style style:name="MP7" style:family="paragraph" style:parent-style-name="Frame_20_contents">
      <style:paragraph-properties fo:margin-left="0.035cm" fo:margin-right="0cm" fo:margin-top="0.012cm" fo:margin-bottom="0cm" style:contextual-spacing="false" fo:text-indent="0cm" style:auto-text-indent="false">
        <style:tab-stops>
          <style:tab-stop style:position="14.056cm"/>
        </style:tab-stops>
      </style:paragraph-properties>
    </style:style>
    <style:style style:name="MP8" style:family="paragraph" style:parent-style-name="Frame_20_contents">
      <style:paragraph-properties fo:margin-left="0.035cm" fo:margin-right="0cm" fo:margin-top="0.012cm" fo:margin-bottom="0cm" style:contextual-spacing="false" fo:text-indent="0cm" style:auto-text-indent="false">
        <style:tab-stops>
          <style:tab-stop style:position="14.071cm"/>
        </style:tab-stops>
      </style:paragraph-properties>
    </style:style>
    <style:style style:name="MP9" style:family="paragraph" style:parent-style-name="Frame_20_contents">
      <style:paragraph-properties fo:margin-left="0.035cm" fo:margin-right="0cm" fo:margin-top="0.012cm" fo:margin-bottom="0cm" style:contextual-spacing="false" fo:text-indent="0cm" style:auto-text-indent="false">
        <style:tab-stops>
          <style:tab-stop style:position="13.919cm"/>
        </style:tab-stops>
      </style:paragraph-properties>
    </style:style>
    <style:style style:name="MP10" style:family="paragraph" style:parent-style-name="Frame_20_contents">
      <style:paragraph-properties fo:margin-left="0.035cm" fo:margin-right="0cm" fo:margin-top="0.012cm" fo:margin-bottom="0cm" style:contextual-spacing="false" fo:text-indent="0cm" style:auto-text-indent="false"/>
      <style:text-properties fo:color="#262626" loext:opacity="100%" style:font-name="Times New Roman" fo:font-size="15.5pt" style:font-size-asian="15.5pt"/>
    </style:style>
    <style:style style:name="MT1" style:family="text">
      <style:text-properties fo:color="#494949" loext:opacity="100%" style:font-name="Times New Roman" fo:font-size="15.5pt" style:font-size-asian="15.5pt"/>
    </style:style>
    <style:style style:name="MT2" style:family="text">
      <style:text-properties fo:color="#000080" loext:opacity="100%" style:font-name="Times New Roman" fo:font-size="15.5pt" style:font-size-asian="15.5pt"/>
    </style:style>
    <style:style style:name="MT3" style:family="text">
      <style:text-properties fo:color="#232323" loext:opacity="100%" style:font-name="Times New Roman" fo:font-size="15.5pt" style:font-size-asian="15.5pt"/>
    </style:style>
    <style:style style:name="MT4" style:family="text">
      <style:text-properties fo:color="#232323" loext:opacity="100%" style:font-name="Times New Roman" fo:font-size="15.5pt" style:font-size-asian="15.5pt" style:text-scale="106%"/>
    </style:style>
    <style:style style:name="MT5" style:family="text">
      <style:text-properties fo:color="#232323" loext:opacity="100%" style:font-name="Times New Roman" fo:font-size="15.5pt" fo:letter-spacing="-0.007cm" style:font-size-asian="15.5pt" style:text-scale="106%"/>
    </style:style>
    <style:style style:name="MT6" style:family="text">
      <style:text-properties fo:color="#232323" loext:opacity="100%" style:font-name="Times New Roman" fo:font-size="15.5pt" fo:letter-spacing="-0.189cm" style:font-size-asian="15.5pt" style:text-scale="103%"/>
    </style:style>
    <style:style style:name="MT7" style:family="text">
      <style:text-properties fo:color="#232323" loext:opacity="100%" style:font-name="Times New Roman" fo:font-size="15.5pt" fo:letter-spacing="0.039cm" style:font-size-asian="15.5pt" style:text-scale="106%"/>
    </style:style>
    <style:style style:name="MT8" style:family="text">
      <style:text-properties fo:color="#232323" loext:opacity="100%" style:font-name="Times New Roman" fo:font-size="15.5pt" style:font-size-asian="15.5pt" style:text-scale="103%"/>
    </style:style>
    <style:style style:name="MT9" style:family="text">
      <style:text-properties fo:color="#232323" loext:opacity="100%" style:font-name="Times New Roman" fo:font-size="15.5pt" fo:letter-spacing="0.034cm" style:font-size-asian="15.5pt" style:text-scale="103%"/>
    </style:style>
    <style:style style:name="MT10" style:family="text">
      <style:text-properties fo:color="#4b4b4b" loext:opacity="100%" style:font-name="Times New Roman" fo:font-size="15.5pt" fo:letter-spacing="-0.007cm" style:font-size-asian="15.5pt" style:text-scale="98%"/>
    </style:style>
    <style:style style:name="MT11" style:family="text">
      <style:text-properties fo:color="#232323" loext:opacity="100%" style:font-name="Times New Roman" fo:font-size="15.5pt" style:font-size-asian="15.5pt" style:text-scale="98%"/>
    </style:style>
    <style:style style:name="MT12" style:family="text">
      <style:text-properties fo:color="#242424" loext:opacity="100%" style:font-name="Times New Roman" fo:font-size="15.5pt" style:font-size-asian="15.5pt" style:text-scale="105%"/>
    </style:style>
    <style:style style:name="MT13" style:family="text">
      <style:text-properties fo:color="#242424" loext:opacity="100%" style:font-name="Times New Roman" fo:font-size="15.5pt" fo:letter-spacing="-0.014cm" style:font-size-asian="15.5pt" style:text-scale="105%"/>
    </style:style>
    <style:style style:name="MT14" style:family="text">
      <style:text-properties fo:color="#242424" loext:opacity="100%" style:font-name="Times New Roman" fo:font-size="15.5pt" fo:letter-spacing="0.005cm" style:font-size-asian="15.5pt" style:text-scale="105%"/>
    </style:style>
    <style:style style:name="MT15" style:family="text">
      <style:text-properties fo:color="#242424" loext:opacity="100%" style:font-name="Times New Roman" fo:font-size="15.5pt" fo:letter-spacing="-0.025cm" style:font-size-asian="15.5pt" style:text-scale="105%"/>
    </style:style>
    <style:style style:name="MT16" style:family="text">
      <style:text-properties fo:color="#242424" loext:opacity="100%" style:font-name="Times New Roman" fo:font-size="15.5pt" fo:letter-spacing="-0.035cm" style:font-size-asian="15.5pt" style:text-scale="105%"/>
    </style:style>
    <style:style style:name="MT17" style:family="text">
      <style:text-properties fo:color="#242424" loext:opacity="100%" style:font-name="Times New Roman" fo:font-size="15.5pt" fo:letter-spacing="-0.012cm" style:font-size-asian="15.5pt" style:text-scale="105%"/>
    </style:style>
    <style:style style:name="MT18" style:family="text">
      <style:text-properties fo:color="#242424" loext:opacity="100%" style:font-name="Times New Roman" fo:font-size="15.5pt" fo:letter-spacing="-0.032cm" style:font-size-asian="15.5pt" style:text-scale="105%"/>
    </style:style>
    <style:style style:name="MT19" style:family="text">
      <style:text-properties fo:color="#242424" loext:opacity="100%" style:font-name="Times New Roman" fo:font-size="15.5pt" fo:letter-spacing="-0.028cm" style:font-size-asian="15.5pt" style:text-scale="105%"/>
    </style:style>
    <style:style style:name="MT20" style:family="text">
      <style:text-properties fo:color="#242424" loext:opacity="100%" style:font-name="Times New Roman" fo:font-size="15.5pt" fo:letter-spacing="-0.037cm" style:font-size-asian="15.5pt" style:text-scale="105%"/>
    </style:style>
    <style:style style:name="MT21" style:family="text">
      <style:text-properties fo:color="#242424" loext:opacity="100%" style:font-name="Times New Roman" fo:font-size="15.5pt" fo:letter-spacing="-0.09cm" style:font-size-asian="15.5pt" style:text-scale="105%"/>
    </style:style>
    <style:style style:name="MT22" style:family="text">
      <style:text-properties fo:color="#242424" loext:opacity="100%" style:font-name="Times New Roman" fo:font-size="15.5pt" fo:letter-spacing="-0.016cm" style:font-size-asian="15.5pt" style:text-scale="105%"/>
    </style:style>
    <style:style style:name="MT23" style:family="text">
      <style:text-properties fo:color="#242424" loext:opacity="100%" style:font-name="Times New Roman" fo:font-size="15.5pt" fo:letter-spacing="-0.021cm" style:font-size-asian="15.5pt" style:text-scale="105%"/>
    </style:style>
    <style:style style:name="MT24" style:family="text">
      <style:text-properties fo:color="#242424" loext:opacity="100%" style:font-name="Times New Roman" fo:font-size="15.5pt" style:font-size-asian="15.5pt"/>
    </style:style>
    <style:style style:name="MT25" style:family="text">
      <style:text-properties fo:color="#242424" loext:opacity="100%" style:font-name="Times New Roman" fo:font-size="15.5pt" fo:letter-spacing="0.083cm" style:font-size-asian="15.5pt"/>
    </style:style>
    <style:style style:name="MT26" style:family="text">
      <style:text-properties fo:color="#242424" loext:opacity="100%" style:font-name="Times New Roman" fo:font-size="15.5pt" fo:letter-spacing="0.039cm" style:font-size-asian="15.5pt"/>
    </style:style>
    <style:style style:name="MT27" style:family="text">
      <style:text-properties fo:color="#242424" loext:opacity="100%" style:font-name="Times New Roman" fo:font-size="15.5pt" fo:letter-spacing="-0.039cm" style:font-size-asian="15.5pt"/>
    </style:style>
    <style:style style:name="MT28" style:family="text">
      <style:text-properties fo:color="#232323" loext:opacity="100%" style:font-name="Times New Roman" fo:font-size="15.5pt" fo:letter-spacing="0.06cm" style:font-size-asian="15.5pt"/>
    </style:style>
    <style:style style:name="MT29" style:family="text">
      <style:text-properties fo:color="#232323" loext:opacity="100%" style:font-name="Times New Roman" fo:font-size="15.5pt" fo:letter-spacing="0.025cm" style:font-size-asian="15.5pt"/>
    </style:style>
    <style:style style:name="MT30" style:family="text">
      <style:text-properties fo:color="#232323" loext:opacity="100%" style:font-name="Times New Roman" fo:font-size="15.5pt" fo:letter-spacing="0.088cm" style:font-size-asian="15.5pt"/>
    </style:style>
    <style:style style:name="MT31" style:family="text">
      <style:text-properties fo:color="#3a3a3a" loext:opacity="100%" style:font-name="Times New Roman" fo:font-size="15.5pt" style:font-size-asian="15.5pt" style:text-scale="105%"/>
    </style:style>
    <style:style style:name="MT32" style:family="text">
      <style:text-properties fo:color="#232323" loext:opacity="100%" style:font-name="Times New Roman" fo:font-size="15.5pt" style:font-size-asian="15.5pt" style:text-scale="105%"/>
    </style:style>
    <style:style style:name="MT33" style:family="text">
      <style:text-properties fo:color="#232323" loext:opacity="100%" style:font-name="Times New Roman" fo:font-size="15.5pt" fo:letter-spacing="-0.109cm" style:font-size-asian="15.5pt" style:text-scale="105%"/>
    </style:style>
    <style:style style:name="MT34" style:family="text">
      <style:text-properties fo:color="#232323" loext:opacity="100%" style:font-name="Times New Roman" fo:font-size="15.5pt" fo:letter-spacing="-0.032cm" style:font-size-asian="15.5pt" style:text-scale="105%"/>
    </style:style>
    <style:style style:name="MT35" style:family="text">
      <style:text-properties fo:color="#232323" loext:opacity="100%" style:font-name="Times New Roman" fo:font-size="15.5pt" fo:letter-spacing="-0.055cm" style:font-size-asian="15.5pt" style:text-scale="105%"/>
    </style:style>
    <style:style style:name="MT36" style:family="text">
      <style:text-properties fo:color="#545454" loext:opacity="100%" style:font-name="Times New Roman" fo:font-size="15.5pt" fo:letter-spacing="0.018cm" style:font-size-asian="15.5pt" style:text-scale="53%"/>
    </style:style>
    <style:style style:name="MT37" style:family="text">
      <style:text-properties fo:color="#242424" loext:opacity="100%" style:font-name="Times New Roman" fo:font-size="15.5pt" fo:letter-spacing="-0.002cm" style:font-size-asian="15.5pt" style:text-scale="107%"/>
    </style:style>
    <style:style style:name="MT38" style:family="text">
      <style:text-properties fo:color="#242424" loext:opacity="100%" style:font-name="Times New Roman" fo:font-size="15.5pt" style:font-size-asian="15.5pt" style:text-scale="107%"/>
    </style:style>
    <style:style style:name="MT39" style:family="text">
      <style:text-properties fo:color="#242424" loext:opacity="100%" style:font-name="Times New Roman" fo:font-size="15.5pt" fo:letter-spacing="-0.021cm" style:font-size-asian="15.5pt"/>
    </style:style>
    <style:style style:name="MT40" style:family="text">
      <style:text-properties fo:color="#242424" loext:opacity="100%" style:font-name="Times New Roman" fo:font-size="15.5pt" style:font-size-asian="15.5pt" style:text-scale="102%"/>
    </style:style>
    <style:style style:name="MT41" style:family="text">
      <style:text-properties fo:color="#242424" loext:opacity="100%" style:font-name="Times New Roman" fo:font-size="15.5pt" fo:letter-spacing="0.046cm" style:font-size-asian="15.5pt"/>
    </style:style>
    <style:style style:name="MT42" style:family="text">
      <style:text-properties fo:color="#242424" loext:opacity="100%" style:font-name="Times New Roman" fo:font-size="15.5pt" style:font-size-asian="15.5pt" style:text-scale="104%"/>
    </style:style>
    <style:style style:name="MT43" style:family="text">
      <style:text-properties fo:color="#242424" loext:opacity="100%" style:font-name="Times New Roman" fo:font-size="15.5pt" fo:letter-spacing="0.004cm" style:font-size-asian="15.5pt"/>
    </style:style>
    <style:style style:name="MT44" style:family="text">
      <style:text-properties fo:color="#242424" loext:opacity="100%" style:font-name="Times New Roman" fo:font-size="15.5pt" style:font-size-asian="15.5pt" style:text-scale="103%"/>
    </style:style>
    <style:style style:name="MT45" style:family="text">
      <style:text-properties fo:color="#242424" loext:opacity="100%" style:font-name="Times New Roman" fo:font-size="15.5pt" fo:letter-spacing="0.03cm" style:font-size-asian="15.5pt"/>
    </style:style>
    <style:style style:name="MT46" style:family="text">
      <style:text-properties fo:color="#242424" loext:opacity="100%" style:font-name="Times New Roman" fo:font-size="15.5pt" style:font-size-asian="15.5pt" style:text-scale="101%"/>
    </style:style>
    <style:style style:name="MT47" style:family="text">
      <style:text-properties fo:color="#242424" loext:opacity="100%" style:font-name="Times New Roman" fo:font-size="15.5pt" fo:letter-spacing="0.026cm" style:font-size-asian="15.5pt"/>
    </style:style>
    <style:style style:name="MT48" style:family="text">
      <style:text-properties fo:color="#242424" loext:opacity="100%" style:font-name="Times New Roman" fo:font-size="15.5pt" fo:letter-spacing="0.023cm" style:font-size-asian="15.5pt"/>
    </style:style>
    <style:style style:name="MT49" style:family="text">
      <style:text-properties fo:color="#242424" loext:opacity="100%" style:font-name="Times New Roman" fo:font-size="15.5pt" fo:letter-spacing="-0.002cm" style:font-size-asian="15.5pt" style:text-scale="102%"/>
    </style:style>
    <style:style style:name="MT50" style:family="text">
      <style:text-properties fo:color="#242424" loext:opacity="100%" style:font-name="Times New Roman" fo:font-size="15.5pt" fo:letter-spacing="0.005cm" style:font-size-asian="15.5pt"/>
    </style:style>
    <style:style style:name="MT51" style:family="text">
      <style:text-properties fo:color="#242424" loext:opacity="100%" style:font-name="Times New Roman" fo:font-size="15.5pt" fo:letter-spacing="-0.002cm" style:font-size-asian="15.5pt" style:text-scale="103%"/>
    </style:style>
    <style:style style:name="MT52" style:family="text">
      <style:text-properties fo:color="#242424" loext:opacity="100%" style:font-name="Times New Roman" fo:font-size="15.5pt" fo:letter-spacing="0.028cm" style:font-size-asian="15.5pt"/>
    </style:style>
    <style:style style:name="MT53" style:family="text">
      <style:text-properties fo:color="#242424" loext:opacity="100%" style:font-name="Times New Roman" fo:font-size="15.5pt" fo:letter-spacing="0.002cm" style:font-size-asian="15.5pt"/>
    </style:style>
    <style:style style:name="MT54" style:family="text">
      <style:text-properties fo:color="#242424" loext:opacity="100%" style:font-name="Times New Roman" fo:font-size="15.5pt" fo:letter-spacing="0.018cm" style:font-size-asian="15.5pt"/>
    </style:style>
    <style:style style:name="MT55" style:family="text">
      <style:text-properties fo:color="#262626" loext:opacity="100%" style:font-name="Times New Roman" fo:font-size="15.5pt" style:font-size-asian="15.5pt"/>
    </style:style>
    <style:style style:name="MT56" style:family="text">
      <style:text-properties fo:color="#262626" loext:opacity="100%" style:font-name="Times New Roman" fo:font-size="15.5pt" fo:letter-spacing="-0.065cm" style:font-size-asian="15.5pt"/>
    </style:style>
    <style:style style:name="MT57" style:family="text">
      <style:text-properties fo:color="#262626" loext:opacity="100%" style:font-name="Times New Roman" fo:font-size="15.5pt" fo:letter-spacing="0.042cm" style:font-size-asian="15.5pt"/>
    </style:style>
    <style:style style:name="MT58" style:family="text">
      <style:text-properties fo:color="#262626" loext:opacity="100%" style:font-name="Times New Roman" fo:font-size="15.5pt" fo:letter-spacing="0.092cm" style:font-size-asian="15.5pt"/>
    </style:style>
    <style:style style:name="MT59" style:family="text">
      <style:text-properties fo:color="#232323" loext:opacity="100%" style:font-name="Times New Roman" fo:font-size="15.5pt" fo:letter-spacing="-0.072cm" style:font-size-asian="15.5pt" style:text-scale="105%"/>
    </style:style>
    <style:style style:name="MT60" style:family="text">
      <style:text-properties fo:color="#232323" loext:opacity="100%" style:font-name="Times New Roman" fo:font-size="15.5pt" fo:letter-spacing="-0.023cm" style:font-size-asian="15.5pt" style:text-scale="105%"/>
    </style:style>
    <style:style style:name="MT61" style:family="text">
      <style:text-properties fo:color="#232323" loext:opacity="100%" style:font-name="Times New Roman" fo:font-size="15.5pt" fo:letter-spacing="-0.011cm" style:font-size-asian="15.5pt" style:text-scale="105%"/>
    </style:style>
    <style:style style:name="MT62" style:family="text">
      <style:text-properties fo:color="#232323" loext:opacity="100%" style:font-name="Times New Roman" fo:font-size="15.5pt" fo:letter-spacing="-0.016cm" style:font-size-asian="15.5pt" style:text-scale="105%"/>
    </style:style>
    <style:style style:name="MT63" style:family="text">
      <style:text-properties fo:color="#232323" loext:opacity="100%" style:font-name="Times New Roman" fo:font-size="15.5pt" fo:letter-spacing="-0.026cm" style:font-size-asian="15.5pt" style:text-scale="105%"/>
    </style:style>
    <style:style style:name="MT64" style:family="text">
      <style:text-properties fo:color="#232323" loext:opacity="100%" style:font-name="Times New Roman" fo:font-size="15.5pt" fo:letter-spacing="-0.014cm" style:font-size-asian="15.5pt" style:text-scale="105%"/>
    </style:style>
    <style:style style:name="MT65" style:family="text">
      <style:text-properties fo:color="#232323" loext:opacity="100%" style:font-name="Times New Roman" fo:font-size="15.5pt" fo:letter-spacing="-0.021cm" style:font-size-asian="15.5pt" style:text-scale="105%"/>
    </style:style>
    <style:style style:name="MT66" style:family="text">
      <style:text-properties fo:color="#232323" loext:opacity="100%" style:font-name="Times New Roman" fo:font-size="15.5pt" fo:letter-spacing="0.132cm" style:font-size-asian="15.5pt" style:text-scale="105%"/>
    </style:style>
    <style:style style:name="MT67" style:family="text">
      <style:text-properties fo:color="#232323" loext:opacity="100%" style:font-name="Times New Roman" fo:font-size="15.5pt" fo:letter-spacing="-0.007cm" style:font-size-asian="15.5pt" style:text-scale="105%"/>
    </style:style>
    <style:style style:name="MT68" style:family="text">
      <style:text-properties fo:color="#232323" loext:opacity="100%" style:font-name="Times New Roman" fo:font-size="15.5pt" fo:letter-spacing="-0.035cm" style:font-size-asian="15.5pt" style:text-scale="105%"/>
    </style:style>
    <style:style style:name="MT69" style:family="text">
      <style:text-properties fo:color="#232323" loext:opacity="100%" style:font-name="Times New Roman" fo:font-size="15.5pt" fo:letter-spacing="-0.009cm" style:font-size-asian="15.5pt" style:text-scale="105%"/>
    </style:style>
    <style:style style:name="MT70" style:family="text">
      <style:text-properties fo:color="#262626" loext:opacity="100%" style:font-name="Times New Roman" fo:font-size="15.5pt" style:font-size-asian="15.5pt"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54cm" fo:margin-bottom="2.847cm" fo:margin-left="1.305cm" fo:margin-right="1.005cm" style:writing-mode="lr-tb" style:layout-grid-color="#c0c0c0" style:layout-grid-lines="239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3cm" style:dynamic-spacing="true"/>
      </style:footer-style>
    </style:page-layout>
    <style:page-layout style:name="Mpm2">
      <style:page-layout-properties fo:page-width="21.001cm" fo:page-height="29.7cm" style:num-format="1" style:print-orientation="portrait" fo:margin-top="1.45cm" fo:margin-bottom="1.409cm" fo:margin-left="1.305cm" fo:margin-right="1.005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249cm" style:dynamic-spacing="true"/>
      </style:header-style>
      <style:footer-style>
        <style:header-footer-properties fo:min-height="0.319cm" fo:margin-left="0cm" fo:margin-right="0cm" fo:margin-top="0.22cm" style:dynamic-spacing="true"/>
      </style:footer-style>
    </style:page-layout>
    <style:page-layout style:name="Mpm3">
      <style:page-layout-properties fo:page-width="21.001cm" fo:page-height="29.7cm" style:num-format="1" style:print-orientation="portrait" fo:margin-top="1.27cm" fo:margin-bottom="1.27cm" fo:margin-left="1.305cm" fo:margin-right="1.00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18cm" fo:margin-left="0cm" fo:margin-right="0cm" fo:margin-top="0.219cm" style:dynamic-spacing="true"/>
      </style:footer-style>
    </style:page-layout>
    <style:page-layout style:name="Mpm4">
      <style:page-layout-properties fo:page-width="21.001cm" fo:page-height="29.7cm" style:num-format="1" style:print-orientation="portrait" fo:margin-top="0.139cm" fo:margin-bottom="0.855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1cm" fo:margin-left="0cm" fo:margin-right="0cm" fo:margin-bottom="0.503cm" style:dynamic-spacing="true"/>
      </style:header-style>
      <style:footer-style>
        <style:header-footer-properties fo:min-height="0.344cm" fo:margin-left="0cm" fo:margin-right="0cm" fo:margin-top="0.243cm" style:dynamic-spacing="true"/>
      </style:footer-style>
    </style:page-layout>
    <style:page-layout style:name="Mpm5">
      <style:page-layout-properties fo:page-width="21.001cm" fo:page-height="29.7cm" style:num-format="1" style:print-orientation="portrait" fo:margin-top="0.139cm" fo:margin-bottom="0.855cm" fo:margin-left="1.305cm" fo:margin-right="1.005cm" style:writing-mode="lr-tb" style:layout-grid-color="#c0c0c0" style:layout-grid-lines="277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7cm" fo:margin-left="0cm" fo:margin-right="0cm" fo:margin-bottom="0.536cm" style:dynamic-spacing="true"/>
      </style:header-style>
      <style:footer-style>
        <style:header-footer-properties fo:min-height="0.344cm" fo:margin-left="0cm" fo:margin-right="0cm" fo:margin-top="0.243cm" style:dynamic-spacing="true"/>
      </style:footer-style>
    </style:page-layout>
    <style:page-layout style:name="Mpm6">
      <style:page-layout-properties fo:page-width="21.001cm" fo:page-height="29.7cm" style:num-format="1" style:print-orientation="portrait" fo:margin-top="0.148cm" fo:margin-bottom="0.88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93cm" fo:margin-left="0cm" fo:margin-right="0cm" fo:margin-bottom="0.492cm" style:dynamic-spacing="true"/>
      </style:header-style>
      <style:footer-style>
        <style:header-footer-properties fo:min-height="0.319cm" fo:margin-left="0cm" fo:margin-right="0cm" fo:margin-top="0.219cm" style:dynamic-spacing="true"/>
      </style:footer-style>
    </style:page-layout>
    <style:page-layout style:name="Mpm7">
      <style:page-layout-properties fo:page-width="21.001cm" fo:page-height="29.7cm" style:num-format="1" style:print-orientation="portrait" fo:margin-top="0.148cm" fo:margin-bottom="0.889cm" fo:margin-left="1.305cm" fo:margin-right="1.005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93cm" fo:margin-left="0cm" fo:margin-right="0cm" fo:margin-bottom="0.492cm" style:dynamic-spacing="true"/>
      </style:header-style>
      <style:footer-style>
        <style:header-footer-properties fo:min-height="0.346cm" fo:margin-left="0cm" fo:margin-right="0cm" fo:margin-top="0.245cm" style:dynamic-spacing="true"/>
      </style:footer-style>
    </style:page-layout>
    <style:page-layout style:name="Mpm8">
      <style:page-layout-properties fo:page-width="21.001cm" fo:page-height="29.7cm" style:num-format="1" style:print-orientation="portrait" fo:margin-top="0.148cm" fo:margin-bottom="0.873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93cm" fo:margin-left="0cm" fo:margin-right="0cm" fo:margin-bottom="0.492cm" style:dynamic-spacing="true"/>
      </style:header-style>
      <style:footer-style>
        <style:header-footer-properties fo:min-height="0.326cm" fo:margin-left="0cm" fo:margin-right="0cm" fo:margin-top="0.226cm" style:dynamic-spacing="true"/>
      </style:footer-style>
    </style:page-layout>
    <style:page-layout style:name="Mpm9">
      <style:page-layout-properties fo:page-width="21.001cm" fo:page-height="29.7cm" style:num-format="1" style:print-orientation="portrait" fo:margin-top="0.173cm" fo:margin-bottom="0.855cm" fo:margin-left="1.305cm" fo:margin-right="1.005cm" style:writing-mode="lr-tb" style:layout-grid-color="#c0c0c0" style:layout-grid-lines="277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3cm" fo:margin-left="0cm" fo:margin-right="0cm" fo:margin-bottom="0.503cm" style:dynamic-spacing="true"/>
      </style:header-style>
      <style:footer-style>
        <style:header-footer-properties fo:min-height="0.344cm" fo:margin-left="0cm" fo:margin-right="0cm" fo:margin-top="0.243cm" style:dynamic-spacing="true"/>
      </style:footer-style>
    </style:page-layout>
    <style:page-layout style:name="Mpm10">
      <style:page-layout-properties fo:page-width="21.001cm" fo:page-height="29.7cm" style:num-format="1" style:print-orientation="portrait" fo:margin-top="0.157cm" fo:margin-bottom="0.864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84cm" fo:margin-left="0cm" fo:margin-right="0cm" fo:margin-bottom="0.483cm" style:dynamic-spacing="true"/>
      </style:header-style>
      <style:footer-style>
        <style:header-footer-properties fo:min-height="0.335cm" fo:margin-left="0cm" fo:margin-right="0cm" fo:margin-top="0.235cm" style:dynamic-spacing="true"/>
      </style:footer-style>
    </style:page-layout>
    <style:page-layout style:name="Mpm11">
      <style:page-layout-properties fo:page-width="21.001cm" fo:page-height="29.7cm" style:num-format="1" style:print-orientation="portrait" fo:margin-top="0.191cm" fo:margin-bottom="0.831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86cm" fo:margin-left="0cm" fo:margin-right="0cm" fo:margin-bottom="0.485cm" style:dynamic-spacing="true"/>
      </style:header-style>
      <style:footer-style>
        <style:header-footer-properties fo:min-height="0.333cm" fo:margin-left="0cm" fo:margin-right="0cm" fo:margin-top="0.233cm" style:dynamic-spacing="true"/>
      </style:footer-style>
    </style:page-layout>
    <style:page-layout style:name="Mpm12">
      <style:page-layout-properties fo:page-width="21.001cm" fo:page-height="29.7cm" style:num-format="1" style:print-orientation="portrait" fo:margin-top="0.191cm" fo:margin-bottom="0.822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86cm" fo:margin-left="0cm" fo:margin-right="0cm" fo:margin-bottom="0.485cm" style:dynamic-spacing="true"/>
      </style:header-style>
      <style:footer-style>
        <style:header-footer-properties fo:min-height="0.342cm" fo:margin-left="0cm" fo:margin-right="0cm" fo:margin-top="0.242cm" style:dynamic-spacing="true"/>
      </style:footer-style>
    </style:page-layout>
    <style:page-layout style:name="Mpm13">
      <style:page-layout-properties fo:page-width="21.001cm" fo:page-height="29.7cm" style:num-format="1" style:print-orientation="portrait" fo:margin-top="0.157cm" fo:margin-bottom="0.898cm" fo:margin-left="1.305cm" fo:margin-right="1.005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84cm" fo:margin-left="0cm" fo:margin-right="0cm" fo:margin-bottom="0.483cm" style:dynamic-spacing="true"/>
      </style:header-style>
      <style:footer-style>
        <style:header-footer-properties fo:min-height="0.337cm" fo:margin-left="0cm" fo:margin-right="0cm" fo:margin-top="0.236cm" style:dynamic-spacing="true"/>
      </style:footer-style>
    </style:page-layout>
    <style:page-layout style:name="Mpm14">
      <style:page-layout-properties fo:page-width="21.001cm" fo:page-height="29.7cm" style:num-format="1" style:print-orientation="portrait" fo:margin-top="0.206cm" fo:margin-bottom="0.804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5cm" fo:margin-left="0cm" fo:margin-right="0cm" fo:margin-bottom="0.504cm" style:dynamic-spacing="true"/>
      </style:header-style>
      <style:footer-style>
        <style:header-footer-properties fo:min-height="0.325cm" fo:margin-left="0cm" fo:margin-right="0cm" fo:margin-top="0.226cm" style:dynamic-spacing="true"/>
      </style:footer-style>
    </style:page-layout>
    <style:page-layout style:name="Mpm15">
      <style:page-layout-properties fo:page-width="21.001cm" fo:page-height="29.7cm" style:num-format="1" style:print-orientation="portrait" fo:margin-top="0.191cm" fo:margin-bottom="0.855cm" fo:margin-left="1.305cm" fo:margin-right="1.005cm" style:writing-mode="lr-tb" style:layout-grid-color="#c0c0c0" style:layout-grid-lines="277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86cm" fo:margin-left="0cm" fo:margin-right="0cm" fo:margin-bottom="0.485cm" style:dynamic-spacing="true"/>
      </style:header-style>
      <style:footer-style>
        <style:header-footer-properties fo:min-height="0.344cm" fo:margin-left="0cm" fo:margin-right="0cm" fo:margin-top="0.243cm" style:dynamic-spacing="true"/>
      </style:footer-style>
    </style:page-layout>
    <style:page-layout style:name="Mpm16">
      <style:page-layout-properties fo:page-width="21.001cm" fo:page-height="29.7cm" style:num-format="1" style:print-orientation="portrait" fo:margin-top="0.143cm" fo:margin-bottom="0.838cm" fo:margin-left="1.305cm" fo:margin-right="1.005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86cm" fo:margin-left="0cm" fo:margin-right="0cm" fo:margin-bottom="0.286cm" style:dynamic-spacing="true"/>
      </style:header-style>
      <style:footer-style>
        <style:header-footer-properties fo:min-height="0.326cm" fo:margin-left="0cm" fo:margin-right="0cm" fo:margin-top="0.226cm" style:dynamic-spacing="true"/>
      </style:footer-style>
    </style:page-layout>
    <style:page-layout style:name="Mpm17">
      <style:page-layout-properties fo:page-width="21.001cm" fo:page-height="29.7cm" style:num-format="1" style:print-orientation="portrait" fo:margin-top="0.143cm" fo:margin-bottom="0.838cm" fo:margin-left="1.305cm" fo:margin-right="1.005cm" style:writing-mode="lr-tb" style:layout-grid-color="#c0c0c0" style:layout-grid-lines="279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86cm" fo:margin-left="0cm" fo:margin-right="0cm" fo:margin-bottom="0.286cm" style:dynamic-spacing="true"/>
      </style:header-style>
      <style:footer-style>
        <style:header-footer-properties fo:min-height="0.432cm" fo:margin-left="0cm" fo:margin-right="0cm" fo:margin-top="0.3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1">
      <style:header>
        <text:p text:style-name="MP1"/>
      </style:header>
      <style:footer>
        <text:p text:style-name="MP1"/>
      </style:footer>
    </style:master-page>
    <style:master-page style:name="Converted2" style:page-layout-name="Mpm3" draw:style-name="Mdp1">
      <style:header>
        <text:p text:style-name="Header"/>
      </style:header>
      <style:footer>
        <text:p text:style-name="MP1"/>
      </style:footer>
    </style:master-page>
    <style:master-page style:name="Converted3" style:page-layout-name="Mpm4" draw:style-name="Mdp1">
      <style:header>
        <text:p text:style-name="Header"/>
      </style:header>
      <style:footer>
        <text:p text:style-name="MP1"><draw:frame draw:style-name="Mfr1" draw:name="Cadre1" text:anchor-type="char" svg:x="2.073cm" svg:y="28.45cm" svg:width="14.148cm" svg:height="0.677cm" draw:z-index="0"><draw:text-box><text:p text:style-name="MP2"><text:span text:style-name="MT1">https:/</text:span><text:a xlink:type="simple" xlink:href="http://www.legifrance.gouv.fr/affichTexte.do?cidTexte=JO" text:style-name="Internet_20_link" text:visited-style-name="Visited_20_Internet_20_Link"><text:span text:style-name="MT2">/www.legifrance.gouv.fr/affichTexte.do?cidTexte</text:span></text:a><text:span text:style-name="MT1">=</text:span><text:a xlink:type="simple" xlink:href="http://www.legifrance.gouv.fr/affichTexte.do?cidTexte=JO" text:style-name="Internet_20_link" text:visited-style-name="Visited_20_Internet_20_Link"><text:span text:style-name="MT2">JO...</text:span></text:a></text:p></draw:text-box></draw:frame><draw:frame draw:style-name="Mfr1" draw:name="Cadre2" text:anchor-type="char" svg:x="16.736cm" svg:y="28.45cm" svg:width="2.616cm" svg:height="0.677cm" draw:z-index="0"><draw:text-box><text:p text:style-name="MP3">29/01/2020</text:p></draw:text-box></draw:frame></text:p>
      </style:footer>
    </style:master-page>
    <style:master-page style:name="Converted4" style:page-layout-name="Mpm5" draw:style-name="Mdp1">
      <style:header>
        <text:p text:style-name="Header"/>
      </style:header>
      <style:footer>
        <text:p text:style-name="MP1"><draw:frame draw:style-name="Mfr1" draw:name="Cadre3" text:anchor-type="char" svg:x="2.073cm" svg:y="28.45cm" svg:width="14.148cm" svg:height="0.677cm" draw:z-index="0"><draw:text-box><text:p text:style-name="MP2"><text:span text:style-name="MT1">https:/</text:span><text:a xlink:type="simple" xlink:href="http://www.legifrance.gouv.fr/affichTexte.do?cidTexte=JO" text:style-name="Internet_20_link" text:visited-style-name="Visited_20_Internet_20_Link"><text:span text:style-name="MT2">/www.legifrance.gouv.fr/affichTexte.do?cidTexte</text:span></text:a><text:span text:style-name="MT1">=</text:span><text:a xlink:type="simple" xlink:href="http://www.legifrance.gouv.fr/affichTexte.do?cidTexte=JO" text:style-name="Internet_20_link" text:visited-style-name="Visited_20_Internet_20_Link"><text:span text:style-name="MT2">JO...</text:span></text:a></text:p></draw:text-box></draw:frame><draw:frame draw:style-name="Mfr1" draw:name="Cadre4" text:anchor-type="char" svg:x="16.736cm" svg:y="28.45cm" svg:width="2.616cm" svg:height="0.677cm" draw:z-index="0"><draw:text-box><text:p text:style-name="MP3">29/01/2020</text:p></draw:text-box></draw:frame></text:p>
      </style:footer>
    </style:master-page>
    <style:master-page style:name="Converted5" style:page-layout-name="Mpm4" draw:style-name="Mdp1">
      <style:header>
        <text:p text:style-name="Header"/>
      </style:header>
      <style:footer>
        <text:p text:style-name="MP1"><draw:frame draw:style-name="Mfr1" draw:name="Cadre5" text:anchor-type="char" svg:x="2.073cm" svg:y="28.45cm" svg:width="14.148cm" svg:height="0.677cm" draw:z-index="0"><draw:text-box><text:p text:style-name="MP2"><text:span text:style-name="MT1">https:/</text:span><text:a xlink:type="simple" xlink:href="http://www.legifrance.gouv.fr/affichTexte.do?cidTexte=JO" text:style-name="Internet_20_link" text:visited-style-name="Visited_20_Internet_20_Link"><text:span text:style-name="MT2">/www.legifrance.gouv.fr/affichTexte.do?cidTexte</text:span></text:a><text:span text:style-name="MT1">=</text:span><text:a xlink:type="simple" xlink:href="http://www.legifrance.gouv.fr/affichTexte.do?cidTexte=JO" text:style-name="Internet_20_link" text:visited-style-name="Visited_20_Internet_20_Link"><text:span text:style-name="MT2">JO...</text:span></text:a></text:p></draw:text-box></draw:frame><draw:frame draw:style-name="Mfr1" draw:name="Cadre6" text:anchor-type="char" svg:x="16.736cm" svg:y="28.45cm" svg:width="2.616cm" svg:height="0.677cm" draw:z-index="0"><draw:text-box><text:p text:style-name="MP3">29/01/2020</text:p></draw:text-box></draw:frame></text:p>
      </style:footer>
    </style:master-page>
    <style:master-page style:name="Converted6" style:page-layout-name="Mpm5" draw:style-name="Mdp1">
      <style:header>
        <text:p text:style-name="Header"/>
      </style:header>
      <style:footer>
        <text:p text:style-name="MP1"><draw:frame draw:style-name="Mfr1" draw:name="Cadre7" text:anchor-type="char" svg:x="2.073cm" svg:y="28.45cm" svg:width="14.148cm" svg:height="0.677cm" draw:z-index="0"><draw:text-box><text:p text:style-name="MP2"><text:span text:style-name="MT1">https:/</text:span><text:a xlink:type="simple" xlink:href="http://www.legifrance.gouv.fr/affichTexte.do?cidTexte=JO" text:style-name="Internet_20_link" text:visited-style-name="Visited_20_Internet_20_Link"><text:span text:style-name="MT2">/www.legifrance.gouv.fr/affichTexte.do?cidTexte</text:span></text:a><text:span text:style-name="MT1">=</text:span><text:a xlink:type="simple" xlink:href="http://www.legifrance.gouv.fr/affichTexte.do?cidTexte=JO" text:style-name="Internet_20_link" text:visited-style-name="Visited_20_Internet_20_Link"><text:span text:style-name="MT2">JO...</text:span></text:a></text:p></draw:text-box></draw:frame><draw:frame draw:style-name="Mfr1" draw:name="Cadre8" text:anchor-type="char" svg:x="16.736cm" svg:y="28.45cm" svg:width="2.616cm" svg:height="0.677cm" draw:z-index="0"><draw:text-box><text:p text:style-name="MP3">29/01/2020</text:p></draw:text-box></draw:frame></text:p>
      </style:footer>
    </style:master-page>
    <style:master-page style:name="Converted7" style:page-layout-name="Mpm6" draw:style-name="Mdp1">
      <style:header>
        <text:p text:style-name="MP1"><draw:frame draw:style-name="Mfr1" draw:name="Cadre51" text:anchor-type="char" svg:x="1.928cm" svg:y="0.113cm" svg:width="17.35cm" svg:height="0.677cm" draw:z-index="0"><draw:text-box><text:p text:style-name="MP4">•Décret n°2004-1463 du 23 décembre 2004 relatif aux expert... Page 6 sur 14</text:p></draw:text-box></draw:frame></text:p>
      </style:header>
      <style:footer>
        <text:p text:style-name="MP1"><draw:frame draw:style-name="Mfr1" draw:name="Cadre61" text:anchor-type="char" svg:x="2.073cm" svg:y="28.423cm" svg:width="14.155cm" svg:height="0.677cm" draw:z-index="0"><draw:text-box><text:p text:style-name="MP2"><text:span text:style-name="MT3">https:/</text:span><text:a xlink:type="simple" xlink:href="http://www.legifrance.gouv.fr/affichTexte.do?cidTexte=JO" text:style-name="Internet_20_link" text:visited-style-name="Visited_20_Internet_20_Link"><text:span text:style-name="MT2">/www.legifrance.gouv.fr/affichTexte.do?cidTexte</text:span></text:a><text:span text:style-name="MT3">=</text:span><text:a xlink:type="simple" xlink:href="http://www.legifrance.gouv.fr/affichTexte.do?cidTexte=JO" text:style-name="Internet_20_link" text:visited-style-name="Visited_20_Internet_20_Link"><text:span text:style-name="MT2">JO...</text:span></text:a></text:p></draw:text-box></draw:frame><draw:frame draw:style-name="Mfr1" draw:name="Cadre71" text:anchor-type="char" svg:x="16.753cm" svg:y="28.423cm" svg:width="2.616cm" svg:height="0.677cm" draw:z-index="0"><draw:text-box><text:p text:style-name="MP4">29/01/2020</text:p></draw:text-box></draw:frame></text:p>
      </style:footer>
    </style:master-page>
    <style:master-page style:name="Converted8" style:page-layout-name="Mpm7" draw:style-name="Mdp1">
      <style:header>
        <text:p text:style-name="MP1"><draw:frame draw:style-name="Mfr1" draw:name="Cadre81" text:anchor-type="char" svg:x="1.919cm" svg:y="0.113cm" svg:width="17.36cm" svg:height="0.677cm" draw:z-index="0"><draw:text-box><text:p text:style-name="MP4">'Décret n°2004- l 463 du 23 décembre 2004 relatif aux expert... Page 7 sur 14</text:p></draw:text-box></draw:frame></text:p>
      </style:header>
      <style:footer>
        <text:p text:style-name="MP1"><draw:frame draw:style-name="Mfr1" draw:name="Cadre9" text:anchor-type="char" svg:x="2.073cm" svg:y="28.414cm" svg:width="14.233cm" svg:height="0.677cm" draw:z-index="0"><draw:text-box><text:p text:style-name="MP2"><text:a xlink:type="simple" xlink:href="http://www.legifrance.gouv.fr/affichTexte.do?cidTexte=JO" text:style-name="Internet_20_link" text:visited-style-name="Visited_20_Internet_20_Link"><text:span text:style-name="MT3">https://www.legifrance.gouv.fr/affichTexte.do?cidTexte=JO...</text:span></text:a></text:p></draw:text-box></draw:frame><draw:frame draw:style-name="Mfr1" draw:name="Cadre10" text:anchor-type="char" svg:x="16.753cm" svg:y="28.414cm" svg:width="2.591cm" svg:height="0.677cm" draw:z-index="0"><draw:text-box><text:p text:style-name="MP4">29/01/2020</text:p></draw:text-box></draw:frame></text:p>
      </style:footer>
    </style:master-page>
    <style:master-page style:name="Converted9" style:page-layout-name="Mpm8" draw:style-name="Mdp1">
      <style:header>
        <text:p text:style-name="MP1"><draw:frame draw:style-name="Mfr1" draw:name="Cadre11" text:anchor-type="char" svg:x="1.901cm" svg:y="0.113cm" svg:width="17.369cm" svg:height="0.677cm" draw:z-index="0"><draw:text-box><text:p text:style-name="MP4">•Décret n°2004-1463 du 23 décembre 2004 relatif aux expert... Page 8 sur 14</text:p></draw:text-box></draw:frame></text:p>
      </style:header>
      <style:footer>
        <text:p text:style-name="MP1"><draw:frame draw:style-name="Mfr1" draw:name="Cadre12" text:anchor-type="char" svg:x="2.073cm" svg:y="28.432cm" svg:width="14.155cm" svg:height="0.677cm" draw:z-index="0"><draw:text-box><text:p text:style-name="MP2"><text:a xlink:type="simple" xlink:href="http://www.legifrance.gouvf/" text:style-name="Internet_20_link" text:visited-style-name="Visited_20_Internet_20_Link"><text:span text:style-name="MT4">https://www.legifrance.gou</text:span></text:a><text:span text:style-name="MT5">v</text:span><text:span text:style-name="MT6">f</text:span><text:span text:style-name="MT7">.</text:span><text:span text:style-name="MT8">r/affichTexte.do?cidTexte=JO</text:span><text:span text:style-name="MT9">.</text:span><text:span text:style-name="MT10">.</text:span><text:span text:style-name="MT11">.</text:span></text:p></draw:text-box></draw:frame><draw:frame draw:style-name="Mfr1" draw:name="Cadre13" text:anchor-type="char" svg:x="16.76cm" svg:y="28.432cm" svg:width="2.591cm" svg:height="0.677cm" draw:z-index="0"><draw:text-box><text:p text:style-name="MP4">29/01/2020</text:p></draw:text-box></draw:frame></text:p>
      </style:footer>
    </style:master-page>
    <style:master-page style:name="Converted10" style:page-layout-name="Mpm9" draw:style-name="Mdp1">
      <style:header>
        <text:p text:style-name="MP1"><draw:frame draw:style-name="Mfr1" draw:name="Cadre14" text:anchor-type="char" svg:x="1.893cm" svg:y="0.138cm" svg:width="17.388cm" svg:height="0.677cm" draw:z-index="0"><draw:text-box><text:p text:style-name="MP2"><text:span text:style-name="MT12">'Décret</text:span><text:span text:style-name="MT13"> </text:span><text:span text:style-name="MT12">n°2004-1463</text:span><text:span text:style-name="MT14"> </text:span><text:span text:style-name="MT12">du</text:span><text:span text:style-name="MT15"> </text:span><text:span text:style-name="MT12">23</text:span><text:span text:style-name="MT16"> </text:span><text:span text:style-name="MT12">décembre</text:span><text:span text:style-name="MT17"> </text:span><text:span text:style-name="MT12">2004</text:span><text:span text:style-name="MT18"> </text:span><text:span text:style-name="MT12">relatif</text:span><text:span text:style-name="MT19"> </text:span><text:span text:style-name="MT12">aux</text:span><text:span text:style-name="MT20"> </text:span><text:span text:style-name="MT12">expert...</text:span><text:span text:style-name="MT21"> </text:span><text:span text:style-name="MT12">Page</text:span><text:span text:style-name="MT22"> </text:span><text:span text:style-name="MT12">9</text:span><text:span text:style-name="MT16"> </text:span><text:span text:style-name="MT12">sur</text:span><text:span text:style-name="MT23"> </text:span><text:span text:style-name="MT12">14</text:span></text:p></draw:text-box></draw:frame></text:p>
      </style:header>
      <style:footer>
        <text:p text:style-name="MP1"><draw:frame draw:style-name="Mfr1" draw:name="Cadre15" text:anchor-type="char" svg:x="2.064cm" svg:y="28.45cm" svg:width="14.233cm" svg:height="0.677cm" draw:z-index="0"><draw:text-box><text:p text:style-name="MP2"><text:a xlink:type="simple" xlink:href="http://www.legifrance.gouv.fr/affichTexte.do?cidTexte=JO" text:style-name="Internet_20_link" text:visited-style-name="Visited_20_Internet_20_Link"><text:span text:style-name="MT24">https://www.legifrance.gouv.fr/affichTexte.do?cidTexte=JO...</text:span></text:a></text:p></draw:text-box></draw:frame><draw:frame draw:style-name="Mfr1" draw:name="Cadre16" text:anchor-type="char" svg:x="16.736cm" svg:y="28.45cm" svg:width="2.616cm" svg:height="0.677cm" draw:z-index="0"><draw:text-box><text:p text:style-name="MP5">29/01/2020</text:p></draw:text-box></draw:frame></text:p>
      </style:footer>
    </style:master-page>
    <style:master-page style:name="Converted11" style:page-layout-name="Mpm10" draw:style-name="Mdp1">
      <style:header>
        <text:p text:style-name="MP1"><draw:frame draw:style-name="Mfr1" draw:name="Cadre17" text:anchor-type="char" svg:x="1.886cm" svg:y="0.122cm" svg:width="17.403cm" svg:height="0.677cm" draw:z-index="0"><draw:text-box><text:p text:style-name="MP6"><text:span text:style-name="MT24">'Décret n°2004-1463 <text:s/>du 23 décembre <text:s/>2004 relatif</text:span><text:span text:style-name="MT25"> </text:span><text:span text:style-name="MT24">aux</text:span><text:span text:style-name="MT26"> </text:span><text:span text:style-name="MT24">exp...<text:tab/>Page 10 sur</text:span><text:span text:style-name="MT27"> </text:span><text:span text:style-name="MT24">14</text:span></text:p></draw:text-box></draw:frame></text:p>
      </style:header>
      <style:footer>
        <text:p text:style-name="MP1"><draw:frame draw:style-name="Mfr1" draw:name="Cadre18" text:anchor-type="char" svg:x="2.064cm" svg:y="28.441cm" svg:width="14.233cm" svg:height="0.677cm" draw:z-index="0"><draw:text-box><text:p text:style-name="MP2"><text:a xlink:type="simple" xlink:href="http://www.legifrance.gouv.fr/affichTexte.do?cidTexte=JO" text:style-name="Internet_20_link" text:visited-style-name="Visited_20_Internet_20_Link"><text:span text:style-name="MT24">https://www.legifrance.gouv.fr/affichTexte.do?cidTexte=JO...</text:span></text:a></text:p></draw:text-box></draw:frame><draw:frame draw:style-name="Mfr1" draw:name="Cadre19" text:anchor-type="char" svg:x="16.76cm" svg:y="28.441cm" svg:width="2.591cm" svg:height="0.677cm" draw:z-index="0"><draw:text-box><text:p text:style-name="MP5">29/01/2020</text:p></draw:text-box></draw:frame></text:p>
      </style:footer>
    </style:master-page>
    <style:master-page style:name="Converted12" style:page-layout-name="Mpm9" draw:style-name="Mdp1">
      <style:header>
        <text:p text:style-name="MP1"><draw:frame draw:style-name="Mfr1" draw:name="Cadre20" text:anchor-type="char" svg:x="1.886cm" svg:y="0.138cm" svg:width="17.394cm" svg:height="0.677cm" draw:z-index="0"><draw:text-box><text:p text:style-name="MP6"><text:span text:style-name="MT3">'Décret n°2004- l 463 du 23 décembre <text:s/>2004 relatif</text:span><text:span text:style-name="MT28"> </text:span><text:span text:style-name="MT3">aux</text:span><text:span text:style-name="MT29"> </text:span><text:span text:style-name="MT3">exp...<text:tab/>Page 11 sur</text:span><text:span text:style-name="MT30"> </text:span><text:span text:style-name="MT3">14</text:span></text:p></draw:text-box></draw:frame></text:p>
      </style:header>
      <style:footer>
        <text:p text:style-name="MP1"><draw:frame draw:style-name="Mfr1" draw:name="Cadre21" text:anchor-type="char" svg:x="2.124cm" svg:y="28.45cm" svg:width="14.233cm" svg:height="0.677cm" draw:z-index="0"><draw:text-box><text:p text:style-name="MP2"><text:a xlink:type="simple" xlink:href="http://www.legifrance.gouv.fr/affichTexte.do?cidTexte=JO" text:style-name="Internet_20_link" text:visited-style-name="Visited_20_Internet_20_Link"><text:span text:style-name="MT3">https://www.legifrance.gouv.fr/affichTexte.do?cidTexte=JO...</text:span></text:a></text:p></draw:text-box></draw:frame><draw:frame draw:style-name="Mfr1" draw:name="Cadre22" text:anchor-type="char" svg:x="16.787cm" svg:y="28.45cm" svg:width="2.616cm" svg:height="0.677cm" draw:z-index="0"><draw:text-box><text:p text:style-name="MP4">29/01/2020</text:p></draw:text-box></draw:frame></text:p>
      </style:footer>
    </style:master-page>
    <style:master-page style:name="Converted13" style:page-layout-name="Mpm11" draw:style-name="Mdp1">
      <style:header>
        <text:p text:style-name="MP1"><draw:frame draw:style-name="Mfr1" draw:name="Cadre23" text:anchor-type="char" svg:x="1.868cm" svg:y="0.155cm" svg:width="17.44cm" svg:height="0.677cm" draw:z-index="0"><draw:text-box><text:p text:style-name="MP7"><text:span text:style-name="MT31">'Décret </text:span><text:span text:style-name="MT32">n°2004-1463 du 23 décembre 2004 relatif</text:span><text:span text:style-name="MT33"> </text:span><text:span text:style-name="MT32">aux</text:span><text:span text:style-name="MT34"> </text:span><text:span text:style-name="MT32">exp...<text:tab/>Page 12 sur</text:span><text:span text:style-name="MT35"> </text:span><text:span text:style-name="MT32">14</text:span></text:p></draw:text-box></draw:frame></text:p>
      </style:header>
      <style:footer>
        <text:p text:style-name="MP1"><draw:frame draw:style-name="Mfr1" draw:name="Cadre24" text:anchor-type="char" svg:x="2.115cm" svg:y="28.474cm" svg:width="14.233cm" svg:height="0.677cm" draw:z-index="0"><draw:text-box><text:p text:style-name="MP2"><text:a xlink:type="simple" xlink:href="http://www.legifrance.gouv.fr/affichTexte.do?cidTexte=JO" text:style-name="Internet_20_link" text:visited-style-name="Visited_20_Internet_20_Link"><text:span text:style-name="MT3">https://www.legifrance.gouv.fr/affichTexte.do?cidTexte=JO...</text:span></text:a></text:p></draw:text-box></draw:frame><draw:frame draw:style-name="Mfr1" draw:name="Cadre25" text:anchor-type="char" svg:x="16.803cm" svg:y="28.474cm" svg:width="2.591cm" svg:height="0.677cm" draw:z-index="0"><draw:text-box><text:p text:style-name="MP4">29/01/2020</text:p></draw:text-box></draw:frame></text:p>
      </style:footer>
    </style:master-page>
    <style:master-page style:name="Converted14" style:page-layout-name="Mpm12" draw:style-name="Mdp1">
      <style:header>
        <text:p text:style-name="MP1"><draw:frame draw:style-name="Mfr1" draw:name="Cadre26" text:anchor-type="char" svg:x="1.845cm" svg:y="0.155cm" svg:width="17.45cm" svg:height="0.677cm" draw:z-index="0"><draw:text-box><text:p text:style-name="MP8"><text:span text:style-name="MT36">"</text:span><text:span text:style-name="MT37">Décre</text:span><text:span text:style-name="MT38">t</text:span><text:span text:style-name="MT39"> </text:span><text:span text:style-name="MT40">n°2004-1463</text:span><text:span text:style-name="MT41"> </text:span><text:span text:style-name="MT42">du</text:span><text:span text:style-name="MT43"> </text:span><text:span text:style-name="MT44">23</text:span><text:span text:style-name="MT43"> </text:span><text:span text:style-name="MT40">décembre</text:span><text:span text:style-name="MT45"> </text:span><text:span text:style-name="MT46">2004</text:span><text:span text:style-name="MT47"> </text:span><text:span text:style-name="MT40">relatif</text:span><text:span text:style-name="MT48"> </text:span><text:span text:style-name="MT49">au</text:span><text:span text:style-name="MT40">x</text:span><text:span text:style-name="MT50"> </text:span><text:span text:style-name="MT51">exp..</text:span><text:span text:style-name="MT44">.</text:span><text:span text:style-name="MT24"><text:tab/></text:span><text:span text:style-name="MT49">Pag</text:span><text:span text:style-name="MT40">e</text:span><text:span text:style-name="MT52"> </text:span><text:span text:style-name="MT40">13</text:span><text:span text:style-name="MT53"> </text:span><text:span text:style-name="MT51">su</text:span><text:span text:style-name="MT44">r</text:span><text:span text:style-name="MT54"> </text:span><text:span text:style-name="MT24">14</text:span></text:p></draw:text-box></draw:frame></text:p>
      </style:header>
      <style:footer>
        <text:p text:style-name="MP1"><draw:frame draw:style-name="Mfr1" draw:name="Cadre27" text:anchor-type="char" svg:x="2.124cm" svg:y="28.483cm" svg:width="14.233cm" svg:height="0.677cm" draw:z-index="0"><draw:text-box><text:p text:style-name="MP2"><text:a xlink:type="simple" xlink:href="http://www.legifrance.gouv.fr/affichTexte.do?cidTexte=JO" text:style-name="Internet_20_link" text:visited-style-name="Visited_20_Internet_20_Link"><text:span text:style-name="MT24">https://www.legifrance.gouv.fr/affichTexte.do?cidTexte=JO...</text:span></text:a></text:p></draw:text-box></draw:frame><draw:frame draw:style-name="Mfr1" draw:name="Cadre28" text:anchor-type="char" svg:x="16.796cm" svg:y="28.483cm" svg:width="2.616cm" svg:height="0.677cm" draw:z-index="0"><draw:text-box><text:p text:style-name="MP5">29/01/2020</text:p></draw:text-box></draw:frame></text:p>
      </style:footer>
    </style:master-page>
    <style:master-page style:name="Converted15" style:page-layout-name="Mpm13" draw:style-name="Mdp1">
      <style:header>
        <text:p text:style-name="MP1"><draw:frame draw:style-name="Mfr1" draw:name="Cadre29" text:anchor-type="char" svg:x="1.988cm" svg:y="0.122cm" svg:width="17.298cm" svg:height="0.677cm" draw:z-index="0"><draw:text-box><text:p text:style-name="MP9"><text:span text:style-name="MT55">Décret <text:s/>n°2004-1463 <text:s/>du 23 décembre <text:s/>2004 relatif</text:span><text:span text:style-name="MT56"> </text:span><text:span text:style-name="MT55">aux</text:span><text:span text:style-name="MT57"> </text:span><text:span text:style-name="MT55">exp...<text:tab/>Page 14 sur</text:span><text:span text:style-name="MT58"> </text:span><text:span text:style-name="MT55">14</text:span></text:p></draw:text-box></draw:frame></text:p>
      </style:header>
      <style:footer>
        <text:p text:style-name="MP1"><draw:frame draw:style-name="Mfr1" draw:name="Cadre30" text:anchor-type="char" svg:x="2.09cm" svg:y="28.407cm" svg:width="14.233cm" svg:height="0.677cm" draw:z-index="0"><draw:text-box><text:p text:style-name="MP2"><text:a xlink:type="simple" xlink:href="http://www.legifrance.gouv.fr/affichTexte.do?cidTexte=JO" text:style-name="Internet_20_link" text:visited-style-name="Visited_20_Internet_20_Link"><text:span text:style-name="MT55">https://www.legifrance.gouv.fr/affichTexte.do?cidTexte=JO...</text:span></text:a></text:p></draw:text-box></draw:frame><draw:frame draw:style-name="Mfr1" draw:name="Cadre31" text:anchor-type="char" svg:x="16.778cm" svg:y="28.407cm" svg:width="2.591cm" svg:height="0.677cm" draw:z-index="0"><draw:text-box><text:p text:style-name="MP10">29/01/2020</text:p></draw:text-box></draw:frame></text:p>
      </style:footer>
    </style:master-page>
    <style:master-page style:name="Converted16" style:page-layout-name="Mpm6" draw:style-name="Mdp1">
      <style:header>
        <text:p text:style-name="MP1"><draw:frame draw:style-name="Mfr1" draw:name="Cadre33" text:anchor-type="char" svg:x="1.997cm" svg:y="0.113cm" svg:width="17.33cm" svg:height="0.677cm" draw:z-index="0"><draw:text-box><text:p text:style-name="MP2"><text:span text:style-name="MT32">Loin° 71-498 du 29 juin 1971 relative aux experts judiciaire... Page </text:span><text:page-number text:select-page="current">0</text:page-number><text:span text:style-name="MT32"><text:s/>sur 5</text:span></text:p></draw:text-box></draw:frame></text:p>
      </style:header>
      <style:footer>
        <text:p text:style-name="MP1"><draw:frame draw:style-name="Mfr1" draw:name="Cadre34" text:anchor-type="char" svg:x="2.124cm" svg:y="28.423cm" svg:width="14.155cm" svg:height="0.677cm" draw:z-index="0"><draw:text-box><text:p text:style-name="MP2"><text:a xlink:type="simple" xlink:href="http://www.legifrance.gouv.fr/affichTexte.do?cidTexte=JO" text:style-name="Internet_20_link" text:visited-style-name="Visited_20_Internet_20_Link"><text:span text:style-name="MT2">https://www.legifrance.gouv.fr/affichTexte.do?cidTexte</text:span></text:a><text:span text:style-name="MT3">=JO...</text:span></text:p></draw:text-box></draw:frame><draw:frame draw:style-name="Mfr1" draw:name="Cadre35" text:anchor-type="char" svg:x="16.796cm" svg:y="28.423cm" svg:width="2.616cm" svg:height="0.677cm" draw:z-index="0"><draw:text-box><text:p text:style-name="MP4">29/01/2020</text:p></draw:text-box></draw:frame></text:p>
      </style:footer>
    </style:master-page>
    <style:master-page style:name="Converted17" style:page-layout-name="Mpm14" draw:style-name="Mdp1">
      <style:header>
        <text:p text:style-name="MP1"><draw:frame draw:style-name="Mfr1" draw:name="Cadre36" text:anchor-type="char" svg:x="2.023cm" svg:y="0.171cm" svg:width="17.336cm" svg:height="0.677cm" draw:z-index="0"><draw:text-box><text:p text:style-name="MP2"><text:span text:style-name="MT32">Loin° 71-498 du 29 juin 1971 relative aux experts judiciaire... Page </text:span><text:page-number text:select-page="current">0</text:page-number><text:span text:style-name="MT32"><text:s/>sur 5</text:span></text:p></draw:text-box></draw:frame></text:p>
      </style:header>
      <style:footer>
        <text:p text:style-name="MP1"><draw:frame draw:style-name="Mfr1" draw:name="Cadre37" text:anchor-type="char" svg:x="2.182cm" svg:y="28.499cm" svg:width="14.15cm" svg:height="0.677cm" draw:z-index="0"><draw:text-box><text:p text:style-name="MP2"><text:a xlink:type="simple" xlink:href="http://www.legifrance.gouv.fr/affichTexte" text:style-name="Internet_20_link" text:visited-style-name="Visited_20_Internet_20_Link"><text:span text:style-name="MT3">https://www.legifrance.gouv.fr/affichTexte.&lt;lo?cidTexte=JO...</text:span></text:a></text:p></draw:text-box></draw:frame><draw:frame draw:style-name="Mfr1" draw:name="Cadre38" text:anchor-type="char" svg:x="16.88cm" svg:y="28.499cm" svg:width="2.616cm" svg:height="0.677cm" draw:z-index="0"><draw:text-box><text:p text:style-name="MP4">29/01/2020</text:p></draw:text-box></draw:frame></text:p>
      </style:footer>
    </style:master-page>
    <style:master-page style:name="Converted18" style:page-layout-name="Mpm15" draw:style-name="Mdp1">
      <style:header>
        <text:p text:style-name="MP1"><draw:frame draw:style-name="Mfr1" draw:name="Cadre40" text:anchor-type="char" svg:x="1.997cm" svg:y="0.155cm" svg:width="17.327cm" svg:height="0.677cm" draw:z-index="0"><draw:text-box><text:p text:style-name="MP2"><text:span text:style-name="MT32">Lo!</text:span><text:span text:style-name="MT59"> </text:span><text:span text:style-name="MT32">n°</text:span><text:span text:style-name="MT60"> </text:span><text:span text:style-name="MT32">71-498</text:span><text:span text:style-name="MT61"> </text:span><text:span text:style-name="MT32">du</text:span><text:span text:style-name="MT62"> </text:span><text:span text:style-name="MT32">29</text:span><text:span text:style-name="MT63"> </text:span><text:span text:style-name="MT32">juin</text:span><text:span text:style-name="MT64"> </text:span><text:span text:style-name="MT32">1971</text:span><text:span text:style-name="MT65"> </text:span><text:span text:style-name="MT32">relative</text:span><text:span text:style-name="MT61"> </text:span><text:span text:style-name="MT32">aux</text:span><text:span text:style-name="MT62"> </text:span><text:span text:style-name="MT32">experts</text:span><text:span text:style-name="MT63"> </text:span><text:span text:style-name="MT32">judiciaire...</text:span><text:span text:style-name="MT66"> </text:span><text:span text:style-name="MT32">Page</text:span><text:span text:style-name="MT67"> </text:span><text:span text:style-name="MT32">3</text:span><text:span text:style-name="MT68"> </text:span><text:span text:style-name="MT32">sur</text:span><text:span text:style-name="MT69"> </text:span><text:span text:style-name="MT32">5</text:span></text:p></draw:text-box></draw:frame></text:p>
      </style:header>
      <style:footer>
        <text:p text:style-name="MP1"><draw:frame draw:style-name="Mfr1" draw:name="Cadre41" text:anchor-type="char" svg:x="2.124cm" svg:y="28.45cm" svg:width="14.233cm" svg:height="0.677cm" draw:z-index="0"><draw:text-box><text:p text:style-name="MP2"><text:a xlink:type="simple" xlink:href="http://www.legifrance.gouv.fr/affichTexte.do?cidTexte=JO" text:style-name="Internet_20_link" text:visited-style-name="Visited_20_Internet_20_Link"><text:span text:style-name="MT3">https://www.legifrance.gouv.fr/affichTexte.do?cidTexte=JO...</text:span></text:a></text:p></draw:text-box></draw:frame><draw:frame draw:style-name="Mfr1" draw:name="Cadre42" text:anchor-type="char" svg:x="16.796cm" svg:y="28.45cm" svg:width="2.616cm" svg:height="0.677cm" draw:z-index="0"><draw:text-box><text:p text:style-name="MP4">29/01/2020</text:p></draw:text-box></draw:frame></text:p>
      </style:footer>
    </style:master-page>
    <style:master-page style:name="Converted19" style:page-layout-name="Mpm16" draw:style-name="Mdp1">
      <style:header>
        <text:p text:style-name="MP1"><draw:frame draw:style-name="Mfr1" draw:name="Cadre43" text:anchor-type="char" svg:x="1.981cm" svg:y="0.113cm" svg:width="17.316cm" svg:height="0.728cm" draw:z-index="0"><draw:text-box><text:p text:style-name="MP2"><text:span text:style-name="MT70">Loin° 71-498 du 29 juin 1971 relative aux experts judiciaire... Page </text:span><text:page-number text:select-page="current">0</text:page-number><text:span text:style-name="MT70"><text:s/>sur 5</text:span></text:p></draw:text-box></draw:frame></text:p>
      </style:header>
      <style:footer>
        <text:p text:style-name="MP1"><draw:frame draw:style-name="Mfr1" draw:name="Cadre44" text:anchor-type="char" svg:x="2.166cm" svg:y="28.466cm" svg:width="14.233cm" svg:height="0.677cm" draw:z-index="0"><draw:text-box><text:p text:style-name="MP2"><text:a xlink:type="simple" xlink:href="http://www.legifrance.gouv.fr/affichTexte.do?cidTexte=JO" text:style-name="Internet_20_link" text:visited-style-name="Visited_20_Internet_20_Link"><text:span text:style-name="MT55">https://www.legifrance.gouv.fr/affichTexte.do?cidTexte=JO...</text:span></text:a></text:p></draw:text-box></draw:frame><draw:frame draw:style-name="Mfr1" draw:name="Cadre45" text:anchor-type="char" svg:x="16.854cm" svg:y="28.466cm" svg:width="2.591cm" svg:height="0.677cm" draw:z-index="0"><draw:text-box><text:p text:style-name="MP10">29/01/2020</text:p></draw:text-box></draw:frame></text:p>
      </style:footer>
    </style:master-page>
    <style:master-page style:name="Converted20" style:page-layout-name="Mpm17" draw:style-name="Mdp1">
      <style:header>
        <text:p text:style-name="MP1"><draw:frame draw:style-name="Mfr1" draw:name="Cadre32" text:anchor-type="char" svg:x="1.981cm" svg:y="0.113cm" svg:width="17.316cm" svg:height="0.728cm" draw:z-index="0"><draw:text-box><text:p text:style-name="MP2"><text:span text:style-name="MT70">Loin° 71-498 du 29 juin 1971 relative aux experts judiciaire... Page </text:span><text:page-number text:select-page="current">0</text:page-number><text:span text:style-name="MT70"><text:s/>sur 5</text:span></text:p></draw:text-box></draw:frame></text:p>
      </style:header>
      <style:footer>
        <text:p text:style-name="MP1"><draw:frame draw:style-name="Mfr1" draw:name="Cadre39" text:anchor-type="char" svg:x="2.166cm" svg:y="28.466cm" svg:width="14.233cm" svg:height="0.677cm" draw:z-index="0"><draw:text-box><text:p text:style-name="MP2"><text:a xlink:type="simple" xlink:href="http://www.legifrance.gouv.fr/affichTexte.do?cidTexte=JO" text:style-name="Internet_20_link" text:visited-style-name="Visited_20_Internet_20_Link"><text:span text:style-name="MT55">https://www.legifrance.gouv.fr/affichTexte.do?cidTexte=JO...</text:span></text:a></text:p></draw:text-box></draw:frame><draw:frame draw:style-name="Mfr1" draw:name="Cadre46" text:anchor-type="char" svg:x="16.854cm" svg:y="28.466cm" svg:width="2.591cm" svg:height="0.677cm" draw:z-index="0"><draw:text-box><text:p text:style-name="MP10">29/01/2020</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KM_22720013014420</dc:title>
    <meta:initial-creator>VIGNOLO Véronique</meta:initial-creator>
    <dc:creator>Pierre MALICET</dc:creator>
    <meta:editing-cycles>54</meta:editing-cycles>
    <meta:creation-date>2023-01-31T10:10:00</meta:creation-date>
    <dc:date>2023-02-17T16:15:59.757296513</dc:date>
    <meta:editing-duration>PT8H51M46S</meta:editing-duration>
    <meta:generator>LibreOffice/7.4.5.1$Linux_X86_64 LibreOffice_project/40$Build-1</meta:generator>
    <meta:document-statistic meta:table-count="0" meta:image-count="0" meta:object-count="0" meta:page-count="9" meta:paragraph-count="213" meta:word-count="2428" meta:character-count="25390" meta:non-whitespace-character-count="23174"/>
    <meta:user-defined meta:name="AppVersion">16.0000</meta:user-defined>
    <meta:user-defined meta:name="Company">Ministère de la Justice</meta:user-defined>
    <meta:user-defined meta:name="Created" meta:value-type="date">2020-01-30T00:00:00</meta:user-defined>
    <meta:user-defined meta:name="Creator">KM_227</meta:user-defined>
    <meta:user-defined meta:name="LastSaved" meta:value-type="date">2023-01-20T00:00:00</meta:user-defined>
    <meta:template xlink:type="simple" xlink:actuate="onRequest" xlink:title="Normal.dotm" xlink:href=""/>
  </office:meta>
</office:document-meta>
</file>