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face style:name="Calibri" svg:font-family="Calibri" style:font-family-generic="roman"/>
    <style:font-face style:name="Nimbus Roman No9 L" svg:font-family="'Nimbus Roman No9 L'" style:font-family-generic="roman"/>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Text_20_body">
      <style:paragraph-properties fo:line-height="5%"/>
      <style:text-properties fo:font-size="10pt" style:font-size-asian="10pt"/>
    </style:style>
    <style:style style:name="P2" style:family="paragraph" style:parent-style-name="Text_20_body">
      <style:paragraph-properties>
        <style:tab-stops>
          <style:tab-stop style:position="9.252cm"/>
        </style:tab-stops>
      </style:paragraph-properties>
      <style:text-properties fo:color="#242424" style:font-name="Times New Roman" fo:font-size="8pt" fo:language="fr" fo:country="FR" officeooo:rsid="0029b204" style:font-name-asian="Arial1" style:font-size-asian="8pt" style:font-name-complex="Arial1"/>
    </style:style>
    <style:style style:name="P3" style:family="paragraph" style:parent-style-name="Text_20_body">
      <style:paragraph-properties>
        <style:tab-stops>
          <style:tab-stop style:position="9.252cm"/>
        </style:tab-stops>
      </style:paragraph-properties>
      <style:text-properties style:font-name="Times New Roman" fo:font-size="12pt" fo:language="fr" fo:country="FR" fo:font-weight="bold" style:font-size-asian="12pt" style:font-weight-asian="bold"/>
    </style:style>
    <style:style style:name="P4" style:family="paragraph" style:parent-style-name="Text_20_body">
      <style:paragraph-properties>
        <style:tab-stops>
          <style:tab-stop style:position="9.252cm"/>
        </style:tab-stops>
      </style:paragraph-properties>
      <style:text-properties style:font-name="Times New Roman" fo:font-size="10pt" fo:language="fr" fo:country="FR" fo:font-weight="bold" style:font-size-asian="10pt" style:font-weight-asian="bold"/>
    </style:style>
    <style:style style:name="P5" style:family="paragraph" style:parent-style-name="Text_20_body">
      <style:paragraph-properties>
        <style:tab-stops>
          <style:tab-stop style:position="9.252cm"/>
        </style:tab-stops>
      </style:paragraph-properties>
      <style:text-properties style:font-name="Times New Roman" fo:font-size="10pt" fo:language="fr" fo:country="FR" style:font-size-asian="10pt"/>
    </style:style>
    <style:style style:name="P6" style:family="paragraph" style:parent-style-name="Text_20_body">
      <style:paragraph-properties>
        <style:tab-stops>
          <style:tab-stop style:position="9.252cm"/>
        </style:tab-stops>
      </style:paragraph-properties>
      <style:text-properties style:font-name="Times New Roman" fo:font-size="11pt" fo:language="fr" fo:country="FR" style:font-size-asian="11pt"/>
    </style:style>
    <style:style style:name="P7" style:family="paragraph" style:parent-style-name="Text_20_body">
      <style:paragraph-properties>
        <style:tab-stops>
          <style:tab-stop style:position="9.252cm"/>
        </style:tab-stops>
      </style:paragraph-properties>
      <style:text-properties style:font-name="Times New Roman" fo:font-size="9pt" fo:language="fr" fo:country="FR" style:font-size-asian="9pt"/>
    </style:style>
    <style:style style:name="P8" style:family="paragraph" style:parent-style-name="Text_20_body">
      <style:paragraph-properties>
        <style:tab-stops>
          <style:tab-stop style:position="9.252cm"/>
        </style:tab-stops>
      </style:paragraph-properties>
      <style:text-properties style:font-name="Times New Roman" fo:font-size="10.5pt" fo:language="fr" fo:country="FR" fo:font-style="italic" style:font-size-asian="10.5pt" style:font-style-asian="italic"/>
    </style:style>
    <style:style style:name="P9" style:family="paragraph" style:parent-style-name="Text_20_body">
      <style:paragraph-properties>
        <style:tab-stops>
          <style:tab-stop style:position="9.252cm"/>
        </style:tab-stops>
      </style:paragraph-properties>
      <style:text-properties style:font-name="Times New Roman" fo:font-size="10.5pt" fo:language="fr" fo:country="FR" style:font-size-asian="10.5pt"/>
    </style:style>
    <style:style style:name="P10" style:family="paragraph" style:parent-style-name="Text_20_body">
      <style:paragraph-properties>
        <style:tab-stops>
          <style:tab-stop style:position="9.252cm"/>
        </style:tab-stops>
      </style:paragraph-properties>
      <style:text-properties style:font-name="Times New Roman" fo:font-size="8.5pt" fo:language="fr" fo:country="FR" fo:font-weight="bold" style:font-size-asian="8.5pt" style:font-weight-asian="bold"/>
    </style:style>
    <style:style style:name="P11" style:family="paragraph" style:parent-style-name="Text_20_body">
      <style:paragraph-properties>
        <style:tab-stops>
          <style:tab-stop style:position="9.252cm"/>
        </style:tab-stops>
      </style:paragraph-properties>
      <style:text-properties style:font-name="Times New Roman" fo:font-size="6pt" fo:language="fr" fo:country="FR" fo:font-style="italic" style:font-size-asian="6pt" style:font-style-asian="italic"/>
    </style:style>
    <style:style style:name="P12" style:family="paragraph" style:parent-style-name="Frame_20_contents">
      <style:paragraph-properties fo:margin-left="0.035cm" fo:margin-right="0cm" fo:margin-top="0.012cm" fo:margin-bottom="0cm" loext:contextual-spacing="false" fo:text-indent="0cm" style:auto-text-indent="false"/>
    </style:style>
    <style:style style:name="P13" style:family="paragraph" style:parent-style-name="Frame_20_contents">
      <style:paragraph-properties fo:margin-left="0.035cm" fo:margin-right="0cm" fo:margin-top="0.012cm" fo:margin-bottom="0cm" loext:contextual-spacing="false" fo:text-indent="0cm" style:auto-text-indent="false"/>
      <style:text-properties fo:color="#494949" style:font-name="Times New Roman" fo:font-size="15.5pt" style:font-size-asian="15.5pt"/>
    </style:style>
    <style:style style:name="P14" style:family="paragraph" style:parent-style-name="Frame_20_contents">
      <style:paragraph-properties fo:margin-left="0.035cm" fo:margin-right="0cm" fo:margin-top="0.012cm" fo:margin-bottom="0cm" loext:contextual-spacing="false" fo:text-indent="0cm" style:auto-text-indent="false"/>
      <style:text-properties fo:color="#232323" style:font-name="Times New Roman" fo:font-size="15.5pt" style:font-size-asian="15.5pt"/>
    </style:style>
    <style:style style:name="P15" style:family="paragraph" style:parent-style-name="Frame_20_contents">
      <style:paragraph-properties fo:margin-left="0.035cm" fo:margin-right="0cm" fo:margin-top="0.012cm" fo:margin-bottom="0cm" loext:contextual-spacing="false" fo:text-indent="0cm" style:auto-text-indent="false"/>
      <style:text-properties fo:color="#242424" style:font-name="Times New Roman" fo:font-size="15.5pt" style:font-size-asian="15.5pt"/>
    </style:style>
    <style:style style:name="P16" style:family="paragraph" style:parent-style-name="Frame_20_contents">
      <style:paragraph-properties fo:margin-left="0.035cm" fo:margin-right="0cm" fo:margin-top="0.012cm" fo:margin-bottom="0cm" loext:contextual-spacing="false" fo:text-indent="0cm" style:auto-text-indent="false">
        <style:tab-stops>
          <style:tab-stop style:position="14.014cm"/>
        </style:tab-stops>
      </style:paragraph-properties>
    </style:style>
    <style:style style:name="P17" style:family="paragraph" style:parent-style-name="Frame_20_contents">
      <style:paragraph-properties fo:margin-left="0.035cm" fo:margin-right="0cm" fo:margin-top="0.012cm" fo:margin-bottom="0cm" loext:contextual-spacing="false" fo:text-indent="0cm" style:auto-text-indent="false">
        <style:tab-stops>
          <style:tab-stop style:position="14.056cm"/>
        </style:tab-stops>
      </style:paragraph-properties>
    </style:style>
    <style:style style:name="P18" style:family="paragraph" style:parent-style-name="Frame_20_contents">
      <style:paragraph-properties fo:margin-left="0.035cm" fo:margin-right="0cm" fo:margin-top="0.012cm" fo:margin-bottom="0cm" loext:contextual-spacing="false" fo:text-indent="0cm" style:auto-text-indent="false">
        <style:tab-stops>
          <style:tab-stop style:position="14.071cm"/>
        </style:tab-stops>
      </style:paragraph-properties>
    </style:style>
    <style:style style:name="P19" style:family="paragraph" style:parent-style-name="Frame_20_contents">
      <style:paragraph-properties fo:margin-left="0.035cm" fo:margin-right="0cm" fo:margin-top="0.012cm" fo:margin-bottom="0cm" loext:contextual-spacing="false" fo:text-indent="0cm" style:auto-text-indent="false">
        <style:tab-stops>
          <style:tab-stop style:position="13.919cm"/>
        </style:tab-stops>
      </style:paragraph-properties>
    </style:style>
    <style:style style:name="P20" style:family="paragraph" style:parent-style-name="Frame_20_contents">
      <style:paragraph-properties fo:margin-left="0.035cm" fo:margin-right="0cm" fo:margin-top="0.012cm" fo:margin-bottom="0cm" loext:contextual-spacing="false" fo:text-indent="0cm" style:auto-text-indent="false"/>
      <style:text-properties fo:color="#262626" style:font-name="Times New Roman" fo:font-size="15.5pt" style:font-size-asian="15.5pt"/>
    </style:style>
    <style:style style:name="P21" style:family="paragraph" style:parent-style-name="Text_20_body">
      <style:paragraph-properties fo:margin-top="0.005cm" fo:margin-bottom="0cm" loext:contextual-spacing="false">
        <style:tab-stops>
          <style:tab-stop style:position="9.252cm"/>
        </style:tab-stops>
      </style:paragraph-properties>
      <style:text-properties fo:font-size="10pt" fo:language="fr" fo:country="FR" style:font-size-asian="10pt"/>
    </style:style>
    <style:style style:name="P22" style:family="paragraph" style:parent-style-name="Text_20_body">
      <style:paragraph-properties fo:margin-top="0.005cm" fo:margin-bottom="0cm" loext:contextual-spacing="false">
        <style:tab-stops>
          <style:tab-stop style:position="9.252cm"/>
        </style:tab-stops>
      </style:paragraph-properties>
      <style:text-properties style:font-name="Times New Roman" fo:font-size="12pt" fo:language="fr" fo:country="FR" style:font-size-asian="12pt"/>
    </style:style>
    <style:style style:name="P23" style:family="paragraph" style:parent-style-name="Text_20_body">
      <style:paragraph-properties fo:margin-top="0.005cm" fo:margin-bottom="0cm" loext:contextual-spacing="false">
        <style:tab-stops>
          <style:tab-stop style:position="9.252cm"/>
        </style:tab-stops>
      </style:paragraph-properties>
      <style:text-properties style:font-name="Times New Roman" fo:font-size="10.5pt" fo:language="fr" fo:country="FR" style:font-size-asian="10.5pt"/>
    </style:style>
    <style:style style:name="P24" style:family="paragraph" style:parent-style-name="Text_20_body">
      <style:paragraph-properties fo:margin-top="0.005cm" fo:margin-bottom="0cm" loext:contextual-spacing="false">
        <style:tab-stops>
          <style:tab-stop style:position="9.252cm"/>
        </style:tab-stops>
      </style:paragraph-properties>
      <style:text-properties style:font-name="Times New Roman" fo:font-size="13pt" fo:language="fr" fo:country="FR" fo:font-weight="bold" style:font-size-asian="13pt" style:font-weight-asian="bold"/>
    </style:style>
    <style:style style:name="P25" style:family="paragraph" style:parent-style-name="Standard">
      <style:paragraph-properties>
        <style:tab-stops>
          <style:tab-stop style:position="9.252cm"/>
        </style:tab-stops>
      </style:paragraph-properties>
      <style:text-properties fo:color="#494949" fo:font-size="9.5pt" fo:language="fr" fo:country="FR" fo:font-weight="bold" style:font-size-asian="9.5pt" style:font-weight-asian="bold" style:text-scale="105%"/>
    </style:style>
    <style:style style:name="P26" style:family="paragraph" style:parent-style-name="Standard">
      <style:paragraph-properties fo:text-align="justify" style:justify-single-word="false">
        <style:tab-stops>
          <style:tab-stop style:position="9.252cm"/>
        </style:tab-stops>
      </style:paragraph-properties>
      <style:text-properties fo:color="#494949" fo:font-size="9.5pt" fo:language="fr" fo:country="FR" fo:font-weight="bold" style:font-size-asian="9.5pt" style:font-weight-asian="bold" style:text-scale="105%"/>
    </style:style>
    <style:style style:name="P27" style:family="paragraph" style:parent-style-name="Standard">
      <style:paragraph-properties>
        <style:tab-stops>
          <style:tab-stop style:position="9.252cm"/>
        </style:tab-stops>
      </style:paragraph-properties>
      <style:text-properties fo:color="#242424" style:font-name="Times New Roman" fo:font-size="8pt" fo:language="fr" fo:country="FR" officeooo:rsid="0029b204" style:font-name-asian="Arial1" style:font-size-asian="8pt" style:font-name-complex="Arial1" style:text-scale="105%"/>
    </style:style>
    <style:style style:name="P28" style:family="paragraph" style:parent-style-name="Standard">
      <style:paragraph-properties>
        <style:tab-stops>
          <style:tab-stop style:position="9.252cm"/>
        </style:tab-stops>
      </style:paragraph-properties>
      <style:text-properties fo:color="#242424" fo:font-size="9.5pt" fo:language="fr" fo:country="FR" style:font-size-asian="9.5pt" style:text-scale="105%"/>
    </style:style>
    <style:style style:name="P29" style:family="paragraph" style:parent-style-name="Standard">
      <style:paragraph-properties fo:line-height="0.376cm">
        <style:tab-stops>
          <style:tab-stop style:position="9.252cm"/>
        </style:tab-stops>
      </style:paragraph-properties>
      <style:text-properties fo:color="#242424" fo:font-size="9.5pt" fo:language="fr" fo:country="FR" fo:font-weight="bold" officeooo:paragraph-rsid="0026e5f2" style:font-size-asian="9.5pt" style:font-weight-asian="bold" style:font-weight-complex="bold" style:text-scale="105%"/>
    </style:style>
    <style:style style:name="P30" style:family="paragraph" style:parent-style-name="Standard">
      <style:paragraph-properties>
        <style:tab-stops>
          <style:tab-stop style:position="9.252cm"/>
        </style:tab-stops>
      </style:paragraph-properties>
      <style:text-properties fo:color="#242424" fo:font-size="8pt" fo:language="fr" fo:country="FR" style:font-size-asian="8pt" style:font-weight-complex="bold" style:text-scale="105%"/>
    </style:style>
    <style:style style:name="P31" style:family="paragraph" style:parent-style-name="Standard">
      <style:text-properties fo:color="#262626" fo:language="fr" fo:country="FR" officeooo:paragraph-rsid="0025d0a4" style:text-scale="105%"/>
    </style:style>
    <style:style style:name="P32" style:family="paragraph" style:parent-style-name="Standard">
      <style:paragraph-properties fo:text-align="justify" style:justify-single-word="false">
        <style:tab-stops>
          <style:tab-stop style:position="9.252cm"/>
        </style:tab-stops>
      </style:paragraph-properties>
      <style:text-properties fo:color="#262626" fo:font-size="9.5pt" fo:language="fr" fo:country="FR" style:font-size-asian="9.5pt" style:text-scale="105%"/>
    </style:style>
    <style:style style:name="P33" style:family="paragraph" style:parent-style-name="Standard">
      <style:paragraph-properties>
        <style:tab-stops>
          <style:tab-stop style:position="9.252cm"/>
        </style:tab-stops>
      </style:paragraph-properties>
    </style:style>
    <style:style style:name="P34" style:family="paragraph" style:parent-style-name="Standard">
      <style:paragraph-properties>
        <style:tab-stops>
          <style:tab-stop style:position="9.252cm"/>
        </style:tab-stops>
      </style:paragraph-properties>
      <style:text-properties officeooo:paragraph-rsid="002ab4ee"/>
    </style:style>
    <style:style style:name="P35" style:family="paragraph" style:parent-style-name="Standard">
      <style:paragraph-properties fo:text-align="justify" style:justify-single-word="false">
        <style:tab-stops>
          <style:tab-stop style:position="9.252cm"/>
        </style:tab-stops>
      </style:paragraph-properties>
    </style:style>
    <style:style style:name="P36" style:family="paragraph" style:parent-style-name="Standard">
      <style:text-properties fo:color="#2d2d2d" style:font-name="Times New Roman" fo:language="fr" fo:country="FR" fo:font-weight="bold" style:font-weight-asian="bold" style:text-scale="105%"/>
    </style:style>
    <style:style style:name="P37" style:family="paragraph" style:parent-style-name="Standard">
      <style:paragraph-properties fo:line-height="0.365cm">
        <style:tab-stops>
          <style:tab-stop style:position="9.252cm"/>
        </style:tab-stops>
      </style:paragraph-properties>
      <style:text-properties fo:color="#2b2b2b" style:font-name="Times New Roman" fo:font-size="9.5pt" fo:language="fr" fo:country="FR" style:font-size-asian="9.5pt" style:text-scale="105%"/>
    </style:style>
    <style:style style:name="P38" style:family="paragraph" style:parent-style-name="Standard">
      <style:paragraph-properties fo:line-height="0.381cm">
        <style:tab-stops>
          <style:tab-stop style:position="9.252cm"/>
        </style:tab-stops>
      </style:paragraph-properties>
      <style:text-properties fo:color="#3b3b3b" style:font-name="Times New Roman" fo:font-size="9.5pt" fo:language="fr" fo:country="FR" style:font-size-asian="9.5pt" style:text-scale="105%"/>
    </style:style>
    <style:style style:name="P39" style:family="paragraph" style:parent-style-name="Standard">
      <style:paragraph-properties fo:line-height="0.381cm">
        <style:tab-stops>
          <style:tab-stop style:position="9.252cm"/>
        </style:tab-stops>
      </style:paragraph-properties>
    </style:style>
    <style:style style:name="P40" style:family="paragraph" style:parent-style-name="Standard">
      <style:paragraph-properties fo:line-height="0.533cm">
        <style:tab-stops>
          <style:tab-stop style:position="1.752cm"/>
          <style:tab-stop style:position="7.103cm"/>
        </style:tab-stops>
      </style:paragraph-properties>
    </style:style>
    <style:style style:name="P41" style:family="paragraph" style:parent-style-name="Standard">
      <style:paragraph-properties fo:line-height="0.533cm">
        <style:tab-stops>
          <style:tab-stop style:position="1.893cm"/>
          <style:tab-stop style:position="7.205cm"/>
          <style:tab-stop style:position="9.252cm"/>
        </style:tab-stops>
      </style:paragraph-properties>
    </style:style>
    <style:style style:name="P42" style:family="paragraph" style:parent-style-name="Standard">
      <style:paragraph-properties fo:line-height="0.533cm">
        <style:tab-stops>
          <style:tab-stop style:position="1.812cm"/>
          <style:tab-stop style:position="7.103cm"/>
        </style:tab-stops>
      </style:paragraph-properties>
    </style:style>
    <style:style style:name="P43" style:family="paragraph" style:parent-style-name="Standard">
      <style:paragraph-properties fo:line-height="0.365cm">
        <style:tab-stops>
          <style:tab-stop style:position="9.252cm"/>
        </style:tab-stops>
      </style:paragraph-properties>
    </style:style>
    <style:style style:name="P44" style:family="paragraph" style:parent-style-name="Standard">
      <style:paragraph-properties>
        <style:tab-stops>
          <style:tab-stop style:position="9.252cm"/>
        </style:tab-stops>
      </style:paragraph-properties>
      <style:text-properties fo:color="#2f2f2f" style:font-name="Times New Roman" fo:font-size="9.5pt" fo:language="fr" fo:country="FR" fo:font-weight="bold" style:font-size-asian="9.5pt" style:font-weight-asian="bold" style:text-scale="105%"/>
    </style:style>
    <style:style style:name="P45" style:family="paragraph" style:parent-style-name="Standard">
      <style:paragraph-properties>
        <style:tab-stops>
          <style:tab-stop style:position="9.252cm"/>
        </style:tab-stops>
      </style:paragraph-properties>
      <style:text-properties fo:color="#2f2f2f" style:font-name="Times New Roman" fo:font-size="9.5pt" fo:language="fr" fo:country="FR" style:font-size-asian="9.5pt" style:text-scale="105%"/>
    </style:style>
    <style:style style:name="P46" style:family="paragraph" style:parent-style-name="Standard">
      <style:paragraph-properties>
        <style:tab-stops>
          <style:tab-stop style:position="1cm"/>
        </style:tab-stops>
      </style:paragraph-properties>
    </style:style>
    <style:style style:name="P47" style:family="paragraph" style:parent-style-name="Standard">
      <style:paragraph-properties>
        <style:tab-stops>
          <style:tab-stop style:position="3.117cm"/>
          <style:tab-stop style:position="9.252cm"/>
        </style:tab-stops>
      </style:paragraph-properties>
    </style:style>
    <style:style style:name="P48" style:family="paragraph" style:parent-style-name="Standard">
      <style:paragraph-properties fo:line-height="0.573cm">
        <style:tab-stops>
          <style:tab-stop style:position="1.893cm"/>
          <style:tab-stop style:position="7.103cm"/>
        </style:tab-stops>
      </style:paragraph-properties>
    </style:style>
    <style:style style:name="P49" style:family="paragraph" style:parent-style-name="Standard">
      <style:paragraph-properties fo:line-height="0.362cm">
        <style:tab-stops>
          <style:tab-stop style:position="9.252cm"/>
        </style:tab-stops>
      </style:paragraph-properties>
      <style:text-properties fo:color="#282828" style:font-name="Times New Roman" fo:font-size="9.5pt" fo:language="fr" fo:country="FR" style:font-size-asian="9.5pt" style:text-scale="105%"/>
    </style:style>
    <style:style style:name="P50" style:family="paragraph" style:parent-style-name="Standard">
      <style:paragraph-properties fo:line-height="0.362cm">
        <style:tab-stops>
          <style:tab-stop style:position="9.252cm"/>
        </style:tab-stops>
      </style:paragraph-properties>
      <style:text-properties fo:color="#282828" style:font-name="Times New Roman" fo:font-size="9.5pt" fo:language="fr" fo:country="FR" style:font-size-asian="9.5pt"/>
    </style:style>
    <style:style style:name="P51" style:family="paragraph" style:parent-style-name="Standard">
      <style:text-properties fo:color="#282828" style:font-name="Times New Roman" fo:font-size="10pt" fo:language="fr" fo:country="FR" fo:font-weight="bold" style:font-size-asian="10pt" style:font-weight-asian="bold" style:font-style-complex="italic" style:font-weight-complex="bold" style:text-scale="105%"/>
    </style:style>
    <style:style style:name="P52" style:family="paragraph" style:parent-style-name="Standard">
      <style:paragraph-properties fo:text-align="justify" style:justify-single-word="false">
        <style:tab-stops>
          <style:tab-stop style:position="9.252cm"/>
        </style:tab-stops>
      </style:paragraph-properties>
      <style:text-properties fo:color="#282828" style:font-name="Times New Roman" fo:font-size="10pt" fo:language="fr" fo:country="FR" style:font-size-asian="10pt" style:text-scale="115%"/>
    </style:style>
    <style:style style:name="P53" style:family="paragraph" style:parent-style-name="Standard">
      <style:paragraph-properties fo:line-height="0.471cm">
        <style:tab-stops>
          <style:tab-stop style:position="1.852cm"/>
          <style:tab-stop style:position="7.205cm"/>
          <style:tab-stop style:position="9.252cm"/>
        </style:tab-stops>
      </style:paragraph-properties>
    </style:style>
    <style:style style:name="P54" style:family="paragraph" style:parent-style-name="Standard">
      <style:paragraph-properties fo:line-height="0.362cm">
        <style:tab-stops>
          <style:tab-stop style:position="9.252cm"/>
        </style:tab-stops>
      </style:paragraph-properties>
    </style:style>
    <style:style style:name="P55" style:family="paragraph" style:parent-style-name="Standard">
      <style:paragraph-properties fo:text-align="end" style:justify-single-word="false">
        <style:tab-stops>
          <style:tab-stop style:position="9.252cm"/>
        </style:tab-stops>
      </style:paragraph-properties>
    </style:style>
    <style:style style:name="P56" style:family="paragraph" style:parent-style-name="Standard">
      <style:paragraph-properties fo:line-height="0.383cm">
        <style:tab-stops>
          <style:tab-stop style:position="9.252cm"/>
        </style:tab-stops>
      </style:paragraph-properties>
      <style:text-properties officeooo:paragraph-rsid="002876cb"/>
    </style:style>
    <style:style style:name="P57" style:family="paragraph" style:parent-style-name="Standard">
      <style:paragraph-properties fo:margin-top="0.166cm" fo:margin-bottom="0cm" loext:contextual-spacing="false">
        <style:tab-stops>
          <style:tab-stop style:position="9.252cm"/>
        </style:tab-stops>
      </style:paragraph-properties>
      <style:text-properties fo:color="#494949" fo:font-size="9.5pt" fo:language="fr" fo:country="FR" fo:font-weight="bold" style:font-size-asian="9.5pt" style:font-weight-asian="bold" style:text-scale="105%"/>
    </style:style>
    <style:style style:name="P58" style:family="paragraph" style:parent-style-name="Standard">
      <style:paragraph-properties fo:margin-top="0.166cm" fo:margin-bottom="0cm" loext:contextual-spacing="false">
        <style:tab-stops>
          <style:tab-stop style:position="9.252cm"/>
        </style:tab-stops>
      </style:paragraph-properties>
    </style:style>
    <style:style style:name="P59" style:family="paragraph" style:parent-style-name="Standard">
      <style:paragraph-properties fo:margin-left="0cm" fo:margin-right="-0.056cm" fo:margin-top="0.136cm" fo:margin-bottom="0cm" loext:contextual-spacing="false" fo:text-align="center" style:justify-single-word="false" fo:text-indent="0cm" style:auto-text-indent="false" fo:break-before="page">
        <style:tab-stops>
          <style:tab-stop style:position="9.252cm"/>
        </style:tab-stops>
      </style:paragraph-properties>
      <style:text-properties fo:color="#494949" fo:font-size="9.5pt" fo:language="fr" fo:country="FR" fo:font-weight="bold" style:font-size-asian="9.5pt" style:font-weight-asian="bold" style:text-scale="105%"/>
    </style:style>
    <style:style style:name="P60" style:family="paragraph" style:parent-style-name="Standard">
      <style:paragraph-properties fo:margin-left="0cm" fo:margin-right="0cm" fo:line-height="101%" fo:text-indent="-0.005cm" style:auto-text-indent="false">
        <style:tab-stops>
          <style:tab-stop style:position="9.252cm"/>
        </style:tab-stops>
      </style:paragraph-properties>
      <style:text-properties fo:color="#494949" fo:font-size="10pt" fo:language="fr" fo:country="FR" fo:font-style="italic" fo:font-weight="bold" style:font-size-asian="10pt" style:font-style-asian="italic" style:font-weight-asian="bold"/>
    </style:style>
    <style:style style:name="P61" style:family="paragraph" style:parent-style-name="Standard">
      <style:paragraph-properties fo:margin-left="0cm" fo:margin-right="0cm" fo:line-height="101%" fo:text-indent="-0.005cm" style:auto-text-indent="false">
        <style:tab-stops>
          <style:tab-stop style:position="9.252cm"/>
        </style:tab-stops>
      </style:paragraph-properties>
    </style:style>
    <style:style style:name="P62" style:family="paragraph" style:parent-style-name="Standard">
      <style:paragraph-properties fo:margin-top="0.009cm" fo:margin-bottom="0cm" loext:contextual-spacing="false">
        <style:tab-stops>
          <style:tab-stop style:position="9.252cm"/>
        </style:tab-stops>
      </style:paragraph-properties>
      <style:text-properties fo:color="#242424" style:font-name="Times New Roman" fo:font-size="8pt" fo:language="fr" fo:country="FR" officeooo:rsid="0029b204" style:font-name-asian="Arial1" style:font-size-asian="8pt" style:font-name-complex="Arial1"/>
    </style:style>
    <style:style style:name="P63" style:family="paragraph" style:parent-style-name="Standard">
      <style:paragraph-properties fo:margin-top="0.009cm" fo:margin-bottom="0cm" loext:contextual-spacing="false">
        <style:tab-stops>
          <style:tab-stop style:position="9.252cm"/>
        </style:tab-stops>
      </style:paragraph-properties>
      <style:text-properties fo:color="#242424" style:font-name="Times New Roman" fo:font-size="8pt" fo:language="fr" fo:country="FR" officeooo:rsid="0029b204" officeooo:paragraph-rsid="0029b204" style:font-name-asian="Arial1" style:font-size-asian="8pt" style:font-name-complex="Arial1"/>
    </style:style>
    <style:style style:name="P64" style:family="paragraph" style:parent-style-name="Standard">
      <style:paragraph-properties fo:margin-top="0.009cm" fo:margin-bottom="0cm" loext:contextual-spacing="false">
        <style:tab-stops>
          <style:tab-stop style:position="9.252cm"/>
        </style:tab-stops>
      </style:paragraph-properties>
      <style:text-properties fo:color="#242424" style:font-name="Times New Roman" fo:font-size="8pt" fo:language="fr" fo:country="FR" officeooo:rsid="0029b204" style:font-name-asian="Arial1" style:font-size-asian="8pt" style:font-name-complex="Arial1" style:text-scale="110%"/>
    </style:style>
    <style:style style:name="P65" style:family="paragraph" style:parent-style-name="Standard">
      <style:paragraph-properties fo:margin-top="0.009cm" fo:margin-bottom="0cm" loext:contextual-spacing="false">
        <style:tab-stops>
          <style:tab-stop style:position="9.252cm"/>
        </style:tab-stops>
      </style:paragraph-properties>
      <style:text-properties fo:color="#282828" style:font-name="Times New Roman" fo:font-size="10pt" fo:language="fr" fo:country="FR" style:font-size-asian="10pt" style:text-scale="110%"/>
    </style:style>
    <style:style style:name="P66" style:family="paragraph" style:parent-style-name="Text_20_body">
      <style:paragraph-properties fo:margin-top="0.009cm" fo:margin-bottom="0cm" loext:contextual-spacing="false">
        <style:tab-stops>
          <style:tab-stop style:position="9.252cm"/>
        </style:tab-stops>
      </style:paragraph-properties>
      <style:text-properties style:font-name="Times New Roman" fo:font-size="10pt" fo:language="fr" fo:country="FR" style:font-size-asian="10pt"/>
    </style:style>
    <style:style style:name="P67" style:family="paragraph" style:parent-style-name="Text_20_body">
      <style:paragraph-properties fo:margin-top="0.009cm" fo:margin-bottom="0cm" loext:contextual-spacing="false">
        <style:tab-stops>
          <style:tab-stop style:position="9.252cm"/>
        </style:tab-stops>
      </style:paragraph-properties>
      <style:text-properties style:font-name="Times New Roman" fo:font-size="11pt" fo:language="fr" fo:country="FR" style:font-size-asian="11pt"/>
    </style:style>
    <style:style style:name="P68" style:family="paragraph" style:parent-style-name="Text_20_body">
      <style:paragraph-properties fo:margin-top="0.009cm" fo:margin-bottom="0cm" loext:contextual-spacing="false">
        <style:tab-stops>
          <style:tab-stop style:position="9.252cm"/>
        </style:tab-stops>
      </style:paragraph-properties>
      <style:text-properties fo:font-size="11pt" fo:language="fr" fo:country="FR" fo:font-weight="bold" style:font-size-asian="11pt" style:font-weight-asian="bold"/>
    </style:style>
    <style:style style:name="P69" style:family="paragraph" style:parent-style-name="Standard">
      <style:paragraph-properties fo:margin-top="0.002cm" fo:margin-bottom="0cm" loext:contextual-spacing="false">
        <style:tab-stops>
          <style:tab-stop style:position="9.252cm"/>
        </style:tab-stops>
      </style:paragraph-properties>
      <style:text-properties fo:color="#242424" style:font-name="Times New Roman" fo:font-size="8pt" fo:language="fr" fo:country="FR" officeooo:rsid="0029b204" style:font-name-asian="Arial1" style:font-size-asian="8pt" style:font-name-complex="Arial1"/>
    </style:style>
    <style:style style:name="P70" style:family="paragraph" style:parent-style-name="Standard">
      <style:paragraph-properties fo:margin-top="0.002cm" fo:margin-bottom="0cm" loext:contextual-spacing="false">
        <style:tab-stops>
          <style:tab-stop style:position="9.252cm"/>
        </style:tab-stops>
      </style:paragraph-properties>
      <style:text-properties fo:color="#242424" style:font-name="Times New Roman" fo:font-size="8pt" fo:language="fr" fo:country="FR" officeooo:rsid="0029b204" style:font-name-asian="Arial1" style:font-size-asian="8pt" style:font-name-complex="Arial1" style:text-scale="110%"/>
    </style:style>
    <style:style style:name="P71" style:family="paragraph" style:parent-style-name="Standard">
      <style:paragraph-properties fo:margin-top="0.002cm" fo:margin-bottom="0cm" loext:contextual-spacing="false">
        <style:tab-stops>
          <style:tab-stop style:position="1cm"/>
        </style:tab-stops>
      </style:paragraph-properties>
    </style:style>
    <style:style style:name="P72" style:family="paragraph" style:parent-style-name="Standard">
      <style:paragraph-properties fo:margin-top="0.002cm" fo:margin-bottom="0cm" loext:contextual-spacing="false">
        <style:tab-stops>
          <style:tab-stop style:position="3.965cm"/>
          <style:tab-stop style:position="9.252cm"/>
        </style:tab-stops>
      </style:paragraph-properties>
    </style:style>
    <style:style style:name="P73" style:family="paragraph" style:parent-style-name="Text_20_body">
      <style:paragraph-properties fo:margin-top="0.002cm" fo:margin-bottom="0cm" loext:contextual-spacing="false">
        <style:tab-stops>
          <style:tab-stop style:position="9.252cm"/>
        </style:tab-stops>
      </style:paragraph-properties>
      <style:text-properties fo:color="#242424" style:font-name="Times New Roman" fo:font-size="8pt" fo:language="fr" fo:country="FR" officeooo:rsid="0029b204" style:font-name-asian="Arial1" style:font-size-asian="8pt" style:font-name-complex="Arial1"/>
    </style:style>
    <style:style style:name="P74" style:family="paragraph" style:parent-style-name="Text_20_body">
      <style:paragraph-properties fo:margin-top="0.002cm" fo:margin-bottom="0cm" loext:contextual-spacing="false">
        <style:tab-stops>
          <style:tab-stop style:position="9.252cm"/>
        </style:tab-stops>
      </style:paragraph-properties>
      <style:text-properties fo:color="#242424" style:font-name="Times New Roman" fo:font-size="8pt" fo:language="fr" fo:country="FR" officeooo:rsid="0029b204" style:font-name-asian="Arial1" style:font-size-asian="8pt" style:font-name-complex="Arial1" style:font-weight-complex="bold"/>
    </style:style>
    <style:style style:name="P75" style:family="paragraph" style:parent-style-name="Text_20_body">
      <style:paragraph-properties fo:margin-top="0.002cm" fo:margin-bottom="0cm" loext:contextual-spacing="false">
        <style:tab-stops>
          <style:tab-stop style:position="9.252cm"/>
        </style:tab-stops>
      </style:paragraph-properties>
      <style:text-properties fo:font-size="10.5pt" fo:language="fr" fo:country="FR" style:font-size-asian="10.5pt"/>
    </style:style>
    <style:style style:name="P76" style:family="paragraph" style:parent-style-name="Text_20_body">
      <style:paragraph-properties fo:margin-top="0.002cm" fo:margin-bottom="0cm" loext:contextual-spacing="false">
        <style:tab-stops>
          <style:tab-stop style:position="9.252cm"/>
        </style:tab-stops>
      </style:paragraph-properties>
      <style:text-properties fo:font-size="10.5pt" fo:language="fr" fo:country="FR" fo:font-weight="bold" style:font-size-asian="10.5pt" style:font-weight-asian="bold"/>
    </style:style>
    <style:style style:name="P77" style:family="paragraph" style:parent-style-name="Text_20_body">
      <style:paragraph-properties fo:margin-top="0.002cm" fo:margin-bottom="0cm" loext:contextual-spacing="false">
        <style:tab-stops>
          <style:tab-stop style:position="9.252cm"/>
        </style:tab-stops>
      </style:paragraph-properties>
      <style:text-properties fo:font-size="9.5pt" fo:language="fr" fo:country="FR" style:font-size-asian="9.5pt"/>
    </style:style>
    <style:style style:name="P78" style:family="paragraph" style:parent-style-name="Standard">
      <style:paragraph-properties fo:margin-top="0.002cm" fo:margin-bottom="0cm" loext:contextual-spacing="false" fo:break-before="page">
        <style:tab-stops>
          <style:tab-stop style:position="9.252cm"/>
        </style:tab-stops>
      </style:paragraph-properties>
    </style:style>
    <style:style style:name="P79" style:family="paragraph" style:parent-style-name="Text_20_body">
      <style:paragraph-properties fo:margin-top="0.004cm" fo:margin-bottom="0cm" loext:contextual-spacing="false">
        <style:tab-stops>
          <style:tab-stop style:position="9.252cm"/>
        </style:tab-stops>
      </style:paragraph-properties>
      <style:text-properties fo:color="#242424" style:font-name="Times New Roman" fo:font-size="8pt" fo:language="fr" fo:country="FR" officeooo:rsid="0029b204" style:font-name-asian="Arial1" style:font-size-asian="8pt" style:font-name-complex="Arial1"/>
    </style:style>
    <style:style style:name="P80" style:family="paragraph" style:parent-style-name="Text_20_body">
      <style:paragraph-properties fo:margin-top="0.004cm" fo:margin-bottom="0cm" loext:contextual-spacing="false">
        <style:tab-stops>
          <style:tab-stop style:position="9.252cm"/>
        </style:tab-stops>
      </style:paragraph-properties>
      <style:text-properties style:font-name="Times New Roman" fo:font-size="12pt" fo:language="fr" fo:country="FR" style:font-size-asian="12pt"/>
    </style:style>
    <style:style style:name="P81" style:family="paragraph" style:parent-style-name="Text_20_body">
      <style:paragraph-properties fo:margin-top="0.004cm" fo:margin-bottom="0cm" loext:contextual-spacing="false">
        <style:tab-stops>
          <style:tab-stop style:position="9.252cm"/>
        </style:tab-stops>
      </style:paragraph-properties>
      <style:text-properties style:font-name="Times New Roman" fo:font-size="11pt" fo:language="fr" fo:country="FR" style:font-size-asian="11pt"/>
    </style:style>
    <style:style style:name="P82" style:family="paragraph" style:parent-style-name="Text_20_body">
      <style:paragraph-properties fo:margin-top="0.004cm" fo:margin-bottom="0cm" loext:contextual-spacing="false">
        <style:tab-stops>
          <style:tab-stop style:position="9.252cm"/>
        </style:tab-stops>
      </style:paragraph-properties>
      <style:text-properties fo:font-size="10.5pt" fo:language="fr" fo:country="FR" style:font-size-asian="10.5pt"/>
    </style:style>
    <style:style style:name="P83" style:family="paragraph" style:parent-style-name="Text_20_body">
      <style:paragraph-properties fo:margin-top="0.004cm" fo:margin-bottom="0cm" loext:contextual-spacing="false">
        <style:tab-stops>
          <style:tab-stop style:position="9.252cm"/>
        </style:tab-stops>
      </style:paragraph-properties>
      <style:text-properties fo:font-size="9.5pt" fo:language="fr" fo:country="FR" style:font-size-asian="9.5pt"/>
    </style:style>
    <style:style style:name="P84" style:family="paragraph" style:parent-style-name="Text_20_body">
      <style:paragraph-properties fo:margin-top="0.004cm" fo:margin-bottom="0cm" loext:contextual-spacing="false">
        <style:tab-stops>
          <style:tab-stop style:position="9.252cm"/>
        </style:tab-stops>
      </style:paragraph-properties>
      <style:text-properties fo:font-size="8.5pt" fo:language="fr" fo:country="FR" fo:font-weight="bold" style:font-size-asian="8.5pt" style:font-weight-asian="bold"/>
    </style:style>
    <style:style style:name="P85" style:family="paragraph" style:parent-style-name="Text_20_body">
      <style:paragraph-properties fo:margin-top="0.004cm" fo:margin-bottom="0cm" loext:contextual-spacing="false">
        <style:tab-stops>
          <style:tab-stop style:position="9.252cm"/>
        </style:tab-stops>
      </style:paragraph-properties>
      <style:text-properties fo:language="fr" fo:country="FR"/>
    </style:style>
    <style:style style:name="P86" style:family="paragraph" style:parent-style-name="Text_20_body">
      <style:paragraph-properties fo:margin-top="0.014cm" fo:margin-bottom="0cm" loext:contextual-spacing="false">
        <style:tab-stops>
          <style:tab-stop style:position="9.252cm"/>
        </style:tab-stops>
      </style:paragraph-properties>
      <style:text-properties fo:color="#242424" style:font-name="Times New Roman" fo:font-size="8pt" fo:language="fr" fo:country="FR" officeooo:rsid="0029b204" style:font-name-asian="Arial1" style:font-size-asian="8pt" style:font-name-complex="Arial1"/>
    </style:style>
    <style:style style:name="P87" style:family="paragraph" style:parent-style-name="Text_20_body">
      <style:paragraph-properties fo:margin-top="0.014cm" fo:margin-bottom="0cm" loext:contextual-spacing="false">
        <style:tab-stops>
          <style:tab-stop style:position="9.252cm"/>
        </style:tab-stops>
      </style:paragraph-properties>
      <style:text-properties fo:color="#242424" style:font-name="Times New Roman" fo:font-size="8pt" fo:language="fr" fo:country="FR" fo:font-weight="bold" officeooo:rsid="0029b204" style:font-name-asian="Arial1" style:font-size-asian="8pt" style:font-weight-asian="bold" style:font-name-complex="Arial1"/>
    </style:style>
    <style:style style:name="P88" style:family="paragraph" style:parent-style-name="Text_20_body">
      <style:paragraph-properties fo:margin-top="0.014cm" fo:margin-bottom="0cm" loext:contextual-spacing="false">
        <style:tab-stops>
          <style:tab-stop style:position="9.252cm"/>
        </style:tab-stops>
      </style:paragraph-properties>
      <style:text-properties fo:font-size="9.5pt" fo:language="fr" fo:country="FR" style:font-size-asian="9.5pt"/>
    </style:style>
    <style:style style:name="P89" style:family="paragraph" style:parent-style-name="Standard">
      <style:paragraph-properties fo:margin-top="0.014cm" fo:margin-bottom="0cm" loext:contextual-spacing="false">
        <style:tab-stops>
          <style:tab-stop style:position="9.252cm"/>
        </style:tab-stops>
      </style:paragraph-properties>
    </style:style>
    <style:style style:name="P90" style:family="paragraph" style:parent-style-name="Standard">
      <style:paragraph-properties fo:margin-top="0.011cm" fo:margin-bottom="0cm" loext:contextual-spacing="false">
        <style:tab-stops>
          <style:tab-stop style:position="9.252cm"/>
        </style:tab-stops>
      </style:paragraph-properties>
      <style:text-properties fo:color="#242424" style:font-name="Times New Roman" fo:font-size="8pt" fo:language="fr" fo:country="FR" officeooo:rsid="0029b204" style:font-name-asian="Arial1" style:font-size-asian="8pt" style:font-name-complex="Arial1" style:text-scale="110%"/>
    </style:style>
    <style:style style:name="P91" style:family="paragraph" style:parent-style-name="Text_20_body">
      <style:paragraph-properties fo:margin-top="0.011cm" fo:margin-bottom="0cm" loext:contextual-spacing="false">
        <style:tab-stops>
          <style:tab-stop style:position="9.252cm"/>
        </style:tab-stops>
      </style:paragraph-properties>
      <style:text-properties style:font-name="Times New Roman" fo:font-size="11pt" fo:language="fr" fo:country="FR" style:font-size-asian="11pt"/>
    </style:style>
    <style:style style:name="P92" style:family="paragraph" style:parent-style-name="Text_20_body">
      <style:paragraph-properties fo:margin-top="0.011cm" fo:margin-bottom="0cm" loext:contextual-spacing="false">
        <style:tab-stops>
          <style:tab-stop style:position="9.252cm"/>
        </style:tab-stops>
      </style:paragraph-properties>
      <style:text-properties style:font-name="Times New Roman" fo:font-size="10.5pt" fo:language="fr" fo:country="FR" fo:font-weight="bold" style:font-size-asian="10.5pt" style:font-weight-asian="bold"/>
    </style:style>
    <style:style style:name="P93" style:family="paragraph" style:parent-style-name="Text_20_body">
      <style:paragraph-properties fo:margin-top="0.011cm" fo:margin-bottom="0cm" loext:contextual-spacing="false">
        <style:tab-stops>
          <style:tab-stop style:position="9.252cm"/>
        </style:tab-stops>
      </style:paragraph-properties>
      <style:text-properties fo:font-size="6pt" fo:language="fr" fo:country="FR" fo:font-weight="bold" style:font-size-asian="6pt" style:font-weight-asian="bold"/>
    </style:style>
    <style:style style:name="P94" style:family="paragraph" style:parent-style-name="Standard">
      <style:paragraph-properties fo:margin-left="0cm" fo:margin-right="1.677cm" fo:line-height="103%" fo:text-align="justify" style:justify-single-word="false" fo:text-indent="0cm" style:auto-text-indent="false">
        <style:tab-stops>
          <style:tab-stop style:position="9.252cm"/>
        </style:tab-stops>
      </style:paragraph-properties>
      <style:text-properties fo:color="#242424" fo:font-size="9.5pt" fo:language="fr" fo:country="FR" style:font-size-asian="9.5pt" style:text-scale="105%"/>
    </style:style>
    <style:style style:name="P95" style:family="paragraph" style:parent-style-name="Standard">
      <style:paragraph-properties fo:margin-left="0cm" fo:margin-right="1.677cm" fo:line-height="103%" fo:text-align="justify" style:justify-single-word="false" fo:text-indent="-0.011cm" style:auto-text-indent="false">
        <style:tab-stops>
          <style:tab-stop style:position="9.252cm"/>
        </style:tab-stops>
      </style:paragraph-properties>
      <style:text-properties fo:color="#242424" fo:font-size="9.5pt" fo:language="fr" fo:country="FR" style:font-size-asian="9.5pt" style:text-scale="105%"/>
    </style:style>
    <style:style style:name="P96" style:family="paragraph" style:parent-style-name="Standard">
      <style:paragraph-properties fo:margin-left="0cm" fo:margin-right="1.677cm" fo:line-height="103%" fo:text-align="justify" style:justify-single-word="false" fo:text-indent="-0.011cm" style:auto-text-indent="false">
        <style:tab-stops>
          <style:tab-stop style:position="9.252cm"/>
        </style:tab-stops>
      </style:paragraph-properties>
      <style:text-properties fo:color="#242424" fo:font-size="9.5pt" fo:language="fr" fo:country="FR" officeooo:paragraph-rsid="002a243b" style:font-size-asian="9.5pt" style:text-scale="105%"/>
    </style:style>
    <style:style style:name="P97" style:family="paragraph" style:parent-style-name="Standard">
      <style:paragraph-properties fo:margin-left="0cm" fo:margin-right="1.677cm" fo:line-height="103%" fo:text-align="justify" style:justify-single-word="false" fo:text-indent="-0.011cm" style:auto-text-indent="false">
        <style:tab-stops>
          <style:tab-stop style:position="9.252cm"/>
        </style:tab-stops>
      </style:paragraph-properties>
    </style:style>
    <style:style style:name="P98" style:family="paragraph" style:parent-style-name="Standard">
      <style:paragraph-properties fo:margin-left="0cm" fo:margin-right="1.677cm" fo:line-height="103%" fo:text-align="justify" style:justify-single-word="false" fo:text-indent="-0.011cm" style:auto-text-indent="false">
        <style:tab-stops>
          <style:tab-stop style:position="9.252cm"/>
        </style:tab-stops>
      </style:paragraph-properties>
      <style:text-properties officeooo:paragraph-rsid="002a243b"/>
    </style:style>
    <style:style style:name="P99" style:family="paragraph" style:parent-style-name="Standard">
      <style:paragraph-properties fo:margin-left="0cm" fo:margin-right="1.677cm" fo:line-height="103%" fo:text-align="justify" style:justify-single-word="false" fo:text-indent="-0.011cm" style:auto-text-indent="false">
        <style:tab-stops>
          <style:tab-stop style:position="9.252cm"/>
        </style:tab-stops>
      </style:paragraph-properties>
      <style:text-properties fo:color="#282828" fo:font-size="9.5pt" fo:language="fr" fo:country="FR" fo:font-weight="bold" officeooo:paragraph-rsid="002a243b" style:font-size-asian="9.5pt" style:font-weight-asian="bold" style:text-scale="105%"/>
    </style:style>
    <style:style style:name="P100" style:family="paragraph" style:parent-style-name="Standard">
      <style:paragraph-properties fo:margin-left="0cm" fo:margin-right="1.755cm" fo:margin-top="0.123cm" fo:margin-bottom="0cm" loext:contextual-spacing="false" fo:line-height="100%" fo:text-align="justify" style:justify-single-word="false" fo:text-indent="-0.005cm" style:auto-text-indent="false">
        <style:tab-stops>
          <style:tab-stop style:position="9.252cm"/>
        </style:tab-stops>
      </style:paragraph-properties>
      <style:text-properties fo:color="#242424" fo:font-size="9.5pt" fo:language="fr" fo:country="FR" style:font-size-asian="9.5pt" style:text-scale="105%"/>
    </style:style>
    <style:style style:name="P101" style:family="paragraph" style:parent-style-name="Standard">
      <style:paragraph-properties fo:margin-left="0cm" fo:margin-right="1.755cm" fo:margin-top="0.123cm" fo:margin-bottom="0cm" loext:contextual-spacing="false" fo:line-height="100%" fo:text-align="justify" style:justify-single-word="false" fo:text-indent="-0.005cm" style:auto-text-indent="false">
        <style:tab-stops>
          <style:tab-stop style:position="9.252cm"/>
        </style:tab-stops>
      </style:paragraph-properties>
    </style:style>
    <style:style style:name="P102" style:family="paragraph" style:parent-style-name="List_20_Paragraph">
      <style:paragraph-properties fo:margin-left="0cm" fo:margin-right="-0.048cm" fo:margin-top="0.012cm" fo:margin-bottom="0cm" loext:contextual-spacing="false" fo:line-height="108%" fo:text-indent="0cm" style:auto-text-indent="false">
        <style:tab-stops>
          <style:tab-stop style:position="1.582cm"/>
          <style:tab-stop style:position="9.252cm"/>
        </style:tab-stops>
      </style:paragraph-properties>
      <style:text-properties fo:color="#242424" fo:font-size="9.5pt" fo:language="fr" fo:country="FR" fo:font-weight="bold" style:font-size-asian="9.5pt" style:font-weight-asian="bold" style:font-weight-complex="bold" style:text-scale="105%"/>
    </style:style>
    <style:style style:name="P103" style:family="paragraph" style:parent-style-name="List_20_Paragraph">
      <style:paragraph-properties fo:margin-left="0cm" fo:margin-right="-0.048cm" fo:margin-top="0.012cm" fo:margin-bottom="0cm" loext:contextual-spacing="false" fo:line-height="108%" fo:text-indent="0cm" style:auto-text-indent="false">
        <style:tab-stops>
          <style:tab-stop style:position="1.582cm"/>
          <style:tab-stop style:position="9.252cm"/>
        </style:tab-stops>
      </style:paragraph-properties>
    </style:style>
    <style:style style:name="P104" style:family="paragraph" style:parent-style-name="Standard">
      <style:paragraph-properties fo:margin-left="2.501cm" fo:margin-right="2.695cm" fo:line-height="105%" fo:text-align="center" style:justify-single-word="false" fo:text-indent="0cm" style:auto-text-indent="false">
        <style:tab-stops>
          <style:tab-stop style:position="9.252cm"/>
        </style:tab-stops>
      </style:paragraph-properties>
      <style:text-properties fo:color="#262626" style:font-name="Times New Roman" fo:font-size="11.5pt" fo:language="fr" fo:country="FR" fo:font-weight="bold" style:font-size-asian="11.5pt" style:font-weight-asian="bold" style:text-scale="105%"/>
    </style:style>
    <style:style style:name="P105" style:family="paragraph" style:parent-style-name="Standard">
      <style:paragraph-properties fo:margin-left="0cm" fo:margin-right="0.194cm" fo:text-align="center" style:justify-single-word="false" fo:text-indent="0cm" style:auto-text-indent="false">
        <style:tab-stops>
          <style:tab-stop style:position="9.252cm"/>
        </style:tab-stops>
      </style:paragraph-properties>
      <style:text-properties fo:color="#262626" style:font-name="Times New Roman" fo:font-size="9.5pt" fo:language="fr" fo:country="FR" fo:font-weight="bold" style:font-size-asian="9.5pt" style:font-weight-asian="bold" style:text-scale="105%"/>
    </style:style>
    <style:style style:name="P106" style:family="paragraph" style:parent-style-name="Standard">
      <style:paragraph-properties fo:margin-left="0cm" fo:margin-right="0.194cm" fo:margin-top="0.021cm" fo:margin-bottom="0cm" loext:contextual-spacing="false" fo:text-align="center" style:justify-single-word="false" fo:text-indent="0cm" style:auto-text-indent="false">
        <style:tab-stops>
          <style:tab-stop style:position="9.252cm"/>
        </style:tab-stops>
      </style:paragraph-properties>
    </style:style>
    <style:style style:name="P107" style:family="paragraph" style:parent-style-name="Standard">
      <style:paragraph-properties fo:margin-left="0cm" fo:margin-right="0.351cm" fo:margin-top="0.03cm" fo:margin-bottom="0cm" loext:contextual-spacing="false" fo:text-align="center" style:justify-single-word="false" fo:text-indent="0cm" style:auto-text-indent="false">
        <style:tab-stops>
          <style:tab-stop style:position="9.252cm"/>
        </style:tab-stops>
      </style:paragraph-properties>
      <style:text-properties fo:color="#262626" style:font-name="Times New Roman" fo:font-size="9.5pt" fo:language="fr" fo:country="FR" fo:font-weight="bold" style:font-size-asian="9.5pt" style:font-weight-asian="bold" style:text-scale="105%"/>
    </style:style>
    <style:style style:name="P108" style:family="paragraph" style:parent-style-name="Heading_20_9">
      <style:paragraph-properties fo:margin-left="0cm" fo:margin-right="10.126cm" fo:margin-top="0.125cm" fo:margin-bottom="0cm" loext:contextual-spacing="false" fo:line-height="105%" fo:text-indent="0.004cm" style:auto-text-indent="false">
        <style:tab-stops>
          <style:tab-stop style:position="9.252cm"/>
        </style:tab-stops>
      </style:paragraph-properties>
      <style:text-properties fo:color="#262626" fo:language="fr" fo:country="FR" style:text-scale="105%"/>
    </style:style>
    <style:style style:name="P109" style:family="paragraph" style:parent-style-name="Standard">
      <style:paragraph-properties fo:margin-left="0cm" fo:margin-right="1.739cm" fo:line-height="108%" fo:text-align="justify" style:justify-single-word="false" fo:text-indent="-0.011cm" style:auto-text-indent="false">
        <style:tab-stops>
          <style:tab-stop style:position="9.252cm"/>
        </style:tab-stops>
      </style:paragraph-properties>
      <style:text-properties fo:color="#262626" fo:font-size="9.5pt" fo:language="fr" fo:country="FR" style:font-size-asian="9.5pt" style:text-scale="105%"/>
    </style:style>
    <style:style style:name="P110" style:family="paragraph" style:parent-style-name="Standard">
      <style:paragraph-properties fo:margin-left="0cm" fo:margin-right="1.72cm" fo:line-height="108%" fo:text-align="justify" style:justify-single-word="false" fo:text-indent="-0.007cm" style:auto-text-indent="false">
        <style:tab-stops>
          <style:tab-stop style:position="9.252cm"/>
        </style:tab-stops>
      </style:paragraph-properties>
      <style:text-properties fo:color="#262626" fo:font-size="9.5pt" fo:language="fr" fo:country="FR" style:font-size-asian="9.5pt" style:text-scale="105%"/>
    </style:style>
    <style:style style:name="P111" style:family="paragraph" style:parent-style-name="Standard">
      <style:paragraph-properties fo:margin-top="0.168cm" fo:margin-bottom="0cm" loext:contextual-spacing="false" fo:text-align="justify" style:justify-single-word="false">
        <style:tab-stops>
          <style:tab-stop style:position="9.252cm"/>
        </style:tab-stops>
      </style:paragraph-properties>
      <style:text-properties fo:color="#262626" fo:font-size="9.5pt" fo:language="fr" fo:country="FR" style:text-underline-style="solid" style:text-underline-width="bold" style:text-underline-color="#262626" fo:font-weight="bold" style:font-size-asian="9.5pt" style:font-weight-asian="bold" style:text-scale="105%"/>
    </style:style>
    <style:style style:name="P112" style:family="paragraph" style:parent-style-name="Frame_20_contents">
      <style:paragraph-properties fo:text-align="center" style:justify-single-word="false"/>
    </style:style>
    <style:style style:name="P113" style:family="paragraph" style:parent-style-name="Standard">
      <style:paragraph-properties fo:margin-top="0.116cm" fo:margin-bottom="0cm" loext:contextual-spacing="false" fo:text-align="center" style:justify-single-word="false" fo:break-before="page">
        <style:tab-stops>
          <style:tab-stop style:position="9.252cm"/>
        </style:tab-stops>
      </style:paragraph-properties>
    </style:style>
    <style:style style:name="P114" style:family="paragraph" style:parent-style-name="Standard">
      <style:paragraph-properties fo:margin-top="0.162cm" fo:margin-bottom="0cm" loext:contextual-spacing="false" fo:text-align="center" style:justify-single-word="false">
        <style:tab-stops>
          <style:tab-stop style:position="9.252cm"/>
        </style:tab-stops>
      </style:paragraph-properties>
    </style:style>
    <style:style style:name="P115" style:family="paragraph" style:parent-style-name="Standard">
      <style:paragraph-properties fo:margin-top="0.162cm" fo:margin-bottom="0cm" loext:contextual-spacing="false">
        <style:tab-stops>
          <style:tab-stop style:position="9.252cm"/>
        </style:tab-stops>
      </style:paragraph-properties>
    </style:style>
    <style:style style:name="P116" style:family="paragraph" style:parent-style-name="Standard">
      <style:paragraph-properties fo:margin-top="0.162cm" fo:margin-bottom="0cm" loext:contextual-spacing="false" fo:line-height="0.282cm">
        <style:tab-stops>
          <style:tab-stop style:position="0.501cm"/>
          <style:tab-stop style:position="9.252cm"/>
        </style:tab-stops>
      </style:paragraph-properties>
      <style:text-properties officeooo:paragraph-rsid="0022077c"/>
    </style:style>
    <style:style style:name="P117" style:family="paragraph" style:parent-style-name="Standard">
      <style:paragraph-properties fo:margin-top="0.162cm" fo:margin-bottom="0cm" loext:contextual-spacing="false" fo:line-height="0.282cm">
        <style:tab-stops>
          <style:tab-stop style:position="9.252cm"/>
        </style:tab-stops>
      </style:paragraph-properties>
      <style:text-properties officeooo:paragraph-rsid="002ab4ee"/>
    </style:style>
    <style:style style:name="P118" style:family="paragraph" style:parent-style-name="Frame_20_contents">
      <style:paragraph-properties fo:margin-left="0cm" fo:margin-right="5.209cm" fo:margin-top="0.005cm" fo:margin-bottom="0cm" loext:contextual-spacing="false" fo:line-height="93%" fo:text-align="justify" style:justify-single-word="false" fo:text-indent="0cm" style:auto-text-indent="false">
        <style:tab-stops>
          <style:tab-stop style:position="1.374cm"/>
          <style:tab-stop style:position="3.861cm"/>
          <style:tab-stop style:position="5.921cm"/>
          <style:tab-stop style:position="7.452cm"/>
        </style:tab-stops>
      </style:paragraph-properties>
    </style:style>
    <style:style style:name="P119" style:family="paragraph" style:parent-style-name="Standard">
      <style:paragraph-properties fo:margin-left="0cm" fo:margin-right="1.7cm" fo:line-height="105%" fo:text-align="justify" style:justify-single-word="false" fo:text-indent="-0.005cm" style:auto-text-indent="false">
        <style:tab-stops>
          <style:tab-stop style:position="9.252cm"/>
        </style:tab-stops>
      </style:paragraph-properties>
    </style:style>
    <style:style style:name="P120" style:family="paragraph" style:parent-style-name="Standard">
      <style:paragraph-properties fo:margin-left="0cm" fo:margin-right="1.695cm" fo:line-height="105%" fo:text-align="justify" style:justify-single-word="false" fo:text-indent="0.007cm" style:auto-text-indent="false">
        <style:tab-stops>
          <style:tab-stop style:position="9.252cm"/>
        </style:tab-stops>
      </style:paragraph-properties>
    </style:style>
    <style:style style:name="P121" style:family="paragraph" style:parent-style-name="Standard">
      <style:paragraph-properties fo:margin-left="0cm" fo:margin-right="1.681cm" fo:line-height="105%" fo:text-align="justify" style:justify-single-word="false" fo:text-indent="-0.009cm" style:auto-text-indent="false">
        <style:tab-stops>
          <style:tab-stop style:position="9.252cm"/>
        </style:tab-stops>
      </style:paragraph-properties>
    </style:style>
    <style:style style:name="P122" style:family="paragraph" style:parent-style-name="Standard">
      <style:paragraph-properties fo:margin-left="0cm" fo:margin-right="1.764cm" fo:line-height="105%" fo:text-align="justify" style:justify-single-word="false" fo:text-indent="0.004cm" style:auto-text-indent="false">
        <style:tab-stops>
          <style:tab-stop style:position="9.252cm"/>
        </style:tab-stops>
      </style:paragraph-properties>
    </style:style>
    <style:style style:name="P123" style:family="paragraph" style:parent-style-name="Standard" style:master-page-name="">
      <loext:graphic-properties draw:fill="none"/>
      <style:paragraph-properties fo:margin-left="2.2cm" fo:margin-right="2cm" fo:margin-top="0cm" fo:margin-bottom="0cm" loext:contextual-spacing="false" fo:line-height="105%" fo:text-align="justify" style:justify-single-word="false" fo:orphans="0" fo:widows="0" fo:text-indent="-0.9cm" style:auto-text-indent="false" style:page-number="auto" fo:background-color="transparent" style:writing-mode="lr-tb">
        <style:tab-stops/>
      </style:paragraph-properties>
    </style:style>
    <style:style style:name="P124" style:family="paragraph" style:parent-style-name="Standard" style:master-page-name="">
      <loext:graphic-properties draw:fill="none"/>
      <style:paragraph-properties fo:margin-left="2.2cm" fo:margin-right="2cm" fo:margin-top="0cm" fo:margin-bottom="0cm" loext:contextual-spacing="false" fo:line-height="108%" fo:text-align="justify" style:justify-single-word="false" fo:orphans="0" fo:widows="0" fo:text-indent="-0.9cm" style:auto-text-indent="false" style:page-number="auto" fo:background-color="transparent" style:writing-mode="lr-tb">
        <style:tab-stops>
          <style:tab-stop style:position="9.252cm"/>
        </style:tab-stops>
      </style:paragraph-properties>
    </style:style>
    <style:style style:name="P125" style:family="paragraph" style:parent-style-name="Standard">
      <style:paragraph-properties fo:margin-left="0cm" fo:margin-right="12.104cm" fo:line-height="103%" fo:text-indent="-0.009cm" style:auto-text-indent="false">
        <style:tab-stops>
          <style:tab-stop style:position="9.252cm"/>
        </style:tab-stops>
      </style:paragraph-properties>
    </style:style>
    <style:style style:name="P126" style:family="paragraph" style:parent-style-name="Standard">
      <style:paragraph-properties fo:margin-left="0cm" fo:margin-right="1.667cm" fo:line-height="108%" fo:text-align="justify" style:justify-single-word="false" fo:text-indent="-0.016cm" style:auto-text-indent="false">
        <style:tab-stops>
          <style:tab-stop style:position="9.252cm"/>
        </style:tab-stops>
      </style:paragraph-properties>
    </style:style>
    <style:style style:name="P127" style:family="paragraph" style:parent-style-name="Standard">
      <style:paragraph-properties fo:margin-left="0cm" fo:margin-right="1.649cm" fo:margin-top="0.002cm" fo:margin-bottom="0cm" loext:contextual-spacing="false" fo:line-height="108%" fo:text-align="justify" style:justify-single-word="false" fo:text-indent="0.004cm" style:auto-text-indent="false">
        <style:tab-stops>
          <style:tab-stop style:position="9.252cm"/>
        </style:tab-stops>
      </style:paragraph-properties>
    </style:style>
    <style:style style:name="P128" style:family="paragraph" style:parent-style-name="Standard">
      <style:paragraph-properties fo:margin-left="0cm" fo:margin-right="2.09cm" fo:margin-top="0.002cm" fo:margin-bottom="0cm" loext:contextual-spacing="false" fo:line-height="108%" fo:text-align="justify" style:justify-single-word="false" fo:text-indent="0cm" style:auto-text-indent="false">
        <style:tab-stops>
          <style:tab-stop style:position="9.252cm"/>
        </style:tab-stops>
      </style:paragraph-properties>
    </style:style>
    <style:style style:name="P129" style:family="paragraph" style:parent-style-name="Standard">
      <style:paragraph-properties fo:margin-left="0cm" fo:margin-right="2.009cm" fo:line-height="108%" fo:text-align="justify" style:justify-single-word="false" fo:text-indent="0cm" style:auto-text-indent="false">
        <style:tab-stops>
          <style:tab-stop style:position="9.252cm"/>
        </style:tab-stops>
      </style:paragraph-properties>
    </style:style>
    <style:style style:name="P130" style:family="paragraph" style:parent-style-name="Standard" style:master-page-name="">
      <loext:graphic-properties draw:fill="none"/>
      <style:paragraph-properties fo:margin-left="2.101cm" fo:margin-right="2cm" fo:margin-top="0cm" fo:margin-bottom="0cm" loext:contextual-spacing="false" fo:line-height="108%" fo:text-align="justify" style:justify-single-word="false" fo:orphans="0" fo:widows="0" fo:text-indent="-0.801cm" style:auto-text-indent="false" style:page-number="auto" fo:background-color="transparent" style:writing-mode="lr-tb">
        <style:tab-stops>
          <style:tab-stop style:position="9.252cm"/>
        </style:tab-stops>
      </style:paragraph-properties>
    </style:style>
    <style:style style:name="P131" style:family="paragraph" style:parent-style-name="Standard" style:master-page-name="">
      <loext:graphic-properties draw:fill="none"/>
      <style:paragraph-properties fo:margin-left="2.101cm" fo:margin-right="2cm" fo:margin-top="0cm" fo:margin-bottom="0cm" loext:contextual-spacing="false" fo:line-height="108%" fo:text-align="justify" style:justify-single-word="false" fo:orphans="0" fo:widows="0" fo:text-indent="0cm" style:auto-text-indent="false" style:page-number="auto" fo:background-color="transparent" style:writing-mode="lr-tb">
        <style:tab-stops>
          <style:tab-stop style:position="9.252cm"/>
        </style:tab-stops>
      </style:paragraph-properties>
    </style:style>
    <style:style style:name="P132" style:family="paragraph" style:parent-style-name="Standard">
      <style:paragraph-properties fo:margin-left="0cm" fo:margin-right="-0.048cm" fo:margin-top="0.03cm" fo:margin-bottom="0cm" loext:contextual-spacing="false" fo:line-height="108%" fo:text-indent="-0.009cm" style:auto-text-indent="false">
        <style:tab-stops>
          <style:tab-stop style:position="9.252cm"/>
        </style:tab-stops>
      </style:paragraph-properties>
    </style:style>
    <style:style style:name="P133" style:family="paragraph" style:parent-style-name="Standard">
      <style:paragraph-properties fo:margin-left="0cm" fo:margin-right="-0.048cm" fo:margin-top="0.03cm" fo:margin-bottom="0cm" loext:contextual-spacing="false" fo:line-height="108%" fo:text-indent="-0.009cm" style:auto-text-indent="false">
        <style:tab-stops>
          <style:tab-stop style:position="9.252cm"/>
        </style:tab-stops>
      </style:paragraph-properties>
      <style:text-properties fo:color="#2d2d2d" style:font-name="Times New Roman" fo:font-size="9.5pt" fo:language="fr" fo:country="FR" style:font-size-asian="9.5pt" style:text-scale="105%"/>
    </style:style>
    <style:style style:name="P134" style:family="paragraph" style:parent-style-name="Standard">
      <style:paragraph-properties fo:margin-left="0cm" fo:margin-right="1.817cm" fo:line-height="108%" fo:text-indent="0cm" style:auto-text-indent="false">
        <style:tab-stops>
          <style:tab-stop style:position="9.252cm"/>
        </style:tab-stops>
      </style:paragraph-properties>
    </style:style>
    <style:style style:name="P135" style:family="paragraph" style:parent-style-name="Standard">
      <style:paragraph-properties fo:margin-left="0cm" fo:margin-right="1.817cm" fo:line-height="108%" fo:text-indent="-0.004cm" style:auto-text-indent="false">
        <style:tab-stops>
          <style:tab-stop style:position="9.252cm"/>
        </style:tab-stops>
      </style:paragraph-properties>
    </style:style>
    <style:style style:name="P136" style:family="paragraph" style:parent-style-name="Standard">
      <style:paragraph-properties fo:margin-left="0cm" fo:margin-right="2.046cm" fo:line-height="108%" fo:text-indent="-0.002cm" style:auto-text-indent="false">
        <style:tab-stops>
          <style:tab-stop style:position="9.252cm"/>
        </style:tab-stops>
      </style:paragraph-properties>
    </style:style>
    <style:style style:name="P137" style:family="paragraph" style:parent-style-name="Standard">
      <style:paragraph-properties fo:margin-left="0cm" fo:margin-right="2.002cm" fo:line-height="108%" fo:text-indent="0cm" style:auto-text-indent="false">
        <style:tab-stops>
          <style:tab-stop style:position="9.252cm"/>
        </style:tab-stops>
      </style:paragraph-properties>
    </style:style>
    <style:style style:name="P138" style:family="paragraph" style:parent-style-name="Standard">
      <style:paragraph-properties fo:margin-left="0cm" fo:margin-right="2.046cm" fo:line-height="108%" fo:text-indent="-0.004cm" style:auto-text-indent="false">
        <style:tab-stops>
          <style:tab-stop style:position="9.252cm"/>
        </style:tab-stops>
      </style:paragraph-properties>
    </style:style>
    <style:style style:name="P139" style:family="paragraph" style:parent-style-name="Standard">
      <style:paragraph-properties fo:margin-left="0cm" fo:margin-right="2.785cm" fo:margin-top="0.372cm" fo:margin-bottom="0cm" loext:contextual-spacing="false" fo:line-height="108%" fo:text-indent="0.002cm" style:auto-text-indent="false">
        <style:tab-stops>
          <style:tab-stop style:position="3.507cm"/>
          <style:tab-stop style:position="9.252cm"/>
        </style:tab-stops>
      </style:paragraph-properties>
    </style:style>
    <style:style style:name="P140" style:family="paragraph" style:parent-style-name="Standard" style:master-page-name="">
      <loext:graphic-properties draw:fill="none"/>
      <style:paragraph-properties fo:margin-left="2.101cm" fo:margin-right="1.799cm" fo:margin-top="0cm" fo:margin-bottom="0cm" loext:contextual-spacing="false" fo:line-height="108%" fo:text-align="start" style:justify-single-word="false" fo:orphans="0" fo:widows="0" fo:text-indent="-0.801cm" style:auto-text-indent="false" style:page-number="auto" fo:background-color="transparent" style:writing-mode="lr-tb">
        <style:tab-stops>
          <style:tab-stop style:position="9.252cm"/>
        </style:tab-stops>
      </style:paragraph-properties>
    </style:style>
    <style:style style:name="P141" style:family="paragraph" style:parent-style-name="Standard" style:master-page-name="">
      <loext:graphic-properties draw:fill="none"/>
      <style:paragraph-properties fo:margin-left="0.4cm" fo:margin-right="1.799cm" fo:margin-top="0.039cm" fo:margin-bottom="0cm" loext:contextual-spacing="false" fo:line-height="108%" fo:text-align="start" style:justify-single-word="false" fo:orphans="0" fo:widows="0" fo:text-indent="-0.4cm" style:auto-text-indent="false" style:page-number="auto" fo:background-color="transparent" style:writing-mode="lr-tb">
        <style:tab-stops>
          <style:tab-stop style:position="9.252cm"/>
        </style:tab-stops>
      </style:paragraph-properties>
    </style:style>
    <style:style style:name="P142" style:family="paragraph" style:parent-style-name="Standard">
      <style:paragraph-properties fo:margin-top="0.016cm" fo:margin-bottom="0cm" loext:contextual-spacing="false">
        <style:tab-stops>
          <style:tab-stop style:position="9.252cm"/>
        </style:tab-stops>
      </style:paragraph-properties>
    </style:style>
    <style:style style:name="P143" style:family="paragraph" style:parent-style-name="Text_20_body">
      <style:paragraph-properties fo:margin-top="0.016cm" fo:margin-bottom="0cm" loext:contextual-spacing="false">
        <style:tab-stops>
          <style:tab-stop style:position="9.252cm"/>
        </style:tab-stops>
      </style:paragraph-properties>
      <style:text-properties style:font-name="Times New Roman" fo:language="fr" fo:country="FR"/>
    </style:style>
    <style:style style:name="P144" style:family="paragraph" style:parent-style-name="Text_20_body">
      <style:paragraph-properties fo:margin-top="0.016cm" fo:margin-bottom="0cm" loext:contextual-spacing="false">
        <style:tab-stops>
          <style:tab-stop style:position="9.252cm"/>
        </style:tab-stops>
      </style:paragraph-properties>
      <style:text-properties style:font-name="Times New Roman" fo:font-size="10pt" fo:language="fr" fo:country="FR" fo:font-weight="bold" style:font-size-asian="10pt" style:font-weight-asian="bold" style:font-weight-complex="bold"/>
    </style:style>
    <style:style style:name="P145" style:family="paragraph" style:parent-style-name="Text_20_body">
      <style:paragraph-properties fo:margin-top="0.016cm" fo:margin-bottom="0cm" loext:contextual-spacing="false">
        <style:tab-stops>
          <style:tab-stop style:position="9.252cm"/>
        </style:tab-stops>
      </style:paragraph-properties>
      <style:text-properties style:font-name="Times New Roman" fo:font-size="10pt" fo:language="fr" fo:country="FR" style:font-size-asian="10pt"/>
    </style:style>
    <style:style style:name="P146" style:family="paragraph" style:parent-style-name="Text_20_body">
      <style:paragraph-properties fo:margin-top="0.016cm" fo:margin-bottom="0cm" loext:contextual-spacing="false">
        <style:tab-stops>
          <style:tab-stop style:position="9.252cm"/>
        </style:tab-stops>
      </style:paragraph-properties>
      <style:text-properties style:font-name="Times New Roman" fo:font-size="11pt" fo:language="fr" fo:country="FR" style:font-size-asian="11pt"/>
    </style:style>
    <style:style style:name="P147" style:family="paragraph" style:parent-style-name="Text_20_body">
      <style:paragraph-properties fo:margin-top="0.016cm" fo:margin-bottom="0cm" loext:contextual-spacing="false">
        <style:tab-stops>
          <style:tab-stop style:position="9.252cm"/>
        </style:tab-stops>
      </style:paragraph-properties>
      <style:text-properties style:font-name="Times New Roman" fo:font-size="10.5pt" fo:language="fr" fo:country="FR" fo:font-weight="bold" style:font-size-asian="10.5pt" style:font-weight-asian="bold"/>
    </style:style>
    <style:style style:name="P148" style:family="paragraph" style:parent-style-name="Text_20_body">
      <style:paragraph-properties fo:margin-top="0.016cm" fo:margin-bottom="0cm" loext:contextual-spacing="false">
        <style:tab-stops>
          <style:tab-stop style:position="9.252cm"/>
        </style:tab-stops>
      </style:paragraph-properties>
      <style:text-properties style:font-name="Times New Roman" fo:font-size="8.5pt" fo:language="fr" fo:country="FR" fo:font-style="italic" style:font-size-asian="8.5pt" style:font-style-asian="italic"/>
    </style:style>
    <style:style style:name="P149" style:family="paragraph" style:parent-style-name="Text_20_body">
      <style:paragraph-properties fo:margin-top="0.016cm" fo:margin-bottom="0cm" loext:contextual-spacing="false">
        <style:tab-stops>
          <style:tab-stop style:position="9.252cm"/>
        </style:tab-stops>
      </style:paragraph-properties>
      <style:text-properties fo:font-size="9.5pt" fo:language="fr" fo:country="FR" fo:font-weight="bold" style:font-size-asian="9.5pt" style:font-weight-asian="bold"/>
    </style:style>
    <style:style style:name="P150" style:family="paragraph" style:parent-style-name="Standard">
      <style:paragraph-properties fo:margin-top="0.021cm" fo:margin-bottom="0cm" loext:contextual-spacing="false">
        <style:tab-stops>
          <style:tab-stop style:position="9.252cm"/>
        </style:tab-stops>
      </style:paragraph-properties>
    </style:style>
    <style:style style:name="P151" style:family="paragraph" style:parent-style-name="Standard">
      <style:paragraph-properties fo:margin-top="0.021cm" fo:margin-bottom="0cm" loext:contextual-spacing="false">
        <style:tab-stops>
          <style:tab-stop style:position="9.252cm"/>
        </style:tab-stops>
      </style:paragraph-properties>
      <style:text-properties fo:color="#2d2d2d" style:font-name="Times New Roman" fo:font-size="9.5pt" fo:language="fr" fo:country="FR" officeooo:paragraph-rsid="002876cb" style:font-name-asian="Arial1" style:font-size-asian="9.5pt" style:font-name-complex="Arial1" style:font-size-complex="10.5pt" style:text-scale="105%"/>
    </style:style>
    <style:style style:name="P152" style:family="paragraph" style:parent-style-name="Standard">
      <style:paragraph-properties fo:margin-top="0.021cm" fo:margin-bottom="0cm" loext:contextual-spacing="false" fo:line-height="0.309cm">
        <style:tab-stops>
          <style:tab-stop style:position="9.252cm"/>
        </style:tab-stops>
      </style:paragraph-properties>
    </style:style>
    <style:style style:name="P153" style:family="paragraph" style:parent-style-name="Standard">
      <style:paragraph-properties fo:margin-top="0.021cm" fo:margin-bottom="0cm" loext:contextual-spacing="false" fo:line-height="0.309cm">
        <style:tab-stops>
          <style:tab-stop style:position="9.252cm"/>
        </style:tab-stops>
      </style:paragraph-properties>
      <style:text-properties fo:color="#2f2f2f" style:font-name="Times New Roman" fo:font-size="9.5pt" fo:language="fr" fo:country="FR" style:font-size-asian="9.5pt" style:text-scale="105%"/>
    </style:style>
    <style:style style:name="P154" style:family="paragraph" style:parent-style-name="Standard">
      <style:paragraph-properties fo:margin-top="0.03cm" fo:margin-bottom="0cm" loext:contextual-spacing="false">
        <style:tab-stops>
          <style:tab-stop style:position="9.252cm"/>
        </style:tab-stops>
      </style:paragraph-properties>
    </style:style>
    <style:style style:name="P155" style:family="paragraph" style:parent-style-name="Standard">
      <style:paragraph-properties fo:margin-top="0.03cm" fo:margin-bottom="0cm" loext:contextual-spacing="false">
        <style:tab-stops>
          <style:tab-stop style:position="9.252cm"/>
        </style:tab-stops>
      </style:paragraph-properties>
      <style:text-properties fo:color="#2d2d2d" style:font-name="Times New Roman" fo:font-size="9.5pt" fo:language="fr" fo:country="FR" style:font-size-asian="9.5pt" style:text-scale="105%"/>
    </style:style>
    <style:style style:name="P156" style:family="paragraph" style:parent-style-name="Standard">
      <style:paragraph-properties fo:margin-top="0.03cm" fo:margin-bottom="0cm" loext:contextual-spacing="false" fo:line-height="0.309cm">
        <style:tab-stops>
          <style:tab-stop style:position="9.252cm"/>
        </style:tab-stops>
      </style:paragraph-properties>
      <style:text-properties fo:color="#3b3b3b" style:font-name="Times New Roman" fo:font-size="9.5pt" fo:language="fr" fo:country="FR" style:font-size-asian="9.5pt" style:text-scale="105%"/>
    </style:style>
    <style:style style:name="P157" style:family="paragraph" style:parent-style-name="Standard">
      <style:paragraph-properties fo:margin-top="0.03cm" fo:margin-bottom="0cm" loext:contextual-spacing="false" fo:line-height="0.309cm">
        <style:tab-stops>
          <style:tab-stop style:position="9.252cm"/>
        </style:tab-stops>
      </style:paragraph-properties>
    </style:style>
    <style:style style:name="P158" style:family="paragraph" style:parent-style-name="Standard">
      <style:paragraph-properties fo:margin-top="0.03cm" fo:margin-bottom="0cm" loext:contextual-spacing="false">
        <style:tab-stops>
          <style:tab-stop style:position="9.252cm"/>
        </style:tab-stops>
      </style:paragraph-properties>
      <style:text-properties fo:color="#565656" style:font-name="Times New Roman" fo:font-size="6pt" fo:language="fr" fo:country="FR" style:font-size-asian="6pt" style:font-size-complex="6pt" style:text-scale="105%"/>
    </style:style>
    <style:style style:name="P159" style:family="paragraph" style:parent-style-name="Standard">
      <style:paragraph-properties fo:margin-top="0.012cm" fo:margin-bottom="0cm" loext:contextual-spacing="false">
        <style:tab-stops>
          <style:tab-stop style:position="9.252cm"/>
        </style:tab-stops>
      </style:paragraph-properties>
    </style:style>
    <style:style style:name="P160" style:family="paragraph" style:parent-style-name="Text_20_body">
      <style:paragraph-properties fo:margin-top="0.012cm" fo:margin-bottom="0cm" loext:contextual-spacing="false">
        <style:tab-stops>
          <style:tab-stop style:position="9.252cm"/>
        </style:tab-stops>
      </style:paragraph-properties>
      <style:text-properties style:font-name="Times New Roman" fo:font-size="10.5pt" fo:language="fr" fo:country="FR" style:font-size-asian="10.5pt"/>
    </style:style>
    <style:style style:name="P161" style:family="paragraph" style:parent-style-name="Standard">
      <style:paragraph-properties fo:margin-top="0.039cm" fo:margin-bottom="0cm" loext:contextual-spacing="false">
        <style:tab-stops>
          <style:tab-stop style:position="9.252cm"/>
        </style:tab-stops>
      </style:paragraph-properties>
    </style:style>
    <style:style style:name="P162" style:family="paragraph" style:parent-style-name="Standard">
      <style:paragraph-properties fo:margin-top="0.039cm" fo:margin-bottom="0cm" loext:contextual-spacing="false">
        <style:tab-stops>
          <style:tab-stop style:position="9.252cm"/>
        </style:tab-stops>
      </style:paragraph-properties>
      <style:text-properties fo:color="#3b3b3b" style:font-name="Times New Roman" fo:font-size="9.5pt" fo:language="fr" fo:country="FR" style:font-size-asian="9.5pt" style:text-scale="105%"/>
    </style:style>
    <style:style style:name="P163" style:family="paragraph" style:parent-style-name="Standard">
      <style:paragraph-properties fo:margin-top="0.039cm" fo:margin-bottom="0cm" loext:contextual-spacing="false">
        <style:tab-stops>
          <style:tab-stop style:position="9.252cm"/>
        </style:tab-stops>
      </style:paragraph-properties>
      <style:text-properties fo:color="#2f2f2f" style:font-name="Times New Roman" fo:font-size="9.5pt" fo:language="fr" fo:country="FR" style:font-size-asian="9.5pt" style:text-scale="105%"/>
    </style:style>
    <style:style style:name="P164" style:family="paragraph" style:parent-style-name="Standard">
      <style:paragraph-properties fo:margin-top="0.023cm" fo:margin-bottom="0cm" loext:contextual-spacing="false">
        <style:tab-stops>
          <style:tab-stop style:position="9.252cm"/>
        </style:tab-stops>
      </style:paragraph-properties>
    </style:style>
    <style:style style:name="P165" style:family="paragraph" style:parent-style-name="Standard">
      <style:paragraph-properties fo:margin-top="0.023cm" fo:margin-bottom="0cm" loext:contextual-spacing="false">
        <style:tab-stops>
          <style:tab-stop style:position="9.252cm"/>
        </style:tab-stops>
      </style:paragraph-properties>
      <style:text-properties fo:color="#2b2b2b" style:font-name="Times New Roman" fo:font-size="9.5pt" fo:language="fr" fo:country="FR" style:font-size-asian="9.5pt" style:text-scale="105%"/>
    </style:style>
    <style:style style:name="P166" style:family="paragraph" style:parent-style-name="Standard">
      <style:paragraph-properties fo:margin-top="0.046cm" fo:margin-bottom="0cm" loext:contextual-spacing="false">
        <style:tab-stops>
          <style:tab-stop style:position="9.252cm"/>
        </style:tab-stops>
      </style:paragraph-properties>
    </style:style>
    <style:style style:name="P167" style:family="paragraph" style:parent-style-name="Standard">
      <style:paragraph-properties fo:margin-top="0.037cm" fo:margin-bottom="0cm" loext:contextual-spacing="false">
        <style:tab-stops>
          <style:tab-stop style:position="9.252cm"/>
        </style:tab-stops>
      </style:paragraph-properties>
    </style:style>
    <style:style style:name="P168" style:family="paragraph" style:parent-style-name="Standard">
      <style:paragraph-properties fo:margin-top="0.164cm" fo:margin-bottom="0cm" loext:contextual-spacing="false">
        <style:tab-stops>
          <style:tab-stop style:position="9.252cm"/>
        </style:tab-stops>
      </style:paragraph-properties>
    </style:style>
    <style:style style:name="P169" style:family="paragraph" style:parent-style-name="Standard">
      <style:paragraph-properties fo:margin-left="0cm" fo:margin-right="-16.607cm" fo:margin-top="0.166cm" fo:margin-bottom="0cm" loext:contextual-spacing="false" fo:text-indent="0cm" style:auto-text-indent="false">
        <style:tab-stops>
          <style:tab-stop style:position="9.252cm"/>
        </style:tab-stops>
      </style:paragraph-properties>
    </style:style>
    <style:style style:name="P170" style:family="paragraph" style:parent-style-name="Standard">
      <style:paragraph-properties fo:margin-top="0.15cm" fo:margin-bottom="0cm" loext:contextual-spacing="false">
        <style:tab-stops>
          <style:tab-stop style:position="9.252cm"/>
        </style:tab-stops>
      </style:paragraph-properties>
    </style:style>
    <style:style style:name="P171" style:family="paragraph" style:parent-style-name="Standard">
      <style:paragraph-properties fo:margin-top="0.159cm" fo:margin-bottom="0cm" loext:contextual-spacing="false">
        <style:tab-stops>
          <style:tab-stop style:position="9.252cm"/>
        </style:tab-stops>
      </style:paragraph-properties>
    </style:style>
    <style:style style:name="P172" style:family="paragraph" style:parent-style-name="Standard">
      <style:paragraph-properties fo:margin-top="0.159cm" fo:margin-bottom="0cm" loext:contextual-spacing="false">
        <style:tab-stops>
          <style:tab-stop style:position="9.252cm"/>
        </style:tab-stops>
      </style:paragraph-properties>
      <style:text-properties fo:color="#282828" fo:font-size="9.5pt" fo:language="fr" fo:country="FR" fo:font-weight="bold" style:font-size-asian="9.5pt" style:font-weight-asian="bold" style:text-scale="105%"/>
    </style:style>
    <style:style style:name="P173" style:family="paragraph" style:parent-style-name="Standard">
      <style:paragraph-properties fo:margin-left="1.201cm" fo:margin-right="1.729cm" fo:text-align="justify" style:justify-single-word="false" fo:text-indent="-0.002cm" style:auto-text-indent="false">
        <style:tab-stops>
          <style:tab-stop style:position="9.252cm"/>
        </style:tab-stops>
      </style:paragraph-properties>
    </style:style>
    <style:style style:name="P174" style:family="paragraph" style:parent-style-name="Standard">
      <style:paragraph-properties fo:margin-left="1.201cm" fo:margin-right="1.699cm" fo:text-align="justify" style:justify-single-word="false" fo:text-indent="0cm" style:auto-text-indent="false">
        <style:tab-stops>
          <style:tab-stop style:position="9.252cm"/>
        </style:tab-stops>
      </style:paragraph-properties>
    </style:style>
    <style:style style:name="P175" style:family="paragraph" style:parent-style-name="Standard">
      <style:paragraph-properties fo:margin-left="0cm" fo:margin-right="1.653cm" fo:margin-top="0.002cm" fo:margin-bottom="0cm" loext:contextual-spacing="false" fo:line-height="100%" fo:text-align="justify" style:justify-single-word="false" fo:text-indent="0.002cm" style:auto-text-indent="false">
        <style:tab-stops>
          <style:tab-stop style:position="9.252cm"/>
        </style:tab-stops>
      </style:paragraph-properties>
    </style:style>
    <style:style style:name="P176" style:family="paragraph" style:parent-style-name="Standard">
      <style:paragraph-properties fo:margin-left="0cm" fo:margin-right="1.683cm" fo:margin-top="0.002cm" fo:margin-bottom="0cm" loext:contextual-spacing="false" fo:line-height="100%" fo:text-align="justify" style:justify-single-word="false" fo:text-indent="1.288cm" style:auto-text-indent="false">
        <style:tab-stops>
          <style:tab-stop style:position="9.252cm"/>
        </style:tab-stops>
      </style:paragraph-properties>
    </style:style>
    <style:style style:name="P177" style:family="paragraph" style:parent-style-name="Standard">
      <style:paragraph-properties fo:margin-left="1.201cm" fo:margin-right="0cm" fo:line-height="0.399cm" fo:text-align="justify" style:justify-single-word="false" fo:text-indent="0cm" style:auto-text-indent="false">
        <style:tab-stops>
          <style:tab-stop style:position="9.252cm"/>
        </style:tab-stops>
      </style:paragraph-properties>
    </style:style>
    <style:style style:name="P178" style:family="paragraph" style:parent-style-name="Text_20_body">
      <style:paragraph-properties fo:margin-left="1.201cm" fo:margin-right="0cm" fo:margin-top="0.014cm" fo:margin-bottom="0cm" loext:contextual-spacing="false" fo:text-indent="0cm" style:auto-text-indent="false">
        <style:tab-stops>
          <style:tab-stop style:position="9.252cm"/>
        </style:tab-stops>
      </style:paragraph-properties>
      <style:text-properties fo:font-size="9pt" fo:language="fr" fo:country="FR" fo:font-style="italic" fo:font-weight="bold" style:font-size-asian="9pt" style:font-style-asian="italic" style:font-weight-asian="bold"/>
    </style:style>
    <style:style style:name="P179" style:family="paragraph" style:parent-style-name="Standard">
      <style:paragraph-properties fo:margin-left="0cm" fo:margin-right="2.037cm" fo:line-height="101%" fo:text-align="justify" style:justify-single-word="false" fo:text-indent="-0.005cm" style:auto-text-indent="false">
        <style:tab-stops>
          <style:tab-stop style:position="9.252cm"/>
        </style:tab-stops>
      </style:paragraph-properties>
    </style:style>
    <style:style style:name="P180" style:family="paragraph" style:parent-style-name="Standard">
      <style:paragraph-properties fo:margin-top="0.205cm" fo:margin-bottom="0cm" loext:contextual-spacing="false">
        <style:tab-stops>
          <style:tab-stop style:position="9.252cm"/>
        </style:tab-stops>
      </style:paragraph-properties>
      <style:text-properties fo:color="#2d2d2d" style:font-name="Times New Roman" fo:font-size="9.5pt" fo:language="fr" fo:country="FR" fo:font-weight="bold" style:font-size-asian="9.5pt" style:font-weight-asian="bold" style:text-scale="105%"/>
    </style:style>
    <style:style style:name="P181" style:family="paragraph" style:parent-style-name="Standard">
      <style:paragraph-properties fo:margin-left="0cm" fo:margin-right="0cm" fo:margin-top="0.03cm" fo:margin-bottom="0cm" loext:contextual-spacing="false" fo:line-height="108%" fo:text-indent="-0.018cm" style:auto-text-indent="false">
        <style:tab-stops>
          <style:tab-stop style:position="9.252cm"/>
        </style:tab-stops>
      </style:paragraph-properties>
      <style:text-properties fo:color="#2d2d2d" style:font-name="Times New Roman" fo:font-size="9.5pt" fo:language="fr" fo:country="FR" officeooo:rsid="002adf6d" officeooo:paragraph-rsid="002876cb" style:font-name-asian="Arial1" style:font-size-asian="9.5pt" style:font-name-complex="Arial1" style:font-size-complex="10.5pt" style:text-scale="105%"/>
    </style:style>
    <style:style style:name="P182" style:family="paragraph" style:parent-style-name="Text_20_body">
      <style:paragraph-properties fo:margin-top="0.019cm" fo:margin-bottom="0cm" loext:contextual-spacing="false">
        <style:tab-stops>
          <style:tab-stop style:position="9.252cm"/>
        </style:tab-stops>
      </style:paragraph-properties>
      <style:text-properties fo:color="#2d2d2d" fo:font-size="8.5pt" fo:language="fr" fo:country="FR" fo:font-weight="bold" style:font-size-asian="8.5pt" style:font-weight-asian="bold" style:font-size-complex="11pt" style:text-scale="105%"/>
    </style:style>
    <style:style style:name="P183" style:family="paragraph" style:parent-style-name="Text_20_body">
      <style:paragraph-properties fo:margin-top="0.019cm" fo:margin-bottom="0cm" loext:contextual-spacing="false">
        <style:tab-stops>
          <style:tab-stop style:position="9.252cm"/>
        </style:tab-stops>
      </style:paragraph-properties>
      <style:text-properties style:font-name="Times New Roman" fo:font-size="10.5pt" fo:language="fr" fo:country="FR" style:font-size-asian="10.5pt"/>
    </style:style>
    <style:style style:name="P184" style:family="paragraph" style:parent-style-name="Text_20_body">
      <style:paragraph-properties fo:margin-top="0.019cm" fo:margin-bottom="0cm" loext:contextual-spacing="false">
        <style:tab-stops>
          <style:tab-stop style:position="9.252cm"/>
        </style:tab-stops>
      </style:paragraph-properties>
      <style:text-properties style:font-name="Times New Roman" fo:font-size="9.5pt" fo:language="fr" fo:country="FR" style:font-size-asian="9.5pt"/>
    </style:style>
    <style:style style:name="P185" style:family="paragraph" style:parent-style-name="Text_20_body">
      <style:paragraph-properties fo:margin-top="0.019cm" fo:margin-bottom="0cm" loext:contextual-spacing="false">
        <style:tab-stops>
          <style:tab-stop style:position="9.252cm"/>
        </style:tab-stops>
      </style:paragraph-properties>
      <style:text-properties style:font-name="Times New Roman" fo:font-size="13.5pt" fo:language="fr" fo:country="FR" style:font-size-asian="13.5pt"/>
    </style:style>
    <style:style style:name="P186" style:family="paragraph" style:parent-style-name="Text_20_body">
      <style:paragraph-properties fo:margin-top="0.019cm" fo:margin-bottom="0cm" loext:contextual-spacing="false">
        <style:tab-stops>
          <style:tab-stop style:position="9.252cm"/>
        </style:tab-stops>
      </style:paragraph-properties>
      <style:text-properties style:font-name="Times New Roman" fo:font-size="6pt" fo:language="fr" fo:country="FR" fo:font-weight="bold" style:font-size-asian="6pt" style:font-weight-asian="bold" style:font-size-complex="6pt"/>
    </style:style>
    <style:style style:name="P187" style:family="paragraph" style:parent-style-name="Standard">
      <style:paragraph-properties fo:margin-top="0.139cm" fo:margin-bottom="0cm" loext:contextual-spacing="false">
        <style:tab-stops>
          <style:tab-stop style:position="9.252cm"/>
        </style:tab-stops>
      </style:paragraph-properties>
      <style:text-properties fo:color="#2b2b2b" style:font-name="Times New Roman" fo:font-size="9.5pt" fo:language="fr" fo:country="FR" fo:font-weight="bold" style:font-size-asian="9.5pt" style:font-weight-asian="bold" style:font-weight-complex="bold" style:text-scale="105%"/>
    </style:style>
    <style:style style:name="P188" style:family="paragraph" style:parent-style-name="Standard">
      <style:paragraph-properties fo:margin-left="0cm" fo:margin-right="8.565cm" fo:line-height="71%" fo:text-indent="-0.03cm" style:auto-text-indent="false">
        <style:tab-stops>
          <style:tab-stop style:position="5.338cm"/>
          <style:tab-stop style:position="9.252cm"/>
        </style:tab-stops>
      </style:paragraph-properties>
    </style:style>
    <style:style style:name="P189" style:family="paragraph" style:parent-style-name="Standard">
      <style:paragraph-properties fo:margin-left="0cm" fo:margin-right="8.565cm" fo:line-height="71%" fo:text-align="center" style:justify-single-word="false" fo:text-indent="-0.03cm" style:auto-text-indent="false">
        <style:tab-stops>
          <style:tab-stop style:position="5.338cm"/>
          <style:tab-stop style:position="9.252cm"/>
        </style:tab-stops>
      </style:paragraph-properties>
    </style:style>
    <style:style style:name="P190" style:family="paragraph" style:parent-style-name="Standard">
      <style:paragraph-properties fo:margin-left="-0.261cm" fo:margin-right="0cm" fo:margin-top="0.123cm" fo:margin-bottom="0cm" loext:contextual-spacing="false" fo:text-indent="0cm" style:auto-text-indent="false">
        <style:tab-stops>
          <style:tab-stop style:position="1.614cm"/>
          <style:tab-stop style:position="9.252cm"/>
        </style:tab-stops>
      </style:paragraph-properties>
      <style:text-properties fo:color="#2f2f2f" style:font-name="Times New Roman" fo:font-size="9.5pt" fo:language="fr" fo:country="FR" fo:font-weight="bold" style:font-size-asian="9.5pt" style:font-weight-asian="bold"/>
    </style:style>
    <style:style style:name="P191" style:family="paragraph" style:parent-style-name="Standard">
      <style:paragraph-properties fo:margin-left="-0.259cm" fo:margin-right="-0.06cm" style:line-height-at-least="0.406cm" fo:text-indent="0cm" style:auto-text-indent="false"/>
      <style:text-properties fo:color="#282828" style:font-name="Times New Roman" fo:font-size="9.5pt" fo:language="fr" fo:country="FR" style:font-size-asian="9.5pt"/>
    </style:style>
    <style:style style:name="P192" style:family="paragraph" style:parent-style-name="Standard">
      <style:paragraph-properties fo:margin-left="0cm" fo:margin-right="2.194cm" fo:margin-top="0.242cm" fo:margin-bottom="0cm" loext:contextual-spacing="false" fo:text-align="center" style:justify-single-word="false" fo:text-indent="0cm" style:auto-text-indent="false" fo:break-before="page">
        <style:tab-stops>
          <style:tab-stop style:position="9.252cm"/>
        </style:tab-stops>
      </style:paragraph-properties>
      <style:text-properties fo:color="#282828" style:font-name="Times New Roman" fo:font-size="10pt" fo:language="fr" fo:country="FR" fo:font-weight="bold" style:font-size-asian="10pt" style:font-weight-asian="bold" style:font-style-complex="italic" style:font-weight-complex="bold" style:text-scale="105%"/>
    </style:style>
    <style:style style:name="P193" style:family="paragraph" style:parent-style-name="Standard">
      <style:paragraph-properties fo:margin-left="0cm" fo:margin-right="2.194cm" fo:text-align="center" style:justify-single-word="false" fo:text-indent="0cm" style:auto-text-indent="false">
        <style:tab-stops>
          <style:tab-stop style:position="9.252cm"/>
        </style:tab-stops>
      </style:paragraph-properties>
      <style:text-properties fo:color="#282828" style:font-name="Times New Roman" fo:font-size="10pt" fo:language="fr" fo:country="FR" fo:font-weight="bold" style:font-size-asian="10pt" style:font-weight-asian="bold" style:font-style-complex="italic" style:font-weight-complex="bold" style:text-scale="105%"/>
    </style:style>
    <style:style style:name="P194" style:family="paragraph" style:parent-style-name="Standard">
      <style:paragraph-properties fo:margin-left="12.002cm" fo:margin-right="0cm" fo:margin-top="0.009cm" fo:margin-bottom="0cm" loext:contextual-spacing="false" fo:text-indent="0cm" style:auto-text-indent="false">
        <style:tab-stops>
          <style:tab-stop style:position="9.252cm"/>
        </style:tab-stops>
      </style:paragraph-properties>
      <style:text-properties fo:color="#282828" style:font-name="Times New Roman" fo:font-size="10pt" fo:language="fr" fo:country="FR" style:font-size-asian="10pt" style:text-scale="110%"/>
    </style:style>
    <style:style style:name="P195" style:family="paragraph" style:parent-style-name="Standard">
      <style:paragraph-properties fo:margin-left="0cm" fo:margin-right="3.752cm" fo:text-align="center" style:justify-single-word="false" fo:text-indent="0cm" style:auto-text-indent="false">
        <style:tab-stops>
          <style:tab-stop style:position="9.252cm"/>
        </style:tab-stops>
      </style:paragraph-properties>
      <style:text-properties fo:color="#282828" fo:font-size="12pt" fo:language="fr" fo:country="FR" style:font-size-asian="12pt" style:text-scale="105%"/>
    </style:style>
    <style:style style:name="P196" style:family="paragraph" style:parent-style-name="Text_20_body">
      <style:paragraph-properties fo:margin-top="0.007cm" fo:margin-bottom="0cm" loext:contextual-spacing="false">
        <style:tab-stops>
          <style:tab-stop style:position="9.252cm"/>
        </style:tab-stops>
      </style:paragraph-properties>
      <style:text-properties style:font-name="Times New Roman" fo:font-size="12.5pt" fo:language="fr" fo:country="FR" fo:font-weight="bold" style:font-size-asian="12.5pt" style:font-weight-asian="bold"/>
    </style:style>
    <style:style style:name="P197" style:family="paragraph" style:parent-style-name="Text_20_body">
      <style:paragraph-properties fo:margin-top="0.007cm" fo:margin-bottom="0cm" loext:contextual-spacing="false">
        <style:tab-stops>
          <style:tab-stop style:position="9.252cm"/>
        </style:tab-stops>
      </style:paragraph-properties>
      <style:text-properties style:font-name="Times New Roman" fo:language="fr" fo:country="FR" fo:font-weight="bold" style:font-weight-asian="bold"/>
    </style:style>
    <style:style style:name="P198" style:family="paragraph" style:parent-style-name="Text_20_body">
      <style:paragraph-properties fo:margin-top="0.007cm" fo:margin-bottom="0cm" loext:contextual-spacing="false">
        <style:tab-stops>
          <style:tab-stop style:position="9.252cm"/>
        </style:tab-stops>
      </style:paragraph-properties>
      <style:text-properties style:font-name="Times New Roman" fo:language="fr" fo:country="FR"/>
    </style:style>
    <style:style style:name="P199" style:family="paragraph" style:parent-style-name="Text_20_body">
      <style:paragraph-properties fo:margin-top="0.007cm" fo:margin-bottom="0cm" loext:contextual-spacing="false">
        <style:tab-stops>
          <style:tab-stop style:position="9.252cm"/>
        </style:tab-stops>
      </style:paragraph-properties>
      <style:text-properties style:font-name="Times New Roman" fo:font-size="10pt" fo:language="fr" fo:country="FR" style:font-size-asian="10pt"/>
    </style:style>
    <style:style style:name="P200" style:family="paragraph" style:parent-style-name="Text_20_body">
      <style:paragraph-properties fo:margin-top="0.007cm" fo:margin-bottom="0cm" loext:contextual-spacing="false">
        <style:tab-stops>
          <style:tab-stop style:position="9.252cm"/>
        </style:tab-stops>
      </style:paragraph-properties>
      <style:text-properties fo:font-size="6.5pt" fo:language="fr" fo:country="FR" fo:font-weight="bold" style:font-size-asian="6.5pt" style:font-weight-asian="bold"/>
    </style:style>
    <style:style style:name="P201" style:family="paragraph" style:parent-style-name="Text_20_body">
      <style:paragraph-properties fo:margin-top="0.018cm" fo:margin-bottom="0cm" loext:contextual-spacing="false">
        <style:tab-stops>
          <style:tab-stop style:position="9.252cm"/>
        </style:tab-stops>
      </style:paragraph-properties>
      <style:text-properties style:font-name="Times New Roman" fo:language="fr" fo:country="FR" fo:font-weight="bold" style:font-weight-asian="bold"/>
    </style:style>
    <style:style style:name="P202" style:family="paragraph" style:parent-style-name="Text_20_body">
      <style:paragraph-properties fo:margin-top="0.018cm" fo:margin-bottom="0cm" loext:contextual-spacing="false">
        <style:tab-stops>
          <style:tab-stop style:position="9.252cm"/>
        </style:tab-stops>
      </style:paragraph-properties>
      <style:text-properties style:font-name="Times New Roman" fo:font-size="11pt" fo:language="fr" fo:country="FR" style:font-size-asian="11pt"/>
    </style:style>
    <style:style style:name="P203" style:family="paragraph" style:parent-style-name="Text_20_body">
      <style:paragraph-properties fo:margin-top="0.018cm" fo:margin-bottom="0cm" loext:contextual-spacing="false">
        <style:tab-stops>
          <style:tab-stop style:position="9.252cm"/>
        </style:tab-stops>
      </style:paragraph-properties>
      <style:text-properties style:font-name="Times New Roman" fo:font-size="10.5pt" fo:language="fr" fo:country="FR" style:font-size-asian="10.5pt"/>
    </style:style>
    <style:style style:name="P204" style:family="paragraph" style:parent-style-name="Text_20_body">
      <style:paragraph-properties fo:margin-top="0.018cm" fo:margin-bottom="0cm" loext:contextual-spacing="false">
        <style:tab-stops>
          <style:tab-stop style:position="9.252cm"/>
        </style:tab-stops>
      </style:paragraph-properties>
      <style:text-properties style:font-name="Times New Roman" fo:font-size="6.5pt" fo:language="fr" fo:country="FR" fo:font-weight="bold" style:font-size-asian="6.5pt" style:font-weight-asian="bold"/>
    </style:style>
    <style:style style:name="P205" style:family="paragraph" style:parent-style-name="Text_20_body">
      <style:paragraph-properties fo:margin-top="0.018cm" fo:margin-bottom="0cm" loext:contextual-spacing="false">
        <style:tab-stops>
          <style:tab-stop style:position="9.252cm"/>
        </style:tab-stops>
      </style:paragraph-properties>
      <style:text-properties fo:font-size="9.5pt" fo:language="fr" fo:country="FR" style:font-size-asian="9.5pt"/>
    </style:style>
    <style:style style:name="P206" style:family="paragraph" style:parent-style-name="Text_20_body">
      <style:paragraph-properties fo:margin-top="0.018cm" fo:margin-bottom="0cm" loext:contextual-spacing="false">
        <style:tab-stops>
          <style:tab-stop style:position="9.252cm"/>
        </style:tab-stops>
      </style:paragraph-properties>
      <style:text-properties fo:font-size="5.5pt" fo:language="fr" fo:country="FR" style:font-size-asian="5.5pt"/>
    </style:style>
    <style:style style:name="P207" style:family="paragraph" style:parent-style-name="Text_20_body">
      <style:paragraph-properties fo:margin-top="0.018cm" fo:margin-bottom="0cm" loext:contextual-spacing="false">
        <style:tab-stops>
          <style:tab-stop style:position="9.252cm"/>
        </style:tab-stops>
      </style:paragraph-properties>
      <style:text-properties fo:font-size="8.5pt" fo:language="fr" fo:country="FR" style:font-size-asian="8.5pt"/>
    </style:style>
    <style:style style:name="P208" style:family="paragraph" style:parent-style-name="Frame_20_contents">
      <style:paragraph-properties fo:margin-left="0cm" fo:margin-right="4.71cm" fo:text-indent="0cm" style:auto-text-indent="false"/>
      <style:text-properties fo:font-style="italic" fo:font-weight="bold" style:font-style-asian="italic" style:font-weight-asian="bold" style:font-style-complex="italic" style:font-weight-complex="bold"/>
    </style:style>
    <style:style style:name="P209" style:family="paragraph" style:parent-style-name="List_20_Paragraph">
      <style:paragraph-properties fo:margin-left="0cm" fo:margin-right="0cm" fo:text-indent="0cm" style:auto-text-indent="false"/>
      <style:text-properties fo:color="#282828" style:font-name="Times New Roman" fo:font-size="9.5pt" fo:language="fr" fo:country="FR" fo:font-weight="bold" officeooo:rsid="002a243b" officeooo:paragraph-rsid="002a243b" style:font-name-asian="Arial1" style:font-size-asian="9.5pt" style:font-weight-asian="bold" style:font-name-complex="Arial1" style:text-scale="105%"/>
    </style:style>
    <style:style style:name="P210" style:family="paragraph" style:parent-style-name="List_20_Paragraph">
      <style:paragraph-properties fo:margin-left="0cm" fo:margin-right="0cm" fo:text-align="center" style:justify-single-word="false" fo:text-indent="0cm" style:auto-text-indent="false"/>
      <style:text-properties fo:color="#282828" style:font-name="Times New Roman" fo:font-size="9.5pt" fo:language="fr" fo:country="FR" fo:font-weight="bold" officeooo:rsid="002a243b" officeooo:paragraph-rsid="002a243b" style:font-name-asian="Arial1" style:font-size-asian="9.5pt" style:font-weight-asian="bold" style:font-name-complex="Arial1" style:text-scale="105%"/>
    </style:style>
    <style:style style:name="P211" style:family="paragraph" style:parent-style-name="Standard">
      <style:paragraph-properties fo:margin-left="0cm" fo:margin-right="0cm" fo:text-indent="1.251cm" style:auto-text-indent="false">
        <style:tab-stops>
          <style:tab-stop style:position="9.252cm"/>
        </style:tab-stops>
      </style:paragraph-properties>
      <style:text-properties officeooo:paragraph-rsid="002ab4ee"/>
    </style:style>
    <style:style style:name="P212" style:family="paragraph" style:parent-style-name="Standard">
      <style:paragraph-properties fo:margin-top="0.162cm" fo:margin-bottom="0cm" loext:contextual-spacing="false" fo:line-height="0.282cm">
        <style:tab-stops>
          <style:tab-stop style:position="9.252cm"/>
        </style:tab-stops>
      </style:paragraph-properties>
      <style:text-properties fo:color="#2d2d2d" style:font-name="Times New Roman" fo:font-size="6pt" fo:language="fr" fo:country="FR" officeooo:paragraph-rsid="002ab4ee" style:font-size-asian="6pt" style:font-size-complex="6pt"/>
    </style:style>
    <style:style style:name="P213" style:family="paragraph" style:parent-style-name="Standard">
      <style:paragraph-properties>
        <style:tab-stops>
          <style:tab-stop style:position="9.252cm"/>
        </style:tab-stops>
      </style:paragraph-properties>
      <style:text-properties fo:color="#565656" style:font-name="Times New Roman" fo:font-size="9.5pt" fo:letter-spacing="0.005cm" fo:language="fr" fo:country="FR" officeooo:rsid="002ab4ee" officeooo:paragraph-rsid="002ab4ee" style:font-size-asian="9.5pt" style:text-scale="105%"/>
    </style:style>
    <style:style style:name="P214" style:family="paragraph" style:parent-style-name="Standard">
      <style:paragraph-properties fo:margin-top="0.03cm" fo:margin-bottom="0cm" loext:contextual-spacing="false">
        <style:tab-stops>
          <style:tab-stop style:position="1.205cm"/>
          <style:tab-stop style:position="9.252cm"/>
        </style:tab-stops>
      </style:paragraph-properties>
      <style:text-properties fo:color="#565656" style:font-name="Times New Roman" fo:font-size="9.5pt" fo:language="fr" fo:country="FR" officeooo:rsid="002ab4ee" officeooo:paragraph-rsid="002ab4ee" style:font-size-asian="9.5pt" style:text-scale="105%"/>
    </style:style>
    <style:style style:name="P215" style:family="paragraph" style:parent-style-name="List_20_Paragraph" style:list-style-name="WWNum61">
      <style:paragraph-properties>
        <style:tab-stops>
          <style:tab-stop style:position="1.582cm"/>
          <style:tab-stop style:position="9.252cm"/>
        </style:tab-stops>
      </style:paragraph-properties>
    </style:style>
    <style:style style:name="P216" style:family="paragraph" style:parent-style-name="List_20_Paragraph" style:list-style-name="WWNum64">
      <style:paragraph-properties fo:line-height="0.379cm">
        <style:tab-stops>
          <style:tab-stop style:position="1.787cm"/>
          <style:tab-stop style:position="9.252cm"/>
        </style:tab-stops>
      </style:paragraph-properties>
    </style:style>
    <style:style style:name="P217" style:family="paragraph" style:parent-style-name="List_20_Paragraph" style:list-style-name="WWNum64">
      <style:paragraph-properties>
        <style:tab-stops>
          <style:tab-stop style:position="1.792cm"/>
          <style:tab-stop style:position="9.252cm"/>
        </style:tab-stops>
      </style:paragraph-properties>
    </style:style>
    <style:style style:name="P218" style:family="paragraph" style:parent-style-name="List_20_Paragraph" style:list-style-name="WWNum64">
      <style:paragraph-properties fo:line-height="0.383cm">
        <style:tab-stops>
          <style:tab-stop style:position="9.252cm"/>
        </style:tab-stops>
      </style:paragraph-properties>
      <style:text-properties fo:color="#494949" fo:font-size="9.5pt" fo:language="fr" fo:country="FR" style:font-size-asian="9.5pt" style:text-scale="105%"/>
    </style:style>
    <style:style style:name="P219" style:family="paragraph" style:parent-style-name="List_20_Paragraph" style:list-style-name="WWNum61">
      <style:paragraph-properties fo:margin-left="0cm" fo:margin-right="1.679cm" fo:margin-top="0.012cm" fo:margin-bottom="0cm" loext:contextual-spacing="false" fo:line-height="105%" fo:text-align="justify" style:justify-single-word="false" fo:text-indent="-0.007cm" style:auto-text-indent="false">
        <style:tab-stops>
          <style:tab-stop style:position="1.736cm"/>
          <style:tab-stop style:position="9.252cm"/>
        </style:tab-stops>
      </style:paragraph-properties>
    </style:style>
    <style:style style:name="P220" style:family="paragraph" style:parent-style-name="List_20_Paragraph" style:list-style-name="WWNum61">
      <style:paragraph-properties fo:margin-left="0cm" fo:margin-right="1.674cm" fo:line-height="105%" fo:text-align="justify" style:justify-single-word="false" fo:text-indent="0.002cm" style:auto-text-indent="false">
        <style:tab-stops>
          <style:tab-stop style:position="1.709cm"/>
          <style:tab-stop style:position="9.252cm"/>
        </style:tab-stops>
      </style:paragraph-properties>
    </style:style>
    <style:style style:name="P221" style:family="paragraph" style:parent-style-name="List_20_Paragraph" style:list-style-name="WWNum61">
      <style:paragraph-properties fo:margin-left="1.536cm" fo:margin-right="0.203cm" fo:line-height="103%" fo:text-align="justify" style:justify-single-word="false" fo:text-indent="-0.286cm" style:auto-text-indent="false">
        <style:tab-stops>
          <style:tab-stop style:position="9.252cm"/>
        </style:tab-stops>
      </style:paragraph-properties>
      <style:text-properties fo:color="#242424" fo:font-size="9.5pt" fo:language="fr" fo:country="FR" style:font-size-asian="9.5pt" style:text-scale="105%"/>
    </style:style>
    <style:style style:name="P222" style:family="paragraph" style:parent-style-name="List_20_Paragraph" style:list-style-name="WWNum64">
      <style:paragraph-properties fo:margin-left="1.27cm" fo:margin-right="-0.056cm" fo:line-height="105%" fo:text-indent="-0.635cm" style:auto-text-indent="false">
        <style:tab-stops>
          <style:tab-stop style:position="9.252cm"/>
        </style:tab-stops>
      </style:paragraph-properties>
      <style:text-properties fo:color="#494949" fo:font-size="9.5pt" fo:language="fr" fo:country="FR" style:font-size-asian="9.5pt" style:text-scale="105%"/>
    </style:style>
    <style:style style:name="P223" style:family="paragraph" style:parent-style-name="List_20_Paragraph" style:list-style-name="WWNum64">
      <style:paragraph-properties fo:margin-left="1.27cm" fo:margin-right="-0.056cm" fo:line-height="105%" fo:text-indent="-0.635cm" style:auto-text-indent="false">
        <style:tab-stops>
          <style:tab-stop style:position="1.87cm"/>
          <style:tab-stop style:position="9.252cm"/>
        </style:tab-stops>
      </style:paragraph-properties>
    </style:style>
    <style:style style:name="P224" style:family="paragraph" style:parent-style-name="List_20_Paragraph" style:list-style-name="WWNum64">
      <style:paragraph-properties fo:margin-left="1.27cm" fo:margin-right="-0.048cm" fo:margin-top="0.019cm" fo:margin-bottom="0cm" loext:contextual-spacing="false" fo:line-height="108%" fo:text-indent="-0.635cm" style:auto-text-indent="false">
        <style:tab-stops>
          <style:tab-stop style:position="1.804cm"/>
          <style:tab-stop style:position="9.252cm"/>
        </style:tab-stops>
      </style:paragraph-properties>
    </style:style>
    <style:style style:name="P225" style:family="paragraph" style:parent-style-name="List_20_Paragraph" style:list-style-name="WWNum64">
      <style:paragraph-properties fo:margin-left="1.27cm" fo:margin-right="-0.048cm" fo:margin-top="0.023cm" fo:margin-bottom="0cm" loext:contextual-spacing="false" fo:line-height="108%" fo:text-indent="-0.635cm" style:auto-text-indent="false">
        <style:tab-stops>
          <style:tab-stop style:position="1.91cm"/>
          <style:tab-stop style:position="9.252cm"/>
        </style:tab-stops>
      </style:paragraph-properties>
    </style:style>
    <style:style style:name="P226" style:family="paragraph" style:parent-style-name="List_20_Paragraph" style:list-style-name="WWNum64">
      <style:paragraph-properties fo:margin-left="1.27cm" fo:margin-right="-0.048cm" fo:line-height="105%" fo:text-indent="-0.635cm" style:auto-text-indent="false">
        <style:tab-stops>
          <style:tab-stop style:position="1.988cm"/>
          <style:tab-stop style:position="1.99cm"/>
          <style:tab-stop style:position="9.252cm"/>
        </style:tab-stops>
      </style:paragraph-properties>
    </style:style>
    <style:style style:name="P227" style:family="paragraph" style:parent-style-name="List_20_Paragraph" style:list-style-name="WWNum64">
      <style:paragraph-properties fo:margin-left="1.27cm" fo:margin-right="-0.048cm" fo:line-height="105%" fo:text-indent="-0.635cm" style:auto-text-indent="false">
        <style:tab-stops>
          <style:tab-stop style:position="9.252cm"/>
        </style:tab-stops>
      </style:paragraph-properties>
      <style:text-properties fo:color="#494949" fo:font-size="9.5pt" fo:language="fr" fo:country="FR" style:font-size-asian="9.5pt" style:text-scale="105%"/>
    </style:style>
    <style:style style:name="P228" style:family="paragraph" style:parent-style-name="List_20_Paragraph" style:list-style-name="WWNum64">
      <style:paragraph-properties fo:margin-top="0.019cm" fo:margin-bottom="0cm" loext:contextual-spacing="false">
        <style:tab-stops>
          <style:tab-stop style:position="9.252cm"/>
        </style:tab-stops>
      </style:paragraph-properties>
      <style:text-properties fo:color="#494949" fo:font-size="9.5pt" fo:language="fr" fo:country="FR" style:font-size-asian="9.5pt" style:text-scale="105%"/>
    </style:style>
    <style:style style:name="P229" style:family="paragraph" style:parent-style-name="List_20_Paragraph" style:list-style-name="WWNum64">
      <style:paragraph-properties fo:margin-top="0.012cm" fo:margin-bottom="0cm" loext:contextual-spacing="false">
        <style:tab-stops>
          <style:tab-stop style:position="1.716cm"/>
          <style:tab-stop style:position="9.252cm"/>
        </style:tab-stops>
      </style:paragraph-properties>
    </style:style>
    <style:style style:name="P230" style:family="paragraph" style:parent-style-name="List_20_Paragraph" style:list-style-name="WWNum64">
      <style:paragraph-properties fo:margin-left="1.27cm" fo:margin-right="1.817cm" fo:line-height="105%" fo:text-indent="-0.635cm" style:auto-text-indent="false">
        <style:tab-stops>
          <style:tab-stop style:position="9.252cm"/>
        </style:tab-stops>
      </style:paragraph-properties>
      <style:text-properties fo:color="#494949" fo:font-size="9.5pt" fo:language="fr" fo:country="FR" style:font-size-asian="9.5pt" style:text-scale="105%"/>
    </style:style>
    <style:style style:name="P231" style:family="paragraph" style:parent-style-name="List_20_Paragraph" style:list-style-name="WWNum62">
      <style:paragraph-properties fo:margin-left="1.251cm" fo:margin-right="0cm" fo:line-height="0.379cm" fo:text-indent="-0.635cm" style:auto-text-indent="false">
        <style:tab-stops>
          <style:tab-stop style:position="9.252cm"/>
        </style:tab-stops>
      </style:paragraph-properties>
      <style:text-properties fo:color="#494949" fo:font-size="9.5pt" fo:language="fr" fo:country="FR" style:font-size-asian="9.5pt" style:text-scale="105%"/>
    </style:style>
    <style:style style:name="P232" style:family="paragraph" style:parent-style-name="List_20_Paragraph" style:list-style-name="WWNum62">
      <style:paragraph-properties fo:margin-left="1.251cm" fo:margin-right="0cm" fo:line-height="0.415cm" fo:text-indent="-0.635cm" style:auto-text-indent="false">
        <style:tab-stops>
          <style:tab-stop style:position="1.764cm"/>
          <style:tab-stop style:position="9.252cm"/>
        </style:tab-stops>
      </style:paragraph-properties>
    </style:style>
    <style:style style:name="P233" style:family="paragraph" style:parent-style-name="List_20_Paragraph" style:list-style-name="WWNum62">
      <style:paragraph-properties fo:margin-left="1.251cm" fo:margin-right="0cm" fo:line-height="0.385cm" fo:text-indent="-0.635cm" style:auto-text-indent="false">
        <style:tab-stops>
          <style:tab-stop style:position="1.771cm"/>
          <style:tab-stop style:position="9.252cm"/>
        </style:tab-stops>
      </style:paragraph-properties>
    </style:style>
    <style:style style:name="P234" style:family="paragraph" style:parent-style-name="List_20_Paragraph" style:list-style-name="WWNum62">
      <style:paragraph-properties fo:margin-left="1.251cm" fo:margin-right="0cm" fo:line-height="0.427cm" fo:text-indent="-0.635cm" style:auto-text-indent="false">
        <style:tab-stops>
          <style:tab-stop style:position="1.76cm"/>
          <style:tab-stop style:position="9.252cm"/>
        </style:tab-stops>
      </style:paragraph-properties>
    </style:style>
    <style:style style:name="P235" style:family="paragraph" style:parent-style-name="List_20_Paragraph" style:list-style-name="WWNum62">
      <style:paragraph-properties fo:margin-left="1.251cm" fo:margin-right="0cm" fo:line-height="0.409cm" fo:text-indent="-0.635cm" style:auto-text-indent="false">
        <style:tab-stops>
          <style:tab-stop style:position="1.773cm"/>
          <style:tab-stop style:position="9.252cm"/>
        </style:tab-stops>
      </style:paragraph-properties>
    </style:style>
    <style:style style:name="P236" style:family="paragraph" style:parent-style-name="List_20_Paragraph" style:list-style-name="WWNum62">
      <style:paragraph-properties fo:margin-left="1.251cm" fo:margin-right="0cm" fo:line-height="0.388cm" fo:text-indent="-0.635cm" style:auto-text-indent="false">
        <style:tab-stops>
          <style:tab-stop style:position="1.778cm"/>
          <style:tab-stop style:position="9.252cm"/>
        </style:tab-stops>
      </style:paragraph-properties>
    </style:style>
    <style:style style:name="P237" style:family="paragraph" style:parent-style-name="List_20_Paragraph" style:list-style-name="WWNum62">
      <style:paragraph-properties fo:margin-left="1.251cm" fo:margin-right="-0.048cm" fo:line-height="103%" fo:text-indent="-0.635cm" style:auto-text-indent="false">
        <style:tab-stops>
          <style:tab-stop style:position="1.806cm"/>
          <style:tab-stop style:position="9.252cm"/>
        </style:tab-stops>
      </style:paragraph-properties>
    </style:style>
    <style:style style:name="P238" style:family="paragraph" style:parent-style-name="List_20_Paragraph" style:list-style-name="WWNum62">
      <style:paragraph-properties fo:margin-left="1.251cm" fo:margin-right="1.817cm" fo:margin-top="0.011cm" fo:margin-bottom="0cm" loext:contextual-spacing="false" fo:line-height="105%" fo:text-indent="-0.635cm" style:auto-text-indent="false">
        <style:tab-stops>
          <style:tab-stop style:position="9.252cm"/>
        </style:tab-stops>
      </style:paragraph-properties>
      <style:text-properties fo:color="#494949" fo:font-size="9.5pt" fo:language="fr" fo:country="FR" style:font-size-asian="9.5pt" style:text-scale="105%"/>
    </style:style>
    <style:style style:name="P239" style:family="paragraph" style:parent-style-name="List_20_Paragraph" style:list-style-name="WWNum71">
      <style:paragraph-properties fo:margin-left="1.136cm" fo:margin-right="1.944cm" fo:line-height="0.437cm" fo:text-indent="-0.635cm" style:auto-text-indent="false">
        <style:tab-stops>
          <style:tab-stop style:position="9.252cm"/>
        </style:tab-stops>
      </style:paragraph-properties>
      <style:text-properties fo:color="#2d2d2d" fo:font-size="8.5pt" fo:language="fr" fo:country="FR" fo:font-weight="bold" style:font-size-asian="8.5pt" style:font-weight-asian="bold" style:text-scale="105%"/>
    </style:style>
    <style:style style:name="P240" style:family="paragraph" style:parent-style-name="List_20_Paragraph" style:list-style-name="WWNum58">
      <style:paragraph-properties fo:margin-left="0cm" fo:margin-right="0cm" fo:text-align="start" style:justify-single-word="false" fo:text-indent="-0.259cm" style:auto-text-indent="false">
        <style:tab-stops>
          <style:tab-stop style:position="1.718cm"/>
          <style:tab-stop style:position="9.252cm"/>
        </style:tab-stops>
      </style:paragraph-properties>
    </style:style>
    <style:style style:name="P241" style:family="paragraph" style:parent-style-name="List_20_Paragraph" style:list-style-name="WWNum58">
      <style:paragraph-properties fo:margin-left="0cm" fo:margin-right="0cm" fo:margin-top="0.002cm" fo:margin-bottom="0cm" loext:contextual-spacing="false" fo:text-align="start" style:justify-single-word="false" fo:text-indent="-0.259cm" style:auto-text-indent="false">
        <style:tab-stops>
          <style:tab-stop style:position="1.667cm"/>
          <style:tab-stop style:position="9.252cm"/>
        </style:tab-stops>
      </style:paragraph-properties>
    </style:style>
    <style:style style:name="P242" style:family="paragraph" style:parent-style-name="List_20_Paragraph" style:list-style-name="WWNum58">
      <style:paragraph-properties fo:margin-left="0cm" fo:margin-right="0cm" fo:margin-top="0.002cm" fo:margin-bottom="0cm" loext:contextual-spacing="false" fo:text-align="start" style:justify-single-word="false" fo:text-indent="-0.273cm" style:auto-text-indent="false">
        <style:tab-stops>
          <style:tab-stop style:position="1.625cm"/>
          <style:tab-stop style:position="9.252cm"/>
        </style:tab-stops>
      </style:paragraph-properties>
    </style:style>
    <style:style style:name="P243" style:family="paragraph" style:parent-style-name="List_20_Paragraph" style:list-style-name="WWNum58">
      <style:paragraph-properties fo:margin-left="0cm" fo:margin-right="0cm" fo:margin-top="0.131cm" fo:margin-bottom="0cm" loext:contextual-spacing="false" fo:text-align="start" style:justify-single-word="false" fo:text-indent="-0.27cm" style:auto-text-indent="false">
        <style:tab-stops>
          <style:tab-stop style:position="1.625cm"/>
          <style:tab-stop style:position="9.252cm"/>
        </style:tab-stops>
      </style:paragraph-properties>
    </style:style>
    <style:style style:name="P244" style:family="paragraph" style:parent-style-name="List_20_Paragraph" style:list-style-name="WWNum57">
      <style:paragraph-properties fo:margin-left="0.25cm" fo:margin-right="0cm" fo:margin-top="0.002cm" fo:margin-bottom="0cm" loext:contextual-spacing="false" fo:text-align="start" style:justify-single-word="false" fo:text-indent="-0.261cm" style:auto-text-indent="false">
        <style:tab-stops>
          <style:tab-stop style:position="2.939cm"/>
          <style:tab-stop style:position="9.252cm"/>
        </style:tab-stops>
      </style:paragraph-properties>
    </style:style>
    <style:style style:name="P245" style:family="paragraph" style:parent-style-name="List_20_Paragraph" style:list-style-name="WWNum57">
      <style:paragraph-properties fo:margin-left="0.25cm" fo:margin-right="0cm" fo:margin-top="0.002cm" fo:margin-bottom="0cm" loext:contextual-spacing="false" fo:text-align="start" style:justify-single-word="false" fo:text-indent="-0.261cm" style:auto-text-indent="false">
        <style:tab-stops>
          <style:tab-stop style:position="2.939cm"/>
          <style:tab-stop style:position="9.252cm"/>
        </style:tab-stops>
      </style:paragraph-properties>
      <style:text-properties fo:color="#2f2f2f" style:font-name="Times New Roman" fo:font-size="9.5pt" fo:language="fr" fo:country="FR" fo:font-weight="bold" style:font-size-asian="9.5pt" style:font-weight-asian="bold" style:font-weight-complex="bold" style:text-scale="105%"/>
    </style:style>
    <style:style style:name="P246" style:family="paragraph" style:parent-style-name="List_20_Paragraph" style:list-style-name="WWNum57">
      <style:paragraph-properties fo:margin-left="0cm" fo:margin-right="0cm" fo:margin-top="0.123cm" fo:margin-bottom="0cm" loext:contextual-spacing="false" fo:text-align="start" style:justify-single-word="false" fo:text-indent="-0.261cm" style:auto-text-indent="false">
        <style:tab-stops>
          <style:tab-stop style:position="1.614cm"/>
          <style:tab-stop style:position="9.252cm"/>
        </style:tab-stops>
      </style:paragraph-properties>
    </style:style>
    <style:style style:name="P247" style:family="paragraph" style:parent-style-name="List_20_Paragraph" style:list-style-name="WWNum57">
      <style:paragraph-properties fo:margin-left="0cm" fo:margin-right="0cm" fo:text-align="justify" style:justify-single-word="false" fo:text-indent="-0.261cm" style:auto-text-indent="false">
        <style:tab-stops>
          <style:tab-stop style:position="0.25cm"/>
        </style:tab-stops>
      </style:paragraph-properties>
      <style:text-properties fo:color="#2f2f2f" style:font-name="Times New Roman" fo:font-size="9.5pt" fo:language="fr" fo:country="FR" fo:font-weight="bold" style:font-size-asian="9.5pt" style:font-weight-asian="bold" style:text-scale="105%"/>
    </style:style>
    <style:style style:name="P248" style:family="paragraph" style:parent-style-name="List_20_Paragraph" style:list-style-name="WWNum57">
      <style:paragraph-properties fo:margin-left="0cm" fo:margin-right="0cm" fo:line-height="0.312cm" fo:text-align="start" style:justify-single-word="false" fo:text-indent="-0.261cm" style:auto-text-indent="false"/>
    </style:style>
    <style:style style:name="P249" style:family="paragraph" style:parent-style-name="List_20_Paragraph" style:list-style-name="WWNum57">
      <style:paragraph-properties fo:margin-left="0cm" fo:margin-right="0cm" fo:line-height="0.312cm" fo:text-align="start" style:justify-single-word="false" fo:text-indent="-0.261cm" style:auto-text-indent="false"/>
      <style:text-properties fo:color="#282828" style:font-name="Times New Roman" fo:font-size="9.5pt" fo:language="fr" fo:country="FR" fo:font-weight="bold" style:font-size-asian="9.5pt" style:font-weight-asian="bold" style:text-scale="105%"/>
    </style:style>
    <style:style style:name="P250" style:family="paragraph" style:parent-style-name="List_20_Paragraph" style:list-style-name="WWNum57">
      <style:paragraph-properties fo:margin-left="0cm" fo:margin-right="0cm" fo:text-align="start" style:justify-single-word="false" fo:text-indent="-0.263cm" style:auto-text-indent="false">
        <style:tab-stops>
          <style:tab-stop style:position="1.625cm"/>
          <style:tab-stop style:position="9.252cm"/>
        </style:tab-stops>
      </style:paragraph-properties>
    </style:style>
    <style:style style:name="P251" style:family="paragraph" style:parent-style-name="List_20_Paragraph" style:list-style-name="WWNum57">
      <style:paragraph-properties fo:margin-left="0cm" fo:margin-right="-0.06cm" style:line-height-at-least="0.406cm" fo:text-align="start" style:justify-single-word="false" fo:text-indent="-0.259cm" style:auto-text-indent="false"/>
    </style:style>
    <style:style style:name="P252" style:family="paragraph" style:parent-style-name="List_20_Paragraph" style:list-style-name="WWNum67">
      <style:paragraph-properties fo:margin-left="1.27cm" fo:margin-right="2.016cm" fo:margin-top="0.011cm" fo:margin-bottom="0cm" loext:contextual-spacing="false" fo:line-height="100%" fo:text-align="justify" style:justify-single-word="false" fo:text-indent="-0.635cm" style:auto-text-indent="false">
        <style:tab-stops>
          <style:tab-stop style:position="1.665cm"/>
          <style:tab-stop style:position="9.252cm"/>
        </style:tab-stops>
      </style:paragraph-properties>
    </style:style>
    <style:style style:name="P253" style:family="paragraph" style:parent-style-name="List_20_Paragraph" style:list-style-name="WWNum67">
      <style:paragraph-properties fo:margin-top="0.007cm" fo:margin-bottom="0cm" loext:contextual-spacing="false" fo:text-align="justify" style:justify-single-word="false">
        <style:tab-stops>
          <style:tab-stop style:position="1.649cm"/>
          <style:tab-stop style:position="9.252cm"/>
        </style:tab-stops>
      </style:paragraph-properties>
    </style:style>
    <style:style style:name="P254" style:family="paragraph" style:parent-style-name="List_20_Paragraph" style:list-style-name="WWNum67">
      <style:paragraph-properties fo:margin-top="0.002cm" fo:margin-bottom="0cm" loext:contextual-spacing="false" fo:text-align="justify" style:justify-single-word="false">
        <style:tab-stops>
          <style:tab-stop style:position="9.252cm"/>
        </style:tab-stops>
      </style:paragraph-properties>
      <style:text-properties fo:color="#282828" style:font-name="Times New Roman" fo:font-size="10pt" fo:language="fr" fo:country="FR" style:font-size-asian="10pt" style:text-scale="105%"/>
    </style:style>
    <style:style style:name="P255" style:family="paragraph" style:parent-style-name="List_20_Paragraph" style:list-style-name="WWNum67">
      <style:paragraph-properties fo:margin-top="0.011cm" fo:margin-bottom="0cm" loext:contextual-spacing="false" fo:text-align="justify" style:justify-single-word="false">
        <style:tab-stops>
          <style:tab-stop style:position="1.683cm"/>
          <style:tab-stop style:position="9.252cm"/>
        </style:tab-stops>
      </style:paragraph-properties>
    </style:style>
    <style:style style:name="P256" style:family="paragraph" style:parent-style-name="List_20_Paragraph" style:list-style-name="WWNum67">
      <style:paragraph-properties fo:margin-top="0.009cm" fo:margin-bottom="0cm" loext:contextual-spacing="false" fo:text-align="justify" style:justify-single-word="false">
        <style:tab-stops>
          <style:tab-stop style:position="9.252cm"/>
        </style:tab-stops>
      </style:paragraph-properties>
      <style:text-properties fo:color="#282828" style:font-name="Times New Roman" fo:font-size="10pt" fo:language="fr" fo:country="FR" style:font-size-asian="10pt" style:text-scale="105%"/>
    </style:style>
    <style:style style:name="P257" style:family="paragraph" style:parent-style-name="List_20_Paragraph" style:list-style-name="WWNum67">
      <style:paragraph-properties fo:margin-left="1.27cm" fo:margin-right="2.027cm" fo:margin-top="0.011cm" fo:margin-bottom="0cm" loext:contextual-spacing="false" fo:text-align="justify" style:justify-single-word="false" fo:text-indent="-0.635cm" style:auto-text-indent="false">
        <style:tab-stops>
          <style:tab-stop style:position="1.625cm"/>
          <style:tab-stop style:position="9.252cm"/>
        </style:tab-stops>
      </style:paragraph-properties>
    </style:style>
    <style:style style:name="P258" style:family="paragraph" style:parent-style-name="Text_20_body">
      <style:paragraph-properties fo:margin-top="0.016cm" fo:margin-bottom="0cm" loext:contextual-spacing="false">
        <style:tab-stops>
          <style:tab-stop style:position="9.252cm"/>
        </style:tab-stops>
      </style:paragraph-properties>
      <style:text-properties style:font-name="Times New Roman" fo:font-size="10pt" fo:language="fr" fo:country="FR" style:font-size-asian="10pt"/>
    </style:style>
    <style:style style:name="P259" style:family="paragraph">
      <loext:graphic-properties draw:fill="solid" draw:fill-color="#ffffff"/>
      <style:paragraph-properties fo:text-align="center"/>
      <style:text-properties fo:font-size="11pt"/>
    </style:style>
    <style:style style:name="P260" style:family="paragraph">
      <style:paragraph-properties fo:text-align="start" style:writing-mode="lr-tb"/>
      <style:text-properties style:font-name="Arial" fo:font-size="11pt"/>
    </style:style>
    <style:style style:name="P261" style:family="paragraph">
      <loext:graphic-properties draw:fill="none"/>
      <style:paragraph-properties fo:text-align="start" style:writing-mode="lr-tb"/>
      <style:text-properties style:font-name="Arial" fo:font-size="11pt"/>
    </style:style>
    <style:style style:name="P262" style:family="paragraph">
      <loext:graphic-properties draw:fill="solid" draw:fill-color="#ffffff"/>
      <style:paragraph-properties fo:text-align="center"/>
    </style:style>
    <style:style style:name="T1" style:family="text">
      <style:text-properties fo:color="#494949" style:font-name="Times New Roman" fo:font-size="15.5pt" style:font-size-asian="15.5pt"/>
    </style:style>
    <style:style style:name="T2" style:family="text">
      <style:text-properties fo:color="#494949" style:font-name="Times New Roman" fo:font-size="10.5pt" fo:language="fr" fo:country="FR" fo:font-weight="bold" style:font-size-asian="10.5pt" style:font-weight-asian="bold"/>
    </style:style>
    <style:style style:name="T3" style:family="text">
      <style:text-properties fo:color="#494949" fo:font-size="9.5pt" fo:language="fr" fo:country="FR" fo:font-weight="bold" style:font-size-asian="9.5pt" style:font-weight-asian="bold"/>
    </style:style>
    <style:style style:name="T4" style:family="text">
      <style:text-properties fo:color="#494949" fo:font-size="9.5pt" fo:language="fr" fo:country="FR" style:font-size-asian="9.5pt" style:text-scale="105%"/>
    </style:style>
    <style:style style:name="T5" style:family="text">
      <style:text-properties fo:color="#494949" fo:font-size="9.5pt" fo:letter-spacing="0.012cm" fo:language="fr" fo:country="FR" style:font-size-asian="9.5pt" style:text-scale="105%"/>
    </style:style>
    <style:style style:name="T6" style:family="text">
      <style:text-properties fo:color="#494949" fo:font-size="9.5pt" fo:letter-spacing="-0.009cm" fo:language="fr" fo:country="FR" style:font-size-asian="9.5pt" style:text-scale="105%"/>
    </style:style>
    <style:style style:name="T7" style:family="text">
      <style:text-properties fo:color="#494949" fo:font-size="9.5pt" fo:letter-spacing="0.019cm" fo:language="fr" fo:country="FR" style:font-size-asian="9.5pt" style:text-scale="105%"/>
    </style:style>
    <style:style style:name="T8" style:family="text">
      <style:text-properties fo:color="#494949" fo:font-size="9.5pt" fo:letter-spacing="0.004cm" fo:language="fr" fo:country="FR" style:font-size-asian="9.5pt" style:text-scale="105%"/>
    </style:style>
    <style:style style:name="T9" style:family="text">
      <style:text-properties fo:color="#494949" fo:font-size="9.5pt" fo:letter-spacing="0.03cm" fo:language="fr" fo:country="FR" style:font-size-asian="9.5pt" style:text-scale="105%"/>
    </style:style>
    <style:style style:name="T10" style:family="text">
      <style:text-properties fo:color="#494949" fo:font-size="9.5pt" fo:letter-spacing="0.053cm" fo:language="fr" fo:country="FR" style:font-size-asian="9.5pt" style:text-scale="105%"/>
    </style:style>
    <style:style style:name="T11" style:family="text">
      <style:text-properties fo:color="#494949" fo:font-size="9.5pt" fo:letter-spacing="0.014cm" fo:language="fr" fo:country="FR" style:font-size-asian="9.5pt" style:text-scale="105%"/>
    </style:style>
    <style:style style:name="T12" style:family="text">
      <style:text-properties fo:color="#494949" fo:font-size="9.5pt" fo:letter-spacing="0.005cm" fo:language="fr" fo:country="FR" style:font-size-asian="9.5pt" style:text-scale="105%"/>
    </style:style>
    <style:style style:name="T13" style:family="text">
      <style:text-properties fo:color="#494949" fo:font-size="9.5pt" fo:letter-spacing="0.039cm" fo:language="fr" fo:country="FR" style:font-size-asian="9.5pt" style:text-scale="105%"/>
    </style:style>
    <style:style style:name="T14" style:family="text">
      <style:text-properties fo:color="#494949" fo:font-size="9.5pt" fo:letter-spacing="0.007cm" fo:language="fr" fo:country="FR" style:font-size-asian="9.5pt" style:text-scale="105%"/>
    </style:style>
    <style:style style:name="T15" style:family="text">
      <style:text-properties fo:color="#494949" fo:font-size="10pt" fo:language="fr" fo:country="FR" fo:font-style="italic" fo:font-weight="bold" style:font-size-asian="10pt" style:font-style-asian="italic" style:font-weight-asian="bold"/>
    </style:style>
    <style:style style:name="T16" style:family="text">
      <style:text-properties fo:color="#494949" fo:font-size="10pt" fo:language="fr" fo:country="FR" style:font-size-asian="10pt"/>
    </style:style>
    <style:style style:name="T17" style:family="text">
      <style:text-properties fo:color="#494949" fo:font-size="10pt" fo:language="fr" fo:country="FR" style:font-size-asian="10pt" style:font-weight-complex="bold" style:text-scale="105%"/>
    </style:style>
    <style:style style:name="T18" style:family="text">
      <style:text-properties fo:color="#494949" fo:font-size="10pt" fo:language="fr" fo:country="FR" style:font-size-asian="10pt" style:text-scale="105%"/>
    </style:style>
    <style:style style:name="T19" style:family="text">
      <style:text-properties fo:color="#494949" fo:font-size="10pt" fo:language="fr" fo:country="FR" fo:font-weight="bold" style:font-size-asian="10pt" style:font-weight-asian="bold"/>
    </style:style>
    <style:style style:name="T20" style:family="text">
      <style:text-properties fo:color="#494949" fo:font-size="10pt" fo:letter-spacing="0.042cm" fo:language="fr" fo:country="FR" fo:font-style="italic" fo:font-weight="bold" style:font-size-asian="10pt" style:font-style-asian="italic" style:font-weight-asian="bold"/>
    </style:style>
    <style:style style:name="T21" style:family="text">
      <style:text-properties fo:color="#494949" fo:font-size="10pt" fo:letter-spacing="0.016cm" fo:language="fr" fo:country="FR" fo:font-style="italic" fo:font-weight="bold" style:font-size-asian="10pt" style:font-style-asian="italic" style:font-weight-asian="bold"/>
    </style:style>
    <style:style style:name="T22" style:family="text">
      <style:text-properties fo:color="#000080" style:font-name="Times New Roman" fo:font-size="15.5pt" style:font-size-asian="15.5pt"/>
    </style:style>
    <style:style style:name="T23" style:family="text">
      <style:text-properties fo:color="#232323" style:font-name="Times New Roman" fo:font-size="15.5pt" style:font-size-asian="15.5pt"/>
    </style:style>
    <style:style style:name="T24" style:family="text">
      <style:text-properties fo:color="#232323" style:font-name="Times New Roman" fo:font-size="15.5pt" style:font-size-asian="15.5pt" style:text-scale="106%"/>
    </style:style>
    <style:style style:name="T25" style:family="text">
      <style:text-properties fo:color="#232323" style:font-name="Times New Roman" fo:font-size="15.5pt" style:font-size-asian="15.5pt" style:text-scale="103%"/>
    </style:style>
    <style:style style:name="T26" style:family="text">
      <style:text-properties fo:color="#232323" style:font-name="Times New Roman" fo:font-size="15.5pt" style:font-size-asian="15.5pt" style:text-scale="98%"/>
    </style:style>
    <style:style style:name="T27" style:family="text">
      <style:text-properties fo:color="#232323" style:font-name="Times New Roman" fo:font-size="15.5pt" style:font-size-asian="15.5pt" style:text-scale="105%"/>
    </style:style>
    <style:style style:name="T28" style:family="text">
      <style:text-properties fo:color="#232323" style:font-name="Times New Roman" fo:font-size="15.5pt" fo:letter-spacing="-0.007cm" style:font-size-asian="15.5pt" style:text-scale="106%"/>
    </style:style>
    <style:style style:name="T29" style:family="text">
      <style:text-properties fo:color="#232323" style:font-name="Times New Roman" fo:font-size="15.5pt" fo:letter-spacing="-0.007cm" style:font-size-asian="15.5pt" style:text-scale="105%"/>
    </style:style>
    <style:style style:name="T30" style:family="text">
      <style:text-properties fo:color="#232323" style:font-name="Times New Roman" fo:font-size="15.5pt" fo:letter-spacing="-0.189cm" style:font-size-asian="15.5pt" style:text-scale="103%"/>
    </style:style>
    <style:style style:name="T31" style:family="text">
      <style:text-properties fo:color="#232323" style:font-name="Times New Roman" fo:font-size="15.5pt" fo:letter-spacing="0.039cm" style:font-size-asian="15.5pt" style:text-scale="106%"/>
    </style:style>
    <style:style style:name="T32" style:family="text">
      <style:text-properties fo:color="#232323" style:font-name="Times New Roman" fo:font-size="15.5pt" fo:letter-spacing="0.034cm" style:font-size-asian="15.5pt" style:text-scale="103%"/>
    </style:style>
    <style:style style:name="T33" style:family="text">
      <style:text-properties fo:color="#232323" style:font-name="Times New Roman" fo:font-size="15.5pt" fo:letter-spacing="0.06cm" style:font-size-asian="15.5pt"/>
    </style:style>
    <style:style style:name="T34" style:family="text">
      <style:text-properties fo:color="#232323" style:font-name="Times New Roman" fo:font-size="15.5pt" fo:letter-spacing="0.025cm" style:font-size-asian="15.5pt"/>
    </style:style>
    <style:style style:name="T35" style:family="text">
      <style:text-properties fo:color="#232323" style:font-name="Times New Roman" fo:font-size="15.5pt" fo:letter-spacing="0.088cm" style:font-size-asian="15.5pt"/>
    </style:style>
    <style:style style:name="T36" style:family="text">
      <style:text-properties fo:color="#232323" style:font-name="Times New Roman" fo:font-size="15.5pt" fo:letter-spacing="-0.109cm" style:font-size-asian="15.5pt" style:text-scale="105%"/>
    </style:style>
    <style:style style:name="T37" style:family="text">
      <style:text-properties fo:color="#232323" style:font-name="Times New Roman" fo:font-size="15.5pt" fo:letter-spacing="-0.032cm" style:font-size-asian="15.5pt" style:text-scale="105%"/>
    </style:style>
    <style:style style:name="T38" style:family="text">
      <style:text-properties fo:color="#232323" style:font-name="Times New Roman" fo:font-size="15.5pt" fo:letter-spacing="-0.055cm" style:font-size-asian="15.5pt" style:text-scale="105%"/>
    </style:style>
    <style:style style:name="T39" style:family="text">
      <style:text-properties fo:color="#232323" style:font-name="Times New Roman" fo:font-size="15.5pt" fo:letter-spacing="-0.072cm" style:font-size-asian="15.5pt" style:text-scale="105%"/>
    </style:style>
    <style:style style:name="T40" style:family="text">
      <style:text-properties fo:color="#232323" style:font-name="Times New Roman" fo:font-size="15.5pt" fo:letter-spacing="-0.023cm" style:font-size-asian="15.5pt" style:text-scale="105%"/>
    </style:style>
    <style:style style:name="T41" style:family="text">
      <style:text-properties fo:color="#232323" style:font-name="Times New Roman" fo:font-size="15.5pt" fo:letter-spacing="-0.011cm" style:font-size-asian="15.5pt" style:text-scale="105%"/>
    </style:style>
    <style:style style:name="T42" style:family="text">
      <style:text-properties fo:color="#232323" style:font-name="Times New Roman" fo:font-size="15.5pt" fo:letter-spacing="-0.016cm" style:font-size-asian="15.5pt" style:text-scale="105%"/>
    </style:style>
    <style:style style:name="T43" style:family="text">
      <style:text-properties fo:color="#232323" style:font-name="Times New Roman" fo:font-size="15.5pt" fo:letter-spacing="-0.026cm" style:font-size-asian="15.5pt" style:text-scale="105%"/>
    </style:style>
    <style:style style:name="T44" style:family="text">
      <style:text-properties fo:color="#232323" style:font-name="Times New Roman" fo:font-size="15.5pt" fo:letter-spacing="-0.014cm" style:font-size-asian="15.5pt" style:text-scale="105%"/>
    </style:style>
    <style:style style:name="T45" style:family="text">
      <style:text-properties fo:color="#232323" style:font-name="Times New Roman" fo:font-size="15.5pt" fo:letter-spacing="-0.021cm" style:font-size-asian="15.5pt" style:text-scale="105%"/>
    </style:style>
    <style:style style:name="T46" style:family="text">
      <style:text-properties fo:color="#232323" style:font-name="Times New Roman" fo:font-size="15.5pt" fo:letter-spacing="0.132cm" style:font-size-asian="15.5pt" style:text-scale="105%"/>
    </style:style>
    <style:style style:name="T47" style:family="text">
      <style:text-properties fo:color="#232323" style:font-name="Times New Roman" fo:font-size="15.5pt" fo:letter-spacing="-0.035cm" style:font-size-asian="15.5pt" style:text-scale="105%"/>
    </style:style>
    <style:style style:name="T48" style:family="text">
      <style:text-properties fo:color="#232323" style:font-name="Times New Roman" fo:font-size="15.5pt" fo:letter-spacing="-0.009cm" style:font-size-asian="15.5pt" style:text-scale="105%"/>
    </style:style>
    <style:style style:name="T49" style:family="text">
      <style:text-properties fo:color="#4b4b4b" style:font-name="Times New Roman" fo:font-size="15.5pt" fo:letter-spacing="-0.007cm" style:font-size-asian="15.5pt" style:text-scale="98%"/>
    </style:style>
    <style:style style:name="T50" style:family="text">
      <style:text-properties fo:color="#242424" style:font-name="Times New Roman" fo:font-size="15.5pt" style:font-size-asian="15.5pt"/>
    </style:style>
    <style:style style:name="T51" style:family="text">
      <style:text-properties fo:color="#242424" style:font-name="Times New Roman" fo:font-size="15.5pt" style:font-size-asian="15.5pt" style:text-scale="105%"/>
    </style:style>
    <style:style style:name="T52" style:family="text">
      <style:text-properties fo:color="#242424" style:font-name="Times New Roman" fo:font-size="15.5pt" style:font-size-asian="15.5pt" style:text-scale="107%"/>
    </style:style>
    <style:style style:name="T53" style:family="text">
      <style:text-properties fo:color="#242424" style:font-name="Times New Roman" fo:font-size="15.5pt" style:font-size-asian="15.5pt" style:text-scale="102%"/>
    </style:style>
    <style:style style:name="T54" style:family="text">
      <style:text-properties fo:color="#242424" style:font-name="Times New Roman" fo:font-size="15.5pt" style:font-size-asian="15.5pt" style:text-scale="104%"/>
    </style:style>
    <style:style style:name="T55" style:family="text">
      <style:text-properties fo:color="#242424" style:font-name="Times New Roman" fo:font-size="15.5pt" style:font-size-asian="15.5pt" style:text-scale="103%"/>
    </style:style>
    <style:style style:name="T56" style:family="text">
      <style:text-properties fo:color="#242424" style:font-name="Times New Roman" fo:font-size="15.5pt" style:font-size-asian="15.5pt" style:text-scale="101%"/>
    </style:style>
    <style:style style:name="T57" style:family="text">
      <style:text-properties fo:color="#242424" style:font-name="Times New Roman" fo:font-size="15.5pt" fo:letter-spacing="-0.014cm" style:font-size-asian="15.5pt" style:text-scale="105%"/>
    </style:style>
    <style:style style:name="T58" style:family="text">
      <style:text-properties fo:color="#242424" style:font-name="Times New Roman" fo:font-size="15.5pt" fo:letter-spacing="0.005cm" style:font-size-asian="15.5pt"/>
    </style:style>
    <style:style style:name="T59" style:family="text">
      <style:text-properties fo:color="#242424" style:font-name="Times New Roman" fo:font-size="15.5pt" fo:letter-spacing="0.005cm" style:font-size-asian="15.5pt" style:text-scale="105%"/>
    </style:style>
    <style:style style:name="T60" style:family="text">
      <style:text-properties fo:color="#242424" style:font-name="Times New Roman" fo:font-size="15.5pt" fo:letter-spacing="-0.025cm" style:font-size-asian="15.5pt" style:text-scale="105%"/>
    </style:style>
    <style:style style:name="T61" style:family="text">
      <style:text-properties fo:color="#242424" style:font-name="Times New Roman" fo:font-size="15.5pt" fo:letter-spacing="-0.035cm" style:font-size-asian="15.5pt" style:text-scale="105%"/>
    </style:style>
    <style:style style:name="T62" style:family="text">
      <style:text-properties fo:color="#242424" style:font-name="Times New Roman" fo:font-size="15.5pt" fo:letter-spacing="-0.012cm" style:font-size-asian="15.5pt" style:text-scale="105%"/>
    </style:style>
    <style:style style:name="T63" style:family="text">
      <style:text-properties fo:color="#242424" style:font-name="Times New Roman" fo:font-size="15.5pt" fo:letter-spacing="-0.032cm" style:font-size-asian="15.5pt" style:text-scale="105%"/>
    </style:style>
    <style:style style:name="T64" style:family="text">
      <style:text-properties fo:color="#242424" style:font-name="Times New Roman" fo:font-size="15.5pt" fo:letter-spacing="-0.028cm" style:font-size-asian="15.5pt" style:text-scale="105%"/>
    </style:style>
    <style:style style:name="T65" style:family="text">
      <style:text-properties fo:color="#242424" style:font-name="Times New Roman" fo:font-size="15.5pt" fo:letter-spacing="-0.037cm" style:font-size-asian="15.5pt" style:text-scale="105%"/>
    </style:style>
    <style:style style:name="T66" style:family="text">
      <style:text-properties fo:color="#242424" style:font-name="Times New Roman" fo:font-size="15.5pt" fo:letter-spacing="-0.09cm" style:font-size-asian="15.5pt" style:text-scale="105%"/>
    </style:style>
    <style:style style:name="T67" style:family="text">
      <style:text-properties fo:color="#242424" style:font-name="Times New Roman" fo:font-size="15.5pt" fo:letter-spacing="-0.016cm" style:font-size-asian="15.5pt" style:text-scale="105%"/>
    </style:style>
    <style:style style:name="T68" style:family="text">
      <style:text-properties fo:color="#242424" style:font-name="Times New Roman" fo:font-size="15.5pt" fo:letter-spacing="-0.021cm" style:font-size-asian="15.5pt"/>
    </style:style>
    <style:style style:name="T69" style:family="text">
      <style:text-properties fo:color="#242424" style:font-name="Times New Roman" fo:font-size="15.5pt" fo:letter-spacing="-0.021cm" style:font-size-asian="15.5pt" style:text-scale="105%"/>
    </style:style>
    <style:style style:name="T70" style:family="text">
      <style:text-properties fo:color="#242424" style:font-name="Times New Roman" fo:font-size="15.5pt" fo:letter-spacing="0.083cm" style:font-size-asian="15.5pt"/>
    </style:style>
    <style:style style:name="T71" style:family="text">
      <style:text-properties fo:color="#242424" style:font-name="Times New Roman" fo:font-size="15.5pt" fo:letter-spacing="0.039cm" style:font-size-asian="15.5pt"/>
    </style:style>
    <style:style style:name="T72" style:family="text">
      <style:text-properties fo:color="#242424" style:font-name="Times New Roman" fo:font-size="15.5pt" fo:letter-spacing="-0.039cm" style:font-size-asian="15.5pt"/>
    </style:style>
    <style:style style:name="T73" style:family="text">
      <style:text-properties fo:color="#242424" style:font-name="Times New Roman" fo:font-size="15.5pt" fo:letter-spacing="-0.002cm" style:font-size-asian="15.5pt" style:text-scale="107%"/>
    </style:style>
    <style:style style:name="T74" style:family="text">
      <style:text-properties fo:color="#242424" style:font-name="Times New Roman" fo:font-size="15.5pt" fo:letter-spacing="-0.002cm" style:font-size-asian="15.5pt" style:text-scale="102%"/>
    </style:style>
    <style:style style:name="T75" style:family="text">
      <style:text-properties fo:color="#242424" style:font-name="Times New Roman" fo:font-size="15.5pt" fo:letter-spacing="-0.002cm" style:font-size-asian="15.5pt" style:text-scale="103%"/>
    </style:style>
    <style:style style:name="T76" style:family="text">
      <style:text-properties fo:color="#242424" style:font-name="Times New Roman" fo:font-size="15.5pt" fo:letter-spacing="0.046cm" style:font-size-asian="15.5pt"/>
    </style:style>
    <style:style style:name="T77" style:family="text">
      <style:text-properties fo:color="#242424" style:font-name="Times New Roman" fo:font-size="15.5pt" fo:letter-spacing="0.004cm" style:font-size-asian="15.5pt"/>
    </style:style>
    <style:style style:name="T78" style:family="text">
      <style:text-properties fo:color="#242424" style:font-name="Times New Roman" fo:font-size="15.5pt" fo:letter-spacing="0.03cm" style:font-size-asian="15.5pt"/>
    </style:style>
    <style:style style:name="T79" style:family="text">
      <style:text-properties fo:color="#242424" style:font-name="Times New Roman" fo:font-size="15.5pt" fo:letter-spacing="0.026cm" style:font-size-asian="15.5pt"/>
    </style:style>
    <style:style style:name="T80" style:family="text">
      <style:text-properties fo:color="#242424" style:font-name="Times New Roman" fo:font-size="15.5pt" fo:letter-spacing="0.023cm" style:font-size-asian="15.5pt"/>
    </style:style>
    <style:style style:name="T81" style:family="text">
      <style:text-properties fo:color="#242424" style:font-name="Times New Roman" fo:font-size="15.5pt" fo:letter-spacing="0.028cm" style:font-size-asian="15.5pt"/>
    </style:style>
    <style:style style:name="T82" style:family="text">
      <style:text-properties fo:color="#242424" style:font-name="Times New Roman" fo:font-size="15.5pt" fo:letter-spacing="0.002cm" style:font-size-asian="15.5pt"/>
    </style:style>
    <style:style style:name="T83" style:family="text">
      <style:text-properties fo:color="#242424" style:font-name="Times New Roman" fo:font-size="15.5pt" fo:letter-spacing="0.018cm" style:font-size-asian="15.5pt"/>
    </style:style>
    <style:style style:name="T84" style:family="text">
      <style:text-properties fo:color="#242424" fo:font-size="9.5pt" fo:language="fr" fo:country="FR" style:font-size-asian="9.5pt" style:text-scale="105%"/>
    </style:style>
    <style:style style:name="T85" style:family="text">
      <style:text-properties fo:color="#242424" fo:font-size="9.5pt" fo:language="fr" fo:country="FR" officeooo:rsid="0026e5f2" style:font-size-asian="9.5pt" style:text-scale="105%"/>
    </style:style>
    <style:style style:name="T86" style:family="text">
      <style:text-properties fo:color="#242424" fo:font-size="9.5pt" fo:language="fr" fo:country="FR" fo:font-weight="bold" style:font-size-asian="9.5pt" style:font-weight-asian="bold"/>
    </style:style>
    <style:style style:name="T87" style:family="text">
      <style:text-properties fo:color="#242424" fo:font-size="9.5pt" fo:language="fr" fo:country="FR" fo:font-weight="bold" style:font-size-asian="9.5pt" style:font-weight-asian="bold" style:font-weight-complex="bold" style:text-scale="105%"/>
    </style:style>
    <style:style style:name="T88" style:family="text">
      <style:text-properties fo:color="#242424" fo:font-size="9.5pt" fo:letter-spacing="-0.021cm" fo:language="fr" fo:country="FR" style:font-size-asian="9.5pt" style:text-scale="105%"/>
    </style:style>
    <style:style style:name="T89" style:family="text">
      <style:text-properties fo:color="#242424" fo:font-size="9.5pt" fo:letter-spacing="-0.025cm" fo:language="fr" fo:country="FR" style:font-size-asian="9.5pt" style:text-scale="105%"/>
    </style:style>
    <style:style style:name="T90" style:family="text">
      <style:text-properties fo:color="#242424" fo:font-size="9.5pt" fo:letter-spacing="-0.019cm" fo:language="fr" fo:country="FR" style:font-size-asian="9.5pt" style:text-scale="105%"/>
    </style:style>
    <style:style style:name="T91" style:family="text">
      <style:text-properties fo:color="#242424" fo:font-size="9.5pt" fo:letter-spacing="0.011cm" fo:language="fr" fo:country="FR" style:font-size-asian="9.5pt" style:text-scale="105%"/>
    </style:style>
    <style:style style:name="T92" style:family="text">
      <style:text-properties fo:color="#242424" fo:font-size="9.5pt" fo:letter-spacing="-0.009cm" fo:language="fr" fo:country="FR" style:font-size-asian="9.5pt" style:text-scale="105%"/>
    </style:style>
    <style:style style:name="T93" style:family="text">
      <style:text-properties fo:color="#242424" fo:font-size="9.5pt" fo:letter-spacing="0.097cm" fo:language="fr" fo:country="FR" style:font-size-asian="9.5pt" style:text-scale="105%"/>
    </style:style>
    <style:style style:name="T94" style:family="text">
      <style:text-properties fo:color="#242424" fo:font-size="9.5pt" fo:letter-spacing="-0.002cm" fo:language="fr" fo:country="FR" fo:font-weight="bold" style:font-size-asian="9.5pt" style:font-weight-asian="bold" style:font-weight-complex="bold" style:text-scale="105%"/>
    </style:style>
    <style:style style:name="T95" style:family="text">
      <style:text-properties fo:color="#242424" fo:font-size="9.5pt" fo:letter-spacing="0.048cm" fo:language="fr" fo:country="FR" style:font-size-asian="9.5pt" style:text-scale="105%"/>
    </style:style>
    <style:style style:name="T96" style:family="text">
      <style:text-properties fo:color="#242424" fo:font-size="10pt" fo:language="fr" fo:country="FR" fo:font-weight="bold" style:font-size-asian="10pt" style:font-weight-asian="bold"/>
    </style:style>
    <style:style style:name="T97" style:family="text">
      <style:text-properties fo:color="#242424" fo:font-size="10pt" fo:language="fr" fo:country="FR" fo:font-weight="bold" style:font-size-asian="10pt" style:font-weight-asian="bold" style:text-scale="105%"/>
    </style:style>
    <style:style style:name="T98" style:family="text">
      <style:text-properties fo:color="#242424" fo:font-size="10pt" fo:language="fr" fo:country="FR" fo:font-style="italic" fo:font-weight="bold" style:font-size-asian="10pt" style:font-style-asian="italic" style:font-weight-asian="bold"/>
    </style:style>
    <style:style style:name="T99" style:family="text">
      <style:text-properties fo:color="#242424" fo:font-size="10pt" fo:language="fr" fo:country="FR" style:text-underline-style="solid" style:text-underline-width="bold" style:text-underline-color="#242424" fo:font-weight="bold" style:font-size-asian="10pt" style:font-weight-asian="bold"/>
    </style:style>
    <style:style style:name="T100" style:family="text">
      <style:text-properties fo:color="#242424" fo:font-size="10pt" fo:letter-spacing="-0.026cm" fo:language="fr" fo:country="FR" fo:font-weight="bold" style:font-size-asian="10pt" style:font-weight-asian="bold" style:text-scale="105%"/>
    </style:style>
    <style:style style:name="T101" style:family="text">
      <style:text-properties fo:color="#242424" fo:font-size="10pt" fo:letter-spacing="-0.037cm" fo:language="fr" fo:country="FR" fo:font-weight="bold" style:font-size-asian="10pt" style:font-weight-asian="bold" style:text-scale="105%"/>
    </style:style>
    <style:style style:name="T102" style:family="text">
      <style:text-properties fo:color="#242424" fo:font-size="10pt" fo:letter-spacing="-0.023cm" fo:language="fr" fo:country="FR" fo:font-weight="bold" style:font-size-asian="10pt" style:font-weight-asian="bold" style:text-scale="105%"/>
    </style:style>
    <style:style style:name="T103" style:family="text">
      <style:text-properties fo:color="#242424" fo:font-size="10pt" fo:letter-spacing="-0.028cm" fo:language="fr" fo:country="FR" fo:font-weight="bold" style:font-size-asian="10pt" style:font-weight-asian="bold" style:text-scale="105%"/>
    </style:style>
    <style:style style:name="T104" style:family="text">
      <style:text-properties fo:color="#242424" fo:font-size="10pt" fo:letter-spacing="-0.028cm" fo:language="fr" fo:country="FR" style:text-underline-style="solid" style:text-underline-width="bold" style:text-underline-color="#242424" fo:font-weight="bold" style:font-size-asian="10pt" style:font-weight-asian="bold"/>
    </style:style>
    <style:style style:name="T105" style:family="text">
      <style:text-properties fo:color="#242424" fo:font-size="10pt" fo:letter-spacing="-0.025cm" fo:language="fr" fo:country="FR" fo:font-weight="bold" style:font-size-asian="10pt" style:font-weight-asian="bold" style:text-scale="105%"/>
    </style:style>
    <style:style style:name="T106" style:family="text">
      <style:text-properties fo:color="#242424" fo:font-size="10pt" fo:letter-spacing="-0.034cm" fo:language="fr" fo:country="FR" fo:font-weight="bold" style:font-size-asian="10pt" style:font-weight-asian="bold" style:text-scale="105%"/>
    </style:style>
    <style:style style:name="T107" style:family="text">
      <style:text-properties fo:color="#242424" fo:font-size="10pt" fo:letter-spacing="-0.014cm" fo:language="fr" fo:country="FR" fo:font-weight="bold" style:font-size-asian="10pt" style:font-weight-asian="bold" style:text-scale="105%"/>
    </style:style>
    <style:style style:name="T108" style:family="text">
      <style:text-properties fo:color="#242424" fo:font-size="10pt" fo:letter-spacing="-0.018cm" fo:language="fr" fo:country="FR" fo:font-weight="bold" style:font-size-asian="10pt" style:font-weight-asian="bold" style:text-scale="105%"/>
    </style:style>
    <style:style style:name="T109" style:family="text">
      <style:text-properties fo:color="#242424" fo:font-size="10pt" fo:letter-spacing="-0.004cm" fo:language="fr" fo:country="FR" fo:font-weight="bold" style:font-size-asian="10pt" style:font-weight-asian="bold" style:text-scale="105%"/>
    </style:style>
    <style:style style:name="T110" style:family="text">
      <style:text-properties fo:color="#242424" fo:font-size="10pt" fo:letter-spacing="-0.009cm" fo:language="fr" fo:country="FR" fo:font-weight="bold" style:font-size-asian="10pt" style:font-weight-asian="bold" style:text-scale="105%"/>
    </style:style>
    <style:style style:name="T111" style:family="text">
      <style:text-properties fo:color="#242424" fo:font-size="10pt" fo:letter-spacing="-0.009cm" fo:language="fr" fo:country="FR" style:text-underline-style="solid" style:text-underline-width="bold" style:text-underline-color="#242424" fo:font-weight="bold" style:font-size-asian="10pt" style:font-weight-asian="bold"/>
    </style:style>
    <style:style style:name="T112" style:family="text">
      <style:text-properties fo:color="#242424" fo:font-size="10pt" fo:letter-spacing="-0.016cm" fo:language="fr" fo:country="FR" fo:font-weight="bold" style:font-size-asian="10pt" style:font-weight-asian="bold" style:text-scale="105%"/>
    </style:style>
    <style:style style:name="T113" style:family="text">
      <style:text-properties fo:color="#242424" fo:font-size="10pt" fo:letter-spacing="-0.012cm" fo:language="fr" fo:country="FR" fo:font-weight="bold" style:font-size-asian="10pt" style:font-weight-asian="bold" style:text-scale="105%"/>
    </style:style>
    <style:style style:name="T114" style:family="text">
      <style:text-properties fo:color="#242424" fo:font-size="10pt" fo:letter-spacing="-0.032cm" fo:language="fr" fo:country="FR" fo:font-weight="bold" style:font-size-asian="10pt" style:font-weight-asian="bold" style:text-scale="105%"/>
    </style:style>
    <style:style style:name="T115" style:family="text">
      <style:text-properties fo:color="#242424" fo:font-size="10pt" fo:letter-spacing="-0.002cm" fo:language="fr" fo:country="FR" fo:font-weight="bold" style:font-size-asian="10pt" style:font-weight-asian="bold" style:text-scale="105%"/>
    </style:style>
    <style:style style:name="T116" style:family="text">
      <style:text-properties fo:color="#242424" fo:font-size="10pt" fo:letter-spacing="-0.005cm" fo:language="fr" fo:country="FR" style:text-underline-style="solid" style:text-underline-width="bold" style:text-underline-color="#242424" fo:font-weight="bold" style:font-size-asian="10pt" style:font-weight-asian="bold"/>
    </style:style>
    <style:style style:name="T117" style:family="text">
      <style:text-properties fo:color="#3a3a3a" style:font-name="Times New Roman" fo:font-size="15.5pt" style:font-size-asian="15.5pt" style:text-scale="105%"/>
    </style:style>
    <style:style style:name="T118" style:family="text">
      <style:text-properties fo:color="#545454" style:font-name="Times New Roman" fo:font-size="15.5pt" fo:letter-spacing="0.018cm" style:font-size-asian="15.5pt" style:text-scale="53%"/>
    </style:style>
    <style:style style:name="T119" style:family="text">
      <style:text-properties fo:color="#262626" style:font-name="Times New Roman" fo:font-size="15.5pt" style:font-size-asian="15.5pt"/>
    </style:style>
    <style:style style:name="T120" style:family="text">
      <style:text-properties fo:color="#262626" style:font-name="Times New Roman" fo:font-size="15.5pt" style:font-size-asian="15.5pt" style:text-scale="105%"/>
    </style:style>
    <style:style style:name="T121" style:family="text">
      <style:text-properties fo:color="#262626" style:font-name="Times New Roman" fo:font-size="15.5pt" fo:letter-spacing="-0.065cm" style:font-size-asian="15.5pt"/>
    </style:style>
    <style:style style:name="T122" style:family="text">
      <style:text-properties fo:color="#262626" style:font-name="Times New Roman" fo:font-size="15.5pt" fo:letter-spacing="0.042cm" style:font-size-asian="15.5pt"/>
    </style:style>
    <style:style style:name="T123" style:family="text">
      <style:text-properties fo:color="#262626" style:font-name="Times New Roman" fo:font-size="15.5pt" fo:letter-spacing="0.092cm" style:font-size-asian="15.5pt"/>
    </style:style>
    <style:style style:name="T124" style:family="text">
      <style:text-properties fo:color="#262626" style:font-name="Times New Roman" fo:font-size="11.5pt" fo:language="fr" fo:country="FR" fo:font-weight="bold" style:font-size-asian="11.5pt" style:font-weight-asian="bold" style:text-scale="105%"/>
    </style:style>
    <style:style style:name="T125" style:family="text">
      <style:text-properties fo:color="#262626" style:font-name="Times New Roman" fo:font-size="11.5pt" fo:language="fr" fo:country="FR" style:font-size-asian="11.5pt" style:text-scale="105%"/>
    </style:style>
    <style:style style:name="T126" style:family="text">
      <style:text-properties fo:color="#262626" style:font-name="Times New Roman" fo:font-size="8pt" fo:language="fr" fo:country="FR" style:text-underline-style="solid" style:text-underline-width="bold" style:text-underline-color="#262626" fo:font-weight="bold" style:font-size-asian="8pt" style:font-weight-asian="bold"/>
    </style:style>
    <style:style style:name="T127" style:family="text">
      <style:text-properties fo:color="#262626" style:font-name="Times New Roman" fo:font-size="8pt" fo:language="fr" fo:country="FR" style:text-underline-style="solid" style:text-underline-width="bold" style:text-underline-color="#262626" style:font-size-asian="8pt"/>
    </style:style>
    <style:style style:name="T128" style:family="text">
      <style:text-properties fo:color="#262626" style:font-name="Times New Roman" fo:language="fr" fo:country="FR" fo:font-weight="bold" style:font-weight-asian="bold" style:text-scale="105%"/>
    </style:style>
    <style:style style:name="T129" style:family="text">
      <style:text-properties fo:color="#262626" style:font-name="Times New Roman" fo:font-size="10.5pt" fo:language="fr" fo:country="FR" style:font-size-asian="10.5pt" style:text-scale="105%"/>
    </style:style>
    <style:style style:name="T130" style:family="text">
      <style:text-properties fo:color="#262626" fo:font-size="9.5pt" fo:language="fr" fo:country="FR" style:text-underline-style="solid" style:text-underline-width="bold" style:text-underline-color="#262626" fo:font-weight="bold" style:font-size-asian="9.5pt" style:font-weight-asian="bold"/>
    </style:style>
    <style:style style:name="T131" style:family="text">
      <style:text-properties fo:color="#262626" fo:font-size="9.5pt" fo:language="fr" fo:country="FR" style:text-underline-style="solid" style:text-underline-width="bold" style:text-underline-color="#262626" fo:font-weight="bold" style:font-size-asian="9.5pt" style:font-weight-asian="bold" style:text-scale="105%"/>
    </style:style>
    <style:style style:name="T132" style:family="text">
      <style:text-properties fo:color="#262626" fo:font-size="9.5pt" fo:language="fr" fo:country="FR" style:font-size-asian="9.5pt" style:text-scale="105%"/>
    </style:style>
    <style:style style:name="T133" style:family="text">
      <style:text-properties fo:color="#262626" fo:font-size="9.5pt" fo:language="fr" fo:country="FR" fo:font-weight="bold" style:font-size-asian="9.5pt" style:font-weight-asian="bold" style:text-scale="105%"/>
    </style:style>
    <style:style style:name="T134" style:family="text">
      <style:text-properties fo:color="#262626" fo:font-size="9.5pt" fo:language="fr" fo:country="FR" style:text-underline-style="solid" style:text-underline-width="auto" style:text-underline-color="font-color" fo:font-weight="bold" style:font-size-asian="9.5pt" style:font-weight-asian="bold" style:text-scale="105%"/>
    </style:style>
    <style:style style:name="T135" style:family="text">
      <style:text-properties fo:color="#262626" fo:font-size="9.5pt" fo:language="fr" fo:country="FR" fo:font-weight="normal" style:font-size-asian="9.5pt" style:font-weight-asian="normal" style:font-weight-complex="normal" style:text-scale="105%"/>
    </style:style>
    <style:style style:name="T136" style:family="text">
      <style:text-properties fo:color="#262626" fo:font-size="9.5pt" fo:letter-spacing="-0.032cm" fo:language="fr" fo:country="FR" fo:font-weight="bold" style:font-size-asian="9.5pt" style:font-weight-asian="bold" style:text-scale="105%"/>
    </style:style>
    <style:style style:name="T137" style:family="text">
      <style:text-properties fo:color="#262626" fo:font-size="9.5pt" fo:letter-spacing="0.009cm" fo:language="fr" fo:country="FR" style:font-size-asian="9.5pt" style:text-scale="105%"/>
    </style:style>
    <style:style style:name="T138" style:family="text">
      <style:text-properties fo:color="#262626" fo:font-size="9.5pt" fo:letter-spacing="0.021cm" fo:language="fr" fo:country="FR" style:font-size-asian="9.5pt" style:text-scale="105%"/>
    </style:style>
    <style:style style:name="T139" style:family="text">
      <style:text-properties fo:color="#262626" fo:font-size="9.5pt" fo:letter-spacing="0.093cm" fo:language="fr" fo:country="FR" style:text-underline-style="solid" style:text-underline-width="bold" style:text-underline-color="#262626" fo:font-weight="bold" style:font-size-asian="9.5pt" style:font-weight-asian="bold" style:text-scale="105%"/>
    </style:style>
    <style:style style:name="T140" style:family="text">
      <style:text-properties fo:color="#262626" fo:font-size="8pt" fo:language="fr" fo:country="FR" style:text-underline-style="solid" style:text-underline-width="bold" style:text-underline-color="#262626" fo:font-weight="bold" style:font-size-asian="8pt" style:font-weight-asian="bold"/>
    </style:style>
    <style:style style:name="T141" style:family="text">
      <style:text-properties fo:color="#262626" fo:font-size="9pt" fo:language="fr" fo:country="FR" style:font-size-asian="9pt" style:text-scale="105%"/>
    </style:style>
    <style:style style:name="T142" style:family="text">
      <style:text-properties fo:color="#505050" fo:font-size="9.5pt" fo:language="fr" fo:country="FR" style:font-size-asian="9.5pt" style:text-scale="105%"/>
    </style:style>
    <style:style style:name="T143" style:family="text">
      <style:text-properties fo:color="#505050" fo:font-size="9.5pt" fo:language="fr" fo:country="FR" fo:font-weight="bold" style:font-size-asian="9.5pt" style:font-weight-asian="bold" style:text-scale="105%"/>
    </style:style>
    <style:style style:name="T144" style:family="text">
      <style:text-properties fo:color="#4d4d4d" fo:font-size="9.5pt" fo:letter-spacing="-0.009cm" fo:language="fr" fo:country="FR" style:font-size-asian="9.5pt" style:text-scale="105%"/>
    </style:style>
    <style:style style:name="T145" style:family="text">
      <style:text-properties fo:color="#4d4d4d" fo:font-size="9.5pt" fo:language="fr" fo:country="FR" style:font-size-asian="9.5pt" style:text-scale="105%"/>
    </style:style>
    <style:style style:name="T146" style:family="text">
      <style:text-properties fo:color="#4d4d4d" fo:font-size="10pt" fo:letter-spacing="-0.009cm" fo:language="fr" fo:country="FR" style:text-underline-style="solid" style:text-underline-width="bold" style:text-underline-color="#242424" fo:font-weight="bold" style:font-size-asian="10pt" style:font-weight-asian="bold"/>
    </style:style>
    <style:style style:name="T147" style:family="text">
      <style:text-properties fo:color="#4d4d4d" fo:font-size="10pt" fo:letter-spacing="-0.005cm" fo:language="fr" fo:country="FR" style:text-underline-style="solid" style:text-underline-width="bold" style:text-underline-color="#242424" fo:font-weight="bold" style:font-size-asian="10pt" style:font-weight-asian="bold"/>
    </style:style>
    <style:style style:name="T148" style:family="text">
      <style:text-properties fo:color="#4d4d4d" style:font-name="Times New Roman" fo:font-size="10pt" fo:language="fr" fo:country="FR" style:font-size-asian="10pt"/>
    </style:style>
    <style:style style:name="T149" style:family="text">
      <style:text-properties fo:color="#2b2b2b" fo:font-size="15.5pt" fo:language="fr" fo:country="FR" style:font-size-asian="15.5pt" style:text-scale="105%"/>
    </style:style>
    <style:style style:name="T150" style:family="text">
      <style:text-properties fo:color="#2b2b2b" fo:font-size="15.5pt" fo:letter-spacing="-0.09cm" fo:language="fr" fo:country="FR" style:font-size-asian="15.5pt" style:text-scale="105%"/>
    </style:style>
    <style:style style:name="T151" style:family="text">
      <style:text-properties fo:color="#2b2b2b" fo:font-size="15.5pt" fo:letter-spacing="-0.083cm" fo:language="fr" fo:country="FR" style:font-size-asian="15.5pt" style:text-scale="105%"/>
    </style:style>
    <style:style style:name="T152" style:family="text">
      <style:text-properties fo:color="#2b2b2b" style:font-name="Times New Roman" fo:font-size="9.5pt" fo:language="fr" fo:country="FR" fo:font-weight="bold" style:font-size-asian="9.5pt" style:font-weight-asian="bold" style:text-scale="105%"/>
    </style:style>
    <style:style style:name="T153" style:family="text">
      <style:text-properties fo:color="#2b2b2b" style:font-name="Times New Roman" fo:font-size="9.5pt" fo:language="fr" fo:country="FR" fo:font-weight="bold" style:font-name-asian="Arial1" style:font-size-asian="9.5pt" style:font-weight-asian="bold" style:font-name-complex="Arial1" style:text-scale="105%"/>
    </style:style>
    <style:style style:name="T154" style:family="text">
      <style:text-properties fo:color="#2b2b2b" style:font-name="Times New Roman" fo:font-size="9.5pt" fo:language="fr" fo:country="FR" style:font-size-asian="9.5pt"/>
    </style:style>
    <style:style style:name="T155" style:family="text">
      <style:text-properties fo:color="#2b2b2b" style:font-name="Times New Roman" fo:font-size="9.5pt" fo:language="fr" fo:country="FR" style:font-size-asian="9.5pt" style:text-scale="105%"/>
    </style:style>
    <style:style style:name="T156" style:family="text">
      <style:text-properties fo:color="#2b2b2b" style:font-name="Times New Roman" fo:font-size="9.5pt" fo:letter-spacing="-0.069cm" fo:language="fr" fo:country="FR" style:font-size-asian="9.5pt" style:text-scale="105%"/>
    </style:style>
    <style:style style:name="T157" style:family="text">
      <style:text-properties fo:color="#2b2b2b" style:font-name="Times New Roman" fo:font-size="9.5pt" fo:letter-spacing="-0.071cm" fo:language="fr" fo:country="FR" style:font-size-asian="9.5pt" style:text-scale="105%"/>
    </style:style>
    <style:style style:name="T158" style:family="text">
      <style:text-properties fo:color="#2b2b2b" style:font-name="Times New Roman" fo:font-size="9.5pt" fo:letter-spacing="-0.067cm" fo:language="fr" fo:country="FR" style:font-size-asian="9.5pt" style:text-scale="105%"/>
    </style:style>
    <style:style style:name="T159" style:family="text">
      <style:text-properties fo:color="#2b2b2b" style:font-name="Times New Roman" fo:font-size="9.5pt" fo:letter-spacing="0.032cm" fo:language="fr" fo:country="FR" style:font-size-asian="9.5pt" style:text-scale="105%"/>
    </style:style>
    <style:style style:name="T160" style:family="text">
      <style:text-properties fo:color="#2b2b2b" style:font-name="Times New Roman" fo:font-size="9.5pt" fo:letter-spacing="-0.034cm" fo:language="fr" fo:country="FR" style:font-size-asian="9.5pt" style:text-scale="105%"/>
    </style:style>
    <style:style style:name="T161" style:family="text">
      <style:text-properties fo:color="#2b2b2b" style:font-name="Times New Roman" fo:font-size="9.5pt" fo:letter-spacing="-0.044cm" fo:language="fr" fo:country="FR" style:font-size-asian="9.5pt" style:text-scale="105%"/>
    </style:style>
    <style:style style:name="T162" style:family="text">
      <style:text-properties fo:color="#2b2b2b" style:font-name="Times New Roman" fo:font-size="9.5pt" fo:letter-spacing="-0.035cm" fo:language="fr" fo:country="FR" style:font-size-asian="9.5pt" style:text-scale="105%"/>
    </style:style>
    <style:style style:name="T163" style:family="text">
      <style:text-properties fo:color="#2b2b2b" style:font-name="Times New Roman" fo:font-size="9.5pt" fo:letter-spacing="-0.042cm" fo:language="fr" fo:country="FR" style:font-size-asian="9.5pt" style:text-scale="105%"/>
    </style:style>
    <style:style style:name="T164" style:family="text">
      <style:text-properties fo:color="#2b2b2b" style:font-name="Times New Roman" fo:font-size="9.5pt" fo:letter-spacing="0.021cm" fo:language="fr" fo:country="FR" fo:font-weight="bold" style:font-size-asian="9.5pt" style:font-weight-asian="bold" style:text-scale="105%"/>
    </style:style>
    <style:style style:name="T165" style:family="text">
      <style:text-properties fo:color="#2b2b2b" style:font-name="Times New Roman" fo:font-size="9.5pt" fo:letter-spacing="-0.03cm" fo:language="fr" fo:country="FR" style:font-size-asian="9.5pt" style:text-scale="105%"/>
    </style:style>
    <style:style style:name="T166" style:family="text">
      <style:text-properties fo:color="#2b2b2b" style:font-name="Times New Roman" fo:font-size="9.5pt" fo:letter-spacing="-0.019cm" fo:language="fr" fo:country="FR" style:font-size-asian="9.5pt" style:text-scale="105%"/>
    </style:style>
    <style:style style:name="T167" style:family="text">
      <style:text-properties fo:color="#2b2b2b" style:font-name="Times New Roman" fo:font-size="9.5pt" fo:letter-spacing="-0.016cm" fo:language="fr" fo:country="FR" style:font-size-asian="9.5pt" style:text-scale="105%"/>
    </style:style>
    <style:style style:name="T168" style:family="text">
      <style:text-properties fo:color="#2b2b2b" style:font-name="Times New Roman" fo:font-size="9.5pt" fo:letter-spacing="-0.014cm" fo:language="fr" fo:country="FR" style:font-size-asian="9.5pt" style:text-scale="105%"/>
    </style:style>
    <style:style style:name="T169" style:family="text">
      <style:text-properties fo:color="#2b2b2b" style:font-name="Times New Roman" fo:font-size="9.5pt" fo:letter-spacing="0.005cm" fo:language="fr" fo:country="FR" style:font-size-asian="9.5pt" style:text-scale="105%"/>
    </style:style>
    <style:style style:name="T170" style:family="text">
      <style:text-properties fo:color="#2b2b2b" style:font-name="Times New Roman" fo:font-size="9.5pt" fo:letter-spacing="0.007cm" fo:language="fr" fo:country="FR" style:font-size-asian="9.5pt" style:text-scale="105%"/>
    </style:style>
    <style:style style:name="T171" style:family="text">
      <style:text-properties fo:color="#2b2b2b" style:font-name="Times New Roman" fo:font-size="9.5pt" fo:letter-spacing="-0.005cm" fo:language="fr" fo:country="FR" style:font-size-asian="9.5pt" style:text-scale="105%"/>
    </style:style>
    <style:style style:name="T172" style:family="text">
      <style:text-properties fo:color="#2b2b2b" style:font-name="Times New Roman" fo:font-size="9.5pt" fo:letter-spacing="-0.009cm" fo:language="fr" fo:country="FR" style:font-size-asian="9.5pt" style:text-scale="105%"/>
    </style:style>
    <style:style style:name="T173" style:family="text">
      <style:text-properties fo:color="#2b2b2b" style:font-name="Times New Roman" fo:font-size="9.5pt" fo:letter-spacing="0.012cm" fo:language="fr" fo:country="FR" style:font-size-asian="9.5pt" style:text-scale="105%"/>
    </style:style>
    <style:style style:name="T174" style:family="text">
      <style:text-properties fo:color="#2b2b2b" style:font-name="Times New Roman" fo:font-size="9.5pt" fo:letter-spacing="-0.002cm" fo:language="fr" fo:country="FR" style:font-size-asian="9.5pt" style:text-scale="105%"/>
    </style:style>
    <style:style style:name="T175" style:family="text">
      <style:text-properties fo:color="#2b2b2b" style:font-name="Times New Roman" fo:font-size="9.5pt" fo:letter-spacing="0.028cm" fo:language="fr" fo:country="FR" style:font-size-asian="9.5pt" style:text-scale="105%"/>
    </style:style>
    <style:style style:name="T176" style:family="text">
      <style:text-properties fo:color="#2b2b2b" style:font-name="Times New Roman" fo:font-size="9.5pt" fo:letter-spacing="-0.056cm" fo:language="fr" fo:country="FR" style:font-size-asian="9.5pt" style:text-scale="105%"/>
    </style:style>
    <style:style style:name="T177" style:family="text">
      <style:text-properties fo:color="#2b2b2b" style:font-name="Times New Roman" fo:font-size="10pt" fo:language="fr" fo:country="FR" style:font-size-asian="10pt" style:text-scale="105%"/>
    </style:style>
    <style:style style:name="T178" style:family="text">
      <style:text-properties fo:color="#2b2b2b" style:font-name="Times New Roman" fo:font-size="10pt" fo:language="fr" fo:country="FR" style:font-name-asian="Arial1" style:font-size-asian="10pt" style:font-name-complex="Arial1" style:font-size-complex="10pt" style:text-scale="105%"/>
    </style:style>
    <style:style style:name="T179" style:family="text">
      <style:text-properties fo:color="#2b2b2b" style:font-name="Times New Roman" fo:font-size="10pt" fo:language="fr" fo:country="FR" fo:font-weight="bold" style:font-name-asian="Arial1" style:font-size-asian="10pt" style:font-weight-asian="bold" style:font-name-complex="Arial1" style:font-size-complex="10pt" style:text-scale="105%"/>
    </style:style>
    <style:style style:name="T180" style:family="text">
      <style:text-properties fo:color="#2b2b2b" style:font-name="Times New Roman" fo:font-size="10pt" fo:letter-spacing="-0.083cm" fo:language="fr" fo:country="FR" style:font-name-asian="Arial1" style:font-size-asian="10pt" style:font-name-complex="Arial1" style:font-size-complex="10pt" style:text-scale="105%"/>
    </style:style>
    <style:style style:name="T181" style:family="text">
      <style:text-properties fo:color="#696969" fo:font-size="9.5pt" fo:letter-spacing="-0.009cm" fo:language="fr" fo:country="FR" style:font-size-asian="9.5pt" style:text-scale="105%"/>
    </style:style>
    <style:style style:name="T182" style:family="text">
      <style:text-properties fo:color="#696969" fo:font-size="9.5pt" fo:language="fr" fo:country="FR" style:font-size-asian="9.5pt" style:text-scale="105%"/>
    </style:style>
    <style:style style:name="T183" style:family="text">
      <style:text-properties fo:color="#696969" style:font-name="Times New Roman" fo:font-size="9.5pt" fo:language="fr" fo:country="FR" style:font-size-asian="9.5pt" style:text-scale="105%"/>
    </style:style>
    <style:style style:name="T184" style:family="text">
      <style:text-properties fo:color="#2d2d2d" style:font-name="Times New Roman" fo:font-size="14pt" fo:font-style="italic" fo:font-weight="bold" style:font-size-asian="14pt" style:font-style-asian="italic" style:font-weight-asian="bold" style:font-size-complex="14pt" style:font-style-complex="italic" style:font-weight-complex="bold"/>
    </style:style>
    <style:style style:name="T185" style:family="text">
      <style:text-properties fo:color="#2d2d2d" style:font-name="Times New Roman" fo:font-size="14pt" fo:font-style="italic" fo:font-weight="bold" style:font-size-asian="14pt" style:font-style-asian="italic" style:font-weight-asian="bold" style:font-size-complex="14pt" style:font-style-complex="italic" style:font-weight-complex="bold" style:text-scale="95%"/>
    </style:style>
    <style:style style:name="T186" style:family="text">
      <style:text-properties fo:color="#2d2d2d"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87" style:family="text">
      <style:text-properties fo:color="#2d2d2d" style:font-name="Times New Roman" fo:font-size="14pt" fo:letter-spacing="-0.039cm" fo:font-style="italic" fo:font-weight="bold" style:font-size-asian="14pt" style:font-style-asian="italic" style:font-weight-asian="bold" style:font-size-complex="14pt" style:font-style-complex="italic" style:font-weight-complex="bold" style:text-scale="95%"/>
    </style:style>
    <style:style style:name="T188" style:family="text">
      <style:text-properties fo:color="#2d2d2d" style:font-name="Times New Roman" fo:font-size="14pt" fo:letter-spacing="-0.049cm" fo:font-style="italic" fo:font-weight="bold" style:font-size-asian="14pt" style:font-style-asian="italic" style:font-weight-asian="bold" style:font-size-complex="14pt" style:font-style-complex="italic" style:font-weight-complex="bold" style:text-scale="95%"/>
    </style:style>
    <style:style style:name="T189" style:family="text">
      <style:text-properties fo:color="#2d2d2d" style:font-name="Times New Roman" fo:font-size="14pt" fo:letter-spacing="-0.042cm" fo:font-style="italic" fo:font-weight="bold" style:font-size-asian="14pt" style:font-style-asian="italic" style:font-weight-asian="bold" style:font-size-complex="14pt" style:font-style-complex="italic" style:font-weight-complex="bold" style:text-scale="95%"/>
    </style:style>
    <style:style style:name="T190" style:family="text">
      <style:text-properties fo:color="#2d2d2d" style:font-name="Times New Roman" fo:font-size="14pt" fo:letter-spacing="-0.041cm" fo:font-style="italic" fo:font-weight="bold" style:font-size-asian="14pt" style:font-style-asian="italic" style:font-weight-asian="bold" style:font-size-complex="14pt" style:font-style-complex="italic" style:font-weight-complex="bold" style:text-scale="95%"/>
    </style:style>
    <style:style style:name="T191" style:family="text">
      <style:text-properties fo:color="#2d2d2d" style:font-name="Times New Roman" fo:font-size="14pt" fo:letter-spacing="-0.032cm" fo:font-style="italic" fo:font-weight="bold" style:font-size-asian="14pt" style:font-style-asian="italic" style:font-weight-asian="bold" style:font-size-complex="14pt" style:font-style-complex="italic" style:font-weight-complex="bold" style:text-scale="95%"/>
    </style:style>
    <style:style style:name="T192" style:family="text">
      <style:text-properties fo:color="#2d2d2d" style:font-name="Times New Roman" fo:font-size="14pt" fo:letter-spacing="0.03cm" fo:font-style="italic" fo:font-weight="bold" style:font-size-asian="14pt" style:font-style-asian="italic" style:font-weight-asian="bold" style:font-size-complex="14pt" style:font-style-complex="italic" style:font-weight-complex="bold"/>
    </style:style>
    <style:style style:name="T193" style:family="text">
      <style:text-properties fo:color="#2d2d2d" style:font-name="Times New Roman" fo:font-size="14pt" fo:letter-spacing="-0.014cm" fo:font-style="italic" fo:font-weight="bold" style:font-size-asian="14pt" style:font-style-asian="italic" style:font-weight-asian="bold" style:font-size-complex="14pt" style:font-style-complex="italic" style:font-weight-complex="bold" style:text-scale="90%"/>
    </style:style>
    <style:style style:name="T194" style:family="text">
      <style:text-properties fo:color="#2d2d2d" style:font-name="Times New Roman" fo:language="fr" fo:country="FR" fo:font-weight="bold" style:font-weight-asian="bold" style:text-scale="105%"/>
    </style:style>
    <style:style style:name="T195" style:family="text">
      <style:text-properties fo:color="#2d2d2d" style:font-name="Times New Roman" fo:language="fr" fo:country="FR" style:text-scale="105%"/>
    </style:style>
    <style:style style:name="T196" style:family="text">
      <style:text-properties fo:color="#2d2d2d" style:font-name="Times New Roman" fo:font-size="9pt" fo:language="fr" fo:country="FR" style:text-underline-style="solid" style:text-underline-width="bold" style:text-underline-color="#2d2d2d" style:font-size-asian="9pt"/>
    </style:style>
    <style:style style:name="T197" style:family="text">
      <style:text-properties fo:color="#2d2d2d" style:font-name="Times New Roman" fo:font-size="8.5pt" fo:language="fr" fo:country="FR" style:text-underline-style="solid" style:text-underline-width="bold" style:text-underline-color="#2d2d2d" style:font-size-asian="8.5pt"/>
    </style:style>
    <style:style style:name="T198" style:family="text">
      <style:text-properties fo:color="#2d2d2d" style:font-name="Times New Roman" fo:font-size="8.5pt" fo:language="fr" fo:country="FR" style:font-size-asian="8.5pt"/>
    </style:style>
    <style:style style:name="T199" style:family="text">
      <style:text-properties fo:color="#2d2d2d" style:font-name="Times New Roman" fo:font-size="9.5pt" fo:language="fr" fo:country="FR" fo:font-weight="bold" style:font-size-asian="9.5pt" style:font-weight-asian="bold"/>
    </style:style>
    <style:style style:name="T200" style:family="text">
      <style:text-properties fo:color="#2d2d2d" style:font-name="Times New Roman" fo:font-size="9.5pt" fo:language="fr" fo:country="FR" fo:font-weight="bold" style:font-size-asian="9.5pt" style:font-weight-asian="bold" style:text-scale="105%"/>
    </style:style>
    <style:style style:name="T201" style:family="text">
      <style:text-properties fo:color="#2d2d2d" style:font-name="Times New Roman" fo:font-size="9.5pt" fo:language="fr" fo:country="FR" fo:font-weight="bold" style:font-size-asian="9.5pt" style:font-weight-asian="bold" style:font-weight-complex="bold" style:text-scale="105%"/>
    </style:style>
    <style:style style:name="T202" style:family="text">
      <style:text-properties fo:color="#2d2d2d" style:font-name="Times New Roman" fo:font-size="9.5pt" fo:language="fr" fo:country="FR" fo:font-weight="bold" style:font-name-asian="Arial1" style:font-size-asian="9.5pt" style:font-weight-asian="bold" style:font-name-complex="Arial1" style:text-scale="105%"/>
    </style:style>
    <style:style style:name="T203" style:family="text">
      <style:text-properties fo:color="#2d2d2d" style:font-name="Times New Roman" fo:font-size="9.5pt" fo:language="fr" fo:country="FR" style:font-size-asian="9.5pt"/>
    </style:style>
    <style:style style:name="T204" style:family="text">
      <style:text-properties fo:color="#2d2d2d" style:font-name="Times New Roman" fo:font-size="9.5pt" fo:language="fr" fo:country="FR" style:font-size-asian="9.5pt" style:text-scale="105%"/>
    </style:style>
    <style:style style:name="T205" style:family="text">
      <style:text-properties fo:color="#2d2d2d" style:font-name="Times New Roman" fo:font-size="9.5pt" fo:language="fr" fo:country="FR" officeooo:rsid="002bc210" style:font-size-asian="9.5pt" style:text-scale="105%"/>
    </style:style>
    <style:style style:name="T206" style:family="text">
      <style:text-properties fo:color="#2d2d2d" style:font-name="Times New Roman" fo:font-size="9.5pt" fo:language="fr" fo:country="FR" fo:font-style="italic" fo:font-weight="bold" style:font-size-asian="9.5pt" style:font-style-asian="italic" style:font-weight-asian="bold" style:text-scale="105%"/>
    </style:style>
    <style:style style:name="T207" style:family="text">
      <style:text-properties fo:color="#2d2d2d" style:font-name="Times New Roman" fo:font-size="9.5pt" fo:language="fr" fo:country="FR" fo:font-style="italic" fo:font-weight="bold" style:font-name-asian="Arial1" style:font-size-asian="9.5pt" style:font-style-asian="italic" style:font-weight-asian="bold" style:font-name-complex="Arial1" style:text-scale="105%"/>
    </style:style>
    <style:style style:name="T208" style:family="text">
      <style:text-properties fo:color="#2d2d2d" style:font-name="Times New Roman" fo:font-size="9.5pt" fo:language="fr" fo:country="FR" style:font-name-asian="Arial1" style:font-size-asian="9.5pt" style:font-name-complex="Arial1" style:text-scale="105%"/>
    </style:style>
    <style:style style:name="T209" style:family="text">
      <style:text-properties fo:color="#2d2d2d" style:font-name="Times New Roman" fo:font-size="9.5pt" fo:letter-spacing="-0.016cm" fo:language="fr" fo:country="FR" style:font-size-asian="9.5pt" style:text-scale="105%"/>
    </style:style>
    <style:style style:name="T210" style:family="text">
      <style:text-properties fo:color="#2d2d2d" style:font-name="Times New Roman" fo:font-size="9.5pt" fo:letter-spacing="-0.007cm" fo:language="fr" fo:country="FR" style:font-size-asian="9.5pt" style:text-scale="105%"/>
    </style:style>
    <style:style style:name="T211" style:family="text">
      <style:text-properties fo:color="#2d2d2d" style:font-name="Times New Roman" fo:font-size="9.5pt" fo:letter-spacing="-0.009cm" fo:language="fr" fo:country="FR" style:font-size-asian="9.5pt" style:text-scale="105%"/>
    </style:style>
    <style:style style:name="T212" style:family="text">
      <style:text-properties fo:color="#2d2d2d" style:font-name="Times New Roman" fo:font-size="9.5pt" fo:letter-spacing="-0.021cm" fo:language="fr" fo:country="FR" style:font-size-asian="9.5pt" style:text-scale="105%"/>
    </style:style>
    <style:style style:name="T213" style:family="text">
      <style:text-properties fo:color="#2d2d2d" style:font-name="Times New Roman" fo:font-size="9.5pt" fo:letter-spacing="-0.049cm" fo:language="fr" fo:country="FR" style:font-size-asian="9.5pt" style:text-scale="105%"/>
    </style:style>
    <style:style style:name="T214" style:family="text">
      <style:text-properties fo:color="#2d2d2d" style:font-name="Times New Roman" fo:font-size="9.5pt" fo:letter-spacing="0.018cm" fo:language="fr" fo:country="FR" style:font-size-asian="9.5pt" style:text-scale="105%"/>
    </style:style>
    <style:style style:name="T215" style:family="text">
      <style:text-properties fo:color="#2d2d2d" style:font-name="Times New Roman" fo:font-size="9.5pt" fo:letter-spacing="0.005cm" fo:language="fr" fo:country="FR" style:font-size-asian="9.5pt" style:text-scale="105%"/>
    </style:style>
    <style:style style:name="T216" style:family="text">
      <style:text-properties fo:color="#2d2d2d" style:font-name="Times New Roman" fo:font-size="9.5pt" fo:letter-spacing="-0.026cm" fo:language="fr" fo:country="FR" style:font-size-asian="9.5pt" style:text-scale="105%"/>
    </style:style>
    <style:style style:name="T217" style:family="text">
      <style:text-properties fo:color="#2d2d2d" style:font-name="Times New Roman" fo:font-size="9.5pt" fo:letter-spacing="0.074cm" fo:language="fr" fo:country="FR" style:font-size-asian="9.5pt" style:text-scale="105%"/>
    </style:style>
    <style:style style:name="T218" style:family="text">
      <style:text-properties fo:color="#2d2d2d" style:font-name="Times New Roman" fo:font-size="9.5pt" fo:letter-spacing="-0.005cm" fo:language="fr" fo:country="FR" fo:font-weight="bold" style:font-size-asian="9.5pt" style:font-weight-asian="bold" style:text-scale="105%"/>
    </style:style>
    <style:style style:name="T219" style:family="text">
      <style:text-properties fo:color="#2d2d2d" style:font-name="Times New Roman" fo:font-size="9.5pt" fo:letter-spacing="0.049cm" fo:language="fr" fo:country="FR" fo:font-style="italic" fo:font-weight="bold" style:font-name-asian="Arial1" style:font-size-asian="9.5pt" style:font-style-asian="italic" style:font-weight-asian="bold" style:font-name-complex="Arial1" style:text-scale="105%"/>
    </style:style>
    <style:style style:name="T220" style:family="text">
      <style:text-properties fo:color="#424242" style:font-name="Times New Roman" fo:font-size="9.5pt" fo:language="fr" fo:country="FR" style:font-size-asian="9.5pt" style:text-scale="105%"/>
    </style:style>
    <style:style style:name="T221" style:family="text">
      <style:text-properties fo:color="#424242" style:font-name="Times New Roman" fo:font-size="9.5pt" fo:letter-spacing="-0.048cm" fo:language="fr" fo:country="FR" style:font-size-asian="9.5pt" style:text-scale="105%"/>
    </style:style>
    <style:style style:name="T222" style:family="text">
      <style:text-properties fo:color="#565656" style:font-name="Times New Roman" fo:font-size="9.5pt" fo:language="fr" fo:country="FR" style:font-size-asian="9.5pt"/>
    </style:style>
    <style:style style:name="T223" style:family="text">
      <style:text-properties fo:color="#565656" style:font-name="Times New Roman" fo:font-size="9.5pt" fo:language="fr" fo:country="FR" style:font-size-asian="9.5pt" style:text-scale="105%"/>
    </style:style>
    <style:style style:name="T224" style:family="text">
      <style:text-properties fo:color="#565656" style:font-name="Times New Roman" fo:font-size="9.5pt" fo:letter-spacing="0.026cm" fo:language="fr" fo:country="FR" style:font-size-asian="9.5pt" style:text-scale="105%"/>
    </style:style>
    <style:style style:name="T225" style:family="text">
      <style:text-properties fo:color="#565656" style:font-name="Times New Roman" fo:font-size="9.5pt" fo:letter-spacing="0.005cm" fo:language="fr" fo:country="FR" style:font-size-asian="9.5pt" style:text-scale="105%"/>
    </style:style>
    <style:style style:name="T226" style:family="text">
      <style:text-properties fo:color="#4f4f4f" style:font-name="Times New Roman" fo:font-size="9.5pt" fo:language="fr" fo:country="FR" style:font-size-asian="9.5pt"/>
    </style:style>
    <style:style style:name="T227" style:family="text">
      <style:text-properties fo:color="#4f4f4f" style:font-name="Times New Roman" fo:font-size="9.5pt" fo:language="fr" fo:country="FR" style:font-size-asian="9.5pt" style:text-scale="105%"/>
    </style:style>
    <style:style style:name="T228" style:family="text">
      <style:text-properties fo:color="#4f4f4f" style:font-name="Times New Roman" fo:font-size="9.5pt" fo:language="fr" fo:country="FR" fo:font-style="italic" style:text-underline-style="solid" style:text-underline-width="bold" style:text-underline-color="#2f2f2f" fo:font-weight="bold" style:font-size-asian="9.5pt" style:font-style-asian="italic" style:font-weight-asian="bold" style:text-scale="105%"/>
    </style:style>
    <style:style style:name="T229" style:family="text">
      <style:text-properties fo:color="#4f4f4f" style:font-name="Times New Roman" fo:font-size="9.5pt" fo:letter-spacing="-0.072cm" fo:language="fr" fo:country="FR" style:font-size-asian="9.5pt" style:text-scale="105%"/>
    </style:style>
    <style:style style:name="T230" style:family="text">
      <style:text-properties fo:color="#4f4f4f" style:font-name="Times New Roman" fo:font-size="9.5pt" fo:letter-spacing="-0.018cm" fo:language="fr" fo:country="FR" style:font-size-asian="9.5pt" style:text-scale="105%"/>
    </style:style>
    <style:style style:name="T231" style:family="text">
      <style:text-properties fo:color="#4f4f4f" style:font-name="Times New Roman" fo:font-size="9.5pt" fo:letter-spacing="0.007cm" fo:language="fr" fo:country="FR" style:font-size-asian="9.5pt"/>
    </style:style>
    <style:style style:name="T232" style:family="text">
      <style:text-properties fo:color="#4f4f4f" style:font-name="Times New Roman" fo:font-size="9.5pt" fo:letter-spacing="0.007cm" fo:language="fr" fo:country="FR" style:font-size-asian="9.5pt" style:text-scale="105%"/>
    </style:style>
    <style:style style:name="T233" style:family="text">
      <style:text-properties fo:color="#4f4f4f" style:font-name="Times New Roman" fo:font-size="9.5pt" fo:letter-spacing="-0.056cm" fo:language="fr" fo:country="FR" style:font-size-asian="9.5pt" style:text-scale="105%"/>
    </style:style>
    <style:style style:name="T234" style:family="text">
      <style:text-properties fo:color="#4f4f4f" style:font-name="Times New Roman" fo:font-size="9.5pt" fo:letter-spacing="-0.055cm" fo:language="fr" fo:country="FR" style:font-size-asian="9.5pt" style:text-scale="105%"/>
    </style:style>
    <style:style style:name="T235" style:family="text">
      <style:text-properties fo:color="#4f4f4f" style:font-name="Times New Roman" fo:font-size="9.5pt" fo:letter-spacing="0.004cm" fo:language="fr" fo:country="FR" style:font-size-asian="9.5pt"/>
    </style:style>
    <style:style style:name="T236" style:family="text">
      <style:text-properties fo:color="#4f4f4f" style:font-name="Times New Roman" fo:font-size="9.5pt" fo:letter-spacing="0.012cm" fo:language="fr" fo:country="FR" style:font-size-asian="9.5pt"/>
    </style:style>
    <style:style style:name="T237" style:family="text">
      <style:text-properties fo:color="#4f4f4f" style:font-name="Times New Roman" fo:font-size="9.5pt" fo:letter-spacing="-0.011cm" fo:language="fr" fo:country="FR" style:font-size-asian="9.5pt"/>
    </style:style>
    <style:style style:name="T238" style:family="text">
      <style:text-properties fo:color="#4f4f4f" style:font-name="Times New Roman" fo:font-size="9.5pt" fo:letter-spacing="-0.034cm" fo:language="fr" fo:country="FR" style:font-size-asian="9.5pt" style:text-scale="105%"/>
    </style:style>
    <style:style style:name="T239" style:family="text">
      <style:text-properties fo:color="#3b3b3b" style:font-name="Times New Roman" fo:font-size="9.5pt" fo:language="fr" fo:country="FR" style:font-size-asian="9.5pt"/>
    </style:style>
    <style:style style:name="T240" style:family="text">
      <style:text-properties fo:color="#3b3b3b" style:font-name="Times New Roman" fo:font-size="9.5pt" fo:language="fr" fo:country="FR" style:font-size-asian="9.5pt" style:text-scale="105%"/>
    </style:style>
    <style:style style:name="T241" style:family="text">
      <style:text-properties fo:color="#3b3b3b" style:font-name="Times New Roman" fo:font-size="9.5pt" fo:language="fr" fo:country="FR" fo:font-weight="bold" style:font-size-asian="9.5pt" style:font-weight-asian="bold" style:text-scale="105%"/>
    </style:style>
    <style:style style:name="T242" style:family="text">
      <style:text-properties fo:color="#3b3b3b" style:font-name="Times New Roman" fo:font-size="9.5pt" fo:letter-spacing="-0.007cm" fo:language="fr" fo:country="FR" style:font-size-asian="9.5pt" style:text-scale="105%"/>
    </style:style>
    <style:style style:name="T243" style:family="text">
      <style:text-properties fo:color="#3b3b3b" style:font-name="Times New Roman" fo:font-size="9.5pt" fo:letter-spacing="-0.004cm" fo:language="fr" fo:country="FR" style:font-size-asian="9.5pt" style:text-scale="105%"/>
    </style:style>
    <style:style style:name="T244" style:family="text">
      <style:text-properties fo:color="#3b3b3b" style:font-name="Times New Roman" fo:font-size="9.5pt" fo:letter-spacing="-0.002cm" fo:language="fr" fo:country="FR" style:font-size-asian="9.5pt" style:text-scale="105%"/>
    </style:style>
    <style:style style:name="T245" style:family="text">
      <style:text-properties fo:color="#3b3b3b" style:font-name="Times New Roman" fo:font-size="9.5pt" fo:letter-spacing="-0.016cm" fo:language="fr" fo:country="FR" style:font-size-asian="9.5pt" style:text-scale="105%"/>
    </style:style>
    <style:style style:name="T246" style:family="text">
      <style:text-properties fo:color="#3b3b3b" style:font-name="Times New Roman" fo:font-size="9.5pt" fo:letter-spacing="-0.009cm" fo:language="fr" fo:country="FR" style:font-size-asian="9.5pt" style:text-scale="105%"/>
    </style:style>
    <style:style style:name="T247" style:family="text">
      <style:text-properties fo:color="#3b3b3b" style:font-name="Times New Roman" fo:font-size="9.5pt" fo:letter-spacing="0.004cm" fo:language="fr" fo:country="FR" style:font-size-asian="9.5pt" style:text-scale="105%"/>
    </style:style>
    <style:style style:name="T248" style:family="text">
      <style:text-properties fo:color="#3b3b3b" style:font-name="Times New Roman" fo:font-size="9.5pt" fo:letter-spacing="-0.014cm" fo:language="fr" fo:country="FR" style:font-size-asian="9.5pt" style:text-scale="105%"/>
    </style:style>
    <style:style style:name="T249" style:family="text">
      <style:text-properties fo:color="#3b3b3b" style:font-name="Times New Roman" fo:font-size="9.5pt" fo:letter-spacing="0.005cm" fo:language="fr" fo:country="FR" style:font-size-asian="9.5pt" style:text-scale="105%"/>
    </style:style>
    <style:style style:name="T250" style:family="text">
      <style:text-properties fo:color="#646464" style:font-name="Times New Roman" fo:font-size="9.5pt" fo:language="fr" fo:country="FR" style:font-size-asian="9.5pt"/>
    </style:style>
    <style:style style:name="T251" style:family="text">
      <style:text-properties fo:color="#646464" style:font-name="Times New Roman" fo:font-size="9.5pt" fo:language="fr" fo:country="FR" style:font-size-asian="9.5pt" style:text-scale="105%"/>
    </style:style>
    <style:style style:name="T252" style:family="text">
      <style:text-properties fo:color="#8e8e8e" style:font-name="Times New Roman" fo:font-size="9.5pt" fo:language="fr" fo:country="FR" style:font-size-asian="9.5pt" style:text-scale="105%"/>
    </style:style>
    <style:style style:name="T253" style:family="text">
      <style:text-properties fo:color="#2f2f2f" style:font-name="Times New Roman" fo:font-size="9.5pt" fo:language="fr" fo:country="FR" style:font-size-asian="9.5pt"/>
    </style:style>
    <style:style style:name="T254" style:family="text">
      <style:text-properties fo:color="#2f2f2f" style:font-name="Times New Roman" fo:font-size="9.5pt" fo:language="fr" fo:country="FR" style:font-size-asian="9.5pt" style:text-scale="105%"/>
    </style:style>
    <style:style style:name="T255" style:family="text">
      <style:text-properties fo:color="#2f2f2f" style:font-name="Times New Roman" fo:font-size="9.5pt" fo:language="fr" fo:country="FR" style:font-size-asian="9.5pt" style:text-scale="110%"/>
    </style:style>
    <style:style style:name="T256" style:family="text">
      <style:text-properties fo:color="#2f2f2f" style:font-name="Times New Roman" fo:font-size="9.5pt" fo:language="fr" fo:country="FR" fo:font-weight="bold" style:font-size-asian="9.5pt" style:font-weight-asian="bold"/>
    </style:style>
    <style:style style:name="T257" style:family="text">
      <style:text-properties fo:color="#2f2f2f" style:font-name="Times New Roman" fo:font-size="9.5pt" fo:language="fr" fo:country="FR" fo:font-weight="bold" style:font-size-asian="9.5pt" style:font-weight-asian="bold" style:text-scale="105%"/>
    </style:style>
    <style:style style:name="T258" style:family="text">
      <style:text-properties fo:color="#2f2f2f" style:font-name="Times New Roman" fo:font-size="9.5pt" fo:language="fr" fo:country="FR" fo:font-weight="bold" style:font-size-asian="9.5pt" style:font-weight-asian="bold" style:font-weight-complex="bold" style:text-scale="105%"/>
    </style:style>
    <style:style style:name="T259" style:family="text">
      <style:text-properties fo:color="#2f2f2f" style:font-name="Times New Roman" fo:font-size="9.5pt" fo:language="fr" fo:country="FR" fo:font-weight="bold" officeooo:rsid="0022077c" style:font-size-asian="9.5pt" style:font-weight-asian="bold" style:font-weight-complex="bold" style:text-scale="105%"/>
    </style:style>
    <style:style style:name="T260" style:family="text">
      <style:text-properties fo:color="#2f2f2f" style:font-name="Times New Roman" fo:font-size="9.5pt" fo:language="fr" fo:country="FR" fo:font-weight="bold" style:font-size-asian="9.5pt" style:font-weight-asian="bold" style:font-weight-complex="bold" style:text-scale="110%"/>
    </style:style>
    <style:style style:name="T261" style:family="text">
      <style:text-properties fo:color="#2f2f2f" style:font-name="Times New Roman" fo:font-size="9.5pt" fo:language="fr" fo:country="FR" fo:font-weight="bold" officeooo:rsid="0022077c" style:font-size-asian="9.5pt" style:font-weight-asian="bold" style:font-weight-complex="bold"/>
    </style:style>
    <style:style style:name="T262" style:family="text">
      <style:text-properties fo:color="#2f2f2f" style:font-name="Times New Roman" fo:font-size="9.5pt" fo:language="fr" fo:country="FR" style:text-underline-style="solid" style:text-underline-width="bold" style:text-underline-color="#2f2f2f" style:font-size-asian="9.5pt" style:text-scale="105%"/>
    </style:style>
    <style:style style:name="T263" style:family="text">
      <style:text-properties fo:color="#2f2f2f" style:font-name="Times New Roman" fo:font-size="9.5pt" fo:language="fr" fo:country="FR" fo:font-style="italic" style:text-underline-style="solid" style:text-underline-width="bold" style:text-underline-color="#2f2f2f" fo:font-weight="bold" style:font-size-asian="9.5pt" style:font-style-asian="italic" style:font-weight-asian="bold" style:text-scale="105%"/>
    </style:style>
    <style:style style:name="T264" style:family="text">
      <style:text-properties fo:color="#2f2f2f" style:font-name="Times New Roman" fo:font-size="9.5pt" fo:letter-spacing="-0.004cm" fo:language="fr" fo:country="FR" style:font-size-asian="9.5pt" style:text-scale="105%"/>
    </style:style>
    <style:style style:name="T265" style:family="text">
      <style:text-properties fo:color="#2f2f2f" style:font-name="Times New Roman" fo:font-size="9.5pt" fo:letter-spacing="-0.004cm" fo:language="fr" fo:country="FR" style:text-underline-style="solid" style:text-underline-width="bold" style:text-underline-color="#2f2f2f" style:font-size-asian="9.5pt" style:text-scale="105%"/>
    </style:style>
    <style:style style:name="T266" style:family="text">
      <style:text-properties fo:color="#2f2f2f" style:font-name="Times New Roman" fo:font-size="9.5pt" fo:letter-spacing="0.048cm" fo:language="fr" fo:country="FR" style:font-size-asian="9.5pt" style:text-scale="105%"/>
    </style:style>
    <style:style style:name="T267" style:family="text">
      <style:text-properties fo:color="#2f2f2f" style:font-name="Times New Roman" fo:font-size="9.5pt" fo:letter-spacing="0.048cm" fo:language="fr" fo:country="FR" fo:font-weight="bold" style:font-size-asian="9.5pt" style:font-weight-asian="bold" style:text-scale="105%"/>
    </style:style>
    <style:style style:name="T268" style:family="text">
      <style:text-properties fo:color="#2f2f2f" style:font-name="Times New Roman" fo:font-size="9.5pt" fo:letter-spacing="-0.039cm" fo:language="fr" fo:country="FR" style:font-size-asian="9.5pt" style:text-scale="105%"/>
    </style:style>
    <style:style style:name="T269" style:family="text">
      <style:text-properties fo:color="#2f2f2f" style:font-name="Times New Roman" fo:font-size="9.5pt" fo:letter-spacing="-0.056cm" fo:language="fr" fo:country="FR" style:font-size-asian="9.5pt" style:text-scale="105%"/>
    </style:style>
    <style:style style:name="T270" style:family="text">
      <style:text-properties fo:color="#2f2f2f" style:font-name="Times New Roman" fo:font-size="9.5pt" fo:letter-spacing="-0.056cm" fo:language="fr" fo:country="FR" style:font-size-asian="9.5pt" style:text-scale="110%"/>
    </style:style>
    <style:style style:name="T271" style:family="text">
      <style:text-properties fo:color="#2f2f2f" style:font-name="Times New Roman" fo:font-size="9.5pt" fo:letter-spacing="-0.056cm" fo:language="fr" fo:country="FR" style:text-underline-style="solid" style:text-underline-width="bold" style:text-underline-color="#2f2f2f" style:font-size-asian="9.5pt" style:text-scale="105%"/>
    </style:style>
    <style:style style:name="T272" style:family="text">
      <style:text-properties fo:color="#2f2f2f" style:font-name="Times New Roman" fo:font-size="9.5pt" fo:letter-spacing="-0.053cm" fo:language="fr" fo:country="FR" style:font-size-asian="9.5pt" style:text-scale="105%"/>
    </style:style>
    <style:style style:name="T273" style:family="text">
      <style:text-properties fo:color="#2f2f2f" style:font-name="Times New Roman" fo:font-size="9.5pt" fo:letter-spacing="-0.053cm" fo:language="fr" fo:country="FR" style:font-size-asian="9.5pt" style:text-scale="110%"/>
    </style:style>
    <style:style style:name="T274" style:family="text">
      <style:text-properties fo:color="#2f2f2f" style:font-name="Times New Roman" fo:font-size="9.5pt" fo:letter-spacing="-0.053cm" fo:language="fr" fo:country="FR" fo:font-weight="bold" style:font-size-asian="9.5pt" style:font-weight-asian="bold"/>
    </style:style>
    <style:style style:name="T275" style:family="text">
      <style:text-properties fo:color="#2f2f2f" style:font-name="Times New Roman" fo:font-size="9.5pt" fo:letter-spacing="-0.049cm" fo:language="fr" fo:country="FR" style:font-size-asian="9.5pt" style:text-scale="105%"/>
    </style:style>
    <style:style style:name="T276" style:family="text">
      <style:text-properties fo:color="#2f2f2f" style:font-name="Times New Roman" fo:font-size="9.5pt" fo:letter-spacing="-0.049cm" fo:language="fr" fo:country="FR" style:font-size-asian="9.5pt" style:text-scale="110%"/>
    </style:style>
    <style:style style:name="T277" style:family="text">
      <style:text-properties fo:color="#2f2f2f" style:font-name="Times New Roman" fo:font-size="9.5pt" fo:letter-spacing="-0.049cm" fo:language="fr" fo:country="FR" style:text-underline-style="solid" style:text-underline-width="bold" style:text-underline-color="#2f2f2f" style:font-size-asian="9.5pt" style:text-scale="105%"/>
    </style:style>
    <style:style style:name="T278" style:family="text">
      <style:text-properties fo:color="#2f2f2f" style:font-name="Times New Roman" fo:font-size="9.5pt" fo:letter-spacing="-0.028cm" fo:language="fr" fo:country="FR" style:font-size-asian="9.5pt" style:text-scale="105%"/>
    </style:style>
    <style:style style:name="T279" style:family="text">
      <style:text-properties fo:color="#2f2f2f" style:font-name="Times New Roman" fo:font-size="9.5pt" fo:letter-spacing="-0.021cm" fo:language="fr" fo:country="FR" style:text-underline-style="solid" style:text-underline-width="bold" style:text-underline-color="#2f2f2f" style:font-size-asian="9.5pt" style:text-scale="105%"/>
    </style:style>
    <style:style style:name="T280" style:family="text">
      <style:text-properties fo:color="#2f2f2f" style:font-name="Times New Roman" fo:font-size="9.5pt" fo:letter-spacing="-0.062cm" fo:language="fr" fo:country="FR" style:text-underline-style="solid" style:text-underline-width="bold" style:text-underline-color="#2f2f2f" style:font-size-asian="9.5pt" style:text-scale="105%"/>
    </style:style>
    <style:style style:name="T281" style:family="text">
      <style:text-properties fo:color="#2f2f2f" style:font-name="Times New Roman" fo:font-size="9.5pt" fo:letter-spacing="-0.062cm" fo:language="fr" fo:country="FR" style:font-size-asian="9.5pt" style:text-scale="110%"/>
    </style:style>
    <style:style style:name="T282" style:family="text">
      <style:text-properties fo:color="#2f2f2f" style:font-name="Times New Roman" fo:font-size="9.5pt" fo:letter-spacing="-0.044cm" fo:language="fr" fo:country="FR" style:text-underline-style="solid" style:text-underline-width="bold" style:text-underline-color="#2f2f2f" style:font-size-asian="9.5pt" style:text-scale="105%"/>
    </style:style>
    <style:style style:name="T283" style:family="text">
      <style:text-properties fo:color="#2f2f2f" style:font-name="Times New Roman" fo:font-size="9.5pt" fo:letter-spacing="-0.044cm" fo:language="fr" fo:country="FR" style:font-size-asian="9.5pt" style:text-scale="110%"/>
    </style:style>
    <style:style style:name="T284" style:family="text">
      <style:text-properties fo:color="#2f2f2f" style:font-name="Times New Roman" fo:font-size="9.5pt" fo:letter-spacing="-0.009cm" fo:language="fr" fo:country="FR" style:text-underline-style="solid" style:text-underline-width="bold" style:text-underline-color="#2f2f2f" style:font-size-asian="9.5pt" style:text-scale="105%"/>
    </style:style>
    <style:style style:name="T285" style:family="text">
      <style:text-properties fo:color="#2f2f2f" style:font-name="Times New Roman" fo:font-size="9.5pt" fo:letter-spacing="-0.009cm" fo:language="fr" fo:country="FR" style:font-size-asian="9.5pt" style:text-scale="105%"/>
    </style:style>
    <style:style style:name="T286" style:family="text">
      <style:text-properties fo:color="#2f2f2f" style:font-name="Times New Roman" fo:font-size="9.5pt" fo:letter-spacing="-0.032cm" fo:language="fr" fo:country="FR" style:text-underline-style="solid" style:text-underline-width="bold" style:text-underline-color="#2f2f2f" style:font-size-asian="9.5pt" style:text-scale="105%"/>
    </style:style>
    <style:style style:name="T287" style:family="text">
      <style:text-properties fo:color="#2f2f2f" style:font-name="Times New Roman" fo:font-size="9.5pt" fo:letter-spacing="-0.005cm" fo:language="fr" fo:country="FR" style:text-underline-style="solid" style:text-underline-width="bold" style:text-underline-color="#2f2f2f" style:font-size-asian="9.5pt" style:text-scale="105%"/>
    </style:style>
    <style:style style:name="T288" style:family="text">
      <style:text-properties fo:color="#2f2f2f" style:font-name="Times New Roman" fo:font-size="9.5pt" fo:letter-spacing="-0.005cm" fo:language="fr" fo:country="FR" style:font-size-asian="9.5pt" style:text-scale="105%"/>
    </style:style>
    <style:style style:name="T289" style:family="text">
      <style:text-properties fo:color="#2f2f2f" style:font-name="Times New Roman" fo:font-size="9.5pt" fo:letter-spacing="-0.016cm" fo:language="fr" fo:country="FR" style:font-size-asian="9.5pt" style:text-scale="110%"/>
    </style:style>
    <style:style style:name="T290" style:family="text">
      <style:text-properties fo:color="#2f2f2f" style:font-name="Times New Roman" fo:font-size="9.5pt" fo:letter-spacing="-0.051cm" fo:language="fr" fo:country="FR" style:font-size-asian="9.5pt" style:text-scale="110%"/>
    </style:style>
    <style:style style:name="T291" style:family="text">
      <style:text-properties fo:color="#2f2f2f" style:font-name="Times New Roman" fo:font-size="9.5pt" fo:letter-spacing="-0.048cm" fo:language="fr" fo:country="FR" style:font-size-asian="9.5pt" style:text-scale="110%"/>
    </style:style>
    <style:style style:name="T292" style:family="text">
      <style:text-properties fo:color="#2f2f2f" style:font-name="Times New Roman" fo:font-size="9.5pt" fo:letter-spacing="-0.046cm" fo:language="fr" fo:country="FR" style:font-size-asian="9.5pt" style:text-scale="110%"/>
    </style:style>
    <style:style style:name="T293" style:family="text">
      <style:text-properties fo:color="#2f2f2f" style:font-name="Times New Roman" fo:font-size="9.5pt" fo:letter-spacing="-0.058cm" fo:language="fr" fo:country="FR" style:font-size-asian="9.5pt" style:text-scale="110%"/>
    </style:style>
    <style:style style:name="T294" style:family="text">
      <style:text-properties fo:color="#2f2f2f" style:font-name="Times New Roman" fo:font-size="9.5pt" fo:letter-spacing="-0.035cm" fo:language="fr" fo:country="FR" style:font-size-asian="9.5pt" style:text-scale="110%"/>
    </style:style>
    <style:style style:name="T295" style:family="text">
      <style:text-properties fo:color="#2f2f2f" style:font-name="Times New Roman" fo:font-size="9.5pt" fo:letter-spacing="-0.067cm" fo:language="fr" fo:country="FR" style:font-size-asian="9.5pt" style:text-scale="110%"/>
    </style:style>
    <style:style style:name="T296" style:family="text">
      <style:text-properties fo:color="#2f2f2f" style:font-name="Times New Roman" fo:font-size="9.5pt" fo:letter-spacing="0.002cm" fo:language="fr" fo:country="FR" style:font-size-asian="9.5pt" style:text-scale="110%"/>
    </style:style>
    <style:style style:name="T297" style:family="text">
      <style:text-properties fo:color="#2f2f2f" style:font-name="Times New Roman" fo:font-size="9.5pt" fo:letter-spacing="0.002cm" fo:language="fr" fo:country="FR" style:font-size-asian="9.5pt" style:text-scale="105%"/>
    </style:style>
    <style:style style:name="T298" style:family="text">
      <style:text-properties fo:color="#2f2f2f" style:font-name="Times New Roman" fo:font-size="9.5pt" fo:letter-spacing="-0.011cm" fo:language="fr" fo:country="FR" style:font-size-asian="9.5pt"/>
    </style:style>
    <style:style style:name="T299" style:family="text">
      <style:text-properties fo:color="#2f2f2f" style:font-name="Times New Roman" fo:font-size="9.5pt" fo:letter-spacing="-0.011cm" fo:language="fr" fo:country="FR" style:font-size-asian="9.5pt" style:text-scale="105%"/>
    </style:style>
    <style:style style:name="T300" style:family="text">
      <style:text-properties fo:color="#2f2f2f" style:font-name="Times New Roman" fo:font-size="9.5pt" fo:letter-spacing="-0.007cm" fo:language="fr" fo:country="FR" style:font-size-asian="9.5pt" style:text-scale="105%"/>
    </style:style>
    <style:style style:name="T301" style:family="text">
      <style:text-properties fo:color="#2f2f2f" style:font-name="Times New Roman" fo:font-size="9.5pt" fo:letter-spacing="-0.019cm" fo:language="fr" fo:country="FR" style:font-size-asian="9.5pt" style:text-scale="105%"/>
    </style:style>
    <style:style style:name="T302" style:family="text">
      <style:text-properties fo:color="#2f2f2f" style:font-name="Times New Roman" fo:font-size="9.5pt" fo:letter-spacing="-0.023cm" fo:language="fr" fo:country="FR" style:font-size-asian="9.5pt" style:text-scale="105%"/>
    </style:style>
    <style:style style:name="T303" style:family="text">
      <style:text-properties fo:color="#2f2f2f" style:font-name="Times New Roman" fo:font-size="9.5pt" fo:letter-spacing="-0.025cm" fo:language="fr" fo:country="FR" style:font-size-asian="9.5pt" style:text-scale="105%"/>
    </style:style>
    <style:style style:name="T304" style:family="text">
      <style:text-properties fo:color="#2f2f2f" style:font-name="Times New Roman" fo:font-size="9.5pt" fo:letter-spacing="-0.026cm" fo:language="fr" fo:country="FR" style:font-size-asian="9.5pt" style:text-scale="105%"/>
    </style:style>
    <style:style style:name="T305" style:family="text">
      <style:text-properties fo:color="#2f2f2f" style:font-name="Times New Roman" fo:font-size="9.5pt" fo:letter-spacing="-0.014cm" fo:language="fr" fo:country="FR" style:font-size-asian="9.5pt" style:text-scale="105%"/>
    </style:style>
    <style:style style:name="T306" style:family="text">
      <style:text-properties fo:color="#2f2f2f" style:font-name="Times New Roman" fo:font-size="9.5pt" fo:letter-spacing="-0.018cm" fo:language="fr" fo:country="FR" style:font-size-asian="9.5pt" style:text-scale="105%"/>
    </style:style>
    <style:style style:name="T307" style:family="text">
      <style:text-properties fo:color="#2f2f2f" style:font-name="Times New Roman" fo:font-size="9.5pt" fo:letter-spacing="0.042cm" fo:language="fr" fo:country="FR" style:font-size-asian="9.5pt" style:text-scale="105%"/>
    </style:style>
    <style:style style:name="T308" style:family="text">
      <style:text-properties fo:color="#2f2f2f" style:font-name="Times New Roman" fo:font-size="9.5pt" fo:letter-spacing="0.064cm" fo:language="fr" fo:country="FR" fo:font-weight="bold" style:font-size-asian="9.5pt" style:font-weight-asian="bold" style:text-scale="105%"/>
    </style:style>
    <style:style style:name="T309" style:family="text">
      <style:text-properties fo:color="#2f2f2f" style:font-name="Times New Roman" fo:font-size="9.5pt" fo:letter-spacing="0.023cm" fo:language="fr" fo:country="FR" fo:font-weight="bold" style:font-size-asian="9.5pt" style:font-weight-asian="bold" style:text-scale="105%"/>
    </style:style>
    <style:style style:name="T310" style:family="text">
      <style:text-properties fo:color="#2f2f2f" style:font-name="Times New Roman" fo:font-size="9.5pt" fo:letter-spacing="0.009cm" fo:language="fr" fo:country="FR" style:font-size-asian="9.5pt" style:text-scale="105%"/>
    </style:style>
    <style:style style:name="T311" style:family="text">
      <style:text-properties fo:color="#2f2f2f" style:font-name="Times New Roman" fo:font-size="9.5pt" fo:letter-spacing="0.039cm" fo:language="fr" fo:country="FR" style:font-size-asian="9.5pt"/>
    </style:style>
    <style:style style:name="T312" style:family="text">
      <style:text-properties fo:color="#2f2f2f" style:font-name="Times New Roman" fo:font-size="9.5pt" fo:letter-spacing="0.004cm" fo:language="fr" fo:country="FR" style:font-size-asian="9.5pt"/>
    </style:style>
    <style:style style:name="T313" style:family="text">
      <style:text-properties fo:color="#2f2f2f" style:font-name="Times New Roman" fo:font-size="9.5pt" fo:letter-spacing="0.012cm" fo:language="fr" fo:country="FR" style:font-size-asian="9.5pt"/>
    </style:style>
    <style:style style:name="T314" style:family="text">
      <style:text-properties fo:color="#2f2f2f" style:font-name="Times New Roman" fo:font-size="9.5pt" fo:letter-spacing="0.012cm" fo:language="fr" fo:country="FR" fo:font-weight="bold" style:font-size-asian="9.5pt" style:font-weight-asian="bold" style:text-scale="105%"/>
    </style:style>
    <style:style style:name="T315" style:family="text">
      <style:text-properties fo:color="#2f2f2f" style:font-name="Times New Roman" fo:font-size="9.5pt" fo:letter-spacing="0.005cm" fo:language="fr" fo:country="FR" style:font-size-asian="9.5pt"/>
    </style:style>
    <style:style style:name="T316" style:family="text">
      <style:text-properties fo:color="#2f2f2f" style:font-name="Times New Roman" fo:font-size="9.5pt" fo:letter-spacing="-0.012cm" fo:language="fr" fo:country="FR" fo:font-weight="bold" style:font-size-asian="9.5pt" style:font-weight-asian="bold" style:text-scale="105%"/>
    </style:style>
    <style:style style:name="T317" style:family="text">
      <style:text-properties fo:color="#2f2f2f" style:font-name="Times New Roman" fo:font-size="9.5pt" fo:letter-spacing="0.016cm" fo:language="fr" fo:country="FR" style:font-size-asian="9.5pt" style:text-scale="105%"/>
    </style:style>
    <style:style style:name="T318" style:family="text">
      <style:text-properties fo:color="#2f2f2f" style:font-name="Times New Roman" fo:font-size="9.5pt" fo:letter-spacing="0.007cm" fo:language="fr" fo:country="FR" style:font-size-asian="9.5pt"/>
    </style:style>
    <style:style style:name="T319" style:family="text">
      <style:text-properties fo:color="#2f2f2f" style:font-name="Times New Roman" fo:font-size="9pt" fo:language="fr" fo:country="FR" style:text-underline-style="solid" style:text-underline-width="bold" style:text-underline-color="#2f2f2f" style:font-size-asian="9pt" style:text-scale="105%"/>
    </style:style>
    <style:style style:name="T320" style:family="text">
      <style:text-properties fo:color="#2f2f2f" style:font-name="Times New Roman" fo:font-size="9pt" fo:language="fr" fo:country="FR" style:font-size-asian="9pt" style:text-scale="105%"/>
    </style:style>
    <style:style style:name="T321" style:family="text">
      <style:text-properties fo:color="#2f2f2f" style:font-name="Times New Roman" fo:font-size="9pt" fo:letter-spacing="-0.046cm" fo:language="fr" fo:country="FR" style:text-underline-style="solid" style:text-underline-width="bold" style:text-underline-color="#2f2f2f" style:font-size-asian="9pt" style:text-scale="105%"/>
    </style:style>
    <style:style style:name="T322" style:family="text">
      <style:text-properties fo:color="#2f2f2f" style:font-name="Times New Roman" fo:font-size="10pt" fo:language="fr" fo:country="FR" style:font-size-asian="10pt" style:text-scale="110%"/>
    </style:style>
    <style:style style:name="T323" style:family="text">
      <style:text-properties fo:color="#2f2f2f" fo:font-size="9pt" fo:language="fr" fo:country="FR" style:font-size-asian="9pt" style:text-scale="105%"/>
    </style:style>
    <style:style style:name="T324" style:family="text">
      <style:text-properties fo:color="#2f2f2f" fo:font-size="16pt" fo:language="fr" fo:country="FR" style:font-size-asian="16pt"/>
    </style:style>
    <style:style style:name="T325" style:family="text">
      <style:text-properties fo:color="#2f2f2f" fo:font-size="16pt" fo:letter-spacing="-0.099cm" fo:language="fr" fo:country="FR" style:font-size-asian="16pt"/>
    </style:style>
    <style:style style:name="T326" style:family="text">
      <style:text-properties fo:color="#2f2f2f" fo:font-size="16pt" fo:letter-spacing="-0.078cm" fo:language="fr" fo:country="FR" style:font-size-asian="16pt"/>
    </style:style>
    <style:style style:name="T327" style:family="text">
      <style:text-properties fo:color="#464646" style:font-name="Times New Roman" fo:font-size="9.5pt" fo:language="fr" fo:country="FR" style:text-underline-style="solid" style:text-underline-width="bold" style:text-underline-color="#2f2f2f" style:font-size-asian="9.5pt" style:text-scale="105%"/>
    </style:style>
    <style:style style:name="T328" style:family="text">
      <style:text-properties fo:color="#464646" style:font-name="Times New Roman" fo:font-size="9.5pt" fo:language="fr" fo:country="FR" style:font-size-asian="9.5pt" style:text-scale="105%"/>
    </style:style>
    <style:style style:name="T329" style:family="text">
      <style:text-properties fo:color="#464646" style:font-name="Times New Roman" fo:font-size="9.5pt" fo:language="fr" fo:country="FR" style:font-size-asian="9.5pt" style:text-scale="110%"/>
    </style:style>
    <style:style style:name="T330" style:family="text">
      <style:text-properties fo:color="#464646" style:font-name="Times New Roman" fo:font-size="9.5pt" fo:letter-spacing="-0.039cm" fo:language="fr" fo:country="FR" style:text-underline-style="solid" style:text-underline-width="bold" style:text-underline-color="#2f2f2f" style:font-size-asian="9.5pt" style:text-scale="105%"/>
    </style:style>
    <style:style style:name="T331" style:family="text">
      <style:text-properties fo:color="#5b5b5b" style:font-name="Times New Roman" fo:font-size="9.5pt" fo:language="fr" fo:country="FR" style:text-underline-style="solid" style:text-underline-width="bold" style:text-underline-color="#2f2f2f" style:font-size-asian="9.5pt" style:text-scale="105%"/>
    </style:style>
    <style:style style:name="T332" style:family="text">
      <style:text-properties fo:color="#5b5b5b" style:font-name="Times New Roman" fo:font-size="9.5pt" fo:language="fr" fo:country="FR" style:font-size-asian="9.5pt" style:text-scale="110%"/>
    </style:style>
    <style:style style:name="T333" style:family="text">
      <style:text-properties fo:color="#5b5b5b" style:font-name="Times New Roman" fo:font-size="9.5pt" fo:letter-spacing="-0.005cm" fo:language="fr" fo:country="FR" style:text-underline-style="solid" style:text-underline-width="bold" style:text-underline-color="#2f2f2f" style:font-size-asian="9.5pt" style:text-scale="105%"/>
    </style:style>
    <style:style style:name="T334" style:family="text">
      <style:text-properties fo:color="#5b5b5b" style:font-name="Times New Roman" fo:font-size="9.5pt" fo:letter-spacing="-0.058cm" fo:language="fr" fo:country="FR" style:font-size-asian="9.5pt" style:text-scale="110%"/>
    </style:style>
    <style:style style:name="T335" style:family="text">
      <style:text-properties fo:color="#6e6e6e" style:font-name="Times New Roman" fo:font-size="9.5pt" fo:language="fr" fo:country="FR" style:text-underline-style="solid" style:text-underline-width="bold" style:text-underline-color="#2f2f2f" style:font-size-asian="9.5pt" style:text-scale="105%"/>
    </style:style>
    <style:style style:name="T336" style:family="text">
      <style:text-properties fo:color="#6e6e6e" style:font-name="Times New Roman" fo:font-size="9.5pt" fo:language="fr" fo:country="FR" style:font-size-asian="9.5pt" style:text-scale="105%"/>
    </style:style>
    <style:style style:name="T337" style:family="text">
      <style:text-properties fo:color="#6e6e6e" style:font-name="Times New Roman" fo:font-size="9.5pt" fo:language="fr" fo:country="FR" fo:font-style="italic" style:font-size-asian="9.5pt" style:font-style-asian="italic" style:text-scale="105%"/>
    </style:style>
    <style:style style:name="T338" style:family="text">
      <style:text-properties fo:color="#898989" style:font-name="Times New Roman" fo:font-size="9.5pt" fo:language="fr" fo:country="FR" style:font-size-asian="9.5pt" style:text-scale="105%"/>
    </style:style>
    <style:style style:name="T339" style:family="text">
      <style:text-properties fo:color="#282828" style:font-name="Times New Roman" fo:font-size="9.5pt" fo:language="fr" fo:country="FR" fo:font-weight="bold" style:font-size-asian="9.5pt" style:font-weight-asian="bold"/>
    </style:style>
    <style:style style:name="T340" style:family="text">
      <style:text-properties fo:color="#282828" style:font-name="Times New Roman" fo:font-size="9.5pt" fo:language="fr" fo:country="FR" fo:font-weight="bold" style:font-size-asian="9.5pt" style:font-weight-asian="bold" style:text-scale="105%"/>
    </style:style>
    <style:style style:name="T341" style:family="text">
      <style:text-properties fo:color="#282828" style:font-name="Times New Roman" fo:font-size="9.5pt" fo:language="fr" fo:country="FR" style:font-size-asian="9.5pt"/>
    </style:style>
    <style:style style:name="T342" style:family="text">
      <style:text-properties fo:color="#282828" style:font-name="Times New Roman" fo:font-size="9.5pt" fo:letter-spacing="-0.021cm" fo:language="fr" fo:country="FR" fo:font-weight="bold" style:font-size-asian="9.5pt" style:font-weight-asian="bold" style:text-scale="105%"/>
    </style:style>
    <style:style style:name="T343" style:family="text">
      <style:text-properties fo:color="#282828" style:font-name="Times New Roman" fo:font-size="9.5pt" fo:letter-spacing="-0.035cm" fo:language="fr" fo:country="FR" fo:font-weight="bold" style:font-size-asian="9.5pt" style:font-weight-asian="bold"/>
    </style:style>
    <style:style style:name="T344" style:family="text">
      <style:text-properties fo:color="#282828" style:font-name="Times New Roman" fo:font-size="9.5pt" fo:letter-spacing="-0.035cm" fo:language="fr" fo:country="FR" fo:font-weight="bold" style:font-size-asian="9.5pt" style:font-weight-asian="bold" style:text-scale="105%"/>
    </style:style>
    <style:style style:name="T345" style:family="text">
      <style:text-properties fo:color="#282828" style:font-name="Times New Roman" fo:font-size="10.5pt" fo:language="fr" fo:country="FR" style:font-size-asian="10.5pt" style:text-scale="105%"/>
    </style:style>
    <style:style style:name="T346" style:family="text">
      <style:text-properties fo:color="#282828" style:font-name="Times New Roman" fo:font-size="10pt" fo:language="fr" fo:country="FR" style:font-size-asian="10pt"/>
    </style:style>
    <style:style style:name="T347" style:family="text">
      <style:text-properties fo:color="#282828" style:font-name="Times New Roman" fo:font-size="10pt" fo:language="fr" fo:country="FR" style:font-size-asian="10pt" style:text-scale="105%"/>
    </style:style>
    <style:style style:name="T348" style:family="text">
      <style:text-properties fo:color="#282828" style:font-name="Times New Roman" fo:font-size="10pt" fo:letter-spacing="0.002cm" fo:language="fr" fo:country="FR" style:font-size-asian="10pt" style:text-scale="105%"/>
    </style:style>
    <style:style style:name="T349" style:family="text">
      <style:text-properties fo:color="#282828" style:font-name="Times New Roman" fo:font-size="10pt" fo:letter-spacing="-0.053cm" fo:language="fr" fo:country="FR" style:font-size-asian="10pt" style:text-scale="105%"/>
    </style:style>
    <style:style style:name="T350" style:family="text">
      <style:text-properties fo:color="#282828" style:font-name="Times New Roman" fo:font-size="10pt" fo:letter-spacing="0.042cm" fo:language="fr" fo:country="FR" style:font-size-asian="10pt" style:text-scale="105%"/>
    </style:style>
    <style:style style:name="T351" style:family="text">
      <style:text-properties fo:color="#282828" style:font-name="Times New Roman" fo:font-size="10pt" fo:letter-spacing="-0.032cm" fo:language="fr" fo:country="FR" style:font-size-asian="10pt" style:text-scale="105%"/>
    </style:style>
    <style:style style:name="T352" style:family="text">
      <style:text-properties fo:color="#282828" fo:font-size="8.5pt" fo:language="fr" fo:country="FR" fo:font-weight="bold" style:font-size-asian="8.5pt" style:font-weight-asian="bold" style:font-weight-complex="bold" style:text-scale="105%"/>
    </style:style>
    <style:style style:name="T353" style:family="text">
      <style:text-properties fo:color="#282828" fo:font-size="8.5pt" fo:language="fr" fo:country="FR" style:font-size-asian="8.5pt"/>
    </style:style>
    <style:style style:name="T354" style:family="text">
      <style:text-properties fo:color="#282828" fo:font-size="8.5pt" fo:language="fr" fo:country="FR" style:font-size-asian="8.5pt" style:text-scale="105%"/>
    </style:style>
    <style:style style:name="T355" style:family="text">
      <style:text-properties fo:color="#282828" fo:font-size="15.5pt" fo:language="fr" fo:country="FR" style:font-size-asian="15.5pt"/>
    </style:style>
    <style:style style:name="T356" style:family="text">
      <style:text-properties fo:color="#282828" fo:font-size="15.5pt" fo:letter-spacing="-0.095cm" fo:language="fr" fo:country="FR" style:font-size-asian="15.5pt"/>
    </style:style>
    <style:style style:name="T357" style:family="text">
      <style:text-properties fo:color="#282828" fo:font-size="15.5pt" fo:letter-spacing="-0.072cm" fo:language="fr" fo:country="FR" style:font-size-asian="15.5pt"/>
    </style:style>
    <style:style style:name="T358" style:family="text">
      <style:text-properties fo:color="#282828" fo:font-size="15.5pt" fo:letter-spacing="-0.079cm" fo:language="fr" fo:country="FR" style:font-size-asian="15.5pt"/>
    </style:style>
    <style:style style:name="T359" style:family="text">
      <style:text-properties fo:color="#282828" fo:font-size="15.5pt" fo:letter-spacing="-0.06cm" fo:language="fr" fo:country="FR" style:font-size-asian="15.5pt"/>
    </style:style>
    <style:style style:name="T360" style:family="text">
      <style:text-properties fo:color="#282828" fo:font-size="9.5pt" fo:language="fr" fo:country="FR" fo:font-weight="bold" style:font-size-asian="9.5pt" style:font-weight-asian="bold" style:text-scale="105%"/>
    </style:style>
    <style:style style:name="T361" style:family="text">
      <style:text-properties fo:color="#282828" fo:font-size="9.5pt" fo:language="fr" fo:country="FR" style:font-size-asian="9.5pt" style:text-scale="105%"/>
    </style:style>
    <style:style style:name="T362" style:family="text">
      <style:text-properties fo:color="#282828" fo:font-size="10pt" fo:language="fr" fo:country="FR" style:font-size-asian="10pt" style:text-scale="105%"/>
    </style:style>
    <style:style style:name="T363" style:family="text">
      <style:text-properties fo:color="#282828" fo:font-size="9pt" fo:language="fr" fo:country="FR" style:font-size-asian="9pt" style:text-scale="105%"/>
    </style:style>
    <style:style style:name="T364" style:family="text">
      <style:text-properties fo:color="#5d5d5d" style:font-name="Times New Roman" fo:font-size="9.5pt" fo:language="fr" fo:country="FR" style:font-size-asian="9.5pt"/>
    </style:style>
    <style:style style:name="T365" style:family="text">
      <style:text-properties officeooo:rsid="002edd99"/>
    </style:style>
    <style:style style:name="T366" style:family="text">
      <style:text-properties fo:letter-spacing="0.026cm"/>
    </style:style>
    <style:style style:name="T367" style:family="text">
      <style:text-properties fo:font-size="7pt" fo:font-style="italic" fo:font-weight="bold" style:font-size-asian="7pt" style:font-style-asian="italic" style:font-weight-asian="bold" style:font-size-complex="7pt" style:font-style-complex="italic" style:font-weight-complex="bold"/>
    </style:style>
    <style:style style:name="T368" style:family="text">
      <style:text-properties style:font-weight-complex="bold"/>
    </style:style>
    <style:style style:name="T369" style:family="text">
      <style:text-properties style:font-weight-complex="bold" style:text-scale="105%"/>
    </style:style>
    <style:style style:name="T370" style:family="text">
      <style:text-properties style:text-scale="105%"/>
    </style:style>
    <style:style style:name="T371" style:family="text">
      <style:text-properties fo:font-weight="bold" style:font-weight-asian="bold" style:text-scale="105%"/>
    </style:style>
    <style:style style:name="T372" style:family="text">
      <style:text-properties fo:color="#3b3b3b" style:font-name="Times New Roman" fo:font-size="9.5pt"/>
    </style:style>
    <style:style style:name="T373" style:family="text">
      <style:text-properties fo:color="#3b3b3b" style:font-name="Times New Roman" fo:font-size="9.5pt" fo:font-weight="bold" style:font-weight-asian="bold" style:font-weight-complex="bold"/>
    </style:style>
    <style:style style:name="T374" style:family="text">
      <style:text-properties fo:color="#2b2b2b" style:font-name="Times New Roman" fo:font-size="9.5pt" fo:font-weight="bold" style:font-weight-asian="bold" style:font-weight-complex="bold"/>
    </style:style>
    <style:style style:name="T375" style:family="text">
      <style:text-properties style:font-name="Arial" fo:font-size="11pt"/>
    </style:style>
    <style:style style:name="T376" style:family="text">
      <style:text-properties fo:color="#2b2b2b" style:font-name="Times New Roman" fo:font-size="9.5pt"/>
    </style:style>
    <style:style style:name="T377" style:family="text">
      <style:text-properties fo:color="#2b2b2b" style:font-name="Arial" fo:font-size="9pt"/>
    </style:style>
    <style:style style:name="T378" style:family="text">
      <style:text-properties fo:color="#3b3b3b" style:font-name="Times New Roman" fo:font-size="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127cm" fo:margin-bottom="0.127cm" style:run-through="foreground"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fo:wrap-option="wrap" style:run-through="background"/>
    </style:style>
    <style:style style:name="gr3" style:family="graphic">
      <style:graphic-properties draw:stroke="solid" svg:stroke-width="0.039cm" svg:stroke-color="#000000" draw:stroke-linejoin="round" svg:stroke-linecap="butt" draw:fill="solid" draw:fill-color="#ffffff" draw:textarea-horizontal-align="center" draw:textarea-vertical-align="top" draw:auto-grow-height="false" fo:padding-top="0.019cm" fo:padding-bottom="0.019cm" fo:padding-left="0.019cm" fo:padding-right="0.019cm" fo:wrap-option="wrap" style:run-through="background"/>
    </style:style>
    <style:style style:name="gr4" style:family="graphic">
      <style:graphic-properties draw:stroke="solid" svg:stroke-width="0.212cm" svg:stroke-color="#000000" draw:stroke-linejoin="round" svg:stroke-linecap="butt" draw:fill="solid" draw:fill-color="#ffffff" draw:textarea-horizontal-align="center" draw:textarea-vertical-align="top" draw:auto-grow-height="false" fo:padding-top="0.106cm" fo:padding-bottom="0.106cm" fo:padding-left="0.106cm" fo:padding-right="0.106cm" fo:wrap-option="wrap" style:run-through="background"/>
    </style:style>
    <style:style style:name="gr5" style:family="graphic">
      <style:graphic-properties draw:stroke="none" svg:stroke-width="0cm" draw:fill="none" draw:textarea-vertical-align="top" draw:auto-grow-height="false" fo:min-height="3.806cm" fo:min-width="17.877cm" fo:padding-top="0cm" fo:padding-bottom="0cm" fo:padding-left="0cm" fo:padding-right="0cm" fo:wrap-option="wrap" style:run-through="background"/>
    </style:style>
    <style:style style:name="gr6"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8" text:outline-level="9">COUR D'APPEL D’AIX-EN-PROVENCE SERVICE DES EXPERTS</text:h>
      <text:p text:style-name="P125"><text:span text:style-name="T124">Place de Verdun </text:span><text:span text:style-name="T125">- </text:span><text:span text:style-name="T124">Palais Verdun 13616 AIX-EN-PROVENCE</text:span></text:p>
      <text:p text:style-name="P33"><text:span text:style-name="T124">téléphone </text:span><text:span text:style-name="T125">: </text:span><text:span text:style-name="T124">04 42 33 81 62 ou 56 53</text:span></text:p>
      <text:p text:style-name="P142"><text:span text:style-name="T124">courriel structurel: </text:span><text:a xlink:type="simple" xlink:href="mailto:experts.ca-aix-en-provence@justice.fr" text:style-name="Internet_20_link" text:visited-style-name="Visited_20_Internet_20_Link">experts.ca-aix-en-provence@justice.fr</text:a></text:p>
      <text:p text:style-name="P3"/>
      <text:p text:style-name="P196"/>
      <text:p text:style-name="P104">DOSSIER DE CANDIDATURE A L'INSCRIPTION INITIALE SUR LA LISTE DES EXPERTS JUDICIAIRES</text:p>
      <text:p text:style-name="P201"/>
      <text:p text:style-name="P105">DOSSIER A RENVOYER IMPÉRATIVEMENT AU TRIBUNAL JUDICIAIRE</text:p>
      <text:p text:style-name="P107">DU LIEU D'EXERCICE DE VOTRE ACTIVITÉ PROFESSIONNELLE OU DE VOTRE RÉSIDENCE</text:p>
      <text:p text:style-name="P106"><text:span text:style-name="T130">(1 </text:span><text:span text:style-name="T126">SEUL EXEMPLAIRE </text:span><text:span text:style-name="T127">- </text:span><text:span text:style-name="T126">PAS DE COPIE </text:span><text:span text:style-name="T140">À </text:span><text:span text:style-name="T126">LA COUR D'APPEL D'AIX-EN-PROVENCE)</text:span></text:p>
      <text:p text:style-name="P4"/>
      <text:p text:style-name="P32">Madame, Monsieur,</text:p>
      <text:p text:style-name="P82"/>
      <text:p text:style-name="P109">Vous avez exprimé le souhait d'être inscrit sur la liste des experts judiciaires de la Cour d'appel d'Aix-en­ Provence.</text:p>
      <text:p text:style-name="P77"/>
      <text:p text:style-name="P110">Votre attention est attirée sur le fait que l'expert judiciaire, en tant que tel, n'exerce en aucune manière une profession.</text:p>
      <text:p text:style-name="P83"/>
      <text:p text:style-name="P119"><text:span text:style-name="T132">En demandant </text:span><text:span text:style-name="T141">à </text:span><text:span text:style-name="T132">être inscrit sur la liste de la Cour d'appel, vous acceptez seulement de consacrer une partie de votre temps au service de la justice et de lui apporter votre concours, vos connaissances techniques, votre expérience professionnelle en exécutant une mission qui peut vous être confiée par une juridiction</text:span><text:span text:style-name="T142">.</text:span></text:p>
      <text:p text:style-name="P88"/>
      <text:p text:style-name="P120"><text:span text:style-name="T133">C'est en fonction des besoins exprimés par les juridictions du ressort que l'assemblée générale de la cour apprécie les mérites des candidatures, en veillant <text:s/>à ne retenir que celles <text:s/>déposées par d'excellents professionnels présentant, par ailleurs, des garanties de moralité, d'impartialité, d'indépendance et de</text:span><text:span text:style-name="T136"> </text:span><text:span text:style-name="T133">disponibilité.</text:span></text:p>
      <text:p text:style-name="P149"/>
      <text:p text:style-name="P35"><text:span text:style-name="T132">Vous trouverez, en fin de dossier </text:span><text:span text:style-name="T142">:</text:span></text:p>
      <text:list xml:id="list5119821388773321216" text:style-name="WWNum61">
        <text:list-item>
          <text:p text:style-name="P219"><text:span text:style-name="T132">les textes législatif et réglementaire qui déterminent les </text:span><text:span text:style-name="T133">conditions d'inscription </text:span><text:span text:style-name="T132">sur la liste des experts et le </text:span><text:span text:style-name="T133">statut </text:span><text:span text:style-name="T132">de ces</text:span><text:span text:style-name="T137"> </text:span><text:span text:style-name="T132">derniers.</text:span></text:p>
        </text:list-item>
        <text:list-item>
          <text:p text:style-name="P220"><text:span text:style-name="T132">la nouvelle nomenclature telle qu'elle résulte des arrêtés du 5 décembre 2022 et du 13 janvier 2023 et dans laquelle vous devez </text:span><text:span text:style-name="T133">obligatoirement </text:span><text:span text:style-name="T132">choisir, </text:span><text:span text:style-name="T133">sans en modifier l'intitulé ni le code</text:span><text:span text:style-name="T143">, </text:span><text:span text:style-name="T132">la ou les spécialités dans lesquelles vous demandez votre</text:span><text:span text:style-name="T138"> </text:span><text:span text:style-name="T132">inscription</text:span><text:span text:style-name="T142">.</text:span></text:p>
        </text:list-item>
      </text:list>
      <text:p text:style-name="P206"/>
      <text:p text:style-name="P111">CONSTITUTION DU DOSSIER</text:p>
      <text:p text:style-name="P76"/>
      <text:p text:style-name="P121"><text:span text:style-name="T132">Vous ne devez constituer </text:span><text:span text:style-name="T133">qu'un seul dossier </text:span><text:span text:style-name="T132">de candidature même si vous postulez dans plusieurs spécialités.</text:span></text:p>
      <text:p text:style-name="P205"/>
      <text:p text:style-name="P126"><text:span text:style-name="T132">Vous trouverez, ci-joint, le dossier de candidature à l</text:span><text:span text:style-name="T142">'</text:span><text:span text:style-name="T132">inscription initiale </text:span><text:span text:style-name="T134">QUI DOIT ETRE SCRUPULEUSEMENT RESPECTÉE.</text:span></text:p>
      <text:p text:style-name="P84"/>
      <text:p text:style-name="P175"><text:span text:style-name="T133">Outre la page 1 </text:span><text:span text:style-name="T128">à </text:span><text:span text:style-name="T133">renseigner très soigneusement et la dernière page comportant une déclaration sur l'honneur à signer obligatoirement, </text:span><text:span text:style-name="T135">vous </text:span><text:span text:style-name="T132">trouverez, en page 3, un rappel des pièces à joindre obligatoirement </text:span><text:span text:style-name="T129">à </text:span><text:span text:style-name="T132">votre dossier et </text:span><text:span text:style-name="T129">à </text:span><text:span text:style-name="T132">classer pour chaque rubrique sollicitée dans des chemises dont les cotes préciseront le numéro et le titre de la rubrique concernée.</text:span></text:p>
      <text:p text:style-name="P82"/>
      <text:p text:style-name="P127"><text:span text:style-name="T133">Nous appelons votre attention sur le fait que la responsabilité de la constitution du dossier vous incombe </text:span><text:span text:style-name="T132">et qu'en raison des courts délais impartis pour instruire les dossiers et des moyens dont ils </text:span><text:soft-page-break/><text:span text:style-name="T132">disposent, les services des experts des tribunaux judiciaires ne seront pas en mesure de vous réclamer les pièces manquantes pour compléter les dossiers.</text:span></text:p>
      <text:p text:style-name="P78"><text:span text:style-name="T131">L'ENVOI OU LE DÉPÔT CONTRE RÉCÉPISSÉ</text:span><text:span text:style-name="T139"> </text:span><text:span text:style-name="T132">:</text:span></text:p>
      <text:p text:style-name="P100"/>
      <text:p text:style-name="P101"><text:span text:style-name="T84">Ce dossier de candidature </text:span><text:span text:style-name="T97">devra être adressé, en un seul exemplaire, par lettre recommandée âvec</text:span><text:span text:style-name="T100"> </text:span><text:span text:style-name="T97">accusé</text:span><text:span text:style-name="T100"> </text:span><text:span text:style-name="T97">de</text:span><text:span text:style-name="T101"> </text:span><text:span text:style-name="T97">réception</text:span><text:span text:style-name="T102"> </text:span><text:span text:style-name="T97">(ou</text:span><text:span text:style-name="T101"> </text:span><text:span text:style-name="T97">déposé</text:span><text:span text:style-name="T103"> </text:span><text:span text:style-name="T97">contre</text:span><text:span text:style-name="T105"> </text:span><text:span text:style-name="T97">récépissé),</text:span><text:span text:style-name="T105"> </text:span><text:span text:style-name="T97">avant</text:span><text:span text:style-name="T106"> </text:span><text:span text:style-name="T97">le</text:span><text:span text:style-name="T101"> </text:span><text:span text:style-name="T97">1er</text:span><text:span text:style-name="T101"> </text:span><text:span text:style-name="T97">mars</text:span><text:span text:style-name="T100"> </text:span><text:span text:style-name="T97">de</text:span><text:span text:style-name="T101"> </text:span><text:span text:style-name="T97">chaque</text:span><text:span text:style-name="T103"> </text:span><text:span text:style-name="T97">année,</text:span><text:span text:style-name="T107"> </text:span><text:span text:style-name="T97">au procureur de la République près le tribunal judiciaire </text:span><text:span text:style-name="T84">dans le ressort duquel vous exercez votre activité professionnelle principale. Si vous choisissez la rubrique </text:span><text:span text:style-name="T97">Traduction, le dossier peut être adressé</text:span><text:span text:style-name="T108"> </text:span><text:span text:style-name="T97">au</text:span><text:span text:style-name="T100"> </text:span><text:span text:style-name="T97">Procureur</text:span><text:span text:style-name="T109"> </text:span><text:span text:style-name="T97">de</text:span><text:span text:style-name="T105"> </text:span><text:span text:style-name="T97">la</text:span><text:span text:style-name="T108"> </text:span><text:span text:style-name="T97">République</text:span><text:span text:style-name="T110"> </text:span><text:span text:style-name="T97">près</text:span><text:span text:style-name="T107"> </text:span><text:span text:style-name="T97">le</text:span><text:span text:style-name="T105"> </text:span><text:span text:style-name="T97">Tribunal</text:span><text:span text:style-name="T107"> </text:span><text:span text:style-name="T97">judiciaire</text:span><text:span text:style-name="T112"> </text:span><text:span text:style-name="T97">d'Aix</text:span><text:span text:style-name="T113"> </text:span><text:span text:style-name="T97">en</text:span><text:span text:style-name="T114"> </text:span><text:span text:style-name="T97">Provence</text:span><text:span text:style-name="T115"> </text:span><text:span text:style-name="T84">(cf.</text:span><text:span text:style-name="T88"> </text:span><text:span text:style-name="T84">art</text:span><text:span text:style-name="T89"> </text:span><text:span text:style-name="T84">6</text:span><text:span text:style-name="T90"> </text:span><text:span text:style-name="T84">du décret du 23 décembre</text:span><text:span text:style-name="T91"> </text:span><text:span text:style-name="T92">2004)</text:span><text:span text:style-name="T144">.</text:span></text:p>
      <text:p text:style-name="P75"/>
      <text:p text:style-name="P122"><text:span text:style-name="T84">Pour éviter les erreurs de transmissions auxquelles les services des experts de la cour d'appel et du ressort sont régulièrement confrontés, vous trouverez ci-après</text:span><text:span text:style-name="T93"> </text:span><text:span text:style-name="T84">:</text:span></text:p>
      <text:p text:style-name="P21"/>
      <text:list xml:id="list140233211630702" text:continue-numbering="true" text:style-name="WWNum61">
        <text:list-item>
          <text:p text:style-name="P221">le destinataire de votre envoi :</text:p>
        </text:list-item>
      </text:list>
      <text:p text:style-name="P103"><text:span text:style-name="T87">Monsieur le Procureur de la</text:span><text:span text:style-name="T94"> R</text:span><text:span text:style-name="T87">épublique près le tribunal judiciaire de (voir liste ci-dessous) </text:span></text:p>
      <text:p text:style-name="P102">Service des experts</text:p>
      <text:p text:style-name="P29">adresse (voir liste ci-dessous)</text:p>
      <text:p text:style-name="P75"/>
      <text:list xml:id="list140232361226659" text:continue-numbering="true" text:style-name="WWNum61">
        <text:list-item>
          <text:p text:style-name="P215"><text:span text:style-name="T84">les adresses des 8 tribunaux judiciaires du</text:span><text:span text:style-name="T95"> </text:span><text:span text:style-name="T84">ressort</text:span><text:span text:style-name="T145">:</text:span></text:p>
        </text:list-item>
      </text:list>
      <text:p text:style-name="P85"/>
      <text:p text:style-name="P30">TRIBUNAL JUDICIAIRE DE DIGNE-LES-BAINS :</text:p>
      <text:p text:style-name="P63">PLACE DES RECOLLETS- <text:s/><text:span text:style-name="T368">04014 DIGNE-LES-BAINS CEDEX</text:span></text:p>
      <text:p text:style-name="P79"/>
      <text:p text:style-name="P27">TRIBUNAL JUDICIAIRE DE GRASSE :</text:p>
      <text:p text:style-name="P69"><text:span text:style-name="T370">37 AVENUE PIERRE SÉMARD </text:span><text:span text:style-name="T371">-</text:span><text:span text:style-name="T369">06133 GRASSE</text:span></text:p>
      <text:p text:style-name="P74"/>
      <text:p text:style-name="P27">TRIBUNAL JUDICIAIRE DE NICE :</text:p>
      <text:p text:style-name="P64">PLACE DU PALAIS - 06357 NICE</text:p>
      <text:p text:style-name="P86"/>
      <text:p text:style-name="P27">TRIBUNAL JUDICIAIRE D'AIX-EN-PROVENCE</text:p>
      <text:p text:style-name="P70">40 BOULEVARD CARNOT -13100 AIX-EN-PROVENCE</text:p>
      <text:p text:style-name="P73"/>
      <text:p text:style-name="P27">TRIBUNAL JUDICIAIRE DE MARSEILLE :</text:p>
      <text:p text:style-name="P70">6 RUE JOSEPH AUTRAN - 13281 MARSEILLE CEDEX 06</text:p>
      <text:p text:style-name="P86"/>
      <text:p text:style-name="P27">TRIBUNAL JUDICIAIRE DE TARASCON :</text:p>
      <text:p text:style-name="P90">PALAIS DE JUSTICE - 28 ALLÉE DU GÉNÉRAL JENNINGS DE KLIMAINE CS 1001 - 13150 TARASCON</text:p>
      <text:p text:style-name="P86"/>
      <text:p text:style-name="P27">TRIBUNAL JUDICIAIRE DE DRAGUIGNAN :</text:p>
      <text:p text:style-name="P62">CITÉ JUDICIAIRE - RUE PIERRE CLÉMENT - BP 273 - 83007 <text:span text:style-name="T368">DRAGUIGNAN</text:span></text:p>
      <text:p text:style-name="P87"/>
      <text:p text:style-name="P27">TRIBUNAL JUDICIAIRE DE TOULON :</text:p>
      <text:p text:style-name="P70">PLACE GABRIEL PÉRI - CS 90506 - 83041 TOULON</text:p>
      <text:p text:style-name="P2"/>
      <text:p text:style-name="P207"/>
      <text:p text:style-name="P176"><text:span text:style-name="T96">Les dossiers qui ne viseront pas une des spécialités de la nomenclature ou qui ne seront pas envoyés </text:span><text:span text:style-name="T98">avant 1er mars de chaque année </text:span><text:span text:style-name="T96">(le </text:span><text:span text:style-name="T98">cachet de la poste faisant foi) </text:span><text:span text:style-name="T96">ne seront pas instruits et ne seront pas soumis </text:span><text:span text:style-name="T86">à </text:span><text:span text:style-name="T96">l'appréciation de l'assemblée générale de la Cour d'appel (quel qu’en soit le motif, </text:span><text:span text:style-name="T99">aucune </text:span><text:span text:style-name="T111">déro</text:span><text:span text:style-name="T146">g</text:span><text:span text:style-name="T111">ation </text:span><text:span text:style-name="T99">ne </text:span><text:span text:style-name="T147">p</text:span><text:span text:style-name="T116">ourra </text:span><text:span text:style-name="T99">être</text:span><text:span text:style-name="T104"> </text:span><text:span text:style-name="T99">accordée).</text:span></text:p>
      <text:p text:style-name="P76"/>
      <text:p text:style-name="P97"><text:span text:style-name="T84">Si vous souhaitez obtenir des renseignements complémentaires, </text:span><text:span text:style-name="T85">vous pouvez prendre attache avec</text:span><text:span text:style-name="T84"> la Compagnie des experts judiciaires du ressort de la Cour d'appel d'Aix en Provence correspondant à</text:span><text:span text:style-name="T93"> </text:span><text:span text:style-name="T84">votre</text:span><text:span text:style-name="T91"> </text:span><text:span text:style-name="T84">spécialité, dont vous trouverez la liste sur le site de l’Union des Compagnies d’Experts près la Cour d’Appel d’Aix en Provence (UCECAAP).</text:span></text:p>
      <text:p text:style-name="P94"/>
      <text:p text:style-name="P28"/>
      <text:p text:style-name="P95"/>
      <text:p text:style-name="P25"/>
      <text:p text:style-name="P59">LISTES DES PIÈCES A PRODUIRE</text:p>
      <text:p text:style-name="P200"/>
      <text:p text:style-name="P57">PERSONNES PHYSIQUES</text:p>
      <text:p text:style-name="P76"/>
      <text:list xml:id="list4896779547281126528" text:style-name="WWNum64">
        <text:list-item>
          <text:p text:style-name="P216"><text:span text:style-name="T4">lettre de motivation</text:span><text:span text:style-name="T5"> </text:span><text:span text:style-name="T4">signée</text:span></text:p>
        </text:list-item>
        <text:list-item>
          <text:p text:style-name="P222">photocopie de la CNI ou du passeport en cours de validité et, éventuellement, photocopie du titre de séjour (rubrique 1)</text:p>
        </text:list-item>
        <text:list-item>
          <text:p text:style-name="P217"><text:span text:style-name="T4">Si vous n'avez plus d'activité </text:span><text:span text:style-name="T6">professionnelle</text:span><text:span text:style-name="T181">, </text:span><text:span text:style-name="T4">un justificatif de domicile (rubrique</text:span><text:span text:style-name="T7"> </text:span><text:span text:style-name="T4">2)</text:span></text:p>
        </text:list-item>
        <text:list-item>
          <text:p text:style-name="P224"><text:span text:style-name="T4">éventuellement justificatif de votre inscription antérieure (rubrique</text:span><text:span text:style-name="T8"> </text:span><text:span text:style-name="T4">4)</text:span></text:p>
        </text:list-item>
        <text:list-item>
          <text:p text:style-name="P223"><text:span text:style-name="T4">photocopie des diplômes et titres universitaires obtenus et</text:span><text:span text:style-name="T182"> </text:span><text:span text:style-name="T4">leur traduction par un expert traducteur inscrit sur une liste de cour d</text:span><text:span text:style-name="T182">'</text:span><text:span text:style-name="T4">appel, s'ils ont été délivrés par des institutions étrangères (rubrique</text:span><text:span text:style-name="T9"> </text:span><text:span text:style-name="T4">5)</text:span></text:p>
        </text:list-item>
        <text:list-item>
          <text:p text:style-name="P218">liste des publications et travaux effectués (rubrique 5)</text:p>
        </text:list-item>
        <text:list-item>
          <text:p text:style-name="P228">le cas échéant, la déclaration d'affiliation à l'URSSAF (rubrique 6)</text:p>
        </text:list-item>
        <text:list-item>
          <text:p text:style-name="P229"><text:span text:style-name="T4">K BIS et numéro d'inscription Siret si vous êtes le chef d'entreprise de la</text:span><text:span text:style-name="T10"> </text:span><text:span text:style-name="T4">société</text:span></text:p>
        </text:list-item>
        <text:list-item>
          <text:p text:style-name="P225"><text:span text:style-name="T4">Option pour le statut de l'auto-entrepreneur (loi n° 2008-776 du 4 août 2008 de modernisation de l'Economie) - joindre les</text:span><text:span text:style-name="T11"> </text:span><text:span text:style-name="T4">justificatifs</text:span></text:p>
        </text:list-item>
        <text:list-item>
          <text:p text:style-name="P226"><text:span text:style-name="T4">pour les salariés </text:span><text:span text:style-name="T182">: </text:span><text:span text:style-name="T4">attestation de l'employeur autorisant le candidat à effectuer les éventuelles expertises pendant son temps de travail (rubrique</text:span><text:span text:style-name="T12"> </text:span><text:span text:style-name="T4">6)</text:span></text:p>
        </text:list-item>
        <text:list-item>
          <text:p text:style-name="P227">pour toute profession relevant d'un ordre professionnel, joindre l'attestation d'inscription (rubrique 6)</text:p>
        </text:list-item>
        <text:list-item>
          <text:p text:style-name="P230">pour les fonctionnaires, les agents non titulaires de droit public et les ouvriers des établissements industriels de l'Etat, le décret n°2007-658 du 2 mai 2007 prévoit que le cumul d'une activité accessoire (expertises) avec une activité principale est subordonnée à la délivrance d'une autorisation par l'autorité dont relève l'intéressé.</text:p>
        </text:list-item>
      </text:list>
      <text:p text:style-name="P173"><text:span text:style-name="T15">Pour obtenir cette autorisation, une demande écrite doit être faite </text:span><text:span text:style-name="T3">à </text:span><text:span text:style-name="T15">l'autorité compétente. En l'absence de décision expresse écrite contraire dans le délai de réponse d'un mois, l'intéressé est réputé autorisé </text:span><text:span text:style-name="T3">à </text:span><text:span text:style-name="T15">exercer l'activité</text:span><text:span text:style-name="T20"> </text:span><text:span text:style-name="T15">accessoire.</text:span></text:p>
      <text:p text:style-name="P177"><text:span text:style-name="T15">Dans </text:span><text:span text:style-name="T3">ce </text:span><text:span text:style-name="T15">cas, l'intéressé joint la copie de </text:span><text:span text:style-name="T3">sa </text:span><text:span text:style-name="T15">demande.</text:span></text:p>
      <text:p text:style-name="P174"><text:span text:style-name="T15">(art.25 </text:span><text:span text:style-name="T16">- </text:span><text:span text:style-name="T15">4 de la loi n°2007-148 du </text:span><text:span text:style-name="T2">2 </text:span><text:span text:style-name="T15">février 2007 de modernisation de la fonction publique et </text:span><text:span text:style-name="T2">2 </text:span><text:span text:style-name="T3">à </text:span><text:span text:style-name="T2">6 </text:span><text:span text:style-name="T15">du décret n°2007-658 du </text:span><text:span text:style-name="T3">2 </text:span><text:span text:style-name="T15">mai 2007 relatif au cumul d'activités des fonctionnaires, des agents non titulaires de droit public et des ouvriers régis par le régime des pensions des établissements industriels de</text:span><text:span text:style-name="T21"> </text:span><text:span text:style-name="T15">l'Etat)</text:span></text:p>
      <text:p text:style-name="P178"/>
      <text:p text:style-name="P26">PERSONNES MORALES</text:p>
      <text:p text:style-name="P76"/>
      <text:list xml:id="list8958142148883779812" text:style-name="WWNum62">
        <text:list-item>
          <text:p text:style-name="P231">lettre de candidature motivée du dirigeant, signée</text:p>
        </text:list-item>
        <text:list-item>
          <text:p text:style-name="P232"><text:span text:style-name="T17">K</text:span><text:span text:style-name="T4">BIS et numéro d'inscription</text:span><text:span text:style-name="T5"> </text:span><text:span text:style-name="T4">Siret</text:span></text:p>
        </text:list-item>
        <text:list-item>
          <text:p text:style-name="P233"><text:span text:style-name="T4">fiche détaillée des activités de la personne</text:span><text:span text:style-name="T8"> </text:span><text:span text:style-name="T4">morale</text:span></text:p>
        </text:list-item>
        <text:list-item>
          <text:p text:style-name="P234"><text:span text:style-name="T4">liste des publications et travaux</text:span><text:span text:style-name="T13"> </text:span><text:span text:style-name="T4">effectués,</text:span></text:p>
        </text:list-item>
        <text:list-item>
          <text:p text:style-name="P237"><text:span text:style-name="T4">justifications que son activité n'est pas incompatible avec l'indépendance nécessaire </text:span><text:span text:style-name="T18">à </text:span><text:span text:style-name="T4">l'exercice de missions judiciaires</text:span><text:span text:style-name="T9"> </text:span><text:span text:style-name="T4">d'expertise</text:span></text:p>
        </text:list-item>
        <text:list-item>
          <text:p text:style-name="P235"><text:span text:style-name="T4">justifications qu'elle dispose des moyens techniques et des personnels qualifiés</text:span><text:span text:style-name="T9"> </text:span><text:span text:style-name="T4">appropriés</text:span></text:p>
        </text:list-item>
        <text:list-item>
          <text:p text:style-name="P238">justification qu'elle a son siège social, une succursale ou un établissement technique en rapport avec sa spécialité, dans le ressort de la cour d'appel</text:p>
        </text:list-item>
        <text:list-item>
          <text:p text:style-name="P236"><text:span text:style-name="T4">production de ses</text:span><text:span text:style-name="T14"> </text:span><text:span text:style-name="T4">statuts.</text:span></text:p>
        </text:list-item>
      </text:list>
      <text:p text:style-name="P60"/>
      <text:p text:style-name="P61"><text:span text:style-name="T15">Toute personne détenant une fraction égale ou supérieure </text:span><text:span text:style-name="T19">à </text:span><text:span text:style-name="T15">10 </text:span><text:span text:style-name="T16">% </text:span><text:span text:style-name="T15">du capital de la société devra obligatoirement remplir la 1ère page du dossier : identité (rubrique 1) et adresses (rubrique 2)</text:span></text:p>
      <text:p text:style-name="P36"/>
      <text:p text:style-name="P113"><draw:frame draw:style-name="fr2" draw:name="Cadre110" text:anchor-type="char" svg:x="12.827cm" svg:y="2.711cm" svg:width="2.78cm" svg:height="0.744cm" draw:z-index="3"><draw:text-box><text:p text:style-name="P112">Photo</text:p></draw:text-box></draw:frame><draw:frame draw:style-name="fr3" draw:name="Cadre210" text:anchor-type="char" svg:x="1.235cm" svg:y="0.818cm" svg:width="15.242cm" svg:height="4.699cm" draw:z-index="1"><draw:text-box><text:p text:style-name="P118"><text:span text:style-name="T184">DEMANDE D'INSCRIPTION </text:span><text:span text:style-name="T186">INITIALE</text:span><text:span text:style-name="T184"> </text:span><text:span text:style-name="T185">SUR</text:span><text:span text:style-name="T187"> </text:span><text:span text:style-name="T185">LA</text:span><text:span text:style-name="T188"> </text:span><text:span text:style-name="T185">LISTE</text:span><text:span text:style-name="T189"> </text:span><text:span text:style-name="T185">DES</text:span><text:span text:style-name="T190"> </text:span><text:span text:style-name="T185">EXPERTS</text:span><text:span text:style-name="T191"> </text:span><text:span text:style-name="T185">JUDICIAIRES </text:span><text:span text:style-name="T184">PRES LA</text:span><text:span text:style-name="T192"> </text:span><text:span text:style-name="T184">COUR </text:span><text:span text:style-name="T185">D'APPEL </text:span><text:span text:style-name="T184">D'AIX </text:span><text:span text:style-name="T193">EN </text:span><text:span text:style-name="T184">PROVENCE - ANNEE 202..</text:span></text:p><text:p text:style-name="P144"/><text:p text:style-name="P144"/><text:p text:style-name="P208">Loi du 29 juin 1971 et du décret du 23 décembre 2004 modifiés relatifs aux experts judiciaires</text:p></draw:text-box></draw:frame><draw:rect text:anchor-type="char" draw:z-index="2" draw:name="Forme1" draw:style-name="gr6" draw:text-style-name="P262" svg:width="3.841cm" svg:height="4.227cm" svg:x="12.248cm" svg:y="1.057cm"><text:p/></draw:rect><text:span text:style-name="T194">PARQUET DU TRIBUNAL JUDICIAIRE DE </text:span><text:span text:style-name="T195">........................................................</text:span></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list xml:id="list8834614385658778688" text:style-name="WWNum71">
        <text:list-item>
          <text:p text:style-name="P239">A RETOURNER PAR LR/AR OU A DEPOSER CONTRE RECEPISSE IMPÉRATIVEMENT AU SERVICE DES EXPERTS DU TRIBUNAL JUDICIAIRE AVANT LE 1er MARS (le cachet de la poste faisant foi)</text:p>
        </text:list-item>
      </text:list>
      <text:p text:style-name="P182"/>
      <text:p text:style-name="P117"><text:span text:style-name="T196">1ère </text:span><text:span text:style-name="T197">demande</text:span><text:span text:style-name="T198"> : </text:span></text:p>
      <text:p text:style-name="P212"><text:tab/></text:p>
      <text:p text:style-name="P116"><text:span text:style-name="T198"><text:tab/></text:span><text:span text:style-name="T178">□</text:span><text:span text:style-name="T180"> </text:span><text:span text:style-name="T179">OUI</text:span></text:p>
      <text:p text:style-name="P116"><text:span text:style-name="T179"><text:tab/></text:span><text:span text:style-name="T178">□</text:span><text:span text:style-name="T180"> </text:span><text:span text:style-name="T179">N</text:span><text:span text:style-name="T153">ON</text:span><text:span text:style-name="T208"> (préciser les années des précédentes demandes - joindre la copie de la dernière décision de rejet de la candidature</text:span></text:p>
      <text:p text:style-name="P7"/>
      <text:p text:style-name="P180">1- IDENTITÉ DU CANDIDAT</text:p>
      <text:p text:style-name="P92"/>
      <text:p text:style-name="P33"><text:span text:style-name="T199">1 </text:span><text:span text:style-name="T203">- </text:span><text:span text:style-name="T199">A Personne physique</text:span></text:p>
      <text:p text:style-name="P150"><text:span text:style-name="T204">Nom.</text:span><text:span text:style-name="T205">- Prénom</text:span><text:span text:style-name="T223">........</text:span><text:span text:style-name="T204">.</text:span><text:span text:style-name="T223">..</text:span><text:span text:style-name="T204">....</text:span><text:span text:style-name="T223">....</text:span><text:span text:style-name="T204">..</text:span><text:span text:style-name="T223">.</text:span><text:span text:style-name="T204">.</text:span><text:span text:style-name="T223">............</text:span><text:span text:style-name="T204">.....</text:span><text:span text:style-name="T223">..</text:span><text:span text:style-name="T204">..</text:span><text:span text:style-name="T223">................................</text:span><text:span text:style-name="T224"> </text:span><text:span text:style-name="T204">....</text:span><text:span text:style-name="T223">............</text:span></text:p>
      <text:p text:style-name="P151">Nom <text:span text:style-name="T365">patronymique</text:span>.....................................................<text:span text:style-name="T366">.</text:span>................</text:p>
      <text:p text:style-name="P181">Nom marital............................................ <text:span text:style-name="T367">Préciser le nom sous lequel vous exercez et souhaitez figurer dans l’annuaire</text:span></text:p>
      <text:p text:style-name="P56"><text:span text:style-name="T204">Date de</text:span><text:span text:style-name="T209"> </text:span><text:span text:style-name="T204">naissance.</text:span><text:span text:style-name="T223">.</text:span><text:span text:style-name="T204">.........</text:span><text:span text:style-name="T223">....</text:span><text:span text:style-name="T204">...............</text:span><text:span text:style-name="T223">..</text:span><text:span text:style-name="T204">.</text:span><text:span text:style-name="T223">.</text:span><text:span text:style-name="T204">...........</text:span><text:span text:style-name="T223">....</text:span><text:span text:style-name="T204">..</text:span><text:span text:style-name="T223">.........</text:span><text:span text:style-name="T204">.</text:span><text:span text:style-name="T223">..........</text:span><text:span text:style-name="T204">.</text:span></text:p>
      <text:p text:style-name="P154"><text:span text:style-name="T204">Lieu de naissance</text:span><text:span text:style-name="T210"> </text:span><text:span text:style-name="T220">........................................................................</text:span></text:p>
      <text:p text:style-name="P154"><text:span text:style-name="T204">Département</text:span><text:span text:style-name="T211"> </text:span><text:span text:style-name="T204">et</text:span><text:span text:style-name="T212"> </text:span><text:span text:style-name="T204">pays........</text:span><text:span text:style-name="T223">......</text:span><text:span text:style-name="T204">............................</text:span><text:span text:style-name="T223">..</text:span><text:span text:style-name="T204">.......................</text:span><text:span text:style-name="T213">.</text:span></text:p>
      <text:p text:style-name="P154"><text:span text:style-name="T204">Nationalité </text:span><text:span text:style-name="T214">....................................................................</text:span></text:p>
      <text:p text:style-name="P155">Profession ………………………………………………………</text:p>
      <text:p text:style-name="P154"><text:span text:style-name="T204">Situation de famille </text:span><text:span text:style-name="T223">...</text:span><text:span text:style-name="T204">..</text:span><text:span text:style-name="T223">.</text:span><text:span text:style-name="T204">.</text:span><text:span text:style-name="T223">.</text:span><text:span text:style-name="T204">.</text:span><text:span text:style-name="T223">.......</text:span><text:span text:style-name="T204">.</text:span><text:span text:style-name="T183">.</text:span><text:span text:style-name="T220">...................................................</text:span></text:p>
      <text:p text:style-name="P154"><text:span text:style-name="T204">Nom du conjoint</text:span><text:span text:style-name="T215"> </text:span><text:span text:style-name="T220">..........................................................................</text:span></text:p>
      <text:p text:style-name="P154"><text:span text:style-name="T204">Profession <text:s/>du</text:span><text:span text:style-name="T216"> </text:span><text:span text:style-name="T204">conjoint..</text:span><text:span text:style-name="T220">...............................................................</text:span><text:span text:style-name="T204">.</text:span></text:p>
      <text:p text:style-name="P133"/>
      <text:p text:style-name="P132"><text:span text:style-name="T204">Joindre copies du livret de famille</text:span><text:span text:style-name="T223">, </text:span><text:span text:style-name="T204">de la carte nationale d'identité ou du passeport et, le cas échéant, du titre de </text:span><text:span text:style-name="T220">séjour.</text:span></text:p>
      <text:p text:style-name="P91"/>
      <text:p text:style-name="P33"><text:span text:style-name="T199">1 </text:span><text:span text:style-name="T203">- </text:span><text:span text:style-name="T199">Personne morale</text:span></text:p>
      <text:p text:style-name="P159"><text:span text:style-name="T204">Nom</text:span><text:span text:style-name="T223">/</text:span><text:span text:style-name="T204">dénomination sociale</text:span><text:span text:style-name="T220">...................................</text:span><text:span text:style-name="T221"> </text:span><text:span text:style-name="T183">.</text:span><text:span text:style-name="T220">...........................</text:span><text:span text:style-name="T183">..</text:span><text:span text:style-name="T220">............................</text:span><text:span text:style-name="T183">...</text:span><text:span text:style-name="T204">.</text:span><text:span text:style-name="T223">.</text:span><text:span text:style-name="T204">..................</text:span></text:p>
      <text:p text:style-name="P161"><text:span text:style-name="T203">Représentant légal............ </text:span><text:span text:style-name="T222">.</text:span><text:span text:style-name="T203">.</text:span><text:span text:style-name="T222">..</text:span><text:span text:style-name="T203">.............. </text:span><text:span text:style-name="T222">.</text:span><text:span text:style-name="T203">..........................................................................................................</text:span></text:p>
      <text:p text:style-name="P154"><text:span text:style-name="T204">N°d'immatriculation</text:span><text:span text:style-name="T217"> </text:span><text:span text:style-name="T204">RCS ou SIRET</text:span><text:span text:style-name="T220">.....................................................................................................</text:span><text:span text:style-name="T204">.</text:span></text:p>
      <text:p text:style-name="P202"/>
      <text:list xml:id="list4331926891942116184" text:style-name="WWNum58">
        <text:list-item>
          <text:p text:style-name="P240"><text:span text:style-name="T204">- </text:span><text:span text:style-name="T200">ADRESSES DU</text:span><text:span text:style-name="T218"> </text:span><text:span text:style-name="T200">CANDIDAT</text:span></text:p>
        </text:list-item>
      </text:list>
      <text:p text:style-name="P186"/>
      <text:p text:style-name="P134"><text:span text:style-name="T200">2 </text:span><text:span text:style-name="T204">- </text:span><text:span text:style-name="T201">A</text:span><text:span text:style-name="T204"> </text:span><text:span text:style-name="T200">Lieu d'exercice de l'activité professionnelle principale </text:span><text:span text:style-name="T206">(IMPORTANT, car c'est uniquement l'adresse professionnelle qui figurera ensuite dans l'annuaire)</text:span></text:p>
      <text:p text:style-name="P213">adresse postale : …...........................................................................................................................................</text:p>
      <text:p text:style-name="P34"><text:span text:style-name="T215">n</text:span><text:span text:style-name="T225">°</text:span><text:span text:style-name="T215">de </text:span><text:span text:style-name="T204">tél. </text:span><text:span text:style-name="T220">: <text:s/></text:span><text:span text:style-name="T204">.....</text:span><text:span text:style-name="T223">.</text:span><text:span text:style-name="T204">..</text:span><text:span text:style-name="T223">.</text:span><text:span text:style-name="T204">.................................................n° de portable: <text:s/>.........</text:span><text:span text:style-name="T223">......</text:span><text:span text:style-name="T204">..........................................................</text:span><text:span text:style-name="T183">.</text:span><text:span text:style-name="T220">....</text:span><text:span text:style-name="T204">..</text:span></text:p>
      <text:p text:style-name="P154"><text:span text:style-name="T204">n° de fax: .......</text:span><text:span text:style-name="T223">.</text:span><text:span text:style-name="T204">................................</text:span><text:span text:style-name="T223">..</text:span><text:span text:style-name="T204">.................................................</text:span><text:span text:style-name="T223">.</text:span><text:span text:style-name="T204">.................................................................</text:span><text:span text:style-name="T223">....</text:span><text:span text:style-name="T204">....</text:span></text:p>
      <text:p text:style-name="P154"><text:span text:style-name="T204">adresse électronique <text:s/>: </text:span><text:span text:style-name="T220">.............................................................................................................................................</text:span><text:span text:style-name="T223">....</text:span></text:p>
      <text:p text:style-name="P158"/>
      <text:p text:style-name="P187">2 - B Domicile personnel</text:p>
      <text:p text:style-name="P214"><text:tab/>adresse postale : …........................................................................................................................................</text:p>
      <text:p text:style-name="P211"><text:span text:style-name="T154">n</text:span><text:span text:style-name="T226">° </text:span><text:span text:style-name="T239">de téléphone ....</text:span><text:span text:style-name="T250">.</text:span><text:span text:style-name="T239">.........................................................................</text:span><text:span text:style-name="T154">.......................................................................</text:span></text:p>
      <text:p text:style-name="P214"><text:soft-page-break/><text:tab/></text:p>
      <text:list xml:id="list140231925636440" text:continue-numbering="true" text:style-name="WWNum58">
        <text:list-item>
          <text:p text:style-name="P242"><text:span text:style-name="T177">-</text:span><text:span text:style-name="T202"> RUBRIQUES ET SPÉCIALITÉS </text:span><text:span text:style-name="T207">(cf nomenclature jointe au</text:span><text:span text:style-name="T219"> </text:span><text:span text:style-name="T207">dossier)</text:span></text:p>
        </text:list-item>
      </text:list>
      <text:p text:style-name="P148"><draw:g text:anchor-type="char" draw:z-index="0" draw:name="Group 18" draw:style-name="gr1"><draw:line draw:name="Line 24" draw:style-name="gr2" draw:text-style-name="P259" svg:x1="1.697cm" svg:y1="0.45cm" svg:x2="1.697cm" svg:y2="3.997cm"><text:p/></draw:line><draw:line draw:name="Line 23" draw:style-name="gr3" draw:text-style-name="P259" svg:x1="19.397cm" svg:y1="0.45cm" svg:x2="19.397cm" svg:y2="3.997cm"><text:p/></draw:line><draw:line draw:name="Line 22" draw:style-name="gr2" draw:text-style-name="P259" svg:x1="1.679cm" svg:y1="0.457cm" svg:x2="19.318cm" svg:y2="0.457cm"><text:p/></draw:line><draw:line draw:name="Line 21" draw:style-name="gr3" draw:text-style-name="P259" svg:x1="19.293cm" svg:y1="4.228cm" svg:x2="19.496cm" svg:y2="4.228cm"><text:p/></draw:line><draw:line draw:name="Line 20" draw:style-name="gr4" draw:text-style-name="P259" svg:x1="1.679cm" svg:y1="4.103cm" svg:x2="19.556cm" svg:y2="4.103cm"><text:p/></draw:line><draw:custom-shape draw:name="Text Box 19" draw:style-name="gr5" draw:text-style-name="P261" svg:width="17.878cm" svg:height="3.807cm" svg:x="1.679cm" svg:y="0.439cm"><text:p text:style-name="P260"><text:span text:style-name="T372"><text:tab/></text:span></text:p><text:p text:style-name="P260"><text:span text:style-name="T373"><text:tab/></text:span><text:span text:style-name="T373">Mentionnez </text:span><text:span text:style-name="T374">toujours le code informatique et l'intitulé de la rubrique et de la spécialité </text:span><text:span text:style-name="T373">demandée</text:span></text:p><text:p text:style-name="P260"><text:span text:style-name="T375"/></text:p><text:p text:style-name="P260"><text:span text:style-name="T376"><text:tab/></text:span><text:span text:style-name="T376">EXEMPLE </text:span><text:span text:style-name="T372">: </text:span><text:span text:style-name="T376">dans la branche </text:span><text:span text:style-name="T372">: </text:span><text:span text:style-name="T376">D-ECONOMIE – FINANCES – CALCULS PREJUDICIELS</text:span></text:p><text:p text:style-name="P260"><text:span text:style-name="T376"><text:tab/></text:span><text:span text:style-name="T376"><text:tab/></text:span><text:span text:style-name="T376"><text:tab/></text:span><text:span text:style-name="T376"><text:tab/></text:span><text:span text:style-name="T376">Rubrique : D.6 </text:span><text:span text:style-name="T377">(code informatique) </text:span><text:span text:style-name="T376">=FISCALITÉ</text:span></text:p><text:p text:style-name="P260"><text:span text:style-name="T376"><text:tab/></text:span><text:span text:style-name="T376"><text:tab/></text:span><text:span text:style-name="T376"><text:tab/></text:span><text:span text:style-name="T376"><text:tab/></text:span><text:span text:style-name="T376"><text:tab/></text:span><text:span text:style-name="T376">S</text:span><text:span text:style-name="T377">pécialités </text:span><text:span text:style-name="T372">:D.6.1 =fiscalité </text:span><text:span text:style-name="T376">personnelle </text:span><text:span text:style-name="T378">(intitulé)</text:span></text:p><text:p text:style-name="P260"><text:span text:style-name="T376"><text:tab/></text:span><text:span text:style-name="T376"><text:tab/></text:span><text:span text:style-name="T376"><text:tab/></text:span><text:span text:style-name="T376"><text:tab/></text:span><text:span text:style-name="T376"><text:tab/></text:span><text:span text:style-name="T376"><text:tab/></text:span><text:span text:style-name="T376"> <text:s text:c="4"/></text:span><text:span text:style-name="T376">D.6.2 </text:span><text:span text:style-name="T372">=fiscalité </text:span><text:span text:style-name="T376">d'entreprise</text:span></text:p><draw:enhanced-geometry svg:viewBox="0 0 21600 21600" draw:type="mso-spt202" draw:enhanced-path="M 0 0 L 21600 0 21600 21600 0 21600 0 0 Z N"/></draw:custom-shape></draw:g></text:p>
      <text:p text:style-name="P11"/>
      <text:p text:style-name="P114"><text:span text:style-name="T152">SPECIALITES DANS LESQUELLES </text:span><text:span text:style-name="T241">L'INSCRIPTION </text:span><text:span text:style-name="T152">EST DEMANDEE</text:span></text:p>
      <text:p text:style-name="P165"/>
      <text:p text:style-name="P164"><text:span text:style-name="T155">Branches.............</text:span><text:span text:style-name="T156"> </text:span><text:span text:style-name="T227">.........</text:span><text:span text:style-name="T229"> </text:span><text:span text:style-name="T155">.................</text:span><text:span text:style-name="T157"> </text:span><text:span text:style-name="T227">.....</text:span><text:span text:style-name="T155">................</text:span><text:span text:style-name="T158"> </text:span><text:span text:style-name="T227">.</text:span><text:span text:style-name="T155">.</text:span><text:span text:style-name="T227">..</text:span><text:span text:style-name="T155">..............................................................................................</text:span><text:span text:style-name="T159"> </text:span><text:span text:style-name="T227">...</text:span><text:span text:style-name="T155">.</text:span><text:span text:style-name="T227">.</text:span><text:span text:style-name="T155">.</text:span></text:p>
      <text:p text:style-name="P5"/>
      <text:p text:style-name="P146"/>
      <text:p text:style-name="P33"><text:span text:style-name="T155">Rubriques</text:span><text:span text:style-name="T240">................................................................................................................................................................</text:span><text:span text:style-name="T251">.</text:span></text:p>
      <text:p text:style-name="P5"/>
      <text:p text:style-name="P67"/>
      <text:p text:style-name="P33"><text:span text:style-name="T155">Spécialités............</text:span><text:span text:style-name="T160"> </text:span><text:span text:style-name="T227">......</text:span><text:span text:style-name="T155">.............</text:span><text:span text:style-name="T227">............</text:span><text:span text:style-name="T155">..................</text:span><text:span text:style-name="T161"> </text:span><text:span text:style-name="T227">..</text:span><text:span text:style-name="T155">.......</text:span><text:span text:style-name="T227">.</text:span><text:span text:style-name="T155">................</text:span><text:span text:style-name="T227">.......</text:span><text:span text:style-name="T155">..........</text:span><text:span text:style-name="T227">.</text:span><text:span text:style-name="T155">.</text:span><text:span text:style-name="T227">........</text:span><text:span text:style-name="T155">................</text:span><text:span text:style-name="T162"> </text:span><text:span text:style-name="T227">...........</text:span><text:span text:style-name="T155">...........</text:span><text:span text:style-name="T163"> </text:span><text:span text:style-name="T252">.</text:span><text:span text:style-name="T251">..</text:span><text:span text:style-name="T155">.</text:span><text:span text:style-name="T227">...</text:span><text:span text:style-name="T240">..</text:span></text:p>
      <text:p text:style-name="P5"/>
      <text:p text:style-name="P5"/>
      <text:p text:style-name="P5"/>
      <text:p text:style-name="P91"/>
      <text:list xml:id="list140233062897820" text:continue-numbering="true" text:style-name="WWNum58">
        <text:list-item>
          <text:p text:style-name="P241"><text:span text:style-name="T155">- </text:span><text:span text:style-name="T152">INSCRIPTION COMME EXPERT</text:span><text:span text:style-name="T164"> </text:span><text:span text:style-name="T152">JUDICIAIRE</text:span></text:p>
        </text:list-item>
      </text:list>
      <text:p text:style-name="P24"/>
      <text:p text:style-name="P188"><text:span text:style-name="T241">4 </text:span><text:span text:style-name="T155">- </text:span><text:span text:style-name="T152">A Antérieurement inscrit comme expert judiciaire </text:span></text:p>
      <text:p text:style-name="P189"><text:span text:style-name="T149">□ </text:span><text:span text:style-name="T152">OUI<text:tab/></text:span><text:span text:style-name="T149">□</text:span><text:span text:style-name="T150"> </text:span><text:span text:style-name="T152">NON</text:span></text:p>
      <text:p text:style-name="P38"/>
      <text:p text:style-name="P39"><text:span text:style-name="T240">Si </text:span><text:span text:style-name="T155">oui, précisez :</text:span></text:p>
      <text:p text:style-name="P161"><text:span text:style-name="T155">- <text:s/>la date et la durée d'inscription </text:span><text:span text:style-name="T240">...........................................................</text:span><text:span text:style-name="T251">.</text:span><text:span text:style-name="T155">.......</text:span><text:span text:style-name="T251">.</text:span><text:span text:style-name="T155">...........</text:span><text:span text:style-name="T227">..</text:span><text:span text:style-name="T155">..</text:span><text:span text:style-name="T251">.</text:span><text:span text:style-name="T155">.......</text:span><text:span text:style-name="T227">....</text:span><text:span text:style-name="T155">.</text:span><text:span text:style-name="T227">..........</text:span><text:span text:style-name="T155">..</text:span><text:span text:style-name="T251">.</text:span><text:span text:style-name="T240">...............</text:span><text:span text:style-name="T251">.</text:span><text:span text:style-name="T155">..</text:span></text:p>
      <text:p text:style-name="P154"><text:span text:style-name="T155">- <text:s/>la </text:span><text:span text:style-name="T240">cour d’appel</text:span><text:span text:style-name="T165"> </text:span><text:span text:style-name="T240">concernée</text:span><text:span text:style-name="T155">.....</text:span><text:span text:style-name="T227">.........</text:span><text:span text:style-name="T155">.</text:span><text:span text:style-name="T227">....</text:span><text:span text:style-name="T155">................</text:span><text:span text:style-name="T227">.........</text:span><text:span text:style-name="T155">...............</text:span><text:span text:style-name="T227">.....</text:span><text:span text:style-name="T155">...</text:span><text:span text:style-name="T227">....</text:span><text:span text:style-name="T155">.......</text:span><text:span text:style-name="T227">.................</text:span><text:span text:style-name="T155">.......</text:span><text:span text:style-name="T227">.</text:span><text:span text:style-name="T155">.</text:span><text:span text:style-name="T227">.</text:span><text:span text:style-name="T155">.</text:span><text:span text:style-name="T227">....</text:span><text:span text:style-name="T155">.....</text:span><text:span text:style-name="T227">..</text:span><text:span text:style-name="T155">..........</text:span><text:span text:style-name="T227">........</text:span></text:p>
      <text:p text:style-name="P154"><text:span text:style-name="T240">-</text:span><text:span text:style-name="T242"> </text:span><text:span text:style-name="T155">la</text:span><text:span text:style-name="T166"> </text:span><text:span text:style-name="T240">ou</text:span><text:span text:style-name="T243"> </text:span><text:span text:style-name="T155">les</text:span><text:span text:style-name="T167"> </text:span><text:span text:style-name="T240">spécialités</text:span><text:span text:style-name="T244"> </text:span><text:span text:style-name="T155">dans</text:span><text:span text:style-name="T168"> </text:span><text:span text:style-name="T155">la/lesquelles</text:span><text:span text:style-name="T169"> </text:span><text:span text:style-name="T240">vous</text:span><text:span text:style-name="T245"> </text:span><text:span text:style-name="T240">étiez</text:span><text:span text:style-name="T246"> </text:span><text:span text:style-name="T240">inscrit(e)...........................</text:span><text:span text:style-name="T247"> </text:span><text:span text:style-name="T251">..</text:span><text:span text:style-name="T240">...</text:span><text:span text:style-name="T251">..</text:span><text:span text:style-name="T240">...............................................</text:span><text:span text:style-name="T251">....</text:span></text:p>
      <text:p text:style-name="P135"><text:span text:style-name="T155">- la </text:span><text:span text:style-name="T240">date </text:span><text:span text:style-name="T155">du retrait </text:span><text:span text:style-name="T240">ou de </text:span><text:span text:style-name="T155">la radiation ou de la non-réinscription </text:span><text:span text:style-name="T240">(joindre </text:span><text:span text:style-name="T155">la copie de la décision </text:span><text:span text:style-name="T240">de retrait </text:span><text:span text:style-name="T155">ou de</text:span><text:span text:style-name="T240"> radiation </text:span><text:span text:style-name="T155">ou de non réinscription)</text:span><text:span text:style-name="T227">....</text:span><text:span text:style-name="T155">..................................................</text:span><text:span text:style-name="T227">....</text:span><text:span text:style-name="T155">...................</text:span><text:span text:style-name="T227">.</text:span><text:span text:style-name="T155">...</text:span><text:span text:style-name="T227">.</text:span><text:span text:style-name="T155">................</text:span><text:span text:style-name="T251">...</text:span><text:span text:style-name="T155">.</text:span><text:span text:style-name="T227">.</text:span><text:span text:style-name="T155">.</text:span><text:span text:style-name="T227">.</text:span><text:span text:style-name="T155">................................... .</text:span></text:p>
      <text:p text:style-name="P66"/>
      <text:p text:style-name="P33"><text:span text:style-name="T152">4 </text:span><text:span text:style-name="T155">- </text:span><text:span text:style-name="T152">B Pour la branche </text:span><text:span text:style-name="T241">"H </text:span><text:span text:style-name="T152">INTERPRETARIAT-TRADUCTION"</text:span></text:p>
      <text:p text:style-name="P156"/>
      <text:p text:style-name="P157"><text:span text:style-name="T240">Etes-vous </text:span><text:span text:style-name="T155">déjà </text:span><text:span text:style-name="T240">inscrit </text:span><text:span text:style-name="T155">dans une </text:span><text:span text:style-name="T240">autre </text:span><text:span text:style-name="T155">cour d’appel ?</text:span></text:p>
      <text:p text:style-name="P40"><text:span text:style-name="T149"><text:tab/>□</text:span><text:span text:style-name="T151"> </text:span><text:span text:style-name="T152">OUI<text:tab/></text:span><text:span text:style-name="T149">□</text:span><text:span text:style-name="T151"> </text:span><text:span text:style-name="T152">NON</text:span></text:p>
      <text:p text:style-name="P37"/>
      <text:p text:style-name="P43"><text:span text:style-name="T155">Si oui, précisez </text:span><text:span text:style-name="T240">:</text:span></text:p>
      <text:p text:style-name="P166"><text:span text:style-name="T155">- <text:s/>la date </text:span><text:span text:style-name="T240">et </text:span><text:span text:style-name="T155">la durée d'inscription </text:span><text:span text:style-name="T240">.........................</text:span><text:span text:style-name="T251">....</text:span><text:span text:style-name="T155">..</text:span><text:span text:style-name="T227">.</text:span><text:span text:style-name="T155">..</text:span><text:span text:style-name="T227">................</text:span><text:span text:style-name="T155">............</text:span><text:span text:style-name="T227">......</text:span><text:span text:style-name="T155">...</text:span><text:span text:style-name="T227">.............</text:span><text:span text:style-name="T155">..</text:span><text:span text:style-name="T227">.....</text:span><text:span text:style-name="T155">.......</text:span><text:span text:style-name="T227">........................</text:span><text:span text:style-name="T230">....</text:span><text:span text:style-name="T155">.</text:span><text:span text:style-name="T227">..</text:span><text:span text:style-name="T251">..</text:span></text:p>
      <text:p text:style-name="P154"><text:span text:style-name="T155">- la cour </text:span><text:span text:style-name="T170">d</text:span><text:span text:style-name="T232">'</text:span><text:span text:style-name="T171">appel </text:span><text:span text:style-name="T240">concernée....................................................................................... </text:span><text:span text:style-name="T251">.</text:span><text:span text:style-name="T240">...........................................</text:span><text:span text:style-name="T248"> </text:span><text:span text:style-name="T251">.</text:span><text:span text:style-name="T240">.</text:span><text:span text:style-name="T251">.</text:span><text:span text:style-name="T227">.</text:span></text:p>
      <text:p text:style-name="P161"><text:span text:style-name="T240">-</text:span><text:span text:style-name="T249"> </text:span><text:span text:style-name="T155">la</text:span><text:span text:style-name="T171"> </text:span><text:span text:style-name="T155">ou</text:span><text:span text:style-name="T172"> </text:span><text:span text:style-name="T155">les</text:span><text:span text:style-name="T168"> </text:span><text:span text:style-name="T155">spécialités</text:span><text:span text:style-name="T173"> </text:span><text:span text:style-name="T155">dans</text:span><text:span text:style-name="T174"> </text:span><text:span text:style-name="T155">la/lesquelles</text:span><text:span text:style-name="T175"> </text:span><text:span text:style-name="T155">vous</text:span><text:span text:style-name="T172"> </text:span><text:span text:style-name="T240">étiez</text:span><text:span text:style-name="T248"> </text:span><text:span text:style-name="T240">inscrit(e)</text:span><text:span text:style-name="T155">..</text:span><text:span text:style-name="T227">.............</text:span><text:span text:style-name="T233"> </text:span><text:span text:style-name="T155">.............</text:span><text:span text:style-name="T227">..</text:span><text:span text:style-name="T155">.</text:span><text:span text:style-name="T227">..</text:span><text:span text:style-name="T155">...................</text:span><text:span text:style-name="T176"> </text:span><text:span text:style-name="T227">...............</text:span><text:span text:style-name="T234"> </text:span><text:span text:style-name="T155">........</text:span><text:span text:style-name="T227">........</text:span><text:span text:style-name="T240">..</text:span></text:p>
      <text:p text:style-name="P162"/>
      <text:list xml:id="list140231912959077" text:continue-numbering="true" text:style-name="WWNum58">
        <text:list-item>
          <text:p text:style-name="P243"><text:span text:style-name="T254">- </text:span><text:span text:style-name="T257">DIPLÔMES </text:span><text:span text:style-name="T254">- </text:span><text:span text:style-name="T257">PUBLICATIONS </text:span><text:span text:style-name="T254">-</text:span><text:span text:style-name="T264"> </text:span><text:span text:style-name="T257">TRAVAUX</text:span></text:p>
        </text:list-item>
      </text:list>
      <text:p text:style-name="P92"/>
      <text:p text:style-name="P128"><text:span text:style-name="T257">5 </text:span><text:span text:style-name="T254">- </text:span><text:span text:style-name="T257">A Diplômes, titres universitaires obtenus </text:span><text:span text:style-name="T254">(ne pourront être pris en compte que les diplômes dont vous joignez une photocopie, et pour ceux délivrés par des institutions étrangères, joindre leur traduction par un expert judiciaire inscrit sur une liste de cour d'appel et leur équivalence)</text:span></text:p>
      <text:p text:style-name="P5"/>
      <text:p text:style-name="P5"/>
      <text:p text:style-name="P5"><text:soft-page-break/></text:p>
      <text:p text:style-name="P6"/>
      <text:p text:style-name="P44"/>
      <text:p text:style-name="P33"><text:span text:style-name="T257">5 </text:span><text:span text:style-name="T254">- </text:span><text:span text:style-name="T257">B Les publications et/ou communications effectuées </text:span><text:span text:style-name="T254">(joindre un justificatif)</text:span></text:p>
      <text:p text:style-name="P5"/>
      <text:p text:style-name="P5"/>
      <text:p text:style-name="P5"/>
      <text:p text:style-name="P80"/>
      <text:list xml:id="list3527693987987186280" text:style-name="WWNum57">
        <text:list-item>
          <text:p text:style-name="P244"><text:span text:style-name="T254">- </text:span><text:span text:style-name="T257">C Travaux scientifiques, techniques ou professionnels réalisés </text:span><text:span text:style-name="T254">(joindre un</text:span><text:span text:style-name="T266"> </text:span><text:span text:style-name="T254">justificatif)</text:span></text:p>
        </text:list-item>
      </text:list>
      <text:p text:style-name="P5"/>
      <text:p text:style-name="P5"/>
      <text:p text:style-name="P5"/>
      <text:p text:style-name="P5"/>
      <text:p text:style-name="P22"/>
      <text:list xml:id="list140232137201527" text:continue-numbering="true" text:style-name="WWNum57">
        <text:list-item>
          <text:p text:style-name="P245">- ACTIVITÉ PROFESSIONNELLE ACTUELLE ET PRINCIPALE</text:p>
        </text:list-item>
      </text:list>
      <text:p text:style-name="P92"/>
      <text:p text:style-name="P45">+-Détailler la nature des activités pour mettre en évidence le lien avec la spécialité demandée ;</text:p>
      <text:p text:style-name="P163">+-Pour toute profession relevant d'un ordre professionnel joindre l'attestation d’inscription ;</text:p>
      <text:p text:style-name="P141"><text:span text:style-name="T254">+-Pour</text:span><text:span text:style-name="T268"> </text:span><text:span text:style-name="T254">les</text:span><text:span text:style-name="T269"> </text:span><text:span text:style-name="T254">salariés</text:span><text:span text:style-name="T272"> </text:span><text:span text:style-name="T254">et</text:span><text:span text:style-name="T275"> </text:span><text:span text:style-name="T254">fonctionnaires</text:span><text:span text:style-name="T278"> </text:span><text:span text:style-name="T327">joindre</text:span><text:span text:style-name="T330"> </text:span><text:span text:style-name="T262">une</text:span><text:span text:style-name="T277"> </text:span><text:span text:style-name="T262">attestation</text:span><text:span text:style-name="T279"> </text:span><text:span text:style-name="T262">de</text:span><text:span text:style-name="T280"> </text:span><text:span text:style-name="T262">l'</text:span><text:span text:style-name="T282"> </text:span><text:span text:style-name="T262">em</text:span><text:span text:style-name="T271"> </text:span><text:span text:style-name="T331">p</text:span><text:span text:style-name="T262">lo</text:span><text:span text:style-name="T335">v</text:span><text:span text:style-name="T262">eur</text:span><text:span text:style-name="T284"> </text:span><text:span text:style-name="T262">autorisant</text:span><text:span text:style-name="T279"> </text:span><text:span text:style-name="T262">le</text:span><text:span text:style-name="T271"> </text:span><text:span text:style-name="T262">candidat</text:span><text:span text:style-name="T286"> </text:span><text:span text:style-name="T319">à</text:span><text:span text:style-name="T321"> </text:span><text:span text:style-name="T262">effectuer</text:span><text:span text:style-name="T254"> </text:span><text:span text:style-name="T262">les ex</text:span><text:span text:style-name="T331">p</text:span><text:span text:style-name="T262">ertises </text:span><text:span text:style-name="T333">p</text:span><text:span text:style-name="T287">endant </text:span><text:span text:style-name="T262">son tem</text:span><text:span text:style-name="T331">p</text:span><text:span text:style-name="T262">s de</text:span><text:span text:style-name="T265"> </text:span><text:span text:style-name="T262">travail</text:span><text:span text:style-name="T254">.</text:span></text:p>
      <text:p text:style-name="P199"/>
      <text:p text:style-name="P123"><text:span text:style-name="T258">6 - A</text:span><text:span text:style-name="T254"> Pour son compte personnel (précisez le cas échéant le numéro d'affiliation et joindre une attestation URSSAF) ................................... </text:span></text:p>
      <text:p text:style-name="P184"/>
      <text:p text:style-name="P124"><text:span text:style-name="T260">6 - B</text:span><text:span text:style-name="T255"> </text:span><text:span text:style-name="T322">Pour </text:span><text:span text:style-name="T255">un ou des employeurs (préciser le nom, l'adresse et la date d'embauche); s'il </text:span><text:span text:style-name="T329">s'agit </text:span><text:span text:style-name="T255">d'une société</text:span><text:span text:style-name="T289"> </text:span><text:span text:style-name="T255">ou</text:span><text:span text:style-name="T281"> </text:span><text:span text:style-name="T255">autre</text:span><text:span text:style-name="T290"> </text:span><text:span text:style-name="T255">personne</text:span><text:span text:style-name="T283"> </text:span><text:span text:style-name="T255">morale, joindre</text:span><text:span text:style-name="T291"> </text:span><text:span text:style-name="T255">un</text:span><text:span text:style-name="T276"> </text:span><text:span text:style-name="T255">KBIS</text:span><text:span text:style-name="T273"> </text:span><text:span text:style-name="T255">et</text:span><text:span text:style-name="T292"> </text:span><text:span text:style-name="T255">le</text:span><text:span text:style-name="T273"> </text:span><text:span text:style-name="T255">n°</text:span><text:span text:style-name="T293"> </text:span><text:span text:style-name="T255">d'inscription</text:span><text:span text:style-name="T294"> </text:span><text:span text:style-name="T255">SIRET</text:span><text:span text:style-name="T290"> </text:span><text:span text:style-name="T332">;</text:span><text:span text:style-name="T334"> </text:span><text:span text:style-name="T255">joindre</text:span><text:span text:style-name="T295"> <text:s/></text:span><text:span text:style-name="T255">un</text:span><text:span text:style-name="T276"> </text:span><text:span text:style-name="T255">KBIS</text:span><text:span text:style-name="T281"> </text:span><text:span text:style-name="T255">s'il</text:span><text:span text:style-name="T270"> </text:span><text:span text:style-name="T255">s'agit</text:span><text:span text:style-name="T293"> </text:span><text:span text:style-name="T255">de</text:span><text:span text:style-name="T293"> </text:span><text:span text:style-name="T255">votre propre</text:span><text:span text:style-name="T296"> </text:span><text:span text:style-name="T255">société</text:span></text:p>
      <text:p text:style-name="P5"/>
      <text:p text:style-name="P5"/>
      <text:p text:style-name="P5"/>
      <text:p text:style-name="P203"/>
      <text:p text:style-name="P130"><text:span text:style-name="T257">6 </text:span><text:span text:style-name="T254">- </text:span><text:span text:style-name="T257">C Pour les fonctionnaires, les agents non titulaires de droit public et les ouvriers des établissements industriels de l'Etat, </text:span><text:span text:style-name="T254">joindre l'autorisation de cumul d'une activité accessoire (expertises) avec votre</text:span><text:span text:style-name="T299"> </text:span><text:span text:style-name="T254">activité</text:span><text:span text:style-name="T300"> </text:span><text:span text:style-name="T254">principale</text:span><text:span text:style-name="T264"> </text:span><text:span text:style-name="T254">délivrée</text:span><text:span text:style-name="T299"> </text:span><text:span text:style-name="T254">par</text:span><text:span text:style-name="T301"> </text:span><text:span text:style-name="T254">l'autorité</text:span><text:span text:style-name="T299"> </text:span><text:span text:style-name="T254">dont vous</text:span><text:span text:style-name="T302"> </text:span><text:span text:style-name="T254">relevez.</text:span><text:span text:style-name="T288"> </text:span><text:span text:style-name="T254">Pour</text:span><text:span text:style-name="T303"> </text:span><text:span text:style-name="T254">obtenir</text:span><text:span text:style-name="T285"> </text:span><text:span text:style-name="T254">cette</text:span><text:span text:style-name="T304"> </text:span><text:span text:style-name="T254">autorisation,</text:span><text:span text:style-name="T297"> </text:span><text:span text:style-name="T254">vous</text:span><text:span text:style-name="T305"> </text:span><text:span text:style-name="T254">devrez</text:span><text:span text:style-name="T306"> </text:span><text:span text:style-name="T254">avoir fait une demande écrite </text:span><text:span text:style-name="T323">à </text:span><text:span text:style-name="T254">l'autorité</text:span><text:span text:style-name="T307"> </text:span><text:span text:style-name="T254">compétente.</text:span></text:p>
      <text:p text:style-name="P199"/>
      <text:p text:style-name="P131"><text:span text:style-name="T254">En l'absence de décision expresse écrite ou contraire dans le délai de réponse d'un mois, vous êtes réputé autorisé à exercer l'activité accessoire. Dans ce cas, vous joindrez copie de votre demande (article 25-4 de la loi 2007-148 du 02 février 2007 de modernisation de la fonction publique et articles 2 </text:span><text:span text:style-name="T323">à </text:span><text:span text:style-name="T254">6 du décret n°2007-658 du 2 mai </text:span><text:span text:style-name="T328">2007 </text:span><text:span text:style-name="T254">relatif au cumul d'activités des fonctionnaires, des agents non titulaires de droit public et des ouvriers des établissements industriels de I' Etat).</text:span></text:p>
      <text:p text:style-name="P9"/>
      <text:p text:style-name="P140"><text:span text:style-name="T257">6 </text:span><text:span text:style-name="T254">- </text:span><text:span text:style-name="T257">D Pour le statut de l'auto-entrepreneur </text:span><text:span text:style-name="T254">(loi n°2008-776 du 4 août 2008 de modernisation de l'économie) joindre un justificatif de la qualité d'auto-entrepreneur.</text:span></text:p>
      <text:p text:style-name="P190"/>
      <text:list xml:id="list140232397876170" text:continue-numbering="true" text:style-name="WWNum57">
        <text:list-item>
          <text:p text:style-name="P246"><text:span text:style-name="T257">- AUTRES ACTIVITÉS EXERCÉES PAR LE CANDIDAT, LES</text:span><text:span text:style-name="T308"> </text:span><text:span text:style-name="T257">DÉCRIRE :</text:span></text:p>
        </text:list-item>
      </text:list>
      <text:p text:style-name="P167"><text:span text:style-name="T254">(Enseignement, activités de formation, mandat associatif</text:span><text:span text:style-name="T227">, </text:span><text:span text:style-name="T254">appartenance à une association,</text:span><text:span text:style-name="T227"> </text:span><text:span text:style-name="T254">autres.</text:span><text:span text:style-name="T227">.</text:span><text:span text:style-name="T254">.)</text:span></text:p>
      <text:p text:style-name="P5"/>
      <text:p text:style-name="P22"/>
      <text:list xml:id="list140231588057466" text:continue-numbering="true" text:style-name="WWNum57">
        <text:list-item>
          <text:p text:style-name="P250"><text:span text:style-name="T254">- </text:span><text:span text:style-name="T257">LISTE DES FONCTIONS</text:span><text:span text:style-name="T309"> </text:span><text:span text:style-name="T257">ANTERIEURES</text:span></text:p>
        </text:list-item>
      </text:list>
      <text:p text:style-name="P92"/>
      <text:p text:style-name="P46"><text:span text:style-name="T259">8</text:span><text:span text:style-name="T254">-</text:span><text:span text:style-name="T310"> </text:span><text:span text:style-name="T257">A<text:tab/>Pour son compte</text:span><text:span text:style-name="T267"> </text:span><text:span text:style-name="T257">personnel</text:span></text:p>
      <text:p text:style-name="P4"/>
      <text:p text:style-name="P4"/>
      <text:p text:style-name="P4"/>
      <text:p text:style-name="P197"><text:soft-page-break/></text:p>
      <text:p text:style-name="P71"><text:span text:style-name="T261">8</text:span><text:span text:style-name="T253">-</text:span><text:span text:style-name="T311"> </text:span><text:span text:style-name="T256">B<text:tab/>Pour un ou plusieurs employeurs </text:span><text:span text:style-name="T253">(préciser les</text:span><text:span text:style-name="T312">quels</text:span><text:span text:style-name="T235">, </text:span><text:span text:style-name="T253">leurs adresses et périodes </text:span><text:span text:style-name="T313">d</text:span><text:span text:style-name="T236">'</text:span><text:span text:style-name="T253">emp</text:span><text:span text:style-name="T315">loi)</text:span></text:p>
      <text:p text:style-name="P5"/>
      <text:p text:style-name="P5"/>
      <text:list xml:id="list140231272248716" text:continue-numbering="true" text:style-name="WWNum57">
        <text:list-item>
          <text:p text:style-name="P250"><text:span text:style-name="T254">- </text:span><text:span text:style-name="T258">INDICATION DES MOYENS ET DES INSTALLATIONS DONT LE CANDIDAT PEUT DISPOSER POUR L'EXERCICE DE SA PROFESSION</text:span></text:p>
        </text:list-item>
      </text:list>
      <text:p text:style-name="P4"/>
      <text:p text:style-name="P4"/>
      <text:p text:style-name="P4"/>
      <text:p text:style-name="P147"/>
      <text:list xml:id="list140232628247333" text:continue-numbering="true" text:style-name="WWNum57">
        <text:list-item>
          <text:p text:style-name="P247">- EXPERIENCE EXPERTALE</text:p>
        </text:list-item>
      </text:list>
      <text:p text:style-name="P92"/>
      <text:p text:style-name="P47"><text:span text:style-name="T258">10</text:span><text:span text:style-name="T254">- </text:span><text:span text:style-name="T257">A Activité pour l'ordre</text:span><text:span text:style-name="T314"> </text:span><text:span text:style-name="T257">judiciaire</text:span></text:p>
      <text:p text:style-name="P89"><text:span text:style-name="T254">Nombre d</text:span><text:span text:style-name="T227">'</text:span><text:span text:style-name="T254">expertises effectuées </text:span><text:span text:style-name="T320">à </text:span><text:span text:style-name="T254">la demande d</text:span><text:span text:style-name="T227">'</text:span><text:span text:style-name="T254">une juridiction </text:span><text:span text:style-name="T338">: </text:span><text:span text:style-name="T227">........</text:span><text:span text:style-name="T254">...</text:span><text:span text:style-name="T227">..</text:span><text:span text:style-name="T254">....</text:span><text:span text:style-name="T227">....</text:span><text:span text:style-name="T254">.</text:span><text:span text:style-name="T227">.......</text:span><text:span text:style-name="T254">..</text:span><text:span text:style-name="T227">............... </text:span><text:span text:style-name="T254">..</text:span><text:span text:style-name="T227">.....</text:span><text:span text:style-name="T254">.</text:span><text:span text:style-name="T227">.....</text:span><text:span text:style-name="T254">..</text:span><text:span text:style-name="T336">.</text:span></text:p>
      <text:p text:style-name="P183"/>
      <text:p text:style-name="P129"><text:span text:style-name="T254">Précisez la nature de la juridiction et joindre la liste des affaires en indiquant la date de la mission </text:span><text:span text:style-name="T227">, </text:span><text:span text:style-name="T254">le numéro d'identification de la procédure (répertoire civil ou numéro de parquet) et les raisons d</text:span><text:span text:style-name="T227">'</text:span><text:span text:style-name="T254">une éventuelle prorogation de délai du rapport</text:span></text:p>
      <text:p text:style-name="P5"/>
      <text:p text:style-name="P5"/>
      <text:p text:style-name="P5"/>
      <text:p text:style-name="P5"/>
      <text:p text:style-name="P160"/>
      <text:p text:style-name="P72"><text:span text:style-name="T257">10- B Activité pour le compte d'une ou plusieurs société(s)</text:span><text:span text:style-name="T316"> </text:span><text:span text:style-name="T257">d'assurance</text:span></text:p>
      <text:p text:style-name="P204"/>
      <text:p text:style-name="P168"><text:span text:style-name="T263">Cette rubri</text:span><text:span text:style-name="T228">q</text:span><text:span text:style-name="T263">ue doit obli</text:span><text:span text:style-name="T228">g</text:span><text:span text:style-name="T263">atoirement être rensei</text:span><text:span text:style-name="T228">g</text:span><text:span text:style-name="T263">née</text:span></text:p>
      <text:p text:style-name="P153"/>
      <text:p text:style-name="P152"><text:span text:style-name="T254">Ave</text:span><text:span text:style-name="T227">z</text:span><text:span text:style-name="T254">-vous déjà effectué des expertises pour le compte de compagnies d'assurances ou de mutuelle ?</text:span></text:p>
      <text:p text:style-name="P48"><text:span text:style-name="T324"><text:tab/>□</text:span><text:span text:style-name="T325"> </text:span><text:span text:style-name="T256">O</text:span><text:span text:style-name="T274"> </text:span><text:span text:style-name="T256">UI<text:tab/><text:tab/></text:span><text:span text:style-name="T324">□</text:span><text:span text:style-name="T326"> </text:span><text:span text:style-name="T256">NON</text:span></text:p>
      <text:p text:style-name="P139"><text:span text:style-name="T257">-si oui, </text:span><text:span text:style-name="T254">dans quel domaine (appréciation de préjudices économiques et financiers</text:span><text:span text:style-name="T227">, </text:span><text:span text:style-name="T254">réparation de dommages</text:span><text:span text:style-name="T317"> </text:span><text:span text:style-name="T254">corporels...) ?</text:span></text:p>
      <text:p text:style-name="P5"/>
      <text:p text:style-name="P23"/>
      <text:p text:style-name="P136"><text:span text:style-name="T253">-Etes-vous lié avec une société d'assurance par un contrat prévoyant votre intervention régulière comme expert à ses côtés </text:span><text:span text:style-name="T226">? </text:span><text:span text:style-name="T253">Apportez toute précision utile.</text:span></text:p>
      <text:p text:style-name="P5"/>
      <text:p text:style-name="P81"/>
      <text:p text:style-name="P137"><text:span text:style-name="T253">- Préci</text:span><text:span text:style-name="T231">s</text:span><text:span text:style-name="T318">er </text:span><text:span text:style-name="T253">la part (en pourcentage) de votre activité totale exercée pour le compte de ce</text:span><text:span text:style-name="T226">s s</text:span><text:span text:style-name="T253">ociétés sur le</text:span><text:span text:style-name="T226">s</text:span><text:span text:style-name="T253"> trois <text:s text:c="2"/>dernières </text:span><text:span text:style-name="T298">années.</text:span><text:span text:style-name="T237">: </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text:span><text:span text:style-name="T226">.</text:span><text:span text:style-name="T253">.... </text:span><text:span text:style-name="T226">.</text:span><text:span text:style-name="T253">...</text:span><text:span text:style-name="T313"> </text:span><text:span text:style-name="T235">........</text:span></text:p>
      <text:p text:style-name="P145"/>
      <text:p text:style-name="P138"><text:span text:style-name="T254">-Précisez le nombre de missions ou d’interventions que vous ave</text:span><text:span text:style-name="T227">z </text:span><text:span text:style-name="T254">effectuées au bénéfice de sociétés d'assurance au cours des trois dernières années </text:span><text:span text:style-name="T337">: </text:span><text:span text:style-name="T227">..........</text:span><text:span text:style-name="T336">...</text:span><text:span text:style-name="T227">..</text:span><text:span text:style-name="T336">.</text:span><text:span text:style-name="T227">........................... </text:span><text:span text:style-name="T254">..</text:span><text:span text:style-name="T227">.........................</text:span><text:span text:style-name="T238"> </text:span><text:span text:style-name="T254">....</text:span><text:span text:style-name="T227">......</text:span><text:span text:style-name="T336">..</text:span><text:span text:style-name="T227">....</text:span><text:span text:style-name="T254">..</text:span><text:span text:style-name="T227">..</text:span><text:span text:style-name="T254">..</text:span><text:span text:style-name="T227">.............</text:span><text:span text:style-name="T254">.</text:span><text:span text:style-name="T227">.........</text:span><text:span text:style-name="T254">.</text:span><text:span text:style-name="T227">..</text:span><text:span text:style-name="T254">..</text:span></text:p>
      <text:p text:style-name="P191"/>
      <text:list xml:id="list140232257435446" text:continue-numbering="true" text:style-name="WWNum57">
        <text:list-item>
          <text:p text:style-name="P251"><text:span text:style-name="T257">- EXERCEZ-VOUS DES FONCTIONS AUPRES D'UN CONSEIL DE PRUD'HOMMES OU D'UN</text:span><text:span text:style-name="T340"> TRIBUNAL DE COMMERCE</text:span><text:span text:style-name="T342"> </text:span><text:span text:style-name="T352">?</text:span></text:p>
        </text:list-item>
      </text:list>
      <text:p text:style-name="P53"><text:span text:style-name="T355"><text:tab/>□</text:span><text:span text:style-name="T356"> </text:span><text:span text:style-name="T339">O</text:span><text:span text:style-name="T343"> </text:span><text:span text:style-name="T339">UI<text:tab/></text:span><text:span text:style-name="T355">□</text:span><text:span text:style-name="T357"> </text:span><text:span text:style-name="T339">NON</text:span></text:p>
      <text:p text:style-name="P49">Dans l'affirmative, lesquelles ?</text:p>
      <text:p text:style-name="P5"/>
      <text:p text:style-name="P5"/>
      <text:p text:style-name="P198"/>
      <text:list xml:id="list140232510837489" text:continue-numbering="true" text:style-name="WWNum57">
        <text:list-item>
          <text:p text:style-name="P248"><text:span text:style-name="T340">- AVEZ-VOUS SUIVI DES FORMATIONS SPECIFIQUES POUR DEVENIR EXPERT</text:span><text:span text:style-name="T344"> </text:span><text:span text:style-name="T340">JUDICIAIRE ?</text:span></text:p>
        </text:list-item>
      </text:list>
      <text:p text:style-name="P41"><text:span text:style-name="T355"><text:tab/>□</text:span><text:span text:style-name="T358"> </text:span><text:span text:style-name="T339">OUI<text:tab/></text:span><text:span text:style-name="T355">□</text:span><text:span text:style-name="T359"> </text:span><text:span text:style-name="T339">NON</text:span></text:p>
      <text:p text:style-name="P50"/>
      <text:p text:style-name="P54"><text:span text:style-name="T341">Dans l’affirmative</text:span><text:span text:style-name="T364">, </text:span><text:span text:style-name="T341">lesquelles ?</text:span></text:p>
      <text:p text:style-name="P5"/>
      <text:p text:style-name="P5"><text:soft-page-break/></text:p>
      <text:p text:style-name="P5"/>
      <text:p text:style-name="P5"/>
      <text:p text:style-name="P5"/>
      <text:p text:style-name="P5"/>
      <text:p text:style-name="P143"/>
      <text:list xml:id="list140232187709140" text:continue-numbering="true" text:style-name="WWNum57">
        <text:list-item>
          <text:p text:style-name="P249">- DEMATERIALISATION DES EXPERTISES CIVILES</text:p>
        </text:list-item>
      </text:list>
      <text:p text:style-name="P93"/>
      <text:p text:style-name="P169"><text:span text:style-name="T360">Disposez-vous d'un accès à la plate-forme OPALEXE </text:span><text:span text:style-name="T362">?</text:span></text:p>
      <text:p text:style-name="P42"><text:span text:style-name="T355"><text:tab/>□</text:span><text:span text:style-name="T358"> </text:span><text:span text:style-name="T339">OUI<text:tab/></text:span><text:span text:style-name="T355">□</text:span><text:span text:style-name="T359"> </text:span><text:span text:style-name="T339">NON</text:span></text:p>
      <text:p text:style-name="P10"/>
      <text:p text:style-name="P58"><text:span text:style-name="T360">Si non </text:span><text:span text:style-name="T362">(cocher une des cases suivantes):</text:span></text:p>
      <text:p text:style-name="P115"><text:span text:style-name="T149">□</text:span><text:span text:style-name="T151"> </text:span><text:span text:style-name="T345"><text:s/></text:span><text:span text:style-name="T360">Accès en cours</text:span></text:p>
      <text:p text:style-name="P170"><text:span text:style-name="T149">□</text:span><text:span text:style-name="T151"> </text:span><text:span text:style-name="T345"><text:s/></text:span><text:span text:style-name="T360">Accès dès mon inscription</text:span></text:p>
      <text:p text:style-name="P171"><text:span text:style-name="T149">□</text:span><text:span text:style-name="T151"> </text:span><text:span text:style-name="T345"><text:s/></text:span><text:span text:style-name="T360">Je n'ai pas l'intention d'utiliser cet outil</text:span></text:p>
      <text:p text:style-name="P172"/>
      <text:p text:style-name="P209"/>
      <text:p text:style-name="P210">CONSERVATION DES DONNÉES PERSONNELLES</text:p>
      <text:p text:style-name="P96"/>
      <text:p text:style-name="P96">Dans le cadre du Règlement général de la protection des données, nous vous informons que les données personnelles nécessaires à l’examen de votre candidature font l’objet de traitements informatisés.</text:p>
      <text:p text:style-name="P96"/>
      <text:p text:style-name="P96">Ces informations seront conservées durant 10 ans à compter de la date de rejet de la candidature ou de la date de fin d’activité d’expert (actif ou honoraire). En cas de non inscription, vous pouvez demander la suppression de ces informations par simple courriel adressé au Service des Experts de la Cour d’Appel.</text:p>
      <text:p text:style-name="P96">En cochant les cases ci-dessous, vous acceptez de recevoir des courriels et/ou des SMS émis par la Cour d’Appel d’Aix en Provence ou l’Union des Compagnies d’Experts près la-dite Cour (UCECAAP)</text:p>
      <text:p text:style-name="P96"/>
      <text:p text:style-name="P98"><text:span text:style-name="T149">□ </text:span><text:span text:style-name="T84">J’accepte de recevoir des courriels de la part de la Cour d’Appel</text:span></text:p>
      <text:p text:style-name="P98"><text:span text:style-name="T149">□ </text:span><text:span text:style-name="T84">J’accepte de recevoir des SMS de la part de la Cour d’Appel</text:span></text:p>
      <text:p text:style-name="P98"><text:span text:style-name="T149">□ </text:span><text:span text:style-name="T84">J’accepte de recevoir des courriels de la part de l’UCECAAP</text:span></text:p>
      <text:p text:style-name="P98"><text:span text:style-name="T149">□ </text:span><text:span text:style-name="T84">J’accepte de recevoir des SMS de la part de l’UCECAAP</text:span></text:p>
      <text:p text:style-name="P99"/>
      <text:p text:style-name="P68"/>
      <text:p text:style-name="P195">* * * * * * *</text:p>
      <text:p text:style-name="P51"/>
      <text:p text:style-name="P192">DECLARATION SUR L'HONNEUR</text:p>
      <text:p text:style-name="P193">QUI DOIT IMPERATIVEMENT ETRE SIGNEE</text:p>
      <text:p text:style-name="P8"/>
      <text:p text:style-name="P179"><text:span text:style-name="T347">Je soussigné(e), certifie sur l'honneur l'exactitude des renseignements ci-dessus mentionnés et m'engage </text:span><text:span text:style-name="T363">à </text:span><text:span text:style-name="T347">porter </text:span><text:span text:style-name="T354">à </text:span><text:span text:style-name="T347">la connaissance du Parquet général près la Cour d'appel d'Aix en Provence, service des experts, Palais Verdun, 20 place de Verdun, 13616 AIX EN PROVENCE CEDEX toutes modifications susceptibles d'intervenir dans ma situation.</text:span></text:p>
      <text:p text:style-name="P199"/>
      <text:p text:style-name="P52">En outre :</text:p>
      <text:list xml:id="list2280198924166425066" text:style-name="WWNum67">
        <text:list-item>
          <text:p text:style-name="P252"><text:span text:style-name="T347">j'affirme n'avoir été ni l'auteur de faits contraires </text:span><text:span text:style-name="T361">à </text:span><text:span text:style-name="T347">l'honneur, </text:span><text:span text:style-name="T354">à </text:span><text:span text:style-name="T347">la probité ou aux bonnes moeurs, ni l'auteur de faits de même nature ayant donné lieu </text:span><text:span text:style-name="T363">à </text:span><text:span text:style-name="T347">une sanction disciplinaire ou administrative de destitution, radiation, révocation, retrait d'agrément ou</text:span><text:span text:style-name="T348"> </text:span><text:span text:style-name="T347">d'autorisation,</text:span></text:p>
        </text:list-item>
        <text:list-item>
          <text:p text:style-name="P253"><text:span text:style-name="T347">j'affirme ne pas avoir été frappé de faillite personnelle ou d'une autre sanction, en application du titre</text:span><text:span text:style-name="T349"> </text:span><text:span text:style-name="T363">V</text:span></text:p>
        </text:list-item>
        <text:list-item>
          <text:p text:style-name="P254">du livre VI du Code de Commerce,</text:p>
        </text:list-item>
        <text:list-item>
          <text:p text:style-name="P255"><text:span text:style-name="T347">j'affirme remplir les conditions d'inscription telles qu'elles sont définies </text:span><text:span text:style-name="T363">à </text:span><text:span text:style-name="T347">l'article </text:span><text:span text:style-name="T361">2 </text:span><text:span text:style-name="T347">du décret du</text:span><text:span text:style-name="T350"> </text:span><text:span text:style-name="T361">23</text:span></text:p>
        </text:list-item>
        <text:list-item>
          <text:p text:style-name="P256">décembre 2004 relatif aux experts judiciaires, modifié par le décret du 19 juillet 2007,</text:p>
        </text:list-item>
        <text:list-item>
          <text:p text:style-name="P257"><text:span text:style-name="T347">et m'engage </text:span><text:span text:style-name="T363">à </text:span><text:span text:style-name="T347">répondre aux sollicitations des juridictions, </text:span><text:span text:style-name="T361">à </text:span><text:span text:style-name="T347">accomplir ma mission d'expert avec diligence et </text:span><text:span text:style-name="T363">à </text:span><text:span text:style-name="T347">réaliser moi-même les expertises qui me seront</text:span><text:span text:style-name="T351"> </text:span><text:span text:style-name="T347">confiées.</text:span></text:p>
        </text:list-item>
      </text:list>
      <text:p text:style-name="P9"/>
      <text:p text:style-name="P55"><text:span text:style-name="T346">Fait </text:span><text:span text:style-name="T353">à •••••••••••••••••••••••••, </text:span><text:span text:style-name="T346">le..........................</text:span><text:span text:style-name="T148">.</text:span><text:span text:style-name="T346">....</text:span></text:p>
      <text:p text:style-name="P65"/>
      <text:p text:style-name="P65"/>
      <text:p text:style-name="P65"/>
      <text:p text:style-name="P65"/>
      <text:p text:style-name="P65"/>
      <text:p text:style-name="P194">Signature</text:p>
      <text:p text:style-name="P185"/>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face style:name="Calibri" svg:font-family="Calibri" style:font-family-generic="roman"/>
    <style:font-face style:name="Nimbus Roman No9 L" svg:font-family="'Nimbus Roman No9 L'" style:font-family-generic="roman"/>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cm" style:writing-mode="lr-tb"/>
      <style:text-properties style:use-window-font-color="true"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style:writing-mode="lr-tb"/>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text-properties fo:font-size="11.5pt" style:font-size-asian="11.5pt" style:font-size-complex="11.5pt"/>
    </style:style>
    <style:style style:name="List" style:family="paragraph" style:parent-style-name="Text_20_body" style:class="list">
      <style:text-properties style:font-name="Nimbus Roman No9 L" fo:font-family="'Nimbus Roman No9 L'"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Nimbus Roman No9 L" fo:font-family="'Nimbus Roman No9 L'"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family-generic="roman"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left="1.649cm" fo:margin-right="0cm" fo:text-indent="-0.457cm" style:auto-text-indent="false"/>
      <style:text-properties fo:font-size="17pt" fo:font-weight="bold" style:font-size-asian="17pt" style:font-weight-asian="bold" style:font-size-complex="17pt" style:font-weight-complex="bold"/>
    </style:style>
    <style:style style:name="Heading_20_2" style:display-name="Heading 2" style:family="paragraph" style:parent-style-name="Standard" style:default-outline-level="2" style:list-style-name="" style:class="text">
      <style:paragraph-properties fo:margin-left="0cm" fo:margin-right="0.4cm" fo:text-indent="-0.028cm" style:auto-text-indent="false"/>
      <style:text-properties fo:font-size="17pt" style:font-size-asian="17pt" style:font-size-complex="17pt"/>
    </style:style>
    <style:style style:name="Heading_20_3" style:display-name="Heading 3" style:family="paragraph" style:parent-style-name="Standard" style:default-outline-level="3" style:list-style-name="" style:class="text">
      <style:paragraph-properties fo:margin-left="2.185cm" fo:margin-right="0cm" fo:text-indent="-0.42cm" style:auto-text-indent="false"/>
      <style:text-properties fo:font-size="16.5pt" fo:font-weight="bold" style:font-size-asian="16.5pt" style:font-weight-asian="bold" style:font-size-complex="16.5pt" style:font-weight-complex="bold"/>
    </style:style>
    <style:style style:name="Heading_20_4" style:display-name="Heading 4" style:family="paragraph" style:parent-style-name="Standard" style:default-outline-level="4" style:list-style-name="" style:class="text">
      <style:text-properties fo:font-size="14.5pt" fo:font-weight="bold" style:font-size-asian="14.5pt" style:font-weight-asian="bold" style:font-size-complex="14.5pt" style:font-weight-complex="bold"/>
    </style:style>
    <style:style style:name="Heading_20_5" style:display-name="Heading 5" style:family="paragraph" style:parent-style-name="Standard" style:default-outline-level="5" style:list-style-name="" style:class="text">
      <style:paragraph-properties fo:margin-left="3.247cm" fo:margin-right="0cm" fo:text-indent="0cm" style:auto-text-indent="false"/>
      <style:text-properties fo:font-size="14pt" fo:font-weight="bold" style:font-size-asian="14pt" style:font-weight-asian="bold" style:font-size-complex="14pt" style:font-weight-complex="bold"/>
    </style:style>
    <style:style style:name="Heading_20_6" style:display-name="Heading 6" style:family="paragraph" style:parent-style-name="Standard" style:default-outline-level="6" style:list-style-name="" style:class="text">
      <style:paragraph-properties fo:margin-left="2.986cm" fo:margin-right="3.752cm" fo:text-align="center" style:justify-single-word="false" fo:text-indent="0cm" style:auto-text-indent="false"/>
      <style:text-properties fo:font-size="14pt" style:font-size-asian="14pt" style:font-size-complex="14pt"/>
    </style:style>
    <style:style style:name="Heading_20_7" style:display-name="Heading 7" style:family="paragraph" style:parent-style-name="Standard" style:default-outline-level="7" style:list-style-name="" style:class="text">
      <style:paragraph-properties fo:margin-left="8.886cm" fo:margin-right="0cm" fo:margin-top="0.014cm" fo:margin-bottom="0cm" loext:contextual-spacing="false" fo:text-indent="0cm" style:auto-text-indent="false"/>
      <style:text-properties fo:font-size="13.5pt" fo:font-weight="bold" style:font-size-asian="13.5pt" style:font-weight-asian="bold" style:font-size-complex="13.5pt" style:font-weight-complex="bold"/>
    </style:style>
    <style:style style:name="Heading_20_8" style:display-name="Heading 8" style:family="paragraph" style:parent-style-name="Standard" style:default-outline-level="8" style:list-style-name="" style:class="text">
      <style:paragraph-properties fo:margin-left="2.648cm" fo:margin-right="0cm" fo:text-indent="-1.259cm" style:auto-text-indent="false"/>
      <style:text-properties style:font-name="Times New Roman" fo:font-family="'Times New Roman'" style:font-family-generic="roman"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9" style:display-name="Heading 9" style:family="paragraph" style:parent-style-name="Standard" style:default-outline-level="9" style:list-style-name="" style:class="text">
      <style:paragraph-properties fo:margin-left="1.362cm" fo:margin-right="0cm" fo:text-indent="0cm" style:auto-text-indent="false"/>
      <style:text-properties style:font-name="Times New Roman" fo:font-family="'Times New Roman'" style:font-family-generic="roman"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1.5pt" style:font-weight-complex="bold"/>
    </style:style>
    <style:style style:name="List_20_Paragraph" style:display-name="List Paragraph" style:family="paragraph" style:parent-style-name="Standard">
      <style:paragraph-properties fo:margin-left="1.884cm" fo:margin-right="0cm" fo:text-indent="0.007cm" style:auto-text-indent="false"/>
    </style:style>
    <style:style style:name="Table_20_Paragraph" style:display-name="Table Paragraph" style:family="paragraph" style:parent-style-name="Standard">
      <style:text-properties style:font-name="Times New Roman" fo:font-family="'Times New Roman'" style:font-family-generic="roma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 style:display-name="ListLabel 1" style:family="text">
      <style:text-properties style:text-scale="104%"/>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scale="11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scale="108%"/>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aaaaaa" fo:font-size="17pt" style:font-name-asian="Arial1" style:font-family-asian="Arial" style:font-family-generic-asian="system" style:font-pitch-asian="variable" style:font-size-asian="17pt" style:font-name-complex="Arial1" style:font-family-complex="Arial" style:font-family-generic-complex="system" style:font-pitch-complex="variable" style:font-size-complex="17pt" style:text-scale="36%"/>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text-scale="39%"/>
    </style:style>
    <style:style style:name="ListLabel_20_38" style:display-name="ListLabel 38" style:family="text">
      <style:text-properties style:text-position="sub 58%" style:text-scale="64%"/>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a7a7a7" fo:font-size="16.5pt" style:font-name-asian="Arial1" style:font-family-asian="Arial" style:font-family-generic-asian="system" style:font-pitch-asian="variable" style:font-size-asian="16.5pt" style:font-name-complex="Arial1" style:font-family-complex="Arial" style:font-family-generic-complex="system" style:font-pitch-complex="variable" style:font-size-complex="16.5pt" style:text-scale="109%"/>
    </style:style>
    <style:style style:name="ListLabel_20_47" style:display-name="ListLabel 47" style:family="text">
      <style:text-properties style:text-scale="115%"/>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acacac"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text-scale="36%"/>
    </style:style>
    <style:style style:name="ListLabel_20_56" style:display-name="ListLabel 56" style:family="text">
      <style:text-properties style:text-scale="36%"/>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color="#424242"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9%"/>
    </style:style>
    <style:style style:name="ListLabel_20_66" style:display-name="ListLabel 66" style:family="text">
      <style:text-properties fo:letter-spacing="-0.002cm" fo:font-weight="bold" style:font-weight-asian="bold" style:font-weight-complex="bold" style:text-scale="108%"/>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text-properties fo:letter-spacing="-0.002cm" fo:font-weight="bold" style:font-weight-asian="bold" style:font-weight-complex="bold" style:text-scale="108%"/>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232323" style:font-name="Arial" fo:font-family="Arial" style:font-family-generic="roman" fo:font-size="12pt" fo:letter-spacing="-0.002cm"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text-scale="108%"/>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color="#424242"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10%"/>
    </style:style>
    <style:style style:name="ListLabel_20_93" style:display-name="ListLabel 93" style:family="text">
      <style:text-properties fo:letter-spacing="-0.002cm" fo:font-weight="bold" style:font-weight-asian="bold" style:font-weight-complex="bold" style:text-scale="103%"/>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color="#424242"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2%"/>
    </style:style>
    <style:style style:name="ListLabel_20_102" style:display-name="ListLabel 102" style:family="text">
      <style:text-properties fo:letter-spacing="-0.002cm" fo:font-weight="bold" style:font-weight-asian="bold" style:font-weight-complex="bold" style:text-scale="109%"/>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fo:letter-spacing="-0.002cm" fo:font-weight="bold" style:font-weight-asian="bold" style:font-weight-complex="bold" style:text-scale="109%"/>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color="#424242"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10%"/>
    </style:style>
    <style:style style:name="ListLabel_20_120" style:display-name="ListLabel 120" style:family="text">
      <style:text-properties fo:letter-spacing="-0.002cm" fo:font-weight="bold" style:font-weight-asian="bold" style:font-weight-complex="bold" style:text-scale="105%"/>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letter-spacing="-0.002cm" fo:font-weight="bold" style:font-weight-asian="bold" style:font-weight-complex="bold" style:text-scale="104%"/>
    </style:style>
    <style:style style:name="ListLabel_20_129" style:display-name="ListLabel 129" style:family="text">
      <style:text-properties fo:color="#424242"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7%"/>
    </style:style>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text-scale="98%"/>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fo:color="#424242"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9%"/>
    </style:style>
    <style:style style:name="ListLabel_20_148" style:display-name="ListLabel 148" style:family="text">
      <style:text-properties style:text-scale="99%"/>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fo:color="#424242"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6%"/>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color="#424242" style:text-position="super 58%" style:font-name="Arial" fo:font-family="Arial" style:font-family-generic="roman" fo:font-size="9.5pt" fo:letter-spacing="-0.002cm" fo:font-weight="bold" style:font-name-asian="Arial1" style:font-family-asian="Arial" style:font-family-generic-asian="system" style:font-pitch-asian="variable" style:font-size-asian="9.5pt" style:font-weight-asian="bold" style:font-name-complex="Arial1" style:font-family-complex="Arial" style:font-family-generic-complex="system" style:font-pitch-complex="variable" style:font-size-complex="9.5pt" style:font-weight-complex="bold" style:text-scale="104%"/>
    </style:style>
    <style:style style:name="ListLabel_20_165" style:display-name="ListLabel 165" style:family="text">
      <style:text-properties fo:color="#424242"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5%"/>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letter-spacing="-0.002cm" style:text-scale="105%"/>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fo:color="#3a3a3a" style:font-name="Times New Roman" fo:font-family="'Times New Roman'" style:font-family-generic="roman" fo:font-size="10pt" fo:letter-spacing="-0.002cm"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text-scale="104%"/>
    </style:style>
    <style:style style:name="ListLabel_20_184" style:display-name="ListLabel 184" style:family="text">
      <style:text-properties style:text-scale="109%"/>
    </style:style>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494949"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103%"/>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text-properties fo:letter-spacing="-0.002cm" fo:font-weight="bold" style:font-weight-asian="bold" style:font-weight-complex="bold" style:text-scale="106%"/>
    </style:style>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text-scale="11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text-scale="101%"/>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444444"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72%"/>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letter-spacing="-0.002cm" fo:font-weight="bold" style:font-weight-asian="bold" style:font-weight-complex="bold" style:text-scale="106%"/>
    </style:style>
    <style:style style:name="ListLabel_20_237" style:display-name="ListLabel 237" style:family="text">
      <style:text-properties fo:letter-spacing="-0.002cm" fo:font-weight="bold" style:font-weight-asian="bold" style:font-weight-complex="bold" style:text-scale="106%"/>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text-properties fo:color="#444444"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7%"/>
    </style:style>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text-properties fo:letter-spacing="-0.002cm" fo:font-weight="bold" style:font-weight-asian="bold" style:font-weight-complex="bold" style:text-scale="103%"/>
    </style:style>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text-properties fo:color="#444444" style:font-name="Times New Roman" fo:font-family="'Times New Roman'" style:font-family-generic="roman"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text-scale="114%"/>
    </style:style>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fo:color="#444444"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7%"/>
    </style:style>
    <style:style style:name="ListLabel_20_273" style:display-name="ListLabel 273" style:family="text">
      <style:text-properties fo:color="#444444"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99%"/>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text-scale="94%"/>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text-scale="107%"/>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color="#343434"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108%"/>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text-scale="95%"/>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color="#343434"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text-scale="97%"/>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text-scale="99%"/>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color="#343434"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101%"/>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text-properties fo:letter-spacing="-0.002cm" fo:font-weight="bold" style:font-weight-asian="bold" style:font-weight-complex="bold" style:text-scale="108%"/>
    </style:style>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style:text-position="super 58%" fo:letter-spacing="-0.002cm" fo:font-weight="bold" style:font-weight-asian="bold" style:font-weight-complex="bold" style:text-scale="99%"/>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text-properties fo:letter-spacing="-0.002cm" fo:font-weight="bold" style:font-weight-asian="bold" style:font-weight-complex="bold" style:text-scale="107%"/>
    </style:style>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color="#363636" style:font-name="Times New Roman" fo:font-family="'Times New Roman'" style:font-family-generic="roman" fo:font-size="9.5pt" fo:letter-spacing="-0.002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108%"/>
    </style:style>
    <style:style style:name="ListLabel_20_371" style:display-name="ListLabel 371" style:family="text">
      <style:text-properties fo:letter-spacing="-0.002cm" style:text-scale="107%"/>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fo:letter-spacing="-0.002cm" style:text-scale="94%"/>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fo:letter-spacing="-0.002cm" style:text-scale="100%"/>
    </style:style>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text-properties fo:letter-spacing="-0.002cm" fo:font-weight="bold" style:font-weight-asian="bold" style:font-weight-complex="bold" style:text-scale="99%"/>
    </style:style>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fo:color="#2f2f2f"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0%"/>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fo:color="#2f2f2f"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4%"/>
    </style:style>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text-properties fo:color="#2f2f2f"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0%"/>
    </style:style>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text-properties fo:letter-spacing="-0.002cm" fo:font-weight="bold" style:font-weight-asian="bold" style:font-weight-complex="bold" style:text-scale="106%"/>
    </style:style>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text-properties fo:color="#2f2f2f"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99%"/>
    </style:style>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text-properties fo:letter-spacing="-0.002cm" style:text-scale="85%"/>
    </style:style>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text-properties fo:letter-spacing="-0.002cm" style:text-scale="95%"/>
    </style:style>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text-properties fo:letter-spacing="-0.002cm" style:text-scale="95%"/>
    </style:style>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text-properties fo:letter-spacing="-0.002cm" fo:font-weight="bold" style:font-weight-asian="bold" style:font-weight-complex="bold" style:text-scale="103%"/>
    </style:style>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text-properties fo:color="#2d2d2d"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1%"/>
    </style:style>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fo:color="#282828"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26%"/>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fo:font-weight="bold" style:font-weight-asian="bold" style:font-weight-complex="bold" style:text-scale="110%"/>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fo:font-weight="bold" style:font-weight-asian="bold" style:font-weight-complex="bold" style:text-scale="110%"/>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text-scale="102%"/>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fo:color="#494949" fo:font-size="9.5pt" style:font-name-asian="Arial1" style:font-family-asian="Arial" style:font-family-generic-asian="system" style:font-pitch-asian="variable" style:font-size-asian="9.5pt" style:font-name-complex="Arial1" style:font-family-complex="Arial" style:font-family-generic-complex="system" style:font-pitch-complex="variable" style:font-size-complex="9.5pt" style:text-scale="105%"/>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style:text-scale="109%"/>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text-properties style:font-name-complex="Courier New1" style:font-family-complex="'Courier New'" style:font-family-generic-complex="system" style:font-pitch-complex="variable"/>
    </style:style>
    <style:style style:name="ListLabel_20_552" style:display-name="ListLabel 552" style:family="text"/>
    <style:style style:name="ListLabel_20_553" style:display-name="ListLabel 553" style:family="text"/>
    <style:style style:name="ListLabel_20_554" style:display-name="ListLabel 554" style:family="text">
      <style:text-properties style:font-name-complex="Courier New1" style:font-family-complex="'Courier New'" style:font-family-generic-complex="system" style:font-pitch-complex="variable"/>
    </style:style>
    <style:style style:name="ListLabel_20_555" style:display-name="ListLabel 555" style:family="text"/>
    <style:style style:name="ListLabel_20_556" style:display-name="ListLabel 556" style:family="text"/>
    <style:style style:name="ListLabel_20_557" style:display-name="ListLabel 557" style:family="text">
      <style:text-properties style:font-name-complex="Courier New1" style:font-family-complex="'Courier New'" style:font-family-generic-complex="system" style:font-pitch-complex="variable"/>
    </style:style>
    <style:style style:name="ListLabel_20_558" style:display-name="ListLabel 558" style:family="text"/>
    <style:style style:name="ListLabel_20_559" style:display-name="ListLabel 559" style:family="text">
      <style:text-properties fo:color="#494949" style:font-name-asian="Arial1" style:font-family-asian="Arial" style:font-family-generic-asian="system" style:font-pitch-asian="variable" style:font-name-complex="Arial1" style:font-family-complex="Arial" style:font-family-generic-complex="system" style:font-pitch-complex="variable" style:text-scale="105%"/>
    </style:style>
    <style:style style:name="ListLabel_20_560" style:display-name="ListLabel 560" style:family="text">
      <style:text-properties style:font-name-complex="Courier New1" style:font-family-complex="'Courier New'" style:font-family-generic-complex="system" style:font-pitch-complex="variable"/>
    </style:style>
    <style:style style:name="ListLabel_20_561" style:display-name="ListLabel 561" style:family="text"/>
    <style:style style:name="ListLabel_20_562" style:display-name="ListLabel 562" style:family="text"/>
    <style:style style:name="ListLabel_20_563" style:display-name="ListLabel 563" style:family="text">
      <style:text-properties style:font-name-complex="Courier New1" style:font-family-complex="'Courier New'" style:font-family-generic-complex="system" style:font-pitch-complex="variable"/>
    </style:style>
    <style:style style:name="ListLabel_20_564" style:display-name="ListLabel 564" style:family="text"/>
    <style:style style:name="ListLabel_20_565" style:display-name="ListLabel 565" style:family="text"/>
    <style:style style:name="ListLabel_20_566" style:display-name="ListLabel 566" style:family="text">
      <style:text-properties style:font-name-complex="Courier New1" style:font-family-complex="'Courier New'" style:font-family-generic-complex="system" style:font-pitch-complex="variable"/>
    </style:style>
    <style:style style:name="ListLabel_20_567" style:display-name="ListLabel 567" style:family="text"/>
    <style:style style:name="ListLabel_20_568" style:display-name="ListLabel 568" style:family="text">
      <style:text-properties fo:color="#494949" style:font-name-asian="Arial1" style:font-family-asian="Arial" style:font-family-generic-asian="system" style:font-pitch-asian="variable" style:font-name-complex="Arial1" style:font-family-complex="Arial" style:font-family-generic-complex="system" style:font-pitch-complex="variable" style:text-scale="105%"/>
    </style:style>
    <style:style style:name="ListLabel_20_569" style:display-name="ListLabel 569" style:family="text">
      <style:text-properties style:font-name-complex="Courier New1" style:font-family-complex="'Courier New'" style:font-family-generic-complex="system" style:font-pitch-complex="variable"/>
    </style:style>
    <style:style style:name="ListLabel_20_570" style:display-name="ListLabel 570" style:family="text"/>
    <style:style style:name="ListLabel_20_571" style:display-name="ListLabel 571" style:family="text"/>
    <style:style style:name="ListLabel_20_572" style:display-name="ListLabel 572" style:family="text">
      <style:text-properties style:font-name-complex="Courier New1" style:font-family-complex="'Courier New'" style:font-family-generic-complex="system" style:font-pitch-complex="variable"/>
    </style:style>
    <style:style style:name="ListLabel_20_573" style:display-name="ListLabel 573" style:family="text"/>
    <style:style style:name="ListLabel_20_574" style:display-name="ListLabel 574" style:family="text"/>
    <style:style style:name="ListLabel_20_575" style:display-name="ListLabel 575" style:family="text">
      <style:text-properties style:font-name-complex="Courier New1" style:font-family-complex="'Courier New'" style:font-family-generic-complex="system" style:font-pitch-complex="variable"/>
    </style:style>
    <style:style style:name="ListLabel_20_576" style:display-name="ListLabel 576" style:family="text"/>
    <style:style style:name="ListLabel_20_577" style:display-name="ListLabel 577" style:family="text">
      <style:text-properties fo:color="#494949" style:font-name-asian="Arial1" style:font-family-asian="Arial" style:font-family-generic-asian="system" style:font-pitch-asian="variable" style:font-name-complex="Arial1" style:font-family-complex="Arial" style:font-family-generic-complex="system" style:font-pitch-complex="variable" style:text-scale="105%"/>
    </style:style>
    <style:style style:name="ListLabel_20_578" style:display-name="ListLabel 578" style:family="text">
      <style:text-properties style:font-name-complex="Courier New1" style:font-family-complex="'Courier New'" style:font-family-generic-complex="system" style:font-pitch-complex="variable"/>
    </style:style>
    <style:style style:name="ListLabel_20_579" style:display-name="ListLabel 579" style:family="text"/>
    <style:style style:name="ListLabel_20_580" style:display-name="ListLabel 580" style:family="text"/>
    <style:style style:name="ListLabel_20_581" style:display-name="ListLabel 581" style:family="text">
      <style:text-properties style:font-name-complex="Courier New1" style:font-family-complex="'Courier New'" style:font-family-generic-complex="system" style:font-pitch-complex="variable"/>
    </style:style>
    <style:style style:name="ListLabel_20_582" style:display-name="ListLabel 582" style:family="text"/>
    <style:style style:name="ListLabel_20_583" style:display-name="ListLabel 583" style:family="text"/>
    <style:style style:name="ListLabel_20_584" style:display-name="ListLabel 584" style:family="text">
      <style:text-properties style:font-name-complex="Courier New1" style:font-family-complex="'Courier New'" style:font-family-generic-complex="system" style:font-pitch-complex="variable"/>
    </style:style>
    <style:style style:name="ListLabel_20_585" style:display-name="ListLabel 585" style:family="text"/>
    <style:style style:name="ListLabel_20_586" style:display-name="ListLabel 586" style:family="text">
      <style:text-properties fo:color="#494949" style:font-name-asian="Arial1" style:font-family-asian="Arial" style:font-family-generic-asian="system" style:font-pitch-asian="variable" style:font-name-complex="Arial1" style:font-family-complex="Arial" style:font-family-generic-complex="system" style:font-pitch-complex="variable" style:text-scale="105%"/>
    </style:style>
    <style:style style:name="ListLabel_20_587" style:display-name="ListLabel 587" style:family="text">
      <style:text-properties style:font-name-complex="Courier New1" style:font-family-complex="'Courier New'" style:font-family-generic-complex="system" style:font-pitch-complex="variable"/>
    </style:style>
    <style:style style:name="ListLabel_20_588" style:display-name="ListLabel 588" style:family="text"/>
    <style:style style:name="ListLabel_20_589" style:display-name="ListLabel 589" style:family="text"/>
    <style:style style:name="ListLabel_20_590" style:display-name="ListLabel 590" style:family="text">
      <style:text-properties style:font-name-complex="Courier New1" style:font-family-complex="'Courier New'" style:font-family-generic-complex="system" style:font-pitch-complex="variable"/>
    </style:style>
    <style:style style:name="ListLabel_20_591" style:display-name="ListLabel 591" style:family="text"/>
    <style:style style:name="ListLabel_20_592" style:display-name="ListLabel 592" style:family="text"/>
    <style:style style:name="ListLabel_20_593" style:display-name="ListLabel 593" style:family="text">
      <style:text-properties style:font-name-complex="Courier New1" style:font-family-complex="'Courier New'" style:font-family-generic-complex="system" style:font-pitch-complex="variable"/>
    </style:style>
    <style:style style:name="ListLabel_20_594" style:display-name="ListLabel 594" style:family="text"/>
    <style:style style:name="ListLabel_20_595" style:display-name="ListLabel 595" style:family="text"/>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style style:name="ListLabel_20_604" style:display-name="ListLabel 604" style:family="text">
      <style:text-properties fo:color="#2f2f2f" fo:font-weight="bold" style:font-weight-asian="bold"/>
    </style:style>
    <style:style style:name="ListLabel_20_605" style:display-name="ListLabel 605" style:family="text">
      <style:text-properties fo:color="#2f2f2f" fo:font-weight="normal" style:font-name-asian="Arial1" style:font-family-asian="Arial" style:font-family-generic-asian="system" style:font-pitch-asian="variable" style:font-weight-asian="normal" style:font-name-complex="Times New Roman1" style:font-family-complex="'Times New Roman'" style:font-family-generic-complex="system" style:font-pitch-complex="variable" style:text-scale="105%"/>
    </style:style>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fo:color="#2f2f2f" fo:font-weight="bold" style:font-weight-asian="bold"/>
    </style:style>
    <style:style style:name="ListLabel_20_614" style:display-name="ListLabel 614" style:family="text">
      <style:text-properties fo:color="#2f2f2f" fo:font-weight="normal" style:font-name-asian="Arial1" style:font-family-asian="Arial" style:font-family-generic-asian="system" style:font-pitch-asian="variable" style:font-weight-asian="normal" style:font-name-complex="Times New Roman1" style:font-family-complex="'Times New Roman'" style:font-family-generic-complex="system" style:font-pitch-complex="variable" style:text-scale="105%"/>
    </style:style>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fo:color="#2f2f2f" style:text-scale="105%"/>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2" style:display-name="ListLabel 632" style:family="text">
      <style:text-properties style:font-name-complex="Courier New1" style:font-family-complex="'Courier New'" style:font-family-generic-complex="system" style:font-pitch-complex="variable"/>
    </style:style>
    <style:style style:name="ListLabel_20_633" style:display-name="ListLabel 633" style:family="text"/>
    <style:style style:name="ListLabel_20_634" style:display-name="ListLabel 634" style:family="text"/>
    <style:style style:name="ListLabel_20_635" style:display-name="ListLabel 635" style:family="text">
      <style:text-properties style:font-name-complex="Courier New1" style:font-family-complex="'Courier New'" style:font-family-generic-complex="system" style:font-pitch-complex="variable"/>
    </style:style>
    <style:style style:name="ListLabel_20_636" style:display-name="ListLabel 636" style:family="text"/>
    <style:style style:name="ListLabel_20_637" style:display-name="ListLabel 637" style:family="text"/>
    <style:style style:name="ListLabel_20_638" style:display-name="ListLabel 638" style:family="text">
      <style:text-properties style:font-name-complex="Courier New1" style:font-family-complex="'Courier New'" style:font-family-generic-complex="system" style:font-pitch-complex="variable"/>
    </style:style>
    <style:style style:name="ListLabel_20_639" style:display-name="ListLabel 639"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46cm" fo:margin-left="1.24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cm" fo:margin-left="3.05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6cm" fo:margin-left="4.87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6cm" fo:margin-left="6.69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6cm" fo:margin-left="8.51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6cm" fo:margin-left="10.3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6cm" fo:margin-left="12.1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6cm" fo:margin-left="13.98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6cm" fo:margin-left="15.8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452cm" fo:margin-left="1.612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52cm" fo:margin-left="3.40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52cm" fo:margin-left="5.18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52cm" fo:margin-left="6.96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52cm" fo:margin-left="8.75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52cm" fo:margin-left="10.53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52cm" fo:margin-left="12.31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52cm" fo:margin-left="14.09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52cm" fo:margin-left="15.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quot;" text:bullet-char="&quot;">
        <style:list-level-properties text:list-level-position-and-space-mode="label-alignment">
          <style:list-level-label-alignment text:label-followed-by="listtab" fo:text-indent="-0.321cm" fo:margin-left="1.61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321cm" fo:margin-left="3.40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21cm" fo:margin-left="5.18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21cm" fo:margin-left="6.969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21cm" fo:margin-left="8.75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21cm" fo:margin-left="10.53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21cm" fo:margin-left="12.31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21cm" fo:margin-left="14.09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21cm" fo:margin-left="15.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1.438cm" fo:margin-left="3.133cm"/>
        </style:list-level-properties>
        <style:text-properties fo:font-family="Arial"/>
      </text:list-level-style-bullet>
      <text:list-level-style-bullet text:level="2" text:style-name="ListLabel_20_29" style:num-suffix="•" text:bullet-char="•">
        <style:list-level-properties text:list-level-position-and-space-mode="label-alignment">
          <style:list-level-label-alignment text:label-followed-by="listtab" fo:text-indent="-1.438cm" fo:margin-left="4.77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1.438cm" fo:margin-left="6.399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438cm" fo:margin-left="8.03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1.438cm" fo:margin-left="9.661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1.438cm" fo:margin-left="11.29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1.438cm" fo:margin-left="12.92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1.438cm" fo:margin-left="14.552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438cm" fo:margin-left="16.1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453cm" fo:margin-left="1.612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2.868cm" fo:margin-left="4.64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2.868cm" fo:margin-left="4.65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2.868cm" fo:margin-left="6.50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2.868cm" fo:margin-left="8.354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2.868cm" fo:margin-left="10.20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2.868cm" fo:margin-left="12.051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2.868cm" fo:margin-left="13.899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2.868cm" fo:margin-left="15.7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418cm" fo:margin-left="2.663cm"/>
        </style:list-level-properties>
        <style:text-properties fo:font-family="Arial"/>
      </text:list-level-style-bullet>
      <text:list-level-style-bullet text:level="2" text:style-name="ListLabel_20_47" style:num-suffix="•" text:bullet-char="•">
        <style:list-level-properties text:list-level-position-and-space-mode="label-alignment">
          <style:list-level-label-alignment text:label-followed-by="listtab" fo:text-indent="-2.069cm" fo:margin-left="4.957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2.069cm" fo:margin-left="6.5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2.069cm" fo:margin-left="8.19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2.069cm" fo:margin-left="9.797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2.069cm" fo:margin-left="11.405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2.069cm" fo:margin-left="13.01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2.069cm" fo:margin-left="14.621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2.069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45cm" fo:margin-left="2.748cm"/>
        </style:list-level-properties>
        <style:text-properties fo:font-family="Arial"/>
      </text:list-level-style-bullet>
      <text:list-level-style-bullet text:level="2" text:style-name="ListLabel_20_56" style:num-suffix="►" text:bullet-char="►">
        <style:list-level-properties text:list-level-position-and-space-mode="label-alignment">
          <style:list-level-label-alignment text:label-followed-by="listtab" fo:text-indent="-1.418cm" fo:margin-left="4.209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1.418cm" fo:margin-left="5.89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1.418cm" fo:margin-left="7.585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1.418cm" fo:margin-left="9.28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1.418cm" fo:margin-left="10.97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1.418cm" fo:margin-left="12.66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1.418cm" fo:margin-left="14.362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418cm" fo:margin-left="16.0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A" style:num-letter-sync="true" text:start-value="8">
        <style:list-level-properties text:list-level-position-and-space-mode="label-alignment">
          <style:list-level-label-alignment text:label-followed-by="listtab" fo:text-indent="-1.607cm" fo:margin-left="2.489cm"/>
        </style:list-level-properties>
      </text:list-level-style-number>
      <text:list-level-style-number text:level="2" text:style-name="ListLabel_20_65" style:num-suffix="." style:num-format="1" text:start-value="2" text:display-levels="2">
        <style:list-level-properties text:list-level-position-and-space-mode="label-alignment">
          <style:list-level-label-alignment text:label-followed-by="listtab" fo:text-indent="-1.607cm" fo:margin-left="2.489cm"/>
        </style:list-level-properties>
      </text:list-level-style-number>
      <text:list-level-style-number text:level="3" text:style-name="ListLabel_20_66" style:num-suffix="." style:num-format="1" text:display-levels="3">
        <style:list-level-properties text:list-level-position-and-space-mode="label-alignment">
          <style:list-level-label-alignment text:label-followed-by="listtab" fo:text-indent="-2.401cm" fo:margin-left="4.919cm"/>
        </style:list-level-properties>
      </text:list-level-style-number>
      <text:list-level-style-bullet text:level="4" text:style-name="ListLabel_20_67" style:num-suffix="•" text:bullet-char="•">
        <style:list-level-properties text:list-level-position-and-space-mode="label-alignment">
          <style:list-level-label-alignment text:label-followed-by="listtab" fo:text-indent="-2.401cm" fo:margin-left="8.135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2.401cm" fo:margin-left="9.751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2.401cm" fo:margin-left="11.36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2.401cm" fo:margin-left="12.982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2.401cm" fo:margin-left="14.598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2.401cm" fo:margin-left="16.2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A" style:num-letter-sync="true" text:start-value="8">
        <style:list-level-properties text:list-level-position-and-space-mode="label-alignment">
          <style:list-level-label-alignment text:label-followed-by="listtab" fo:text-indent="-2.401cm" fo:margin-left="4.877cm"/>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2.401cm" fo:margin-left="4.877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2.401cm" fo:margin-left="4.877cm"/>
        </style:list-level-properties>
      </text:list-level-style-number>
      <text:list-level-style-bullet text:level="4" text:style-name="ListLabel_20_76" style:num-suffix="•" text:bullet-char="•">
        <style:list-level-properties text:list-level-position-and-space-mode="label-alignment">
          <style:list-level-label-alignment text:label-followed-by="listtab" fo:text-indent="-2.401cm" fo:margin-left="9.241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2.401cm" fo:margin-left="10.698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2.401cm" fo:margin-left="12.157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2.401cm" fo:margin-left="13.614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2.401cm" fo:margin-left="15.071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2.401cm" fo:margin-left="16.5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561cm" fo:margin-left="2.154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561cm" fo:margin-left="2.152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561cm" fo:margin-left="13.723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561cm" fo:margin-left="14.437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561cm" fo:margin-left="15.154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561cm" fo:margin-left="15.868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561cm" fo:margin-left="16.584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561cm" fo:margin-left="17.298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561cm" fo:margin-left="18.0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A" style:num-letter-sync="true" text:start-value="7">
        <style:list-level-properties text:list-level-position-and-space-mode="label-alignment">
          <style:list-level-label-alignment text:label-followed-by="listtab" fo:text-indent="-1.623cm" fo:margin-left="2.473cm"/>
        </style:list-level-properties>
      </text:list-level-style-number>
      <text:list-level-style-number text:level="2" text:style-name="ListLabel_20_92" style:num-suffix="." style:num-format="1" text:start-value="3" text:display-levels="2">
        <style:list-level-properties text:list-level-position-and-space-mode="label-alignment">
          <style:list-level-label-alignment text:label-followed-by="listtab" fo:text-indent="-1.623cm" fo:margin-left="2.473cm"/>
        </style:list-level-properties>
      </text:list-level-style-number>
      <text:list-level-style-number text:level="3" text:style-name="ListLabel_20_93" style:num-suffix="." style:num-format="1" text:display-levels="3">
        <style:list-level-properties text:list-level-position-and-space-mode="label-alignment">
          <style:list-level-label-alignment text:label-followed-by="listtab" fo:text-indent="-2.401cm" fo:margin-left="4.879cm"/>
        </style:list-level-properties>
      </text:list-level-style-number>
      <text:list-level-style-bullet text:level="4" text:style-name="ListLabel_20_94" style:num-suffix="•" text:bullet-char="•">
        <style:list-level-properties text:list-level-position-and-space-mode="label-alignment">
          <style:list-level-label-alignment text:label-followed-by="listtab" fo:text-indent="-2.401cm" fo:margin-left="8.107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2.401cm" fo:margin-left="9.726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2.401cm" fo:margin-left="11.345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2.401cm" fo:margin-left="12.966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2.401cm" fo:margin-left="14.58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2.401cm" fo:margin-left="16.2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A" style:num-letter-sync="true" text:start-value="7">
        <style:list-level-properties text:list-level-position-and-space-mode="label-alignment">
          <style:list-level-label-alignment text:label-followed-by="listtab" fo:text-indent="-0.568cm" fo:margin-left="1.393cm"/>
        </style:list-level-properties>
      </text:list-level-style-number>
      <text:list-level-style-number text:level="2" text:style-name="ListLabel_20_101" style:num-format="1" text:start-value="2" text:display-levels="2">
        <style:list-level-properties text:list-level-position-and-space-mode="label-alignment">
          <style:list-level-label-alignment text:label-followed-by="listtab" fo:text-indent="-0.568cm" fo:margin-left="1.393cm"/>
        </style:list-level-properties>
      </text:list-level-style-number>
      <text:list-level-style-number text:level="3" text:style-name="ListLabel_20_102" style:num-suffix="." style:num-format="1" text:display-levels="3">
        <style:list-level-properties text:list-level-position-and-space-mode="label-alignment">
          <style:list-level-label-alignment text:label-followed-by="listtab" fo:text-indent="-2.404cm" fo:margin-left="4.847cm"/>
        </style:list-level-properties>
      </text:list-level-style-number>
      <text:list-level-style-bullet text:level="4" text:style-name="ListLabel_20_103" style:num-suffix="•" text:bullet-char="•">
        <style:list-level-properties text:list-level-position-and-space-mode="label-alignment">
          <style:list-level-label-alignment text:label-followed-by="listtab" fo:text-indent="-2.404cm" fo:margin-left="8.079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2.404cm" fo:margin-left="9.703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2.404cm" fo:margin-left="11.326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2.404cm" fo:margin-left="12.95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2.404cm" fo:margin-left="14.573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2.404cm" fo:margin-left="16.1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A" style:num-letter-sync="true" text:start-value="7">
        <style:list-level-properties text:list-level-position-and-space-mode="label-alignment">
          <style:list-level-label-alignment text:label-followed-by="listtab" fo:text-indent="-2.406cm" fo:margin-left="4.842cm"/>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fo:text-indent="-2.406cm" fo:margin-left="4.842cm"/>
        </style:list-level-properties>
      </text:list-level-style-number>
      <text:list-level-style-number text:level="3" text:style-name="ListLabel_20_111" style:num-suffix="." style:num-format="1" text:start-value="5" text:display-levels="3">
        <style:list-level-properties text:list-level-position-and-space-mode="label-alignment">
          <style:list-level-label-alignment text:label-followed-by="listtab" fo:text-indent="-2.406cm" fo:margin-left="4.842cm"/>
        </style:list-level-properties>
      </text:list-level-style-number>
      <text:list-level-style-bullet text:level="4" text:style-name="ListLabel_20_112" style:num-suffix="•" text:bullet-char="•">
        <style:list-level-properties text:list-level-position-and-space-mode="label-alignment">
          <style:list-level-label-alignment text:label-followed-by="listtab" fo:text-indent="-2.406cm" fo:margin-left="9.216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2.406cm" fo:margin-left="10.677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2.406cm" fo:margin-left="12.139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2.406cm" fo:margin-left="13.6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2.406cm" fo:margin-left="15.0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2.406cm" fo:margin-left="16.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format="A" style:num-letter-sync="true" text:start-value="7">
        <style:list-level-properties text:list-level-position-and-space-mode="label-alignment">
          <style:list-level-label-alignment text:label-followed-by="listtab" fo:text-indent="-1.621cm" fo:margin-left="2.395cm"/>
        </style:list-level-properties>
      </text:list-level-style-number>
      <text:list-level-style-number text:level="2" text:style-name="ListLabel_20_119" style:num-suffix="." style:num-format="1" text:display-levels="2">
        <style:list-level-properties text:list-level-position-and-space-mode="label-alignment">
          <style:list-level-label-alignment text:label-followed-by="listtab" fo:text-indent="-1.621cm" fo:margin-left="2.395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2.438cm" fo:margin-left="4.822cm"/>
        </style:list-level-properties>
      </text:list-level-style-number>
      <text:list-level-style-bullet text:level="4" text:style-name="ListLabel_20_121" style:num-suffix="•" text:bullet-char="•">
        <style:list-level-properties text:list-level-position-and-space-mode="label-alignment">
          <style:list-level-label-alignment text:label-followed-by="listtab" fo:text-indent="-2.438cm" fo:margin-left="8.079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2.438cm" fo:margin-left="9.703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2.438cm" fo:margin-left="11.326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2.438cm" fo:margin-left="12.95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2.438cm" fo:margin-left="14.573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2.438cm" fo:margin-left="16.1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format="A" style:num-letter-sync="true" text:start-value="6">
        <style:list-level-properties text:list-level-position-and-space-mode="label-alignment">
          <style:list-level-label-alignment text:label-followed-by="listtab" fo:text-indent="-1.639cm" fo:margin-left="2.376cm"/>
        </style:list-level-properties>
      </text:list-level-style-number>
      <text:list-level-style-number text:level="2" text:style-name="ListLabel_20_128" style:num-suffix="." style:num-format="1" text:start-value="9" text:display-levels="2">
        <style:list-level-properties text:list-level-position-and-space-mode="label-alignment">
          <style:list-level-label-alignment text:label-followed-by="listtab" fo:text-indent="-1.639cm" fo:margin-left="2.376cm"/>
        </style:list-level-properties>
      </text:list-level-style-number>
      <text:list-level-style-number text:level="3" text:style-name="ListLabel_20_129" style:num-suffix="." style:num-format="1" text:display-levels="3">
        <style:list-level-properties text:list-level-position-and-space-mode="label-alignment">
          <style:list-level-label-alignment text:label-followed-by="listtab" fo:text-indent="-2.402cm" fo:margin-left="4.784cm"/>
        </style:list-level-properties>
      </text:list-level-style-number>
      <text:list-level-style-bullet text:level="4" text:style-name="ListLabel_20_130" style:num-suffix="•" text:bullet-char="•">
        <style:list-level-properties text:list-level-position-and-space-mode="label-alignment">
          <style:list-level-label-alignment text:label-followed-by="listtab" fo:text-indent="-2.402cm" fo:margin-left="8.052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2.402cm" fo:margin-left="9.68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2.402cm" fo:margin-left="11.307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2.402cm" fo:margin-left="12.935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2.402cm" fo:margin-left="14.563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2.402cm" fo:margin-left="16.1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358cm" fo:margin-left="3.903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358cm" fo:margin-left="5.309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358cm" fo:margin-left="6.705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358cm" fo:margin-left="8.09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358cm" fo:margin-left="9.493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358cm" fo:margin-left="10.887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358cm" fo:margin-left="12.282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358cm" fo:margin-left="13.675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358cm" fo:margin-left="15.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format="A" style:num-letter-sync="true" text:start-value="6">
        <style:list-level-properties text:list-level-position-and-space-mode="label-alignment">
          <style:list-level-label-alignment text:label-followed-by="listtab" fo:text-indent="-2.395cm" fo:margin-left="3.143cm"/>
        </style:list-level-properties>
      </text:list-level-style-number>
      <text:list-level-style-number text:level="2" text:style-name="ListLabel_20_146" style:num-format="1" text:start-value="8" text:display-levels="2">
        <style:list-level-properties text:list-level-position-and-space-mode="label-alignment">
          <style:list-level-label-alignment text:label-followed-by="listtab" fo:text-indent="-2.395cm" fo:margin-left="3.143cm"/>
        </style:list-level-properties>
      </text:list-level-style-number>
      <text:list-level-style-number text:level="3" text:style-name="ListLabel_20_147" style:num-suffix="." style:num-format="1" text:display-levels="3">
        <style:list-level-properties text:list-level-position-and-space-mode="label-alignment">
          <style:list-level-label-alignment text:label-followed-by="listtab" fo:text-indent="-2.395cm" fo:margin-left="3.143cm"/>
        </style:list-level-properties>
      </text:list-level-style-number>
      <text:list-level-style-bullet text:level="4" text:style-name="ListLabel_20_148" style:num-suffix="*" text:bullet-char="*">
        <style:list-level-properties text:list-level-position-and-space-mode="label-alignment">
          <style:list-level-label-alignment text:label-followed-by="listtab" fo:text-indent="-0.367cm" fo:margin-left="5.514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367cm" fo:margin-left="8.592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367cm" fo:margin-left="10.137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367cm" fo:margin-left="11.68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367cm" fo:margin-left="13.226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367cm" fo:margin-left="14.7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format="A" style:num-letter-sync="true" text:start-value="6">
        <style:list-level-properties text:list-level-position-and-space-mode="label-alignment">
          <style:list-level-label-alignment text:label-followed-by="listtab" fo:text-indent="-2.402cm" fo:margin-left="3.141cm"/>
        </style:list-level-properties>
      </text:list-level-style-number>
      <text:list-level-style-number text:level="2" text:style-name="ListLabel_20_155" style:num-format="1" text:start-value="7" text:display-levels="2">
        <style:list-level-properties text:list-level-position-and-space-mode="label-alignment">
          <style:list-level-label-alignment text:label-followed-by="listtab" fo:text-indent="-2.402cm" fo:margin-left="3.141cm"/>
        </style:list-level-properties>
      </text:list-level-style-number>
      <text:list-level-style-number text:level="3" text:style-name="ListLabel_20_156" style:num-suffix="." style:num-format="1" text:display-levels="3">
        <style:list-level-properties text:list-level-position-and-space-mode="label-alignment">
          <style:list-level-label-alignment text:label-followed-by="listtab" fo:text-indent="-2.402cm" fo:margin-left="3.141cm"/>
        </style:list-level-properties>
      </text:list-level-style-number>
      <text:list-level-style-bullet text:level="4" text:style-name="ListLabel_20_157" style:num-suffix="•" text:bullet-char="•">
        <style:list-level-properties text:list-level-position-and-space-mode="label-alignment">
          <style:list-level-label-alignment text:label-followed-by="listtab" fo:text-indent="-2.402cm" fo:margin-left="7.555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2.402cm" fo:margin-left="9.028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2.402cm" fo:margin-left="10.499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2.402cm" fo:margin-left="11.972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2.402cm" fo:margin-left="13.443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2.402cm" fo:margin-left="14.9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format="A" style:num-letter-sync="true" text:start-value="6">
        <style:list-level-properties text:list-level-position-and-space-mode="label-alignment">
          <style:list-level-label-alignment text:label-followed-by="listtab" fo:text-indent="-1.614cm" fo:margin-left="2.205cm"/>
        </style:list-level-properties>
      </text:list-level-style-number>
      <text:list-level-style-number text:level="2" text:style-name="ListLabel_20_164" style:num-suffix="." style:num-format="1" text:start-value="3" text:display-levels="2">
        <style:list-level-properties text:list-level-position-and-space-mode="label-alignment">
          <style:list-level-label-alignment text:label-followed-by="listtab" fo:text-indent="-1.614cm" fo:margin-left="2.205cm"/>
        </style:list-level-properties>
      </text:list-level-style-number>
      <text:list-level-style-number text:level="3" text:style-name="ListLabel_20_165" style:num-format="1" text:display-levels="3">
        <style:list-level-properties text:list-level-position-and-space-mode="label-alignment">
          <style:list-level-label-alignment text:label-followed-by="listtab" fo:text-indent="-0.815cm" fo:margin-left="3.044cm"/>
        </style:list-level-properties>
      </text:list-level-style-number>
      <text:list-level-style-bullet text:level="4" text:style-name="ListLabel_20_166" style:num-suffix="•" text:bullet-char="•">
        <style:list-level-properties text:list-level-position-and-space-mode="label-alignment">
          <style:list-level-label-alignment text:label-followed-by="listtab" fo:text-indent="-0.815cm" fo:margin-left="3.207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815cm" fo:margin-left="3.293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815cm" fo:margin-left="3.38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815cm" fo:margin-left="3.466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815cm" fo:margin-left="3.552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815cm" fo:margin-left="3.6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A" style:num-letter-sync="true" text:start-value="6">
        <style:list-level-properties text:list-level-position-and-space-mode="label-alignment">
          <style:list-level-label-alignment text:label-followed-by="listtab" fo:text-indent="-0.875cm" fo:margin-left="1.697cm"/>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875cm" fo:margin-left="2.718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875cm" fo:margin-left="3.745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875cm" fo:margin-left="4.771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875cm" fo:margin-left="5.796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875cm" fo:margin-left="6.823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875cm" fo:margin-left="7.849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875cm" fo:margin-left="8.876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875cm" fo:margin-left="9.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format="A" style:num-letter-sync="true" text:start-value="5">
        <style:list-level-properties text:list-level-position-and-space-mode="label-alignment">
          <style:list-level-label-alignment text:label-followed-by="listtab" fo:text-indent="-2.422cm" fo:margin-left="3.216cm"/>
        </style:list-level-properties>
      </text:list-level-style-number>
      <text:list-level-style-number text:level="2" text:style-name="ListLabel_20_182" style:num-format="1" text:start-value="8" text:display-levels="2">
        <style:list-level-properties text:list-level-position-and-space-mode="label-alignment">
          <style:list-level-label-alignment text:label-followed-by="listtab" fo:text-indent="-2.422cm" fo:margin-left="3.216cm"/>
        </style:list-level-properties>
      </text:list-level-style-number>
      <text:list-level-style-number text:level="3" text:style-name="ListLabel_20_183" style:num-suffix="." style:num-format="1" text:display-levels="3">
        <style:list-level-properties text:list-level-position-and-space-mode="label-alignment">
          <style:list-level-label-alignment text:label-followed-by="listtab" fo:text-indent="-2.422cm" fo:margin-left="3.216cm"/>
        </style:list-level-properties>
      </text:list-level-style-number>
      <text:list-level-style-bullet text:level="4" text:style-name="ListLabel_20_184" style:num-suffix="*" text:bullet-char="*">
        <style:list-level-properties text:list-level-position-and-space-mode="label-alignment">
          <style:list-level-label-alignment text:label-followed-by="listtab" fo:text-indent="-0.34cm" fo:margin-left="3.958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34cm" fo:margin-left="8.58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34cm" fo:margin-left="10.123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34cm" fo:margin-left="11.666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34cm" fo:margin-left="13.208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34cm" fo:margin-left="14.7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333cm" fo:margin-left="2.2cm"/>
        </style:list-level-properties>
        <style:text-properties fo:font-family="'Times New Roman'"/>
      </text:list-level-style-bullet>
      <text:list-level-style-bullet text:level="2" text:style-name="ListLabel_20_191" style:num-suffix="•" text:bullet-char="•">
        <style:list-level-properties text:list-level-position-and-space-mode="label-alignment">
          <style:list-level-label-alignment text:label-followed-by="listtab" fo:text-indent="-0.333cm" fo:margin-left="3.577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333cm" fo:margin-left="4.969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333cm" fo:margin-left="6.361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333cm" fo:margin-left="7.752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333cm" fo:margin-left="9.144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333cm" fo:margin-left="10.536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333cm" fo:margin-left="11.927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333cm" fo:margin-left="13.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format="A" style:num-letter-sync="true" text:start-value="5">
        <style:list-level-properties text:list-level-position-and-space-mode="label-alignment">
          <style:list-level-label-alignment text:label-followed-by="listtab" fo:text-indent="-2.385cm" fo:margin-left="3.189cm"/>
        </style:list-level-properties>
      </text:list-level-style-number>
      <text:list-level-style-number text:level="2" text:style-name="ListLabel_20_200" style:num-format="1" text:start-value="6" text:display-levels="2">
        <style:list-level-properties text:list-level-position-and-space-mode="label-alignment">
          <style:list-level-label-alignment text:label-followed-by="listtab" fo:text-indent="-2.385cm" fo:margin-left="3.189cm"/>
        </style:list-level-properties>
      </text:list-level-style-number>
      <text:list-level-style-number text:level="3" text:style-name="ListLabel_20_201" style:num-suffix="." style:num-format="1" text:start-value="3" text:display-levels="3">
        <style:list-level-properties text:list-level-position-and-space-mode="label-alignment">
          <style:list-level-label-alignment text:label-followed-by="listtab" fo:text-indent="-2.385cm" fo:margin-left="3.189cm"/>
        </style:list-level-properties>
      </text:list-level-style-number>
      <text:list-level-style-bullet text:level="4" text:style-name="ListLabel_20_202" style:num-suffix="•" text:bullet-char="•">
        <style:list-level-properties text:list-level-position-and-space-mode="label-alignment">
          <style:list-level-label-alignment text:label-followed-by="listtab" fo:text-indent="-2.385cm" fo:margin-left="7.579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2.385cm" fo:margin-left="9.047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2.385cm" fo:margin-left="10.515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2.385cm" fo:margin-left="11.984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2.385cm" fo:margin-left="13.451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2.385cm" fo:margin-left="14.9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34cm" fo:margin-left="5.6cm"/>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34cm" fo:margin-left="6.992cm"/>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34cm" fo:margin-left="8.375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34cm" fo:margin-left="9.76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34cm" fo:margin-left="11.142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34cm" fo:margin-left="12.527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34cm" fo:margin-left="13.91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34cm" fo:margin-left="15.293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34cm" fo:margin-left="16.6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355cm" fo:margin-left="1.097cm"/>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355cm" fo:margin-left="2.489cm"/>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355cm" fo:margin-left="3.886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355cm" fo:margin-left="5.281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355cm" fo:margin-left="6.678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355cm" fo:margin-left="8.073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355cm" fo:margin-left="9.47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355cm" fo:margin-left="10.867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355cm" fo:margin-left="12.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344cm" fo:margin-left="3.036cm"/>
        </style:list-level-properties>
        <style:text-properties fo:font-family="'Times New Roman'"/>
      </text:list-level-style-bullet>
      <text:list-level-style-bullet text:level="2" text:style-name="ListLabel_20_227" style:num-suffix="•" text:bullet-char="•">
        <style:list-level-properties text:list-level-position-and-space-mode="label-alignment">
          <style:list-level-label-alignment text:label-followed-by="listtab" fo:text-indent="-0.344cm" fo:margin-left="4.674cm"/>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344cm" fo:margin-left="6.315cm"/>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344cm" fo:margin-left="7.957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344cm" fo:margin-left="9.597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344cm" fo:margin-left="11.24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344cm" fo:margin-left="12.88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344cm" fo:margin-left="14.52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344cm" fo:margin-left="16.1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format="A" style:num-letter-sync="true" text:start-value="4">
        <style:list-level-properties text:list-level-position-and-space-mode="label-alignment">
          <style:list-level-label-alignment text:label-followed-by="listtab" fo:text-indent="-1.577cm" fo:margin-left="2.242cm"/>
        </style:list-level-properties>
      </text:list-level-style-number>
      <text:list-level-style-number text:level="2" text:style-name="ListLabel_20_236" style:num-suffix="." style:num-format="1" text:start-value="5" text:display-levels="2">
        <style:list-level-properties text:list-level-position-and-space-mode="label-alignment">
          <style:list-level-label-alignment text:label-followed-by="listtab" fo:text-indent="-1.577cm" fo:margin-left="2.242cm"/>
        </style:list-level-properties>
      </text:list-level-style-number>
      <text:list-level-style-number text:level="3" text:style-name="ListLabel_20_237" style:num-format="1" text:display-levels="3">
        <style:list-level-properties text:list-level-position-and-space-mode="label-alignment">
          <style:list-level-label-alignment text:label-followed-by="listtab" fo:text-indent="-2.418cm" fo:margin-left="4.685cm"/>
        </style:list-level-properties>
      </text:list-level-style-number>
      <text:list-level-style-bullet text:level="4" text:style-name="ListLabel_20_238" style:num-suffix="•" text:bullet-char="•">
        <style:list-level-properties text:list-level-position-and-space-mode="label-alignment">
          <style:list-level-label-alignment text:label-followed-by="listtab" fo:text-indent="-2.418cm" fo:margin-left="7.969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2.418cm" fo:margin-left="9.61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2.418cm" fo:margin-left="11.248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2.418cm" fo:margin-left="12.887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2.418cm" fo:margin-left="14.527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2.418cm" fo:margin-left="16.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format="A" style:num-letter-sync="true" text:start-value="4">
        <style:list-level-properties text:list-level-position-and-space-mode="label-alignment">
          <style:list-level-label-alignment text:label-followed-by="listtab" fo:text-indent="-2.408cm" fo:margin-left="4.674cm"/>
        </style:list-level-properties>
      </text:list-level-style-number>
      <text:list-level-style-number text:level="2" text:style-name="ListLabel_20_245" style:num-format="1" text:start-value="4" text:display-levels="2">
        <style:list-level-properties text:list-level-position-and-space-mode="label-alignment">
          <style:list-level-label-alignment text:label-followed-by="listtab" fo:text-indent="-2.408cm" fo:margin-left="4.674cm"/>
        </style:list-level-properties>
      </text:list-level-style-number>
      <text:list-level-style-number text:level="3" text:style-name="ListLabel_20_246" style:num-suffix="." style:num-format="1" text:start-value="4" text:display-levels="3">
        <style:list-level-properties text:list-level-position-and-space-mode="label-alignment">
          <style:list-level-label-alignment text:label-followed-by="listtab" fo:text-indent="-2.408cm" fo:margin-left="4.674cm"/>
        </style:list-level-properties>
      </text:list-level-style-number>
      <text:list-level-style-bullet text:level="4" text:style-name="ListLabel_20_247" style:num-suffix="•" text:bullet-char="•">
        <style:list-level-properties text:list-level-position-and-space-mode="label-alignment">
          <style:list-level-label-alignment text:label-followed-by="listtab" fo:text-indent="-2.408cm" fo:margin-left="9.118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2.408cm" fo:margin-left="10.592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2.408cm" fo:margin-left="12.069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2.408cm" fo:margin-left="13.543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2.408cm" fo:margin-left="15.018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2.408cm" fo:margin-left="16.4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format="A" style:num-letter-sync="true" text:start-value="4">
        <style:list-level-properties text:list-level-position-and-space-mode="label-alignment">
          <style:list-level-label-alignment text:label-followed-by="listtab" fo:text-indent="-2.411cm" fo:margin-left="4.653cm"/>
        </style:list-level-properties>
      </text:list-level-style-number>
      <text:list-level-style-number text:level="2" text:style-name="ListLabel_20_254" style:num-format="1" text:start-value="4" text:display-levels="2">
        <style:list-level-properties text:list-level-position-and-space-mode="label-alignment">
          <style:list-level-label-alignment text:label-followed-by="listtab" fo:text-indent="-2.411cm" fo:margin-left="4.653cm"/>
        </style:list-level-properties>
      </text:list-level-style-number>
      <text:list-level-style-number text:level="3" text:style-name="ListLabel_20_255" style:num-suffix="." style:num-format="1" text:display-levels="3">
        <style:list-level-properties text:list-level-position-and-space-mode="label-alignment">
          <style:list-level-label-alignment text:label-followed-by="listtab" fo:text-indent="-2.411cm" fo:margin-left="4.653cm"/>
        </style:list-level-properties>
      </text:list-level-style-number>
      <text:list-level-style-bullet text:level="4" text:style-name="ListLabel_20_256" style:num-suffix="•" text:bullet-char="•">
        <style:list-level-properties text:list-level-position-and-space-mode="label-alignment">
          <style:list-level-label-alignment text:label-followed-by="listtab" fo:text-indent="-2.411cm" fo:margin-left="9.093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2.411cm" fo:margin-left="10.571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2.411cm" fo:margin-left="12.051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2.411cm" fo:margin-left="13.529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2.411cm" fo:margin-left="15.007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2.411cm" fo:margin-left="16.4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format="1" text:start-value="0">
        <style:list-level-properties text:list-level-position-and-space-mode="label-alignment">
          <style:list-level-label-alignment text:label-followed-by="listtab" fo:text-indent="-2.408cm" fo:margin-left="4.625cm"/>
        </style:list-level-properties>
      </text:list-level-style-number>
      <text:list-level-style-number text:level="2" text:style-name="ListLabel_20_263" style:num-format="1" text:start-value="3" text:display-levels="2">
        <style:list-level-properties text:list-level-position-and-space-mode="label-alignment">
          <style:list-level-label-alignment text:label-followed-by="listtab" fo:text-indent="-2.408cm" fo:margin-left="4.625cm"/>
        </style:list-level-properties>
      </text:list-level-style-number>
      <text:list-level-style-number text:level="3" text:style-name="ListLabel_20_264" style:num-suffix="." style:num-format="1" text:start-value="2" text:display-levels="3">
        <style:list-level-properties text:list-level-position-and-space-mode="label-alignment">
          <style:list-level-label-alignment text:label-followed-by="listtab" fo:text-indent="-2.408cm" fo:margin-left="4.625cm"/>
        </style:list-level-properties>
      </text:list-level-style-number>
      <text:list-level-style-bullet text:level="4" text:style-name="ListLabel_20_265" style:num-suffix="•" text:bullet-char="•">
        <style:list-level-properties text:list-level-position-and-space-mode="label-alignment">
          <style:list-level-label-alignment text:label-followed-by="listtab" fo:text-indent="-2.408cm" fo:margin-left="9.068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2.408cm" fo:margin-left="10.55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2.408cm" fo:margin-left="12.033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2.408cm" fo:margin-left="13.515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2.408cm" fo:margin-left="14.997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2.408cm" fo:margin-left="16.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format="A" style:num-letter-sync="true" text:start-value="4">
        <style:list-level-properties text:list-level-position-and-space-mode="label-alignment">
          <style:list-level-label-alignment text:label-followed-by="listtab" fo:text-indent="-1.584cm" fo:margin-left="2.198cm"/>
        </style:list-level-properties>
      </text:list-level-style-number>
      <text:list-level-style-number text:level="2" text:style-name="ListLabel_20_272" style:num-suffix="." style:num-format="1" text:start-value="2" text:display-levels="2">
        <style:list-level-properties text:list-level-position-and-space-mode="label-alignment">
          <style:list-level-label-alignment text:label-followed-by="listtab" fo:text-indent="-1.584cm" fo:margin-left="2.198cm"/>
        </style:list-level-properties>
      </text:list-level-style-number>
      <text:list-level-style-number text:level="3" text:style-name="ListLabel_20_273" style:num-suffix="." style:num-format="1" text:display-levels="3">
        <style:list-level-properties text:list-level-position-and-space-mode="label-alignment">
          <style:list-level-label-alignment text:label-followed-by="listtab" fo:text-indent="-2.392cm" fo:margin-left="4.616cm"/>
        </style:list-level-properties>
      </text:list-level-style-number>
      <text:list-level-style-bullet text:level="4" text:style-name="ListLabel_20_274" style:num-suffix="•" text:bullet-char="•">
        <style:list-level-properties text:list-level-position-and-space-mode="label-alignment">
          <style:list-level-label-alignment text:label-followed-by="listtab" fo:text-indent="-2.392cm" fo:margin-left="7.915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2.392cm" fo:margin-left="9.562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2.392cm" fo:margin-left="11.21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2.392cm" fo:margin-left="12.855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2.392cm" fo:margin-left="14.503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2.392cm" fo:margin-left="16.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353cm" fo:margin-left="1.901cm"/>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353cm" fo:margin-left="3.291cm"/>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353cm" fo:margin-left="4.68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353cm" fo:margin-left="6.066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353cm" fo:margin-left="7.454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353cm" fo:margin-left="8.842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353cm" fo:margin-left="10.229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353cm" fo:margin-left="11.617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353cm" fo:margin-left="13.0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365cm" fo:margin-left="1.9cm"/>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365cm" fo:margin-left="3.291cm"/>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365cm" fo:margin-left="4.68cm"/>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365cm" fo:margin-left="6.066cm"/>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365cm" fo:margin-left="7.454cm"/>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365cm" fo:margin-left="8.842cm"/>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365cm" fo:margin-left="10.229cm"/>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365cm" fo:margin-left="11.617cm"/>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365cm" fo:margin-left="13.0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372cm" fo:margin-left="1.131cm"/>
        </style:list-level-properties>
        <style:text-properties fo:font-family="'Times New Roman'"/>
      </text:list-level-style-bullet>
      <text:list-level-style-bullet text:level="2" text:style-name="ListLabel_20_299" style:num-suffix="•" text:bullet-char="•">
        <style:list-level-properties text:list-level-position-and-space-mode="label-alignment">
          <style:list-level-label-alignment text:label-followed-by="listtab" fo:text-indent="-0.372cm" fo:margin-left="2.593cm"/>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372cm" fo:margin-left="4.059cm"/>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372cm" fo:margin-left="5.523cm"/>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372cm" fo:margin-left="6.989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372cm" fo:margin-left="8.454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372cm" fo:margin-left="9.918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372cm" fo:margin-left="11.384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372cm" fo:margin-left="12.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346cm" fo:margin-left="1.88cm"/>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346cm" fo:margin-left="3.26cm"/>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346cm" fo:margin-left="4.651cm"/>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346cm" fo:margin-left="6.041cm"/>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346cm" fo:margin-left="7.433cm"/>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346cm" fo:margin-left="8.825cm"/>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346cm" fo:margin-left="10.215cm"/>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346cm" fo:margin-left="11.606cm"/>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346cm" fo:margin-left="12.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332cm" fo:margin-left="1.859cm"/>
        </style:list-level-properties>
        <style:text-properties fo:font-family="Arial"/>
      </text:list-level-style-bullet>
      <text:list-level-style-bullet text:level="2" text:style-name="ListLabel_20_317" style:num-suffix="•" text:bullet-char="•">
        <style:list-level-properties text:list-level-position-and-space-mode="label-alignment">
          <style:list-level-label-alignment text:label-followed-by="listtab" fo:text-indent="-0.332cm" fo:margin-left="3.26cm"/>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332cm" fo:margin-left="4.651cm"/>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332cm" fo:margin-left="6.041cm"/>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332cm" fo:margin-left="7.433cm"/>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332cm" fo:margin-left="8.825cm"/>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332cm" fo:margin-left="10.215cm"/>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332cm" fo:margin-left="11.606cm"/>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332cm" fo:margin-left="12.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372cm" fo:margin-left="1.889cm"/>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372cm" fo:margin-left="3.291cm"/>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372cm" fo:margin-left="4.68cm"/>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372cm" fo:margin-left="6.066cm"/>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372cm" fo:margin-left="7.454cm"/>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372cm" fo:margin-left="8.842cm"/>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372cm" fo:margin-left="10.229cm"/>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372cm" fo:margin-left="11.617cm"/>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372cm" fo:margin-left="13.0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372cm" fo:margin-left="1.88cm"/>
        </style:list-level-properties>
        <style:text-properties fo:font-family="'Times New Roman'"/>
      </text:list-level-style-bullet>
      <text:list-level-style-bullet text:level="2" text:style-name="ListLabel_20_335" style:num-suffix="•" text:bullet-char="•">
        <style:list-level-properties text:list-level-position-and-space-mode="label-alignment">
          <style:list-level-label-alignment text:label-followed-by="listtab" fo:text-indent="-0.372cm" fo:margin-left="3.26cm"/>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372cm" fo:margin-left="4.651cm"/>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372cm" fo:margin-left="6.041cm"/>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372cm" fo:margin-left="7.433cm"/>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372cm" fo:margin-left="8.825cm"/>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372cm" fo:margin-left="10.215cm"/>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372cm" fo:margin-left="11.606cm"/>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372cm" fo:margin-left="12.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format="A" style:num-letter-sync="true">
        <style:list-level-properties text:list-level-position-and-space-mode="label-alignment">
          <style:list-level-label-alignment text:label-followed-by="listtab" fo:text-indent="-2.415cm" fo:margin-left="4.607cm"/>
        </style:list-level-properties>
      </text:list-level-style-number>
      <text:list-level-style-number text:level="2" text:style-name="ListLabel_20_344" style:num-format="1" text:start-value="13" text:display-levels="2">
        <style:list-level-properties text:list-level-position-and-space-mode="label-alignment">
          <style:list-level-label-alignment text:label-followed-by="listtab" fo:text-indent="-2.415cm" fo:margin-left="4.607cm"/>
        </style:list-level-properties>
      </text:list-level-style-number>
      <text:list-level-style-number text:level="3" text:style-name="ListLabel_20_345" style:num-suffix="." style:num-format="1" text:display-levels="3">
        <style:list-level-properties text:list-level-position-and-space-mode="label-alignment">
          <style:list-level-label-alignment text:label-followed-by="listtab" fo:text-indent="-2.415cm" fo:margin-left="4.607cm"/>
        </style:list-level-properties>
      </text:list-level-style-number>
      <text:list-level-style-bullet text:level="4" text:style-name="ListLabel_20_346" style:num-suffix="•" text:bullet-char="•">
        <style:list-level-properties text:list-level-position-and-space-mode="label-alignment">
          <style:list-level-label-alignment text:label-followed-by="listtab" fo:text-indent="-2.415cm" fo:margin-left="9.068cm"/>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2.415cm" fo:margin-left="10.55cm"/>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2.415cm" fo:margin-left="12.033cm"/>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2.415cm" fo:margin-left="13.515cm"/>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2.415cm" fo:margin-left="14.997cm"/>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2.415cm" fo:margin-left="16.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format="A" style:num-letter-sync="true">
        <style:list-level-properties text:list-level-position-and-space-mode="label-alignment">
          <style:list-level-label-alignment text:label-followed-by="listtab" fo:text-indent="-1.572cm" fo:margin-left="2.17cm"/>
        </style:list-level-properties>
      </text:list-level-style-number>
      <text:list-level-style-number text:level="2" text:style-name="ListLabel_20_353" style:num-suffix="." style:num-format="1" text:start-value="12" text:display-levels="2">
        <style:list-level-properties text:list-level-position-and-space-mode="label-alignment">
          <style:list-level-label-alignment text:label-followed-by="listtab" fo:text-indent="-1.572cm" fo:margin-left="2.17cm"/>
        </style:list-level-properties>
      </text:list-level-style-number>
      <text:list-level-style-bullet text:level="3" text:style-name="ListLabel_20_354" style:num-suffix="•" text:bullet-char="•">
        <style:list-level-properties text:list-level-position-and-space-mode="label-alignment">
          <style:list-level-label-alignment text:label-followed-by="listtab" fo:text-indent="-1.572cm" fo:margin-left="5.637cm"/>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1.572cm" fo:margin-left="7.364cm"/>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1.572cm" fo:margin-left="9.089cm"/>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1.572cm" fo:margin-left="10.816cm"/>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1.572cm" fo:margin-left="12.541cm"/>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1.572cm" fo:margin-left="14.266cm"/>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1.572cm" fo:margin-left="15.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format="A" style:num-letter-sync="true">
        <style:list-level-properties text:list-level-position-and-space-mode="label-alignment">
          <style:list-level-label-alignment text:label-followed-by="listtab" fo:text-indent="-2.392cm" fo:margin-left="3.115cm"/>
        </style:list-level-properties>
      </text:list-level-style-number>
      <text:list-level-style-number text:level="2" text:style-name="ListLabel_20_362" style:num-format="1" text:display-levels="2">
        <style:list-level-properties text:list-level-position-and-space-mode="label-alignment">
          <style:list-level-label-alignment text:label-followed-by="listtab" fo:text-indent="-2.392cm" fo:margin-left="3.115cm"/>
        </style:list-level-properties>
      </text:list-level-style-number>
      <text:list-level-style-number text:level="3" text:style-name="ListLabel_20_363" style:num-suffix="." style:num-format="1" text:start-value="2" text:display-levels="3">
        <style:list-level-properties text:list-level-position-and-space-mode="label-alignment">
          <style:list-level-label-alignment text:label-followed-by="listtab" fo:text-indent="-2.392cm" fo:margin-left="3.115cm"/>
        </style:list-level-properties>
      </text:list-level-style-number>
      <text:list-level-style-bullet text:level="4" text:style-name="ListLabel_20_364" style:num-suffix="•" text:bullet-char="•">
        <style:list-level-properties text:list-level-position-and-space-mode="label-alignment">
          <style:list-level-label-alignment text:label-followed-by="listtab" fo:text-indent="-2.392cm" fo:margin-left="7.498cm"/>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2.392cm" fo:margin-left="8.964cm"/>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2.392cm" fo:margin-left="10.428cm"/>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2.392cm" fo:margin-left="11.894cm"/>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2.392cm" fo:margin-left="13.36cm"/>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2.392cm" fo:margin-left="14.8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A" style:num-letter-sync="true">
        <style:list-level-properties text:list-level-position-and-space-mode="label-alignment">
          <style:list-level-label-alignment text:label-followed-by="listtab" fo:text-indent="-0.942cm" fo:margin-left="2.787cm"/>
        </style:list-level-properties>
      </text:list-level-style-number>
      <text:list-level-style-number text:level="2" text:style-name="ListLabel_20_371" style:num-suffix="." style:num-format="A" style:num-letter-sync="true" text:start-value="4">
        <style:list-level-properties text:list-level-position-and-space-mode="label-alignment">
          <style:list-level-label-alignment text:label-followed-by="listtab" fo:text-indent="-0.951cm" fo:margin-left="7.646cm"/>
        </style:list-level-properties>
      </text:list-level-style-number>
      <text:list-level-style-bullet text:level="3" text:style-name="ListLabel_20_372" style:num-suffix="•" text:bullet-char="•">
        <style:list-level-properties text:list-level-position-and-space-mode="label-alignment">
          <style:list-level-label-alignment text:label-followed-by="listtab" fo:text-indent="-0.951cm" fo:margin-left="7.655cm"/>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951cm" fo:margin-left="6.322cm"/>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951cm" fo:margin-left="4.99cm"/>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951cm" fo:margin-left="3.658cm"/>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951cm" fo:margin-left="2.325cm"/>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951cm" fo:margin-left="0.993cm"/>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951cm" fo:margin-left="-0.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format="A" style:num-letter-sync="true" text:start-value="8">
        <style:list-level-properties text:list-level-position-and-space-mode="label-alignment">
          <style:list-level-label-alignment text:label-followed-by="listtab" fo:text-indent="-0.72cm" fo:margin-left="1.393cm"/>
        </style:list-level-properties>
      </text:list-level-style-number>
      <text:list-level-style-number text:level="2" text:style-name="ListLabel_20_380" style:num-format="1" text:display-levels="2">
        <style:list-level-properties text:list-level-position-and-space-mode="label-alignment">
          <style:list-level-label-alignment text:label-followed-by="listtab" fo:text-indent="-0.72cm" fo:margin-left="1.393cm"/>
        </style:list-level-properties>
      </text:list-level-style-number>
      <text:list-level-style-bullet text:level="3" text:style-name="ListLabel_20_381" style:num-suffix="•" text:bullet-char="•">
        <style:list-level-properties text:list-level-position-and-space-mode="label-alignment">
          <style:list-level-label-alignment text:label-followed-by="listtab" fo:text-indent="-0.72cm" fo:margin-left="5.017cm"/>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72cm" fo:margin-left="6.821cm"/>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72cm" fo:margin-left="8.624cm"/>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72cm" fo:margin-left="10.428cm"/>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72cm" fo:margin-left="12.231cm"/>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72cm" fo:margin-left="14.034cm"/>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72cm" fo:margin-left="15.8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format="A" style:num-letter-sync="true" text:start-value="7">
        <style:list-level-properties text:list-level-position-and-space-mode="label-alignment">
          <style:list-level-label-alignment text:label-followed-by="listtab" fo:text-indent="-0.744cm" fo:margin-left="1.379cm"/>
        </style:list-level-properties>
      </text:list-level-style-number>
      <text:list-level-style-number text:level="2" text:style-name="ListLabel_20_389" style:num-format="1" text:display-levels="2">
        <style:list-level-properties text:list-level-position-and-space-mode="label-alignment">
          <style:list-level-label-alignment text:label-followed-by="listtab" fo:text-indent="-0.744cm" fo:margin-left="1.379cm"/>
        </style:list-level-properties>
      </text:list-level-style-number>
      <text:list-level-style-bullet text:level="3" text:style-name="ListLabel_20_390" style:num-suffix="•" text:bullet-char="•">
        <style:list-level-properties text:list-level-position-and-space-mode="label-alignment">
          <style:list-level-label-alignment text:label-followed-by="listtab" fo:text-indent="-0.744cm" fo:margin-left="4.988cm"/>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744cm" fo:margin-left="6.796cm"/>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744cm" fo:margin-left="8.602cm"/>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744cm" fo:margin-left="10.41cm"/>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744cm" fo:margin-left="12.217cm"/>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744cm" fo:margin-left="14.023cm"/>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744cm" fo:margin-left="15.8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format="A" style:num-letter-sync="true" text:start-value="6">
        <style:list-level-properties text:list-level-position-and-space-mode="label-alignment">
          <style:list-level-label-alignment text:label-followed-by="listtab" fo:text-indent="-1.265cm" fo:margin-left="2.69cm"/>
        </style:list-level-properties>
      </text:list-level-style-number>
      <text:list-level-style-number text:level="2" text:style-name="ListLabel_20_398" style:num-format="1" text:display-levels="2">
        <style:list-level-properties text:list-level-position-and-space-mode="label-alignment">
          <style:list-level-label-alignment text:label-followed-by="listtab" fo:text-indent="-1.265cm" fo:margin-left="2.69cm"/>
        </style:list-level-properties>
      </text:list-level-style-number>
      <text:list-level-style-bullet text:level="3" text:style-name="ListLabel_20_399" style:num-suffix="•" text:bullet-char="•">
        <style:list-level-properties text:list-level-position-and-space-mode="label-alignment">
          <style:list-level-label-alignment text:label-followed-by="listtab" fo:text-indent="-1.265cm" fo:margin-left="6.033cm"/>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1.265cm" fo:margin-left="7.71cm"/>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1.265cm" fo:margin-left="9.386cm"/>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1.265cm" fo:margin-left="11.063cm"/>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1.265cm" fo:margin-left="12.739cm"/>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1.265cm" fo:margin-left="14.415cm"/>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1.265cm" fo:margin-left="16.0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format="A" style:num-letter-sync="true" text:start-value="5">
        <style:list-level-properties text:list-level-position-and-space-mode="label-alignment">
          <style:list-level-label-alignment text:label-followed-by="listtab" fo:text-indent="-1.298cm" fo:margin-left="2.681cm"/>
        </style:list-level-properties>
      </text:list-level-style-number>
      <text:list-level-style-number text:level="2" text:style-name="ListLabel_20_407" style:num-format="1" text:display-levels="2">
        <style:list-level-properties text:list-level-position-and-space-mode="label-alignment">
          <style:list-level-label-alignment text:label-followed-by="listtab" fo:text-indent="-1.298cm" fo:margin-left="2.681cm"/>
        </style:list-level-properties>
      </text:list-level-style-number>
      <text:list-level-style-bullet text:level="3" text:style-name="ListLabel_20_408" style:num-suffix="•" text:bullet-char="•">
        <style:list-level-properties text:list-level-position-and-space-mode="label-alignment">
          <style:list-level-label-alignment text:label-followed-by="listtab" fo:text-indent="-1.298cm" fo:margin-left="6.033cm"/>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1.298cm" fo:margin-left="7.71cm"/>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1.298cm" fo:margin-left="9.386cm"/>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1.298cm" fo:margin-left="11.063cm"/>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1.298cm" fo:margin-left="12.739cm"/>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1.298cm" fo:margin-left="14.415cm"/>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1.298cm" fo:margin-left="16.0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format="A" style:num-letter-sync="true" text:start-value="4">
        <style:list-level-properties text:list-level-position-and-space-mode="label-alignment">
          <style:list-level-label-alignment text:label-followed-by="listtab" fo:text-indent="-1.263cm" fo:margin-left="2.674cm"/>
        </style:list-level-properties>
      </text:list-level-style-number>
      <text:list-level-style-number text:level="2" text:style-name="ListLabel_20_416" style:num-format="1" text:start-value="4" text:display-levels="2">
        <style:list-level-properties text:list-level-position-and-space-mode="label-alignment">
          <style:list-level-label-alignment text:label-followed-by="listtab" fo:text-indent="-1.263cm" fo:margin-left="2.674cm"/>
        </style:list-level-properties>
      </text:list-level-style-number>
      <text:list-level-style-bullet text:level="3" text:style-name="ListLabel_20_417" style:num-suffix="•" text:bullet-char="•">
        <style:list-level-properties text:list-level-position-and-space-mode="label-alignment">
          <style:list-level-label-alignment text:label-followed-by="listtab" fo:text-indent="-1.263cm" fo:margin-left="6.033cm"/>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1.263cm" fo:margin-left="7.71cm"/>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1.263cm" fo:margin-left="9.386cm"/>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1.263cm" fo:margin-left="11.063cm"/>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1.263cm" fo:margin-left="12.739cm"/>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1.263cm" fo:margin-left="14.415cm"/>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1.263cm" fo:margin-left="16.0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style:num-format="A" style:num-letter-sync="true" text:start-value="4">
        <style:list-level-properties text:list-level-position-and-space-mode="label-alignment">
          <style:list-level-label-alignment text:label-followed-by="listtab" fo:text-indent="-1.256cm" fo:margin-left="2.649cm"/>
        </style:list-level-properties>
      </text:list-level-style-number>
      <text:list-level-style-number text:level="2" text:style-name="ListLabel_20_425" style:num-format="1" text:display-levels="2">
        <style:list-level-properties text:list-level-position-and-space-mode="label-alignment">
          <style:list-level-label-alignment text:label-followed-by="listtab" fo:text-indent="-1.256cm" fo:margin-left="2.649cm"/>
        </style:list-level-properties>
      </text:list-level-style-number>
      <text:list-level-style-bullet text:level="3" text:style-name="ListLabel_20_426" style:num-suffix="•" text:bullet-char="•">
        <style:list-level-properties text:list-level-position-and-space-mode="label-alignment">
          <style:list-level-label-alignment text:label-followed-by="listtab" fo:text-indent="-1.256cm" fo:margin-left="6.004cm"/>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1.256cm" fo:margin-left="7.685cm"/>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1.256cm" fo:margin-left="9.364cm"/>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1.256cm" fo:margin-left="11.045cm"/>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1.256cm" fo:margin-left="12.725cm"/>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1.256cm" fo:margin-left="14.404cm"/>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1.256cm" fo:margin-left="16.0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style:num-format="A" style:num-letter-sync="true" text:start-value="3">
        <style:list-level-properties text:list-level-position-and-space-mode="label-alignment">
          <style:list-level-label-alignment text:label-followed-by="listtab" fo:text-indent="-1.314cm" fo:margin-left="1.353cm"/>
        </style:list-level-properties>
      </text:list-level-style-number>
      <text:list-level-style-number text:level="2" text:style-name="ListLabel_20_434" style:num-format="1" text:display-levels="2">
        <style:list-level-properties text:list-level-position-and-space-mode="label-alignment">
          <style:list-level-label-alignment text:label-followed-by="listtab" fo:text-indent="-1.314cm" fo:margin-left="1.353cm"/>
        </style:list-level-properties>
      </text:list-level-style-number>
      <text:list-level-style-bullet text:level="3" text:style-name="ListLabel_20_435" style:num-suffix="•" text:bullet-char="•">
        <style:list-level-properties text:list-level-position-and-space-mode="label-alignment">
          <style:list-level-label-alignment text:label-followed-by="listtab" fo:text-indent="-1.314cm" fo:margin-left="4.96cm"/>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1.314cm" fo:margin-left="6.772cm"/>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1.314cm" fo:margin-left="8.581cm"/>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1.314cm" fo:margin-left="10.393cm"/>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1.314cm" fo:margin-left="12.203cm"/>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1.314cm" fo:margin-left="14.012cm"/>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1.314cm" fo:margin-left="15.8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style:num-format="A" style:num-letter-sync="true" text:start-value="2">
        <style:list-level-properties text:list-level-position-and-space-mode="label-alignment">
          <style:list-level-label-alignment text:label-followed-by="listtab" fo:text-indent="-1.282cm" fo:margin-left="2.656cm"/>
        </style:list-level-properties>
      </text:list-level-style-number>
      <text:list-level-style-number text:level="2" text:style-name="ListLabel_20_443" style:num-format="1" text:display-levels="2">
        <style:list-level-properties text:list-level-position-and-space-mode="label-alignment">
          <style:list-level-label-alignment text:label-followed-by="listtab" fo:text-indent="-1.282cm" fo:margin-left="2.656cm"/>
        </style:list-level-properties>
      </text:list-level-style-number>
      <text:list-level-style-bullet text:level="3" text:style-name="ListLabel_20_444" style:num-suffix="•" text:bullet-char="•">
        <style:list-level-properties text:list-level-position-and-space-mode="label-alignment">
          <style:list-level-label-alignment text:label-followed-by="listtab" fo:text-indent="-1.282cm" fo:margin-left="6.004cm"/>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1.282cm" fo:margin-left="7.685cm"/>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1.282cm" fo:margin-left="9.364cm"/>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1.282cm" fo:margin-left="11.045cm"/>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1.282cm" fo:margin-left="12.725cm"/>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1.282cm" fo:margin-left="14.404cm"/>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1.282cm" fo:margin-left="16.0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style:num-format="A" style:num-letter-sync="true">
        <style:list-level-properties text:list-level-position-and-space-mode="label-alignment">
          <style:list-level-label-alignment text:label-followed-by="listtab" fo:text-indent="-0.727cm" fo:margin-left="2.18cm"/>
        </style:list-level-properties>
      </text:list-level-style-number>
      <text:list-level-style-number text:level="2" text:style-name="ListLabel_20_452" style:num-format="1" text:start-value="12" text:display-levels="2">
        <style:list-level-properties text:list-level-position-and-space-mode="label-alignment">
          <style:list-level-label-alignment text:label-followed-by="listtab" fo:text-indent="-0.727cm" fo:margin-left="2.18cm"/>
        </style:list-level-properties>
      </text:list-level-style-number>
      <text:list-level-style-bullet text:level="3" text:style-name="ListLabel_20_453" style:num-suffix="•" text:bullet-char="•">
        <style:list-level-properties text:list-level-position-and-space-mode="label-alignment">
          <style:list-level-label-alignment text:label-followed-by="listtab" fo:text-indent="-0.727cm" fo:margin-left="5.637cm"/>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727cm" fo:margin-left="7.364cm"/>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727cm" fo:margin-left="9.089cm"/>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727cm" fo:margin-left="10.816cm"/>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727cm" fo:margin-left="12.541cm"/>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727cm" fo:margin-left="14.266cm"/>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727cm" fo:margin-left="15.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style:num-format="A" style:num-letter-sync="true">
        <style:list-level-properties text:list-level-position-and-space-mode="label-alignment">
          <style:list-level-label-alignment text:label-followed-by="listtab" fo:text-indent="-0.718cm" fo:margin-left="1.413cm"/>
        </style:list-level-properties>
      </text:list-level-style-number>
      <text:list-level-style-number text:level="2" text:style-name="ListLabel_20_461" style:num-format="1" text:start-value="10" text:display-levels="2">
        <style:list-level-properties text:list-level-position-and-space-mode="label-alignment">
          <style:list-level-label-alignment text:label-followed-by="listtab" fo:text-indent="-0.718cm" fo:margin-left="1.413cm"/>
        </style:list-level-properties>
      </text:list-level-style-number>
      <text:list-level-style-bullet text:level="3" text:style-name="ListLabel_20_462" style:num-suffix="•" text:bullet-char="•">
        <style:list-level-properties text:list-level-position-and-space-mode="label-alignment">
          <style:list-level-label-alignment text:label-followed-by="listtab" fo:text-indent="-0.718cm" fo:margin-left="5.017cm"/>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718cm" fo:margin-left="6.821cm"/>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718cm" fo:margin-left="8.624cm"/>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718cm" fo:margin-left="10.428cm"/>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718cm" fo:margin-left="12.231cm"/>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718cm" fo:margin-left="14.034cm"/>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718cm" fo:margin-left="15.8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style:num-format="A" style:num-letter-sync="true">
        <style:list-level-properties text:list-level-position-and-space-mode="label-alignment">
          <style:list-level-label-alignment text:label-followed-by="listtab" fo:text-indent="-0.709cm" fo:margin-left="1.397cm"/>
        </style:list-level-properties>
      </text:list-level-style-number>
      <text:list-level-style-number text:level="2" text:style-name="ListLabel_20_470" style:num-format="1" text:start-value="8" text:display-levels="2">
        <style:list-level-properties text:list-level-position-and-space-mode="label-alignment">
          <style:list-level-label-alignment text:label-followed-by="listtab" fo:text-indent="-0.709cm" fo:margin-left="1.397cm"/>
        </style:list-level-properties>
      </text:list-level-style-number>
      <text:list-level-style-bullet text:level="3" text:style-name="ListLabel_20_471" style:num-suffix="•" text:bullet-char="•">
        <style:list-level-properties text:list-level-position-and-space-mode="label-alignment">
          <style:list-level-label-alignment text:label-followed-by="listtab" fo:text-indent="-0.709cm" fo:margin-left="5.017cm"/>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709cm" fo:margin-left="6.821cm"/>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709cm" fo:margin-left="8.624cm"/>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709cm" fo:margin-left="10.428cm"/>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709cm" fo:margin-left="12.231cm"/>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709cm" fo:margin-left="14.034cm"/>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709cm" fo:margin-left="15.8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style:num-format="A" style:num-letter-sync="true">
        <style:list-level-properties text:list-level-position-and-space-mode="label-alignment">
          <style:list-level-label-alignment text:label-followed-by="listtab" fo:text-indent="-1.277cm" fo:margin-left="2.732cm"/>
        </style:list-level-properties>
      </text:list-level-style-number>
      <text:list-level-style-number text:level="2" text:style-name="ListLabel_20_479" style:num-format="1" text:start-value="6" text:display-levels="2">
        <style:list-level-properties text:list-level-position-and-space-mode="label-alignment">
          <style:list-level-label-alignment text:label-followed-by="listtab" fo:text-indent="-1.277cm" fo:margin-left="2.732cm"/>
        </style:list-level-properties>
      </text:list-level-style-number>
      <text:list-level-style-bullet text:level="3" text:style-name="ListLabel_20_480" style:num-suffix="•" text:bullet-char="•">
        <style:list-level-properties text:list-level-position-and-space-mode="label-alignment">
          <style:list-level-label-alignment text:label-followed-by="listtab" fo:text-indent="-1.277cm" fo:margin-left="6.061cm"/>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1.277cm" fo:margin-left="7.735cm"/>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1.277cm" fo:margin-left="9.407cm"/>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1.277cm" fo:margin-left="11.081cm"/>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1.277cm" fo:margin-left="12.753cm"/>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1.277cm" fo:margin-left="14.425cm"/>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1.277cm" fo:margin-left="16.0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style:num-format="A" style:num-letter-sync="true">
        <style:list-level-properties text:list-level-position-and-space-mode="label-alignment">
          <style:list-level-label-alignment text:label-followed-by="listtab" fo:text-indent="-1.281cm" fo:margin-left="2.66cm"/>
        </style:list-level-properties>
      </text:list-level-style-number>
      <text:list-level-style-number text:level="2" text:style-name="ListLabel_20_488" style:num-format="1" text:display-levels="2">
        <style:list-level-properties text:list-level-position-and-space-mode="label-alignment">
          <style:list-level-label-alignment text:label-followed-by="listtab" fo:text-indent="-1.281cm" fo:margin-left="2.66cm"/>
        </style:list-level-properties>
      </text:list-level-style-number>
      <text:list-level-style-bullet text:level="3" text:style-name="ListLabel_20_489" style:num-suffix="•" text:bullet-char="•">
        <style:list-level-properties text:list-level-position-and-space-mode="label-alignment">
          <style:list-level-label-alignment text:label-followed-by="listtab" fo:text-indent="-1.281cm" fo:margin-left="6.004cm"/>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1.281cm" fo:margin-left="7.685cm"/>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1.281cm" fo:margin-left="9.364cm"/>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1.281cm" fo:margin-left="11.045cm"/>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1.281cm" fo:margin-left="12.725cm"/>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1.281cm" fo:margin-left="14.404cm"/>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1.281cm" fo:margin-left="16.0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268cm" fo:margin-left="1.404cm"/>
        </style:list-level-properties>
        <style:text-properties fo:font-family="'Times New Roman'"/>
      </text:list-level-style-bullet>
      <text:list-level-style-bullet text:level="2" text:style-name="ListLabel_20_497" style:num-suffix="•" text:bullet-char="•">
        <style:list-level-properties text:list-level-position-and-space-mode="label-alignment">
          <style:list-level-label-alignment text:label-followed-by="listtab" fo:text-indent="-0.268cm" fo:margin-left="3.214cm"/>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268cm" fo:margin-left="5.017cm"/>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268cm" fo:margin-left="6.821cm"/>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268cm" fo:margin-left="8.624cm"/>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268cm" fo:margin-left="10.428cm"/>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268cm" fo:margin-left="12.231cm"/>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268cm" fo:margin-left="14.034cm"/>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268cm" fo:margin-left="15.8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style:num-format="1" text:start-value="5">
        <style:list-level-properties text:list-level-position-and-space-mode="label-alignment">
          <style:list-level-label-alignment text:label-followed-by="listtab" fo:text-indent="-0.261cm" fo:margin-left="2.937cm"/>
        </style:list-level-properties>
      </text:list-level-style-number>
      <text:list-level-style-bullet text:level="2" text:style-name="ListLabel_20_506" style:num-suffix="•" text:bullet-char="•">
        <style:list-level-properties text:list-level-position-and-space-mode="label-alignment">
          <style:list-level-label-alignment text:label-followed-by="listtab" fo:text-indent="-0.261cm" fo:margin-left="2.928cm"/>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261cm" fo:margin-left="4.763cm"/>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261cm" fo:margin-left="6.597cm"/>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261cm" fo:margin-left="8.433cm"/>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261cm" fo:margin-left="10.268cm"/>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261cm" fo:margin-left="12.104cm"/>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261cm" fo:margin-left="13.938cm"/>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261cm" fo:margin-left="15.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style:num-format="1" text:start-value="2">
        <style:list-level-properties text:list-level-position-and-space-mode="label-alignment">
          <style:list-level-label-alignment text:label-followed-by="listtab" fo:text-indent="-0.258cm" fo:margin-left="1.716cm"/>
        </style:list-level-properties>
      </text:list-level-style-number>
      <text:list-level-style-bullet text:level="2" text:style-name="ListLabel_20_515" style:num-suffix="•" text:bullet-char="•">
        <style:list-level-properties text:list-level-position-and-space-mode="label-alignment">
          <style:list-level-label-alignment text:label-followed-by="listtab" fo:text-indent="-0.258cm" fo:margin-left="1.446cm"/>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258cm" fo:margin-left="1.729cm"/>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258cm" fo:margin-left="2.716cm"/>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258cm" fo:margin-left="5.105cm"/>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258cm" fo:margin-left="7.495cm"/>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258cm" fo:margin-left="9.885cm"/>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258cm" fo:margin-left="12.275cm"/>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258cm" fo:margin-left="14.6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314cm" fo:margin-left="1.565cm"/>
        </style:list-level-properties>
      </text:list-level-style-bullet>
      <text:list-level-style-bullet text:level="2" text:style-name="ListLabel_20_524" style:num-suffix="•" text:bullet-char="•">
        <style:list-level-properties text:list-level-position-and-space-mode="label-alignment">
          <style:list-level-label-alignment text:label-followed-by="listtab" fo:text-indent="-0.314cm" fo:margin-left="2.011cm"/>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314cm" fo:margin-left="3.739cm"/>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314cm" fo:margin-left="5.394cm"/>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314cm" fo:margin-left="7.049cm"/>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314cm" fo:margin-left="8.703cm"/>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314cm" fo:margin-left="10.359cm"/>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314cm" fo:margin-left="12.014cm"/>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314cm" fo:margin-left="13.6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o" text:bullet-char="o">
        <style:list-level-properties text:list-level-position-and-space-mode="label-alignment">
          <style:list-level-label-alignment text:label-followed-by="listtab" fo:text-indent="-0.406cm" fo:margin-left="0.656cm"/>
        </style:list-level-properties>
        <style:text-properties fo:font-family="Arial"/>
      </text:list-level-style-bullet>
      <text:list-level-style-bullet text:level="2" text:style-name="ListLabel_20_533" style:num-suffix="•" text:bullet-char="•">
        <style:list-level-properties text:list-level-position-and-space-mode="label-alignment">
          <style:list-level-label-alignment text:label-followed-by="listtab" fo:text-indent="-0.406cm" fo:margin-left="2.452cm"/>
        </style:list-level-properties>
      </text:list-level-style-bullet>
      <text:list-level-style-bullet text:level="3" text:style-name="ListLabel_20_534" style:num-suffix="•" text:bullet-char="•">
        <style:list-level-properties text:list-level-position-and-space-mode="label-alignment">
          <style:list-level-label-alignment text:label-followed-by="listtab" fo:text-indent="-0.406cm" fo:margin-left="4.258cm"/>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406cm" fo:margin-left="6.066cm"/>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406cm" fo:margin-left="7.872cm"/>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406cm" fo:margin-left="9.68cm"/>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406cm" fo:margin-left="11.486cm"/>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406cm" fo:margin-left="13.293cm"/>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406cm" fo:margin-left="15.1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fo:text-indent="-0.286cm" fo:margin-left="1.536cm"/>
        </style:list-level-properties>
      </text:list-level-style-bullet>
      <text:list-level-style-bullet text:level="2" text:style-name="ListLabel_20_542" style:num-suffix="•" text:bullet-char="•">
        <style:list-level-properties text:list-level-position-and-space-mode="label-alignment">
          <style:list-level-label-alignment text:label-followed-by="listtab" fo:text-indent="-0.286cm" fo:margin-left="3.246cm"/>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286cm" fo:margin-left="5.045cm"/>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286cm" fo:margin-left="6.846cm"/>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286cm" fo:margin-left="8.645cm"/>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286cm" fo:margin-left="10.446cm"/>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286cm" fo:margin-left="12.245cm"/>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286cm" fo:margin-left="14.044cm"/>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286cm" fo:margin-left="15.8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style:num-format="1" text:start-value="8">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605"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number text:level="3" text:style-name="ListLabel_20_60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0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style:num-format="1" text:start-value="8">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614"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number text:level="3" text:style-name="ListLabel_20_61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style:num-suffix="-" style:num-format="1" text:start-value="10">
        <style:list-level-properties text:list-level-position-and-space-mode="label-alignment">
          <style:list-level-label-alignment text:label-followed-by="listtab" fo:text-indent="-0.635cm" fo:margin-left="3.572cm"/>
        </style:list-level-properties>
      </text:list-level-style-number>
      <text:list-level-style-number text:level="2" text:style-name="ListLabel_20_623" style:num-suffix="." style:num-format="a" style:num-letter-sync="true">
        <style:list-level-properties text:list-level-position-and-space-mode="label-alignment">
          <style:list-level-label-alignment text:label-followed-by="listtab" fo:text-indent="-0.635cm" fo:margin-left="4.842cm"/>
        </style:list-level-properties>
      </text:list-level-style-number>
      <text:list-level-style-number text:level="3" text:style-name="ListLabel_20_624" style:num-suffix="." style:num-format="i">
        <style:list-level-properties text:list-level-position-and-space-mode="label-alignment" fo:text-align="end">
          <style:list-level-label-alignment text:label-followed-by="listtab" fo:text-indent="-0.318cm" fo:margin-left="6.112cm"/>
        </style:list-level-properties>
      </text:list-level-style-number>
      <text:list-level-style-number text:level="4" text:style-name="ListLabel_20_625" style:num-suffix="." style:num-format="1">
        <style:list-level-properties text:list-level-position-and-space-mode="label-alignment">
          <style:list-level-label-alignment text:label-followed-by="listtab" fo:text-indent="-0.635cm" fo:margin-left="7.382cm"/>
        </style:list-level-properties>
      </text:list-level-style-number>
      <text:list-level-style-number text:level="5" text:style-name="ListLabel_20_626" style:num-suffix="." style:num-format="a" style:num-letter-sync="true">
        <style:list-level-properties text:list-level-position-and-space-mode="label-alignment">
          <style:list-level-label-alignment text:label-followed-by="listtab" fo:text-indent="-0.635cm" fo:margin-left="8.652cm"/>
        </style:list-level-properties>
      </text:list-level-style-number>
      <text:list-level-style-number text:level="6" text:style-name="ListLabel_20_627" style:num-suffix="." style:num-format="i">
        <style:list-level-properties text:list-level-position-and-space-mode="label-alignment" fo:text-align="end">
          <style:list-level-label-alignment text:label-followed-by="listtab" fo:text-indent="-0.318cm" fo:margin-left="9.922cm"/>
        </style:list-level-properties>
      </text:list-level-style-number>
      <text:list-level-style-number text:level="7" text:style-name="ListLabel_20_628" style:num-suffix="." style:num-format="1">
        <style:list-level-properties text:list-level-position-and-space-mode="label-alignment">
          <style:list-level-label-alignment text:label-followed-by="listtab" fo:text-indent="-0.635cm" fo:margin-left="11.192cm"/>
        </style:list-level-properties>
      </text:list-level-style-number>
      <text:list-level-style-number text:level="8" text:style-name="ListLabel_20_629" style:num-suffix="." style:num-format="a" style:num-letter-sync="true">
        <style:list-level-properties text:list-level-position-and-space-mode="label-alignment">
          <style:list-level-label-alignment text:label-followed-by="listtab" fo:text-indent="-0.635cm" fo:margin-left="12.462cm"/>
        </style:list-level-properties>
      </text:list-level-style-number>
      <text:list-level-style-number text:level="9" text:style-name="ListLabel_20_630" style:num-suffix="." style:num-format="i">
        <style:list-level-properties text:list-level-position-and-space-mode="label-alignment" fo:text-align="end">
          <style:list-level-label-alignment text:label-followed-by="listtab" fo:text-indent="-0.318cm" fo:margin-left="13.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2cm" fo:margin-bottom="0cm" loext:contextual-spacing="false" fo:text-indent="0cm" style:auto-text-indent="false"/>
    </style:style>
    <style:style style:name="MP3" style:family="paragraph" style:parent-style-name="Frame_20_contents">
      <style:paragraph-properties fo:margin-left="0.035cm" fo:margin-right="0cm" fo:margin-top="0.012cm" fo:margin-bottom="0cm" loext:contextual-spacing="false" fo:text-indent="0cm" style:auto-text-indent="false"/>
      <style:text-properties fo:color="#494949" style:font-name="Times New Roman" fo:font-size="15.5pt" style:font-size-asian="15.5pt"/>
    </style:style>
    <style:style style:name="MP4" style:family="paragraph" style:parent-style-name="Frame_20_contents">
      <style:paragraph-properties fo:margin-left="0.035cm" fo:margin-right="0cm" fo:margin-top="0.012cm" fo:margin-bottom="0cm" loext:contextual-spacing="false" fo:text-indent="0cm" style:auto-text-indent="false"/>
      <style:text-properties fo:color="#232323" style:font-name="Times New Roman" fo:font-size="15.5pt" style:font-size-asian="15.5pt"/>
    </style:style>
    <style:style style:name="MP5" style:family="paragraph" style:parent-style-name="Frame_20_contents">
      <style:paragraph-properties fo:margin-left="0.035cm" fo:margin-right="0cm" fo:margin-top="0.012cm" fo:margin-bottom="0cm" loext:contextual-spacing="false" fo:text-indent="0cm" style:auto-text-indent="false"/>
      <style:text-properties fo:color="#242424" style:font-name="Times New Roman" fo:font-size="15.5pt" style:font-size-asian="15.5pt"/>
    </style:style>
    <style:style style:name="MP6" style:family="paragraph" style:parent-style-name="Frame_20_contents">
      <style:paragraph-properties fo:margin-left="0.035cm" fo:margin-right="0cm" fo:margin-top="0.012cm" fo:margin-bottom="0cm" loext:contextual-spacing="false" fo:text-indent="0cm" style:auto-text-indent="false">
        <style:tab-stops>
          <style:tab-stop style:position="14.014cm"/>
        </style:tab-stops>
      </style:paragraph-properties>
    </style:style>
    <style:style style:name="MP7" style:family="paragraph" style:parent-style-name="Frame_20_contents">
      <style:paragraph-properties fo:margin-left="0.035cm" fo:margin-right="0cm" fo:margin-top="0.012cm" fo:margin-bottom="0cm" loext:contextual-spacing="false" fo:text-indent="0cm" style:auto-text-indent="false">
        <style:tab-stops>
          <style:tab-stop style:position="14.056cm"/>
        </style:tab-stops>
      </style:paragraph-properties>
    </style:style>
    <style:style style:name="MP8" style:family="paragraph" style:parent-style-name="Frame_20_contents">
      <style:paragraph-properties fo:margin-left="0.035cm" fo:margin-right="0cm" fo:margin-top="0.012cm" fo:margin-bottom="0cm" loext:contextual-spacing="false" fo:text-indent="0cm" style:auto-text-indent="false">
        <style:tab-stops>
          <style:tab-stop style:position="14.071cm"/>
        </style:tab-stops>
      </style:paragraph-properties>
    </style:style>
    <style:style style:name="MP9" style:family="paragraph" style:parent-style-name="Frame_20_contents">
      <style:paragraph-properties fo:margin-left="0.035cm" fo:margin-right="0cm" fo:margin-top="0.012cm" fo:margin-bottom="0cm" loext:contextual-spacing="false" fo:text-indent="0cm" style:auto-text-indent="false">
        <style:tab-stops>
          <style:tab-stop style:position="13.919cm"/>
        </style:tab-stops>
      </style:paragraph-properties>
    </style:style>
    <style:style style:name="MP10" style:family="paragraph" style:parent-style-name="Frame_20_contents">
      <style:paragraph-properties fo:margin-left="0.035cm" fo:margin-right="0cm" fo:margin-top="0.012cm" fo:margin-bottom="0cm" loext:contextual-spacing="false" fo:text-indent="0cm" style:auto-text-indent="false"/>
      <style:text-properties fo:color="#262626" style:font-name="Times New Roman" fo:font-size="15.5pt" style:font-size-asian="15.5pt"/>
    </style:style>
    <style:style style:name="MT1" style:family="text">
      <style:text-properties fo:color="#494949" style:font-name="Times New Roman" fo:font-size="15.5pt" style:font-size-asian="15.5pt"/>
    </style:style>
    <style:style style:name="MT2" style:family="text">
      <style:text-properties fo:color="#000080" style:font-name="Times New Roman" fo:font-size="15.5pt" style:font-size-asian="15.5pt"/>
    </style:style>
    <style:style style:name="MT3" style:family="text">
      <style:text-properties fo:color="#232323" style:font-name="Times New Roman" fo:font-size="15.5pt" style:font-size-asian="15.5pt"/>
    </style:style>
    <style:style style:name="MT4" style:family="text">
      <style:text-properties fo:color="#232323" style:font-name="Times New Roman" fo:font-size="15.5pt" style:font-size-asian="15.5pt" style:text-scale="106%"/>
    </style:style>
    <style:style style:name="MT5" style:family="text">
      <style:text-properties fo:color="#232323" style:font-name="Times New Roman" fo:font-size="15.5pt" fo:letter-spacing="-0.007cm" style:font-size-asian="15.5pt" style:text-scale="106%"/>
    </style:style>
    <style:style style:name="MT6" style:family="text">
      <style:text-properties fo:color="#232323" style:font-name="Times New Roman" fo:font-size="15.5pt" fo:letter-spacing="-0.189cm" style:font-size-asian="15.5pt" style:text-scale="103%"/>
    </style:style>
    <style:style style:name="MT7" style:family="text">
      <style:text-properties fo:color="#232323" style:font-name="Times New Roman" fo:font-size="15.5pt" fo:letter-spacing="0.039cm" style:font-size-asian="15.5pt" style:text-scale="106%"/>
    </style:style>
    <style:style style:name="MT8" style:family="text">
      <style:text-properties fo:color="#232323" style:font-name="Times New Roman" fo:font-size="15.5pt" style:font-size-asian="15.5pt" style:text-scale="103%"/>
    </style:style>
    <style:style style:name="MT9" style:family="text">
      <style:text-properties fo:color="#232323" style:font-name="Times New Roman" fo:font-size="15.5pt" fo:letter-spacing="0.034cm" style:font-size-asian="15.5pt" style:text-scale="103%"/>
    </style:style>
    <style:style style:name="MT10" style:family="text">
      <style:text-properties fo:color="#4b4b4b" style:font-name="Times New Roman" fo:font-size="15.5pt" fo:letter-spacing="-0.007cm" style:font-size-asian="15.5pt" style:text-scale="98%"/>
    </style:style>
    <style:style style:name="MT11" style:family="text">
      <style:text-properties fo:color="#232323" style:font-name="Times New Roman" fo:font-size="15.5pt" style:font-size-asian="15.5pt" style:text-scale="98%"/>
    </style:style>
    <style:style style:name="MT12" style:family="text">
      <style:text-properties fo:color="#242424" style:font-name="Times New Roman" fo:font-size="15.5pt" style:font-size-asian="15.5pt" style:text-scale="105%"/>
    </style:style>
    <style:style style:name="MT13" style:family="text">
      <style:text-properties fo:color="#242424" style:font-name="Times New Roman" fo:font-size="15.5pt" fo:letter-spacing="-0.014cm" style:font-size-asian="15.5pt" style:text-scale="105%"/>
    </style:style>
    <style:style style:name="MT14" style:family="text">
      <style:text-properties fo:color="#242424" style:font-name="Times New Roman" fo:font-size="15.5pt" fo:letter-spacing="0.005cm" style:font-size-asian="15.5pt" style:text-scale="105%"/>
    </style:style>
    <style:style style:name="MT15" style:family="text">
      <style:text-properties fo:color="#242424" style:font-name="Times New Roman" fo:font-size="15.5pt" fo:letter-spacing="-0.025cm" style:font-size-asian="15.5pt" style:text-scale="105%"/>
    </style:style>
    <style:style style:name="MT16" style:family="text">
      <style:text-properties fo:color="#242424" style:font-name="Times New Roman" fo:font-size="15.5pt" fo:letter-spacing="-0.035cm" style:font-size-asian="15.5pt" style:text-scale="105%"/>
    </style:style>
    <style:style style:name="MT17" style:family="text">
      <style:text-properties fo:color="#242424" style:font-name="Times New Roman" fo:font-size="15.5pt" fo:letter-spacing="-0.012cm" style:font-size-asian="15.5pt" style:text-scale="105%"/>
    </style:style>
    <style:style style:name="MT18" style:family="text">
      <style:text-properties fo:color="#242424" style:font-name="Times New Roman" fo:font-size="15.5pt" fo:letter-spacing="-0.032cm" style:font-size-asian="15.5pt" style:text-scale="105%"/>
    </style:style>
    <style:style style:name="MT19" style:family="text">
      <style:text-properties fo:color="#242424" style:font-name="Times New Roman" fo:font-size="15.5pt" fo:letter-spacing="-0.028cm" style:font-size-asian="15.5pt" style:text-scale="105%"/>
    </style:style>
    <style:style style:name="MT20" style:family="text">
      <style:text-properties fo:color="#242424" style:font-name="Times New Roman" fo:font-size="15.5pt" fo:letter-spacing="-0.037cm" style:font-size-asian="15.5pt" style:text-scale="105%"/>
    </style:style>
    <style:style style:name="MT21" style:family="text">
      <style:text-properties fo:color="#242424" style:font-name="Times New Roman" fo:font-size="15.5pt" fo:letter-spacing="-0.09cm" style:font-size-asian="15.5pt" style:text-scale="105%"/>
    </style:style>
    <style:style style:name="MT22" style:family="text">
      <style:text-properties fo:color="#242424" style:font-name="Times New Roman" fo:font-size="15.5pt" fo:letter-spacing="-0.016cm" style:font-size-asian="15.5pt" style:text-scale="105%"/>
    </style:style>
    <style:style style:name="MT23" style:family="text">
      <style:text-properties fo:color="#242424" style:font-name="Times New Roman" fo:font-size="15.5pt" fo:letter-spacing="-0.021cm" style:font-size-asian="15.5pt" style:text-scale="105%"/>
    </style:style>
    <style:style style:name="MT24" style:family="text">
      <style:text-properties fo:color="#242424" style:font-name="Times New Roman" fo:font-size="15.5pt" style:font-size-asian="15.5pt"/>
    </style:style>
    <style:style style:name="MT25" style:family="text">
      <style:text-properties fo:color="#242424" style:font-name="Times New Roman" fo:font-size="15.5pt" fo:letter-spacing="0.083cm" style:font-size-asian="15.5pt"/>
    </style:style>
    <style:style style:name="MT26" style:family="text">
      <style:text-properties fo:color="#242424" style:font-name="Times New Roman" fo:font-size="15.5pt" fo:letter-spacing="0.039cm" style:font-size-asian="15.5pt"/>
    </style:style>
    <style:style style:name="MT27" style:family="text">
      <style:text-properties fo:color="#242424" style:font-name="Times New Roman" fo:font-size="15.5pt" fo:letter-spacing="-0.039cm" style:font-size-asian="15.5pt"/>
    </style:style>
    <style:style style:name="MT28" style:family="text">
      <style:text-properties fo:color="#232323" style:font-name="Times New Roman" fo:font-size="15.5pt" fo:letter-spacing="0.06cm" style:font-size-asian="15.5pt"/>
    </style:style>
    <style:style style:name="MT29" style:family="text">
      <style:text-properties fo:color="#232323" style:font-name="Times New Roman" fo:font-size="15.5pt" fo:letter-spacing="0.025cm" style:font-size-asian="15.5pt"/>
    </style:style>
    <style:style style:name="MT30" style:family="text">
      <style:text-properties fo:color="#232323" style:font-name="Times New Roman" fo:font-size="15.5pt" fo:letter-spacing="0.088cm" style:font-size-asian="15.5pt"/>
    </style:style>
    <style:style style:name="MT31" style:family="text">
      <style:text-properties fo:color="#3a3a3a" style:font-name="Times New Roman" fo:font-size="15.5pt" style:font-size-asian="15.5pt" style:text-scale="105%"/>
    </style:style>
    <style:style style:name="MT32" style:family="text">
      <style:text-properties fo:color="#232323" style:font-name="Times New Roman" fo:font-size="15.5pt" style:font-size-asian="15.5pt" style:text-scale="105%"/>
    </style:style>
    <style:style style:name="MT33" style:family="text">
      <style:text-properties fo:color="#232323" style:font-name="Times New Roman" fo:font-size="15.5pt" fo:letter-spacing="-0.109cm" style:font-size-asian="15.5pt" style:text-scale="105%"/>
    </style:style>
    <style:style style:name="MT34" style:family="text">
      <style:text-properties fo:color="#232323" style:font-name="Times New Roman" fo:font-size="15.5pt" fo:letter-spacing="-0.032cm" style:font-size-asian="15.5pt" style:text-scale="105%"/>
    </style:style>
    <style:style style:name="MT35" style:family="text">
      <style:text-properties fo:color="#232323" style:font-name="Times New Roman" fo:font-size="15.5pt" fo:letter-spacing="-0.055cm" style:font-size-asian="15.5pt" style:text-scale="105%"/>
    </style:style>
    <style:style style:name="MT36" style:family="text">
      <style:text-properties fo:color="#545454" style:font-name="Times New Roman" fo:font-size="15.5pt" fo:letter-spacing="0.018cm" style:font-size-asian="15.5pt" style:text-scale="53%"/>
    </style:style>
    <style:style style:name="MT37" style:family="text">
      <style:text-properties fo:color="#242424" style:font-name="Times New Roman" fo:font-size="15.5pt" fo:letter-spacing="-0.002cm" style:font-size-asian="15.5pt" style:text-scale="107%"/>
    </style:style>
    <style:style style:name="MT38" style:family="text">
      <style:text-properties fo:color="#242424" style:font-name="Times New Roman" fo:font-size="15.5pt" style:font-size-asian="15.5pt" style:text-scale="107%"/>
    </style:style>
    <style:style style:name="MT39" style:family="text">
      <style:text-properties fo:color="#242424" style:font-name="Times New Roman" fo:font-size="15.5pt" fo:letter-spacing="-0.021cm" style:font-size-asian="15.5pt"/>
    </style:style>
    <style:style style:name="MT40" style:family="text">
      <style:text-properties fo:color="#242424" style:font-name="Times New Roman" fo:font-size="15.5pt" style:font-size-asian="15.5pt" style:text-scale="102%"/>
    </style:style>
    <style:style style:name="MT41" style:family="text">
      <style:text-properties fo:color="#242424" style:font-name="Times New Roman" fo:font-size="15.5pt" fo:letter-spacing="0.046cm" style:font-size-asian="15.5pt"/>
    </style:style>
    <style:style style:name="MT42" style:family="text">
      <style:text-properties fo:color="#242424" style:font-name="Times New Roman" fo:font-size="15.5pt" style:font-size-asian="15.5pt" style:text-scale="104%"/>
    </style:style>
    <style:style style:name="MT43" style:family="text">
      <style:text-properties fo:color="#242424" style:font-name="Times New Roman" fo:font-size="15.5pt" fo:letter-spacing="0.004cm" style:font-size-asian="15.5pt"/>
    </style:style>
    <style:style style:name="MT44" style:family="text">
      <style:text-properties fo:color="#242424" style:font-name="Times New Roman" fo:font-size="15.5pt" style:font-size-asian="15.5pt" style:text-scale="103%"/>
    </style:style>
    <style:style style:name="MT45" style:family="text">
      <style:text-properties fo:color="#242424" style:font-name="Times New Roman" fo:font-size="15.5pt" fo:letter-spacing="0.03cm" style:font-size-asian="15.5pt"/>
    </style:style>
    <style:style style:name="MT46" style:family="text">
      <style:text-properties fo:color="#242424" style:font-name="Times New Roman" fo:font-size="15.5pt" style:font-size-asian="15.5pt" style:text-scale="101%"/>
    </style:style>
    <style:style style:name="MT47" style:family="text">
      <style:text-properties fo:color="#242424" style:font-name="Times New Roman" fo:font-size="15.5pt" fo:letter-spacing="0.026cm" style:font-size-asian="15.5pt"/>
    </style:style>
    <style:style style:name="MT48" style:family="text">
      <style:text-properties fo:color="#242424" style:font-name="Times New Roman" fo:font-size="15.5pt" fo:letter-spacing="0.023cm" style:font-size-asian="15.5pt"/>
    </style:style>
    <style:style style:name="MT49" style:family="text">
      <style:text-properties fo:color="#242424" style:font-name="Times New Roman" fo:font-size="15.5pt" fo:letter-spacing="-0.002cm" style:font-size-asian="15.5pt" style:text-scale="102%"/>
    </style:style>
    <style:style style:name="MT50" style:family="text">
      <style:text-properties fo:color="#242424" style:font-name="Times New Roman" fo:font-size="15.5pt" fo:letter-spacing="0.005cm" style:font-size-asian="15.5pt"/>
    </style:style>
    <style:style style:name="MT51" style:family="text">
      <style:text-properties fo:color="#242424" style:font-name="Times New Roman" fo:font-size="15.5pt" fo:letter-spacing="-0.002cm" style:font-size-asian="15.5pt" style:text-scale="103%"/>
    </style:style>
    <style:style style:name="MT52" style:family="text">
      <style:text-properties fo:color="#242424" style:font-name="Times New Roman" fo:font-size="15.5pt" fo:letter-spacing="0.028cm" style:font-size-asian="15.5pt"/>
    </style:style>
    <style:style style:name="MT53" style:family="text">
      <style:text-properties fo:color="#242424" style:font-name="Times New Roman" fo:font-size="15.5pt" fo:letter-spacing="0.002cm" style:font-size-asian="15.5pt"/>
    </style:style>
    <style:style style:name="MT54" style:family="text">
      <style:text-properties fo:color="#242424" style:font-name="Times New Roman" fo:font-size="15.5pt" fo:letter-spacing="0.018cm" style:font-size-asian="15.5pt"/>
    </style:style>
    <style:style style:name="MT55" style:family="text">
      <style:text-properties fo:color="#262626" style:font-name="Times New Roman" fo:font-size="15.5pt" style:font-size-asian="15.5pt"/>
    </style:style>
    <style:style style:name="MT56" style:family="text">
      <style:text-properties fo:color="#262626" style:font-name="Times New Roman" fo:font-size="15.5pt" fo:letter-spacing="-0.065cm" style:font-size-asian="15.5pt"/>
    </style:style>
    <style:style style:name="MT57" style:family="text">
      <style:text-properties fo:color="#262626" style:font-name="Times New Roman" fo:font-size="15.5pt" fo:letter-spacing="0.042cm" style:font-size-asian="15.5pt"/>
    </style:style>
    <style:style style:name="MT58" style:family="text">
      <style:text-properties fo:color="#262626" style:font-name="Times New Roman" fo:font-size="15.5pt" fo:letter-spacing="0.092cm" style:font-size-asian="15.5pt"/>
    </style:style>
    <style:style style:name="MT59" style:family="text">
      <style:text-properties fo:color="#232323" style:font-name="Times New Roman" fo:font-size="15.5pt" fo:letter-spacing="-0.072cm" style:font-size-asian="15.5pt" style:text-scale="105%"/>
    </style:style>
    <style:style style:name="MT60" style:family="text">
      <style:text-properties fo:color="#232323" style:font-name="Times New Roman" fo:font-size="15.5pt" fo:letter-spacing="-0.023cm" style:font-size-asian="15.5pt" style:text-scale="105%"/>
    </style:style>
    <style:style style:name="MT61" style:family="text">
      <style:text-properties fo:color="#232323" style:font-name="Times New Roman" fo:font-size="15.5pt" fo:letter-spacing="-0.011cm" style:font-size-asian="15.5pt" style:text-scale="105%"/>
    </style:style>
    <style:style style:name="MT62" style:family="text">
      <style:text-properties fo:color="#232323" style:font-name="Times New Roman" fo:font-size="15.5pt" fo:letter-spacing="-0.016cm" style:font-size-asian="15.5pt" style:text-scale="105%"/>
    </style:style>
    <style:style style:name="MT63" style:family="text">
      <style:text-properties fo:color="#232323" style:font-name="Times New Roman" fo:font-size="15.5pt" fo:letter-spacing="-0.026cm" style:font-size-asian="15.5pt" style:text-scale="105%"/>
    </style:style>
    <style:style style:name="MT64" style:family="text">
      <style:text-properties fo:color="#232323" style:font-name="Times New Roman" fo:font-size="15.5pt" fo:letter-spacing="-0.014cm" style:font-size-asian="15.5pt" style:text-scale="105%"/>
    </style:style>
    <style:style style:name="MT65" style:family="text">
      <style:text-properties fo:color="#232323" style:font-name="Times New Roman" fo:font-size="15.5pt" fo:letter-spacing="-0.021cm" style:font-size-asian="15.5pt" style:text-scale="105%"/>
    </style:style>
    <style:style style:name="MT66" style:family="text">
      <style:text-properties fo:color="#232323" style:font-name="Times New Roman" fo:font-size="15.5pt" fo:letter-spacing="0.132cm" style:font-size-asian="15.5pt" style:text-scale="105%"/>
    </style:style>
    <style:style style:name="MT67" style:family="text">
      <style:text-properties fo:color="#232323" style:font-name="Times New Roman" fo:font-size="15.5pt" fo:letter-spacing="-0.007cm" style:font-size-asian="15.5pt" style:text-scale="105%"/>
    </style:style>
    <style:style style:name="MT68" style:family="text">
      <style:text-properties fo:color="#232323" style:font-name="Times New Roman" fo:font-size="15.5pt" fo:letter-spacing="-0.035cm" style:font-size-asian="15.5pt" style:text-scale="105%"/>
    </style:style>
    <style:style style:name="MT69" style:family="text">
      <style:text-properties fo:color="#232323" style:font-name="Times New Roman" fo:font-size="15.5pt" fo:letter-spacing="-0.009cm" style:font-size-asian="15.5pt" style:text-scale="105%"/>
    </style:style>
    <style:style style:name="MT70" style:family="text">
      <style:text-properties fo:color="#262626" style:font-name="Times New Roman" fo:font-size="15.5pt" style:font-size-asian="15.5pt" style:text-scale="10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54cm" fo:margin-bottom="2.847cm" fo:margin-left="1.305cm" fo:margin-right="1.005cm" style:writing-mode="lr-tb" style:layout-grid-color="#c0c0c0" style:layout-grid-lines="239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3cm" style:dynamic-spacing="true"/>
      </style:footer-style>
    </style:page-layout>
    <style:page-layout style:name="Mpm2">
      <style:page-layout-properties fo:page-width="21.001cm" fo:page-height="29.7cm" style:num-format="1" style:print-orientation="portrait" fo:margin-top="1.45cm" fo:margin-bottom="1.409cm" fo:margin-left="1.305cm" fo:margin-right="1.005cm" style:writing-mode="lr-tb" style:layout-grid-color="#c0c0c0" style:layout-grid-lines="261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249cm" style:dynamic-spacing="true"/>
      </style:header-style>
      <style:footer-style>
        <style:header-footer-properties fo:min-height="0.319cm" fo:margin-left="0cm" fo:margin-right="0cm" fo:margin-top="0.22cm" style:dynamic-spacing="true"/>
      </style:footer-style>
    </style:page-layout>
    <style:page-layout style:name="Mpm3">
      <style:page-layout-properties fo:page-width="21.001cm" fo:page-height="29.7cm" style:num-format="1" style:print-orientation="portrait" fo:margin-top="1.27cm" fo:margin-bottom="1.27cm" fo:margin-left="1.305cm" fo:margin-right="1.00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318cm" fo:margin-left="0cm" fo:margin-right="0cm" fo:margin-top="0.219cm" style:dynamic-spacing="true"/>
      </style:footer-style>
    </style:page-layout>
    <style:page-layout style:name="Mpm4">
      <style:page-layout-properties fo:page-width="21.001cm" fo:page-height="29.7cm" style:num-format="1" style:print-orientation="portrait" fo:margin-top="0.139cm" fo:margin-bottom="0.855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01cm" fo:margin-left="0cm" fo:margin-right="0cm" fo:margin-bottom="0.503cm" style:dynamic-spacing="true"/>
      </style:header-style>
      <style:footer-style>
        <style:header-footer-properties fo:min-height="0.344cm" fo:margin-left="0cm" fo:margin-right="0cm" fo:margin-top="0.243cm" style:dynamic-spacing="true"/>
      </style:footer-style>
    </style:page-layout>
    <style:page-layout style:name="Mpm5">
      <style:page-layout-properties fo:page-width="21.001cm" fo:page-height="29.7cm" style:num-format="1" style:print-orientation="portrait" fo:margin-top="0.139cm" fo:margin-bottom="0.855cm" fo:margin-left="1.305cm" fo:margin-right="1.005cm" style:writing-mode="lr-tb" style:layout-grid-color="#c0c0c0" style:layout-grid-lines="277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7cm" fo:margin-left="0cm" fo:margin-right="0cm" fo:margin-bottom="0.536cm" style:dynamic-spacing="true"/>
      </style:header-style>
      <style:footer-style>
        <style:header-footer-properties fo:min-height="0.344cm" fo:margin-left="0cm" fo:margin-right="0cm" fo:margin-top="0.243cm" style:dynamic-spacing="true"/>
      </style:footer-style>
    </style:page-layout>
    <style:page-layout style:name="Mpm6">
      <style:page-layout-properties fo:page-width="21.001cm" fo:page-height="29.7cm" style:num-format="1" style:print-orientation="portrait" fo:margin-top="0.148cm" fo:margin-bottom="0.88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93cm" fo:margin-left="0cm" fo:margin-right="0cm" fo:margin-bottom="0.492cm" style:dynamic-spacing="true"/>
      </style:header-style>
      <style:footer-style>
        <style:header-footer-properties fo:min-height="0.319cm" fo:margin-left="0cm" fo:margin-right="0cm" fo:margin-top="0.219cm" style:dynamic-spacing="true"/>
      </style:footer-style>
    </style:page-layout>
    <style:page-layout style:name="Mpm7">
      <style:page-layout-properties fo:page-width="21.001cm" fo:page-height="29.7cm" style:num-format="1" style:print-orientation="portrait" fo:margin-top="0.148cm" fo:margin-bottom="0.889cm" fo:margin-left="1.305cm" fo:margin-right="1.005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93cm" fo:margin-left="0cm" fo:margin-right="0cm" fo:margin-bottom="0.492cm" style:dynamic-spacing="true"/>
      </style:header-style>
      <style:footer-style>
        <style:header-footer-properties fo:min-height="0.346cm" fo:margin-left="0cm" fo:margin-right="0cm" fo:margin-top="0.245cm" style:dynamic-spacing="true"/>
      </style:footer-style>
    </style:page-layout>
    <style:page-layout style:name="Mpm8">
      <style:page-layout-properties fo:page-width="21.001cm" fo:page-height="29.7cm" style:num-format="1" style:print-orientation="portrait" fo:margin-top="0.148cm" fo:margin-bottom="0.873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93cm" fo:margin-left="0cm" fo:margin-right="0cm" fo:margin-bottom="0.492cm" style:dynamic-spacing="true"/>
      </style:header-style>
      <style:footer-style>
        <style:header-footer-properties fo:min-height="0.326cm" fo:margin-left="0cm" fo:margin-right="0cm" fo:margin-top="0.226cm" style:dynamic-spacing="true"/>
      </style:footer-style>
    </style:page-layout>
    <style:page-layout style:name="Mpm9">
      <style:page-layout-properties fo:page-width="21.001cm" fo:page-height="29.7cm" style:num-format="1" style:print-orientation="portrait" fo:margin-top="0.173cm" fo:margin-bottom="0.855cm" fo:margin-left="1.305cm" fo:margin-right="1.005cm" style:writing-mode="lr-tb" style:layout-grid-color="#c0c0c0" style:layout-grid-lines="277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03cm" fo:margin-left="0cm" fo:margin-right="0cm" fo:margin-bottom="0.503cm" style:dynamic-spacing="true"/>
      </style:header-style>
      <style:footer-style>
        <style:header-footer-properties fo:min-height="0.344cm" fo:margin-left="0cm" fo:margin-right="0cm" fo:margin-top="0.243cm" style:dynamic-spacing="true"/>
      </style:footer-style>
    </style:page-layout>
    <style:page-layout style:name="Mpm10">
      <style:page-layout-properties fo:page-width="21.001cm" fo:page-height="29.7cm" style:num-format="1" style:print-orientation="portrait" fo:margin-top="0.157cm" fo:margin-bottom="0.864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84cm" fo:margin-left="0cm" fo:margin-right="0cm" fo:margin-bottom="0.483cm" style:dynamic-spacing="true"/>
      </style:header-style>
      <style:footer-style>
        <style:header-footer-properties fo:min-height="0.335cm" fo:margin-left="0cm" fo:margin-right="0cm" fo:margin-top="0.235cm" style:dynamic-spacing="true"/>
      </style:footer-style>
    </style:page-layout>
    <style:page-layout style:name="Mpm11">
      <style:page-layout-properties fo:page-width="21.001cm" fo:page-height="29.7cm" style:num-format="1" style:print-orientation="portrait" fo:margin-top="0.191cm" fo:margin-bottom="0.831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86cm" fo:margin-left="0cm" fo:margin-right="0cm" fo:margin-bottom="0.485cm" style:dynamic-spacing="true"/>
      </style:header-style>
      <style:footer-style>
        <style:header-footer-properties fo:min-height="0.333cm" fo:margin-left="0cm" fo:margin-right="0cm" fo:margin-top="0.233cm" style:dynamic-spacing="true"/>
      </style:footer-style>
    </style:page-layout>
    <style:page-layout style:name="Mpm12">
      <style:page-layout-properties fo:page-width="21.001cm" fo:page-height="29.7cm" style:num-format="1" style:print-orientation="portrait" fo:margin-top="0.191cm" fo:margin-bottom="0.822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86cm" fo:margin-left="0cm" fo:margin-right="0cm" fo:margin-bottom="0.485cm" style:dynamic-spacing="true"/>
      </style:header-style>
      <style:footer-style>
        <style:header-footer-properties fo:min-height="0.342cm" fo:margin-left="0cm" fo:margin-right="0cm" fo:margin-top="0.242cm" style:dynamic-spacing="true"/>
      </style:footer-style>
    </style:page-layout>
    <style:page-layout style:name="Mpm13">
      <style:page-layout-properties fo:page-width="21.001cm" fo:page-height="29.7cm" style:num-format="1" style:print-orientation="portrait" fo:margin-top="0.157cm" fo:margin-bottom="0.898cm" fo:margin-left="1.305cm" fo:margin-right="1.005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84cm" fo:margin-left="0cm" fo:margin-right="0cm" fo:margin-bottom="0.483cm" style:dynamic-spacing="true"/>
      </style:header-style>
      <style:footer-style>
        <style:header-footer-properties fo:min-height="0.337cm" fo:margin-left="0cm" fo:margin-right="0cm" fo:margin-top="0.236cm" style:dynamic-spacing="true"/>
      </style:footer-style>
    </style:page-layout>
    <style:page-layout style:name="Mpm14">
      <style:page-layout-properties fo:page-width="21.001cm" fo:page-height="29.7cm" style:num-format="1" style:print-orientation="portrait" fo:margin-top="0.206cm" fo:margin-bottom="0.804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05cm" fo:margin-left="0cm" fo:margin-right="0cm" fo:margin-bottom="0.504cm" style:dynamic-spacing="true"/>
      </style:header-style>
      <style:footer-style>
        <style:header-footer-properties fo:min-height="0.325cm" fo:margin-left="0cm" fo:margin-right="0cm" fo:margin-top="0.226cm" style:dynamic-spacing="true"/>
      </style:footer-style>
    </style:page-layout>
    <style:page-layout style:name="Mpm15">
      <style:page-layout-properties fo:page-width="21.001cm" fo:page-height="29.7cm" style:num-format="1" style:print-orientation="portrait" fo:margin-top="0.191cm" fo:margin-bottom="0.855cm" fo:margin-left="1.305cm" fo:margin-right="1.005cm" style:writing-mode="lr-tb" style:layout-grid-color="#c0c0c0" style:layout-grid-lines="277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86cm" fo:margin-left="0cm" fo:margin-right="0cm" fo:margin-bottom="0.485cm" style:dynamic-spacing="true"/>
      </style:header-style>
      <style:footer-style>
        <style:header-footer-properties fo:min-height="0.344cm" fo:margin-left="0cm" fo:margin-right="0cm" fo:margin-top="0.243cm" style:dynamic-spacing="true"/>
      </style:footer-style>
    </style:page-layout>
    <style:page-layout style:name="Mpm16">
      <style:page-layout-properties fo:page-width="21.001cm" fo:page-height="29.7cm" style:num-format="1" style:print-orientation="portrait" fo:margin-top="0.143cm" fo:margin-bottom="0.838cm" fo:margin-left="1.305cm" fo:margin-right="1.005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86cm" fo:margin-left="0cm" fo:margin-right="0cm" fo:margin-bottom="0.286cm" style:dynamic-spacing="true"/>
      </style:header-style>
      <style:footer-style>
        <style:header-footer-properties fo:min-height="0.326cm" fo:margin-left="0cm" fo:margin-right="0cm" fo:margin-top="0.226cm" style:dynamic-spacing="true"/>
      </style:footer-style>
    </style:page-layout>
    <style:page-layout style:name="Mpm17">
      <style:page-layout-properties fo:page-width="21.001cm" fo:page-height="29.7cm" style:num-format="1" style:print-orientation="portrait" fo:margin-top="0.143cm" fo:margin-bottom="0.838cm" fo:margin-left="1.305cm" fo:margin-right="1.005cm" style:writing-mode="lr-tb" style:layout-grid-color="#c0c0c0" style:layout-grid-lines="279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86cm" fo:margin-left="0cm" fo:margin-right="0cm" fo:margin-bottom="0.286cm" style:dynamic-spacing="true"/>
      </style:header-style>
      <style:footer-style>
        <style:header-footer-properties fo:min-height="0.432cm" fo:margin-left="0cm" fo:margin-right="0cm" fo:margin-top="0.332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header>
        <text:p text:style-name="MP1"/>
      </style:header>
      <style:footer>
        <text:p text:style-name="MP1"/>
      </style:footer>
    </style:master-page>
    <style:master-page style:name="Converted2" style:page-layout-name="Mpm3">
      <style:header>
        <text:p text:style-name="Header"/>
      </style:header>
      <style:footer>
        <text:p text:style-name="MP1"/>
      </style:footer>
    </style:master-page>
    <style:master-page style:name="Converted3" style:page-layout-name="Mpm4">
      <style:header>
        <text:p text:style-name="Header"/>
      </style:header>
      <style:footer>
        <text:p text:style-name="MP1"><draw:frame draw:style-name="Mfr1" draw:name="Cadre1" text:anchor-type="char" svg:x="2.073cm" svg:y="28.45cm" svg:width="14.148cm" svg:height="0.677cm" draw:z-index="0"><draw:text-box><text:p text:style-name="MP2"><text:span text:style-name="MT1">https:/</text:span><text:a xlink:type="simple" xlink:href="http://www.legifrance.gouv.fr/affichTexte.do?cidTexte=JO" text:style-name="Internet_20_link" text:visited-style-name="Visited_20_Internet_20_Link"><text:span text:style-name="MT2">/www.legifrance.gouv.fr/affichTexte.do?cidTexte</text:span></text:a><text:span text:style-name="MT1">=</text:span><text:a xlink:type="simple" xlink:href="http://www.legifrance.gouv.fr/affichTexte.do?cidTexte=JO" text:style-name="Internet_20_link" text:visited-style-name="Visited_20_Internet_20_Link"><text:span text:style-name="MT2">JO...</text:span></text:a></text:p></draw:text-box></draw:frame><draw:frame draw:style-name="Mfr1" draw:name="Cadre2" text:anchor-type="char" svg:x="16.736cm" svg:y="28.45cm" svg:width="2.616cm" svg:height="0.677cm" draw:z-index="0"><draw:text-box><text:p text:style-name="MP3">29/01/2020</text:p></draw:text-box></draw:frame></text:p>
      </style:footer>
    </style:master-page>
    <style:master-page style:name="Converted4" style:page-layout-name="Mpm5">
      <style:header>
        <text:p text:style-name="Header"/>
      </style:header>
      <style:footer>
        <text:p text:style-name="MP1"><draw:frame draw:style-name="Mfr1" draw:name="Cadre3" text:anchor-type="char" svg:x="2.073cm" svg:y="28.45cm" svg:width="14.148cm" svg:height="0.677cm" draw:z-index="0"><draw:text-box><text:p text:style-name="MP2"><text:span text:style-name="MT1">https:/</text:span><text:a xlink:type="simple" xlink:href="http://www.legifrance.gouv.fr/affichTexte.do?cidTexte=JO" text:style-name="Internet_20_link" text:visited-style-name="Visited_20_Internet_20_Link"><text:span text:style-name="MT2">/www.legifrance.gouv.fr/affichTexte.do?cidTexte</text:span></text:a><text:span text:style-name="MT1">=</text:span><text:a xlink:type="simple" xlink:href="http://www.legifrance.gouv.fr/affichTexte.do?cidTexte=JO" text:style-name="Internet_20_link" text:visited-style-name="Visited_20_Internet_20_Link"><text:span text:style-name="MT2">JO...</text:span></text:a></text:p></draw:text-box></draw:frame><draw:frame draw:style-name="Mfr1" draw:name="Cadre4" text:anchor-type="char" svg:x="16.736cm" svg:y="28.45cm" svg:width="2.616cm" svg:height="0.677cm" draw:z-index="0"><draw:text-box><text:p text:style-name="MP3">29/01/2020</text:p></draw:text-box></draw:frame></text:p>
      </style:footer>
    </style:master-page>
    <style:master-page style:name="Converted5" style:page-layout-name="Mpm4">
      <style:header>
        <text:p text:style-name="Header"/>
      </style:header>
      <style:footer>
        <text:p text:style-name="MP1"><draw:frame draw:style-name="Mfr1" draw:name="Cadre5" text:anchor-type="char" svg:x="2.073cm" svg:y="28.45cm" svg:width="14.148cm" svg:height="0.677cm" draw:z-index="0"><draw:text-box><text:p text:style-name="MP2"><text:span text:style-name="MT1">https:/</text:span><text:a xlink:type="simple" xlink:href="http://www.legifrance.gouv.fr/affichTexte.do?cidTexte=JO" text:style-name="Internet_20_link" text:visited-style-name="Visited_20_Internet_20_Link"><text:span text:style-name="MT2">/www.legifrance.gouv.fr/affichTexte.do?cidTexte</text:span></text:a><text:span text:style-name="MT1">=</text:span><text:a xlink:type="simple" xlink:href="http://www.legifrance.gouv.fr/affichTexte.do?cidTexte=JO" text:style-name="Internet_20_link" text:visited-style-name="Visited_20_Internet_20_Link"><text:span text:style-name="MT2">JO...</text:span></text:a></text:p></draw:text-box></draw:frame><draw:frame draw:style-name="Mfr1" draw:name="Cadre6" text:anchor-type="char" svg:x="16.736cm" svg:y="28.45cm" svg:width="2.616cm" svg:height="0.677cm" draw:z-index="0"><draw:text-box><text:p text:style-name="MP3">29/01/2020</text:p></draw:text-box></draw:frame></text:p>
      </style:footer>
    </style:master-page>
    <style:master-page style:name="Converted6" style:page-layout-name="Mpm5">
      <style:header>
        <text:p text:style-name="Header"/>
      </style:header>
      <style:footer>
        <text:p text:style-name="MP1"><draw:frame draw:style-name="Mfr1" draw:name="Cadre7" text:anchor-type="char" svg:x="2.073cm" svg:y="28.45cm" svg:width="14.148cm" svg:height="0.677cm" draw:z-index="0"><draw:text-box><text:p text:style-name="MP2"><text:span text:style-name="MT1">https:/</text:span><text:a xlink:type="simple" xlink:href="http://www.legifrance.gouv.fr/affichTexte.do?cidTexte=JO" text:style-name="Internet_20_link" text:visited-style-name="Visited_20_Internet_20_Link"><text:span text:style-name="MT2">/www.legifrance.gouv.fr/affichTexte.do?cidTexte</text:span></text:a><text:span text:style-name="MT1">=</text:span><text:a xlink:type="simple" xlink:href="http://www.legifrance.gouv.fr/affichTexte.do?cidTexte=JO" text:style-name="Internet_20_link" text:visited-style-name="Visited_20_Internet_20_Link"><text:span text:style-name="MT2">JO...</text:span></text:a></text:p></draw:text-box></draw:frame><draw:frame draw:style-name="Mfr1" draw:name="Cadre8" text:anchor-type="char" svg:x="16.736cm" svg:y="28.45cm" svg:width="2.616cm" svg:height="0.677cm" draw:z-index="0"><draw:text-box><text:p text:style-name="MP3">29/01/2020</text:p></draw:text-box></draw:frame></text:p>
      </style:footer>
    </style:master-page>
    <style:master-page style:name="Converted7" style:page-layout-name="Mpm6">
      <style:header>
        <text:p text:style-name="MP1"><draw:frame draw:style-name="Mfr1" draw:name="Cadre51" text:anchor-type="char" svg:x="1.928cm" svg:y="0.113cm" svg:width="17.35cm" svg:height="0.677cm" draw:z-index="0"><draw:text-box><text:p text:style-name="MP4">•Décret n°2004-1463 du 23 décembre 2004 relatif aux expert... Page 6 sur 14</text:p></draw:text-box></draw:frame></text:p>
      </style:header>
      <style:footer>
        <text:p text:style-name="MP1"><draw:frame draw:style-name="Mfr1" draw:name="Cadre61" text:anchor-type="char" svg:x="2.073cm" svg:y="28.423cm" svg:width="14.155cm" svg:height="0.677cm" draw:z-index="0"><draw:text-box><text:p text:style-name="MP2"><text:span text:style-name="MT3">https:/</text:span><text:a xlink:type="simple" xlink:href="http://www.legifrance.gouv.fr/affichTexte.do?cidTexte=JO" text:style-name="Internet_20_link" text:visited-style-name="Visited_20_Internet_20_Link"><text:span text:style-name="MT2">/www.legifrance.gouv.fr/affichTexte.do?cidTexte</text:span></text:a><text:span text:style-name="MT3">=</text:span><text:a xlink:type="simple" xlink:href="http://www.legifrance.gouv.fr/affichTexte.do?cidTexte=JO" text:style-name="Internet_20_link" text:visited-style-name="Visited_20_Internet_20_Link"><text:span text:style-name="MT2">JO...</text:span></text:a></text:p></draw:text-box></draw:frame><draw:frame draw:style-name="Mfr1" draw:name="Cadre71" text:anchor-type="char" svg:x="16.753cm" svg:y="28.423cm" svg:width="2.616cm" svg:height="0.677cm" draw:z-index="0"><draw:text-box><text:p text:style-name="MP4">29/01/2020</text:p></draw:text-box></draw:frame></text:p>
      </style:footer>
    </style:master-page>
    <style:master-page style:name="Converted8" style:page-layout-name="Mpm7">
      <style:header>
        <text:p text:style-name="MP1"><draw:frame draw:style-name="Mfr1" draw:name="Cadre81" text:anchor-type="char" svg:x="1.919cm" svg:y="0.113cm" svg:width="17.36cm" svg:height="0.677cm" draw:z-index="0"><draw:text-box><text:p text:style-name="MP4">'Décret n°2004- l 463 du 23 décembre 2004 relatif aux expert... Page 7 sur 14</text:p></draw:text-box></draw:frame></text:p>
      </style:header>
      <style:footer>
        <text:p text:style-name="MP1"><draw:frame draw:style-name="Mfr1" draw:name="Cadre9" text:anchor-type="char" svg:x="2.073cm" svg:y="28.414cm" svg:width="14.233cm" svg:height="0.677cm" draw:z-index="0"><draw:text-box><text:p text:style-name="MP2"><text:a xlink:type="simple" xlink:href="http://www.legifrance.gouv.fr/affichTexte.do?cidTexte=JO" text:style-name="Internet_20_link" text:visited-style-name="Visited_20_Internet_20_Link"><text:span text:style-name="MT3">https://www.legifrance.gouv.fr/affichTexte.do?cidTexte=JO...</text:span></text:a></text:p></draw:text-box></draw:frame><draw:frame draw:style-name="Mfr1" draw:name="Cadre10" text:anchor-type="char" svg:x="16.753cm" svg:y="28.414cm" svg:width="2.591cm" svg:height="0.677cm" draw:z-index="0"><draw:text-box><text:p text:style-name="MP4">29/01/2020</text:p></draw:text-box></draw:frame></text:p>
      </style:footer>
    </style:master-page>
    <style:master-page style:name="Converted9" style:page-layout-name="Mpm8">
      <style:header>
        <text:p text:style-name="MP1"><draw:frame draw:style-name="Mfr1" draw:name="Cadre11" text:anchor-type="char" svg:x="1.901cm" svg:y="0.113cm" svg:width="17.369cm" svg:height="0.677cm" draw:z-index="0"><draw:text-box><text:p text:style-name="MP4">•Décret n°2004-1463 du 23 décembre 2004 relatif aux expert... Page 8 sur 14</text:p></draw:text-box></draw:frame></text:p>
      </style:header>
      <style:footer>
        <text:p text:style-name="MP1"><draw:frame draw:style-name="Mfr1" draw:name="Cadre12" text:anchor-type="char" svg:x="2.073cm" svg:y="28.432cm" svg:width="14.155cm" svg:height="0.677cm" draw:z-index="0"><draw:text-box><text:p text:style-name="MP2"><text:a xlink:type="simple" xlink:href="http://www.legifrance.gouvf/" text:style-name="Internet_20_link" text:visited-style-name="Visited_20_Internet_20_Link"><text:span text:style-name="MT4">https://www.legifrance.gou</text:span></text:a><text:span text:style-name="MT5">v</text:span><text:span text:style-name="MT6">f</text:span><text:span text:style-name="MT7">.</text:span><text:span text:style-name="MT8">r/affichTexte.do?cidTexte=JO</text:span><text:span text:style-name="MT9">.</text:span><text:span text:style-name="MT10">.</text:span><text:span text:style-name="MT11">.</text:span></text:p></draw:text-box></draw:frame><draw:frame draw:style-name="Mfr1" draw:name="Cadre13" text:anchor-type="char" svg:x="16.76cm" svg:y="28.432cm" svg:width="2.591cm" svg:height="0.677cm" draw:z-index="0"><draw:text-box><text:p text:style-name="MP4">29/01/2020</text:p></draw:text-box></draw:frame></text:p>
      </style:footer>
    </style:master-page>
    <style:master-page style:name="Converted10" style:page-layout-name="Mpm9">
      <style:header>
        <text:p text:style-name="MP1"><draw:frame draw:style-name="Mfr1" draw:name="Cadre14" text:anchor-type="char" svg:x="1.893cm" svg:y="0.138cm" svg:width="17.388cm" svg:height="0.677cm" draw:z-index="0"><draw:text-box><text:p text:style-name="MP2"><text:span text:style-name="MT12">'Décret</text:span><text:span text:style-name="MT13"> </text:span><text:span text:style-name="MT12">n°2004-1463</text:span><text:span text:style-name="MT14"> </text:span><text:span text:style-name="MT12">du</text:span><text:span text:style-name="MT15"> </text:span><text:span text:style-name="MT12">23</text:span><text:span text:style-name="MT16"> </text:span><text:span text:style-name="MT12">décembre</text:span><text:span text:style-name="MT17"> </text:span><text:span text:style-name="MT12">2004</text:span><text:span text:style-name="MT18"> </text:span><text:span text:style-name="MT12">relatif</text:span><text:span text:style-name="MT19"> </text:span><text:span text:style-name="MT12">aux</text:span><text:span text:style-name="MT20"> </text:span><text:span text:style-name="MT12">expert...</text:span><text:span text:style-name="MT21"> </text:span><text:span text:style-name="MT12">Page</text:span><text:span text:style-name="MT22"> </text:span><text:span text:style-name="MT12">9</text:span><text:span text:style-name="MT16"> </text:span><text:span text:style-name="MT12">sur</text:span><text:span text:style-name="MT23"> </text:span><text:span text:style-name="MT12">14</text:span></text:p></draw:text-box></draw:frame></text:p>
      </style:header>
      <style:footer>
        <text:p text:style-name="MP1"><draw:frame draw:style-name="Mfr1" draw:name="Cadre15" text:anchor-type="char" svg:x="2.064cm" svg:y="28.45cm" svg:width="14.233cm" svg:height="0.677cm" draw:z-index="0"><draw:text-box><text:p text:style-name="MP2"><text:a xlink:type="simple" xlink:href="http://www.legifrance.gouv.fr/affichTexte.do?cidTexte=JO" text:style-name="Internet_20_link" text:visited-style-name="Visited_20_Internet_20_Link"><text:span text:style-name="MT24">https://www.legifrance.gouv.fr/affichTexte.do?cidTexte=JO...</text:span></text:a></text:p></draw:text-box></draw:frame><draw:frame draw:style-name="Mfr1" draw:name="Cadre16" text:anchor-type="char" svg:x="16.736cm" svg:y="28.45cm" svg:width="2.616cm" svg:height="0.677cm" draw:z-index="0"><draw:text-box><text:p text:style-name="MP5">29/01/2020</text:p></draw:text-box></draw:frame></text:p>
      </style:footer>
    </style:master-page>
    <style:master-page style:name="Converted11" style:page-layout-name="Mpm10">
      <style:header>
        <text:p text:style-name="MP1"><draw:frame draw:style-name="Mfr1" draw:name="Cadre17" text:anchor-type="char" svg:x="1.886cm" svg:y="0.122cm" svg:width="17.403cm" svg:height="0.677cm" draw:z-index="0"><draw:text-box><text:p text:style-name="MP6"><text:span text:style-name="MT24">'Décret n°2004-1463 <text:s/>du 23 décembre <text:s/>2004 relatif</text:span><text:span text:style-name="MT25"> </text:span><text:span text:style-name="MT24">aux</text:span><text:span text:style-name="MT26"> </text:span><text:span text:style-name="MT24">exp...<text:tab/>Page 10 sur</text:span><text:span text:style-name="MT27"> </text:span><text:span text:style-name="MT24">14</text:span></text:p></draw:text-box></draw:frame></text:p>
      </style:header>
      <style:footer>
        <text:p text:style-name="MP1"><draw:frame draw:style-name="Mfr1" draw:name="Cadre18" text:anchor-type="char" svg:x="2.064cm" svg:y="28.441cm" svg:width="14.233cm" svg:height="0.677cm" draw:z-index="0"><draw:text-box><text:p text:style-name="MP2"><text:a xlink:type="simple" xlink:href="http://www.legifrance.gouv.fr/affichTexte.do?cidTexte=JO" text:style-name="Internet_20_link" text:visited-style-name="Visited_20_Internet_20_Link"><text:span text:style-name="MT24">https://www.legifrance.gouv.fr/affichTexte.do?cidTexte=JO...</text:span></text:a></text:p></draw:text-box></draw:frame><draw:frame draw:style-name="Mfr1" draw:name="Cadre19" text:anchor-type="char" svg:x="16.76cm" svg:y="28.441cm" svg:width="2.591cm" svg:height="0.677cm" draw:z-index="0"><draw:text-box><text:p text:style-name="MP5">29/01/2020</text:p></draw:text-box></draw:frame></text:p>
      </style:footer>
    </style:master-page>
    <style:master-page style:name="Converted12" style:page-layout-name="Mpm9">
      <style:header>
        <text:p text:style-name="MP1"><draw:frame draw:style-name="Mfr1" draw:name="Cadre20" text:anchor-type="char" svg:x="1.886cm" svg:y="0.138cm" svg:width="17.394cm" svg:height="0.677cm" draw:z-index="0"><draw:text-box><text:p text:style-name="MP6"><text:span text:style-name="MT3">'Décret n°2004- l 463 du 23 décembre <text:s/>2004 relatif</text:span><text:span text:style-name="MT28"> </text:span><text:span text:style-name="MT3">aux</text:span><text:span text:style-name="MT29"> </text:span><text:span text:style-name="MT3">exp...<text:tab/>Page 11 sur</text:span><text:span text:style-name="MT30"> </text:span><text:span text:style-name="MT3">14</text:span></text:p></draw:text-box></draw:frame></text:p>
      </style:header>
      <style:footer>
        <text:p text:style-name="MP1"><draw:frame draw:style-name="Mfr1" draw:name="Cadre21" text:anchor-type="char" svg:x="2.124cm" svg:y="28.45cm" svg:width="14.233cm" svg:height="0.677cm" draw:z-index="0"><draw:text-box><text:p text:style-name="MP2"><text:a xlink:type="simple" xlink:href="http://www.legifrance.gouv.fr/affichTexte.do?cidTexte=JO" text:style-name="Internet_20_link" text:visited-style-name="Visited_20_Internet_20_Link"><text:span text:style-name="MT3">https://www.legifrance.gouv.fr/affichTexte.do?cidTexte=JO...</text:span></text:a></text:p></draw:text-box></draw:frame><draw:frame draw:style-name="Mfr1" draw:name="Cadre22" text:anchor-type="char" svg:x="16.787cm" svg:y="28.45cm" svg:width="2.616cm" svg:height="0.677cm" draw:z-index="0"><draw:text-box><text:p text:style-name="MP4">29/01/2020</text:p></draw:text-box></draw:frame></text:p>
      </style:footer>
    </style:master-page>
    <style:master-page style:name="Converted13" style:page-layout-name="Mpm11">
      <style:header>
        <text:p text:style-name="MP1"><draw:frame draw:style-name="Mfr1" draw:name="Cadre23" text:anchor-type="char" svg:x="1.868cm" svg:y="0.155cm" svg:width="17.44cm" svg:height="0.677cm" draw:z-index="0"><draw:text-box><text:p text:style-name="MP7"><text:span text:style-name="MT31">'Décret </text:span><text:span text:style-name="MT32">n°2004-1463 du 23 décembre 2004 relatif</text:span><text:span text:style-name="MT33"> </text:span><text:span text:style-name="MT32">aux</text:span><text:span text:style-name="MT34"> </text:span><text:span text:style-name="MT32">exp...<text:tab/>Page 12 sur</text:span><text:span text:style-name="MT35"> </text:span><text:span text:style-name="MT32">14</text:span></text:p></draw:text-box></draw:frame></text:p>
      </style:header>
      <style:footer>
        <text:p text:style-name="MP1"><draw:frame draw:style-name="Mfr1" draw:name="Cadre24" text:anchor-type="char" svg:x="2.115cm" svg:y="28.474cm" svg:width="14.233cm" svg:height="0.677cm" draw:z-index="0"><draw:text-box><text:p text:style-name="MP2"><text:a xlink:type="simple" xlink:href="http://www.legifrance.gouv.fr/affichTexte.do?cidTexte=JO" text:style-name="Internet_20_link" text:visited-style-name="Visited_20_Internet_20_Link"><text:span text:style-name="MT3">https://www.legifrance.gouv.fr/affichTexte.do?cidTexte=JO...</text:span></text:a></text:p></draw:text-box></draw:frame><draw:frame draw:style-name="Mfr1" draw:name="Cadre25" text:anchor-type="char" svg:x="16.803cm" svg:y="28.474cm" svg:width="2.591cm" svg:height="0.677cm" draw:z-index="0"><draw:text-box><text:p text:style-name="MP4">29/01/2020</text:p></draw:text-box></draw:frame></text:p>
      </style:footer>
    </style:master-page>
    <style:master-page style:name="Converted14" style:page-layout-name="Mpm12">
      <style:header>
        <text:p text:style-name="MP1"><draw:frame draw:style-name="Mfr1" draw:name="Cadre26" text:anchor-type="char" svg:x="1.845cm" svg:y="0.155cm" svg:width="17.45cm" svg:height="0.677cm" draw:z-index="0"><draw:text-box><text:p text:style-name="MP8"><text:span text:style-name="MT36">"</text:span><text:span text:style-name="MT37">Décre</text:span><text:span text:style-name="MT38">t</text:span><text:span text:style-name="MT39"> </text:span><text:span text:style-name="MT40">n°2004-1463</text:span><text:span text:style-name="MT41"> </text:span><text:span text:style-name="MT42">du</text:span><text:span text:style-name="MT43"> </text:span><text:span text:style-name="MT44">23</text:span><text:span text:style-name="MT43"> </text:span><text:span text:style-name="MT40">décembre</text:span><text:span text:style-name="MT45"> </text:span><text:span text:style-name="MT46">2004</text:span><text:span text:style-name="MT47"> </text:span><text:span text:style-name="MT40">relatif</text:span><text:span text:style-name="MT48"> </text:span><text:span text:style-name="MT49">au</text:span><text:span text:style-name="MT40">x</text:span><text:span text:style-name="MT50"> </text:span><text:span text:style-name="MT51">exp..</text:span><text:span text:style-name="MT44">.</text:span><text:span text:style-name="MT24"><text:tab/></text:span><text:span text:style-name="MT49">Pag</text:span><text:span text:style-name="MT40">e</text:span><text:span text:style-name="MT52"> </text:span><text:span text:style-name="MT40">13</text:span><text:span text:style-name="MT53"> </text:span><text:span text:style-name="MT51">su</text:span><text:span text:style-name="MT44">r</text:span><text:span text:style-name="MT54"> </text:span><text:span text:style-name="MT24">14</text:span></text:p></draw:text-box></draw:frame></text:p>
      </style:header>
      <style:footer>
        <text:p text:style-name="MP1"><draw:frame draw:style-name="Mfr1" draw:name="Cadre27" text:anchor-type="char" svg:x="2.124cm" svg:y="28.483cm" svg:width="14.233cm" svg:height="0.677cm" draw:z-index="0"><draw:text-box><text:p text:style-name="MP2"><text:a xlink:type="simple" xlink:href="http://www.legifrance.gouv.fr/affichTexte.do?cidTexte=JO" text:style-name="Internet_20_link" text:visited-style-name="Visited_20_Internet_20_Link"><text:span text:style-name="MT24">https://www.legifrance.gouv.fr/affichTexte.do?cidTexte=JO...</text:span></text:a></text:p></draw:text-box></draw:frame><draw:frame draw:style-name="Mfr1" draw:name="Cadre28" text:anchor-type="char" svg:x="16.796cm" svg:y="28.483cm" svg:width="2.616cm" svg:height="0.677cm" draw:z-index="0"><draw:text-box><text:p text:style-name="MP5">29/01/2020</text:p></draw:text-box></draw:frame></text:p>
      </style:footer>
    </style:master-page>
    <style:master-page style:name="Converted15" style:page-layout-name="Mpm13">
      <style:header>
        <text:p text:style-name="MP1"><draw:frame draw:style-name="Mfr1" draw:name="Cadre29" text:anchor-type="char" svg:x="1.988cm" svg:y="0.122cm" svg:width="17.298cm" svg:height="0.677cm" draw:z-index="0"><draw:text-box><text:p text:style-name="MP9"><text:span text:style-name="MT55">Décret <text:s/>n°2004-1463 <text:s/>du 23 décembre <text:s/>2004 relatif</text:span><text:span text:style-name="MT56"> </text:span><text:span text:style-name="MT55">aux</text:span><text:span text:style-name="MT57"> </text:span><text:span text:style-name="MT55">exp...<text:tab/>Page 14 sur</text:span><text:span text:style-name="MT58"> </text:span><text:span text:style-name="MT55">14</text:span></text:p></draw:text-box></draw:frame></text:p>
      </style:header>
      <style:footer>
        <text:p text:style-name="MP1"><draw:frame draw:style-name="Mfr1" draw:name="Cadre30" text:anchor-type="char" svg:x="2.09cm" svg:y="28.407cm" svg:width="14.233cm" svg:height="0.677cm" draw:z-index="0"><draw:text-box><text:p text:style-name="MP2"><text:a xlink:type="simple" xlink:href="http://www.legifrance.gouv.fr/affichTexte.do?cidTexte=JO" text:style-name="Internet_20_link" text:visited-style-name="Visited_20_Internet_20_Link"><text:span text:style-name="MT55">https://www.legifrance.gouv.fr/affichTexte.do?cidTexte=JO...</text:span></text:a></text:p></draw:text-box></draw:frame><draw:frame draw:style-name="Mfr1" draw:name="Cadre31" text:anchor-type="char" svg:x="16.778cm" svg:y="28.407cm" svg:width="2.591cm" svg:height="0.677cm" draw:z-index="0"><draw:text-box><text:p text:style-name="MP10">29/01/2020</text:p></draw:text-box></draw:frame></text:p>
      </style:footer>
    </style:master-page>
    <style:master-page style:name="Converted16" style:page-layout-name="Mpm6">
      <style:header>
        <text:p text:style-name="MP1"><draw:frame draw:style-name="Mfr1" draw:name="Cadre33" text:anchor-type="char" svg:x="1.997cm" svg:y="0.113cm" svg:width="17.33cm" svg:height="0.677cm" draw:z-index="0"><draw:text-box><text:p text:style-name="MP2"><text:span text:style-name="MT32">Loin° 71-498 du 29 juin 1971 relative aux experts judiciaire... Page </text:span><text:page-number text:select-page="current">0</text:page-number><text:span text:style-name="MT32"> sur 5</text:span></text:p></draw:text-box></draw:frame></text:p>
      </style:header>
      <style:footer>
        <text:p text:style-name="MP1"><draw:frame draw:style-name="Mfr1" draw:name="Cadre34" text:anchor-type="char" svg:x="2.124cm" svg:y="28.423cm" svg:width="14.155cm" svg:height="0.677cm" draw:z-index="0"><draw:text-box><text:p text:style-name="MP2"><text:a xlink:type="simple" xlink:href="http://www.legifrance.gouv.fr/affichTexte.do?cidTexte=JO" text:style-name="Internet_20_link" text:visited-style-name="Visited_20_Internet_20_Link"><text:span text:style-name="MT2">https://www.legifrance.gouv.fr/affichTexte.do?cidTexte</text:span></text:a><text:span text:style-name="MT3">=JO...</text:span></text:p></draw:text-box></draw:frame><draw:frame draw:style-name="Mfr1" draw:name="Cadre35" text:anchor-type="char" svg:x="16.796cm" svg:y="28.423cm" svg:width="2.616cm" svg:height="0.677cm" draw:z-index="0"><draw:text-box><text:p text:style-name="MP4">29/01/2020</text:p></draw:text-box></draw:frame></text:p>
      </style:footer>
    </style:master-page>
    <style:master-page style:name="Converted17" style:page-layout-name="Mpm14">
      <style:header>
        <text:p text:style-name="MP1"><draw:frame draw:style-name="Mfr1" draw:name="Cadre36" text:anchor-type="char" svg:x="2.023cm" svg:y="0.171cm" svg:width="17.336cm" svg:height="0.677cm" draw:z-index="0"><draw:text-box><text:p text:style-name="MP2"><text:span text:style-name="MT32">Loin° 71-498 du 29 juin 1971 relative aux experts judiciaire... Page </text:span><text:page-number text:select-page="current">0</text:page-number><text:span text:style-name="MT32"> sur 5</text:span></text:p></draw:text-box></draw:frame></text:p>
      </style:header>
      <style:footer>
        <text:p text:style-name="MP1"><draw:frame draw:style-name="Mfr1" draw:name="Cadre37" text:anchor-type="char" svg:x="2.182cm" svg:y="28.499cm" svg:width="14.15cm" svg:height="0.677cm" draw:z-index="0"><draw:text-box><text:p text:style-name="MP2"><text:a xlink:type="simple" xlink:href="http://www.legifrance.gouv.fr/affichTexte" text:style-name="Internet_20_link" text:visited-style-name="Visited_20_Internet_20_Link"><text:span text:style-name="MT3">https://www.legifrance.gouv.fr/affichTexte.&lt;lo?cidTexte=JO...</text:span></text:a></text:p></draw:text-box></draw:frame><draw:frame draw:style-name="Mfr1" draw:name="Cadre38" text:anchor-type="char" svg:x="16.88cm" svg:y="28.499cm" svg:width="2.616cm" svg:height="0.677cm" draw:z-index="0"><draw:text-box><text:p text:style-name="MP4">29/01/2020</text:p></draw:text-box></draw:frame></text:p>
      </style:footer>
    </style:master-page>
    <style:master-page style:name="Converted18" style:page-layout-name="Mpm15">
      <style:header>
        <text:p text:style-name="MP1"><draw:frame draw:style-name="Mfr1" draw:name="Cadre40" text:anchor-type="char" svg:x="1.997cm" svg:y="0.155cm" svg:width="17.327cm" svg:height="0.677cm" draw:z-index="0"><draw:text-box><text:p text:style-name="MP2"><text:span text:style-name="MT32">Lo!</text:span><text:span text:style-name="MT59"> </text:span><text:span text:style-name="MT32">n°</text:span><text:span text:style-name="MT60"> </text:span><text:span text:style-name="MT32">71-498</text:span><text:span text:style-name="MT61"> </text:span><text:span text:style-name="MT32">du</text:span><text:span text:style-name="MT62"> </text:span><text:span text:style-name="MT32">29</text:span><text:span text:style-name="MT63"> </text:span><text:span text:style-name="MT32">juin</text:span><text:span text:style-name="MT64"> </text:span><text:span text:style-name="MT32">1971</text:span><text:span text:style-name="MT65"> </text:span><text:span text:style-name="MT32">relative</text:span><text:span text:style-name="MT61"> </text:span><text:span text:style-name="MT32">aux</text:span><text:span text:style-name="MT62"> </text:span><text:span text:style-name="MT32">experts</text:span><text:span text:style-name="MT63"> </text:span><text:span text:style-name="MT32">judiciaire...</text:span><text:span text:style-name="MT66"> </text:span><text:span text:style-name="MT32">Page</text:span><text:span text:style-name="MT67"> </text:span><text:span text:style-name="MT32">3</text:span><text:span text:style-name="MT68"> </text:span><text:span text:style-name="MT32">sur</text:span><text:span text:style-name="MT69"> </text:span><text:span text:style-name="MT32">5</text:span></text:p></draw:text-box></draw:frame></text:p>
      </style:header>
      <style:footer>
        <text:p text:style-name="MP1"><draw:frame draw:style-name="Mfr1" draw:name="Cadre41" text:anchor-type="char" svg:x="2.124cm" svg:y="28.45cm" svg:width="14.233cm" svg:height="0.677cm" draw:z-index="0"><draw:text-box><text:p text:style-name="MP2"><text:a xlink:type="simple" xlink:href="http://www.legifrance.gouv.fr/affichTexte.do?cidTexte=JO" text:style-name="Internet_20_link" text:visited-style-name="Visited_20_Internet_20_Link"><text:span text:style-name="MT3">https://www.legifrance.gouv.fr/affichTexte.do?cidTexte=JO...</text:span></text:a></text:p></draw:text-box></draw:frame><draw:frame draw:style-name="Mfr1" draw:name="Cadre42" text:anchor-type="char" svg:x="16.796cm" svg:y="28.45cm" svg:width="2.616cm" svg:height="0.677cm" draw:z-index="0"><draw:text-box><text:p text:style-name="MP4">29/01/2020</text:p></draw:text-box></draw:frame></text:p>
      </style:footer>
    </style:master-page>
    <style:master-page style:name="Converted19" style:page-layout-name="Mpm16">
      <style:header>
        <text:p text:style-name="MP1"><draw:frame draw:style-name="Mfr1" draw:name="Cadre43" text:anchor-type="char" svg:x="1.981cm" svg:y="0.113cm" svg:width="17.316cm" svg:height="0.728cm" draw:z-index="0"><draw:text-box><text:p text:style-name="MP2"><text:span text:style-name="MT70">Loin° 71-498 du 29 juin 1971 relative aux experts judiciaire... Page </text:span><text:page-number text:select-page="current">0</text:page-number><text:span text:style-name="MT70"> sur 5</text:span></text:p></draw:text-box></draw:frame></text:p>
      </style:header>
      <style:footer>
        <text:p text:style-name="MP1"><draw:frame draw:style-name="Mfr1" draw:name="Cadre44" text:anchor-type="char" svg:x="2.166cm" svg:y="28.466cm" svg:width="14.233cm" svg:height="0.677cm" draw:z-index="0"><draw:text-box><text:p text:style-name="MP2"><text:a xlink:type="simple" xlink:href="http://www.legifrance.gouv.fr/affichTexte.do?cidTexte=JO" text:style-name="Internet_20_link" text:visited-style-name="Visited_20_Internet_20_Link"><text:span text:style-name="MT55">https://www.legifrance.gouv.fr/affichTexte.do?cidTexte=JO...</text:span></text:a></text:p></draw:text-box></draw:frame><draw:frame draw:style-name="Mfr1" draw:name="Cadre45" text:anchor-type="char" svg:x="16.854cm" svg:y="28.466cm" svg:width="2.591cm" svg:height="0.677cm" draw:z-index="0"><draw:text-box><text:p text:style-name="MP10">29/01/2020</text:p></draw:text-box></draw:frame></text:p>
      </style:footer>
    </style:master-page>
    <style:master-page style:name="Converted20" style:page-layout-name="Mpm17">
      <style:header>
        <text:p text:style-name="MP1"><draw:frame draw:style-name="Mfr1" draw:name="Cadre32" text:anchor-type="char" svg:x="1.981cm" svg:y="0.113cm" svg:width="17.316cm" svg:height="0.728cm" draw:z-index="0"><draw:text-box><text:p text:style-name="MP2"><text:span text:style-name="MT70">Loin° 71-498 du 29 juin 1971 relative aux experts judiciaire... Page </text:span><text:page-number text:select-page="current">0</text:page-number><text:span text:style-name="MT70"> sur 5</text:span></text:p></draw:text-box></draw:frame></text:p>
      </style:header>
      <style:footer>
        <text:p text:style-name="MP1"><draw:frame draw:style-name="Mfr1" draw:name="Cadre39" text:anchor-type="char" svg:x="2.166cm" svg:y="28.466cm" svg:width="14.233cm" svg:height="0.677cm" draw:z-index="0"><draw:text-box><text:p text:style-name="MP2"><text:a xlink:type="simple" xlink:href="http://www.legifrance.gouv.fr/affichTexte.do?cidTexte=JO" text:style-name="Internet_20_link" text:visited-style-name="Visited_20_Internet_20_Link"><text:span text:style-name="MT55">https://www.legifrance.gouv.fr/affichTexte.do?cidTexte=JO...</text:span></text:a></text:p></draw:text-box></draw:frame><draw:frame draw:style-name="Mfr1" draw:name="Cadre46" text:anchor-type="char" svg:x="16.854cm" svg:y="28.466cm" svg:width="2.591cm" svg:height="0.677cm" draw:z-index="0"><draw:text-box><text:p text:style-name="MP10">29/01/2020</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KM_22720013014420</dc:title>
    <meta:editing-cycles>1</meta:editing-cycles>
    <meta:creation-date>2023-03-23T14:02:30.103000000</meta:creation-date>
    <meta:editing-duration>P0D</meta:editing-duration>
    <meta:generator>LibreOffice/5.2.6.2$Windows_x86 LibreOffice_project/a3100ed2409ebf1c212f5048fbe377c281438fdc</meta:generator>
    <meta:document-statistic meta:table-count="0" meta:image-count="0" meta:object-count="0" meta:page-count="10" meta:paragraph-count="246" meta:word-count="2938" meta:character-count="22908" meta:non-whitespace-character-count="20222"/>
    <meta:user-defined meta:name="AppVersion">16.0000</meta:user-defined>
    <meta:user-defined meta:name="Company">Ministère de la Justice</meta:user-defined>
    <meta:user-defined meta:name="Created" meta:value-type="date">2020-01-30T00:00:00</meta:user-defined>
    <meta:user-defined meta:name="Creator">KM_227</meta:user-defined>
    <meta:user-defined meta:name="LastSaved" meta:value-type="date">2023-01-20T00:00:00</meta:user-defined>
    <meta:template xlink:type="simple" xlink:actuate="onRequest" xlink:title="Normal.dotm" xlink:href=""/>
  </office:meta>
</office:document-meta>
</file>