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7500006D210000587E7EE67DBC.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xmlns:officeooo="http://openoffice.org/2009/office">
  <office:scripts/>
  <office:font-face-decls>
    <style:font-face style:name="Mangal2" svg:font-family="Mangal"/>
    <style:font-face style:name="OpenSymbol" svg:font-family="OpenSymbol"/>
    <style:font-face style:name="MS Mincho" svg:font-family="'MS Mincho', 'ＭＳ 明朝'" style:font-family-generic="modern"/>
    <style:font-face style:name="Lucida Grande" svg:font-family="'Lucida Grande', Arial" style:font-pitch="variable"/>
    <style:font-face style:name="MS ??" svg:font-family="'MS ??', 'MS Mincho'" style:font-pitch="variable"/>
    <style:font-face style:name="Mangal1"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MinionPro-Regular" svg:font-family="MinionPr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ab-stops>
          <style:tab-stop style:position="16.002cm" style:type="right"/>
        </style:tab-stops>
      </style:paragraph-properties>
      <style:text-properties fo:font-weight="bold" style:font-weight-asian="bold" style:font-weight-complex="bold"/>
    </style:style>
    <style:style style:name="P2" style:family="paragraph" style:parent-style-name="Service_20_Info_20_Header">
      <style:text-properties fo:language="fr" fo:country="FR"/>
    </style:style>
    <style:style style:name="P3" style:family="paragraph" style:parent-style-name="Standard">
      <style:paragraph-properties fo:line-height="120%" fo:text-align="justify" style:justify-single-word="false" fo:orphans="0" fo:widows="0" style:text-autospace="none" style:vertical-align="middle">
        <style:tab-stops>
          <style:tab-stop style:position="2.662cm"/>
        </style:tab-stops>
      </style:paragraph-properties>
      <style:text-properties style:font-name="Arial" fo:font-size="11pt" style:text-underline-style="none" fo:font-weight="bold" style:font-size-asian="11pt" style:font-weight-asian="bold" style:font-name-complex="Arial" style:font-size-complex="11pt" style:font-weight-complex="bold"/>
    </style:style>
    <style:style style:name="P4" style:family="paragraph" style:parent-style-name="Standard">
      <style:paragraph-properties fo:line-height="120%" fo:text-align="justify" style:justify-single-word="false" fo:orphans="0" fo:widows="0" style:text-autospace="none" style:vertical-align="middle">
        <style:tab-stops>
          <style:tab-stop style:position="2.662cm"/>
        </style:tab-stops>
      </style:paragraph-properties>
      <style:text-properties style:font-name="Arial" fo:font-size="12pt" style:text-underline-style="none" fo:font-weight="bold" style:font-size-asian="12pt" style:font-weight-asian="bold" style:font-name-complex="Arial" style:font-size-complex="12pt" style:font-weight-complex="bold"/>
    </style:style>
    <style:style style:name="P5" style:family="paragraph" style:parent-style-name="Standard">
      <style:paragraph-properties fo:line-height="120%" fo:text-align="center" style:justify-single-word="false" fo:orphans="0" fo:widows="0" style:text-autospace="none" style:vertical-align="middle">
        <style:tab-stops>
          <style:tab-stop style:position="2.662cm"/>
        </style:tab-stops>
      </style:paragraph-properties>
      <style:text-properties style:font-name="Arial" fo:font-size="12pt" style:text-underline-style="none" fo:font-weight="bold" style:font-size-asian="12pt" style:font-weight-asian="bold" style:font-name-complex="Arial" style:font-size-complex="12pt" style:font-weight-complex="bold"/>
    </style:style>
    <style:style style:name="P6" style:family="paragraph" style:parent-style-name="Standard">
      <style:paragraph-properties fo:line-height="120%" fo:text-align="justify" style:justify-single-word="false" fo:orphans="0" fo:widows="0" style:text-autospace="none" style:vertical-align="middle">
        <style:tab-stops>
          <style:tab-stop style:position="2.662cm"/>
        </style:tab-stops>
      </style:paragraph-properties>
      <style:text-properties style:font-name="Arial" fo:font-size="10pt" style:text-underline-style="none" fo:font-weight="bold" style:font-size-asian="10pt" style:font-weight-asian="bold" style:font-name-complex="Arial" style:font-size-complex="10pt" style:font-weight-complex="bold"/>
    </style:style>
    <style:style style:name="P7" style:family="paragraph" style:parent-style-name="Standard">
      <style:paragraph-properties fo:line-height="120%" fo:text-align="justify" style:justify-single-word="false" fo:orphans="0" fo:widows="0" style:text-autospace="none" style:vertical-align="middle">
        <style:tab-stops>
          <style:tab-stop style:position="2.662cm"/>
        </style:tab-stops>
      </style:paragraph-properties>
      <style:text-properties style:font-name="Arial" fo:font-size="10pt" style:text-underline-style="none" fo:font-weight="normal" style:font-size-asian="10pt" style:font-weight-asian="normal" style:font-name-complex="Arial" style:font-size-complex="10pt" style:font-weight-complex="normal"/>
    </style:style>
    <style:style style:name="P8" style:family="paragraph" style:parent-style-name="Standard">
      <style:paragraph-properties fo:line-height="120%" fo:text-align="center" style:justify-single-word="false" fo:orphans="0" fo:widows="0" style:text-autospace="none" style:vertical-align="middle">
        <style:tab-stops>
          <style:tab-stop style:position="2.662cm"/>
        </style:tab-stops>
      </style:paragraph-properties>
      <style:text-properties style:font-name="Arial" fo:font-size="10pt" style:text-underline-style="none" fo:font-weight="normal" style:font-size-asian="10pt" style:font-weight-asian="normal" style:font-name-complex="Arial" style:font-size-complex="10pt" style:font-weight-complex="normal"/>
    </style:style>
    <style:style style:name="P9" style:family="paragraph" style:parent-style-name="Standard">
      <style:paragraph-properties fo:line-height="120%" fo:text-align="justify" style:justify-single-word="false" fo:orphans="0" fo:widows="0" style:text-autospace="none" style:vertical-align="middle">
        <style:tab-stops>
          <style:tab-stop style:position="2.66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10" style:family="paragraph" style:parent-style-name="Standard">
      <style:paragraph-properties fo:line-height="120%" fo:text-align="justify" style:justify-single-word="false" fo:orphans="0" fo:widows="0" style:text-autospace="none" style:vertical-align="middle">
        <style:tab-stops>
          <style:tab-stop style:position="2.662cm"/>
        </style:tab-stops>
      </style:paragraph-properties>
    </style:style>
    <style:style style:name="P11" style:family="paragraph" style:parent-style-name="Standard">
      <style:paragraph-properties fo:line-height="120%" fo:orphans="0" fo:widows="0" style:text-autospace="none" style:vertical-align="middle"/>
    </style:style>
    <style:style style:name="P12" style:family="paragraph" style:parent-style-name="Standard">
      <style:paragraph-properties fo:line-height="120%" fo:text-align="justify" style:justify-single-word="false" fo:orphans="0" fo:widows="0" style:text-autospace="none" style:vertical-align="middle">
        <style:tab-stops>
          <style:tab-stop style:position="2.662cm"/>
        </style:tab-stops>
      </style:paragraph-properties>
      <style:text-properties fo:color="#000090" style:font-name="Arial" fo:font-size="8pt" style:text-underline-style="none" fo:font-weight="bold" style:font-size-asian="8pt" style:font-weight-asian="bold" style:font-name-complex="Arial" style:font-size-complex="8pt" style:font-weight-complex="normal"/>
    </style:style>
    <style:style style:name="P13" style:family="paragraph" style:parent-style-name="Standard">
      <style:paragraph-properties fo:line-height="120%" fo:orphans="0" fo:widows="0" style:text-autospace="none" style:vertical-align="middle"/>
      <style:text-properties fo:color="#000090" style:font-name="Arial" fo:font-size="8pt" style:font-size-asian="8pt" style:font-name-complex="Arial" style:font-size-complex="8pt"/>
    </style:style>
    <style:style style:name="P14" style:family="paragraph" style:parent-style-name="Standard" style:master-page-name="Standard">
      <style:paragraph-properties fo:text-align="justify" style:justify-single-word="false" style:page-number="auto">
        <style:tab-stops>
          <style:tab-stop style:position="9.876cm"/>
          <style:tab-stop style:position="13.002cm"/>
        </style:tab-stops>
      </style:paragraph-properties>
      <style:text-properties style:font-name="Arial" fo:font-size="11pt" style:text-underline-style="solid" style:text-underline-width="auto" style:text-underline-color="font-color" style:font-size-asian="11pt" style:font-name-complex="Arial" style:font-size-complex="11pt"/>
    </style:style>
    <style:style style:name="T1" style:family="text">
      <style:text-properties style:language-asian="en" style:country-asian="US"/>
    </style:style>
    <style:style style:name="T2" style:family="text">
      <style:text-properties style:font-name="Arial" fo:font-weight="bold" style:language-asian="en" style:country-asian="US" style:font-weight-asian="bold" style:font-name-complex="Arial"/>
    </style:style>
    <style:style style:name="T3" style:family="text">
      <style:text-properties style:font-name="Arial" fo:font-size="10pt" style:text-underline-style="none" fo:font-weight="bold" style:font-size-asian="10pt" style:font-weight-asian="bold" style:font-name-complex="Arial" style:font-size-complex="10pt" style:font-weight-complex="bold"/>
    </style:style>
    <style:style style:name="T4" style:family="text">
      <style:text-properties style:font-name="Arial" fo:font-size="10pt" style:text-underline-style="none" fo:font-weight="bold" style:font-size-asian="10pt" style:font-weight-asian="bold" style:font-name-complex="Arial" style:font-size-complex="10pt" style:font-weight-complex="bold" officeooo:rsid="00024584"/>
    </style:style>
    <style:style style:name="T5" style:family="text">
      <style:text-properties style:font-name="Arial" fo:font-size="10pt" style:text-underline-style="none" fo:font-weight="bold" style:font-size-asian="10pt" style:font-weight-asian="bold" style:font-name-complex="Arial" style:font-size-complex="10pt" style:font-weight-complex="bold" officeooo:rsid="0002d996"/>
    </style:style>
    <style:style style:name="T6" style:family="text">
      <style:text-properties style:font-name="Arial" fo:font-size="10pt" style:text-underline-style="none" fo:font-weight="normal" style:font-size-asian="10pt" style:font-weight-asian="normal" style:font-name-complex="Arial" style:font-size-complex="10pt" style:font-weight-complex="normal"/>
    </style:style>
    <style:style style:name="T7" style:family="text">
      <style:text-properties style:font-name="Arial" fo:font-size="10pt" style:text-underline-style="none" fo:font-weight="normal" style:font-size-asian="10pt" style:font-weight-asian="normal" style:font-name-complex="Arial" style:font-size-complex="10pt" style:font-weight-complex="normal" officeooo:rsid="00024584"/>
    </style:style>
    <style:style style:name="T8" style:family="text">
      <style:text-properties style:font-name="Arial" fo:font-size="10pt" style:text-underline-style="none" fo:font-weight="normal" style:font-size-asian="10pt" style:font-weight-asian="normal" style:font-name-complex="Arial" style:font-size-complex="10pt" style:font-weight-complex="normal" officeooo:rsid="0002d996"/>
    </style:style>
    <style:style style:name="T9" style:family="text">
      <style:text-properties fo:color="#000090" style:font-name="Arial" fo:font-size="8pt" style:font-size-asian="8pt" style:font-name-complex="Arial" style:font-size-complex="8pt"/>
    </style:style>
    <style:style style:name="T10" style:family="text">
      <style:text-properties officeooo:rsid="00024584"/>
    </style:style>
    <style:style style:name="T11" style:family="text">
      <style:text-properties fo:color="#000000" style:font-name="Arial" fo:font-size="8pt" style:font-size-asian="8pt" style:font-name-complex="Arial" style:font-size-complex="8pt"/>
    </style:style>
    <style:style style:name="T12" style:family="text">
      <style:text-properties fo:color="#000000" style:font-name="Arial" fo:font-size="8pt" style:font-size-asian="8pt" style:font-name-complex="Arial" style:font-size-complex="8pt" officeooo:rsid="0002d996"/>
    </style:style>
    <style:style style:name="T13" style:family="text">
      <style:text-properties fo:font-weight="bold" style:font-weight-asian="bold" style:font-weight-complex="bol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5">VIOLENCES CONJUGALES</text:p>
      <text:p text:style-name="P4"/>
      <text:p text:style-name="P3"/>
      <text:p text:style-name="P4">QUE FAIRE SI VOUS ETES VICTIME DE VIOLENCES CONJUGALES ?</text:p>
      <text:p text:style-name="P6"/>
      <text:p text:style-name="P6"/>
      <text:p text:style-name="P9">QUE FAIRE DANS L’URGENCE ?</text:p>
      <text:p text:style-name="P9"/>
      <text:p text:style-name="P10"><text:span text:style-name="T6">Si vous êtes victime, homme ou femme, de violences conjugales de la part de votre conjoint ou de votre ex-conjoint ou que celui-ci vous menace, vous </text:span><text:span text:style-name="T7">devez</text:span><text:span text:style-name="T6"> appeler la police ou la gendarmerie par téléphone, en composant le </text:span><text:span text:style-name="T3">17, POLICE SECOURS</text:span><text:span text:style-name="T6">.</text:span></text:p>
      <text:p text:style-name="P10"><text:span text:style-name="T6">Le </text:span><text:span text:style-name="T3">17</text:span><text:span text:style-name="T6"> est un numéro d’urgence qui permet aux victimes de joindre 24h/24 les forces de l’ordre.</text:span></text:p>
      <text:p text:style-name="P7"/>
      <text:p text:style-name="P7">Vous pouvez aussi directement prendre contact avec les services de police ou de gendarmerie ; ou envoyer un SMS au 114, numéro d’urgence pour les personnes dans l’incapacité de téléphoner.</text:p>
      <text:p text:style-name="P7"/>
      <text:p text:style-name="P6">Alerter les services de secours</text:p>
      <text:p text:style-name="P10"><text:span text:style-name="T6">Vous pouvez aussi alerter le </text:span><text:span text:style-name="T3">SAMU, le 15,</text:span><text:span text:style-name="T6"> ou les </text:span><text:span text:style-name="T3">pompiers, le 18</text:span><text:span text:style-name="T6">, si vous avez besoin de soins médicaux urgents.</text:span></text:p>
      <text:p text:style-name="P7"/>
      <text:p text:style-name="P7"/>
      <text:p text:style-name="P9">DEPOSER UNE PLAINTE</text:p>
      <text:p text:style-name="P9"/>
      <text:p text:style-name="P10"><text:span text:style-name="T6">Pour que l’auteur des violences conjugales soit poursuivi en justice et qu’il soit condamné pour son acte, </text:span><text:span text:style-name="T7">il importe que </text:span><text:span text:style-name="T6">vous </text:span><text:span text:style-name="T3">port</text:span><text:span text:style-name="T4">i</text:span><text:span text:style-name="T3">e</text:span><text:span text:style-name="T4">z</text:span><text:span text:style-name="T3"> plainte</text:span><text:span text:style-name="T6">.</text:span></text:p>
      <text:p text:style-name="P7">La plainte est déposée dans le commissariat de police ou la brigade de gendarmerie de votre choix.</text:p>
      <text:p text:style-name="P7"/>
      <text:p text:style-name="P6">Eloignement du conjoint violent</text:p>
      <text:p text:style-name="P7">L’auteur de violences conjugales peut être contraint, <text:span text:style-name="T10">sur décision judiciaire,</text:span> de quitter le domicile. La loi permet, en effet, l’éviction du conjoint violent.</text:p>
      <text:p text:style-name="P10"><text:span text:style-name="T6">Le numéro d’accueil des personnes sans abri est celui du </text:span><text:span text:style-name="T3">SAMU SOCIAL, le 115</text:span><text:span text:style-name="T6">.</text:span></text:p>
      <text:p text:style-name="P7"/>
      <text:p text:style-name="P6">Hébergement d’urgence</text:p>
      <text:p text:style-name="P7"><text:span text:style-name="T10">En tant que v</text:span>ictime, <text:span text:style-name="T10">vous pouvez aussi quitter le domicile avec vos</text:span> enfants.</text:p>
      <text:p text:style-name="P10"><text:span text:style-name="T7">Il convient d’appeler </text:span><text:span text:style-name="T6">le SAMU SOCIAL, le 115, aux fins d’</text:span><text:span text:style-name="T7">obtenir de l'aide et </text:span><text:span text:style-name="T6">un hébergement d’urgence, et </text:span><text:span text:style-name="T7">de </text:span><text:span text:style-name="T6">contacter les associations d’aide aux victimes mosellanes, </text:span><text:span text:style-name="T7">si vous habitez dans le département de la Moselle</text:span><text:span text:style-name="T6">. Concernant votre relogement, vous pouvez bénéficier de l’accompagnement d’associations spécialisées pour trouver un logement.</text:span></text:p>
      <text:p text:style-name="P7"/>
      <text:p text:style-name="P7"/>
      <text:p text:style-name="P9">DEMANDER UN CERTIFICAT MEDICAL DESCRIPTIF DE BLESSURES</text:p>
      <text:p text:style-name="P9"/>
      <text:p text:style-name="P7">Vous pouvez faire constater vos blessures à l’hôpital ou chez un médecin.</text:p>
      <text:p text:style-name="P7">Les certificats médicaux et constatations médicales seront utiles <text:span text:style-name="T10">pour les suites judiciaires à l’encontre</text:span> de l’auteur des violences.</text:p>
      <text:p text:style-name="P7"/>
      <text:p text:style-name="P10"><text:soft-page-break/><text:span text:style-name="T6">Au centre régional hospitalier de METZ-THIONVILLE, situé à Metz-Mercy, ainsi qu’à l’hôpital d’instruction des armées Legouest, sis à M</text:span><text:span text:style-name="T7">ETZ</text:span><text:span text:style-name="T6">, où se trouvent l’</text:span><text:span text:style-name="T3">unité médico légale UMJ</text:span><text:span text:style-name="T6"> et l’unité médico-légale pédiatrique concernant l’accueil de l’enfant en danger </text:span><text:span text:style-name="T7">(</text:span><text:span text:style-name="T6">APED), les victimes de violences conjugales </text:span><text:span text:style-name="T3">peuvent porter plainte de manière simplifiée, au sein même de l’hôpital</text:span><text:span text:style-name="T6">. Ce sont alors les professionnels de santé qui recueillent </text:span><text:span text:style-name="T4">cette</text:span><text:span text:style-name="T3"> plainte </text:span><text:span text:style-name="T6">et l’adressent aux services</text:span><text:span text:style-name="T3"> de police et de gendarmerie</text:span><text:span text:style-name="T6">, ainsi qu’à une </text:span><text:span text:style-name="T3">association d’aide aux victimes, le </text:span><text:span text:style-name="T4">Centre d’information du droit des femmes et des familles (</text:span><text:span text:style-name="T3">CIDFF</text:span><text:span text:style-name="T4">)</text:span><text:span text:style-name="T3"> de METZ. </text:span><text:span text:style-name="T6">Ces démarches sont </text:span><text:span text:style-name="T3">gratuites.</text:span></text:p>
      <text:p text:style-name="P7"/>
      <text:p text:style-name="P7"/>
      <text:p text:style-name="P9">SAISIR UNE ASSOCIATION D’AIDE AUX VICTIMES</text:p>
      <text:p text:style-name="P7"/>
      <text:p text:style-name="P10"><text:span text:style-name="T6">Vous pouvez contacter </text:span><text:span text:style-name="T3">gratuitement</text:span><text:span text:style-name="T6"> les organismes suivants :</text:span></text:p>
      <text:p text:style-name="P10"><text:span text:style-name="T6">- le service spécialisé dans les violences faites aux femmes, en composant le </text:span><text:span text:style-name="T3">3919</text:span><text:span text:style-name="T6"> ou le réseau France Victimes, via le numéro 116006 Victimes,</text:span></text:p>
      <text:p text:style-name="P10"><text:span text:style-name="T6">- une des associations d’aide aux victimes du ressort de la Cour d’appel de METZ : le </text:span><text:span text:style-name="T7">C</text:span><text:span text:style-name="T6">entre d’information du droit des femmes et des familles </text:span><text:span text:style-name="T3">CIDFF de METZ, </text:span><text:span text:style-name="T6">l’association thionvilloise d’aide aux victimes</text:span><text:span text:style-name="T3"> ATAV à THIONVILLE, </text:span><text:span text:style-name="T6">le</text:span><text:span text:style-name="T3"> CIDFF de Moselle-Est ou Proximité à SARREGUEMINES.</text:span></text:p>
      <text:p text:style-name="P7"/>
      <text:p text:style-name="P10"><text:span text:style-name="T3">Les bureaux d’aide aux victimes </text:span><text:span text:style-name="T6">sont situés dans chacun des tribunaux judiciaires du ressort de la Cour d’appel de METZ, en l’occurrence </text:span><text:span text:style-name="T3">dans les palais de justice de METZ, de SARREGUEMINES et de THIONVILLE.</text:span></text:p>
      <text:p text:style-name="P7"/>
      <text:p text:style-name="P10"><text:span text:style-name="T6">Les associations d’aide aux victimes peuvent également vous accueillir dans l'une des quatre </text:span><text:span text:style-name="T3">Maisons de la Justice et du Droit, MJD de Woippy, Faulquemont, Forbach et du Val-de-Fensch</text:span><text:span text:style-name="T6">, ou dans les </text:span><text:span text:style-name="T3">Points Justice</text:span><text:span text:style-name="T6"> de </text:span><text:span text:style-name="T3">Creutzwald</text:span><text:span text:style-name="T6"> et </text:span><text:span text:style-name="T3">Behren-lès-Forbach</text:span><text:span text:style-name="T6"> ou </text:span><text:span text:style-name="T3">Frances Services</text:span><text:span text:style-name="T6">. Les heures de permanence de ces associations sont indiquées sur le site du Conseil départemental d’accès au droit, </text:span><text:span text:style-name="T3">CDAD 57</text:span><text:span text:style-name="T6">, www.cdad-moselle.justice.fr</text:span></text:p>
      <text:p text:style-name="P7"/>
      <text:p text:style-name="P10"><text:span text:style-name="T6">Les associations d’aide aux victimes peuvent également assurer un </text:span><text:span text:style-name="T3">suivi individualisé de la victime.</text:span></text:p>
      <text:p text:style-name="P7"/>
      <text:p text:style-name="P6">Demander l’aide d’un avocat</text:p>
      <text:p text:style-name="P10"><text:span text:style-name="T6">Vous pouvez faire appel et être assisté d’un </text:span><text:span text:style-name="T3">avocat</text:span><text:span text:style-name="T6">, dont les frais peuvent être pris en charge à certaines conditions dans le cadre de l’</text:span><text:span text:style-name="T3">aide juridictionnelle</text:span><text:span text:style-name="T6">. Les associations d’aide aux victimes qui interviennent dans les bureaux d’aide aux victimes et dans les Points justice pourront utilement vous renseigner dans ces démarches judiciaires.</text:span></text:p>
      <text:p text:style-name="P7"/>
      <text:p text:style-name="P7"/>
      <text:p text:style-name="P9">DEMANDER UNE ORDONNANCE DE PROTECTION</text:p>
      <text:p text:style-name="P6"/>
      <text:p text:style-name="P10"><text:span text:style-name="T6">Vous pouvez saisir, s’agissant d’une procédure civile, un </text:span><text:span text:style-name="T3">juge aux affaires familiales</text:span><text:span text:style-name="T6">, par requête, en vue de la délivrance d’une </text:span><text:span text:style-name="T3">ordonnance de protection. </text:span></text:p>
      <text:p text:style-name="P7"/>
      <text:p text:style-name="P10"><text:span text:style-name="T6">Si des violences conjugales sont vraisemblables et en cas de danger pour vous ou vos enfants, ce juge délivrer</text:span><text:span text:style-name="T8">a</text:span><text:span text:style-name="T6">, en urgence, une ordonnance de protection qui vise à l’</text:span><text:span text:style-name="T3">éloignement du conjoint violent du domicile</text:span><text:span text:style-name="T6"> conjugal. Vous pouvez demander à rester dans votre résidence, la jouissance du logement étant en principe attribuée à la victime. L’auteur des violences doit alors </text:span><text:span text:style-name="T3">quitter le domicile commun </text:span><text:span text:style-name="T6">dans le délai fixé par le juge. Il peut lui être interdit de s’approcher de vous, de votre domicile ou de votre lieu de travail.</text:span></text:p>
      <text:p text:style-name="P7"/>
      <text:p text:style-name="P10"><text:span text:style-name="T6">Si vous le </text:span><text:span text:style-name="T8">demandez</text:span><text:span text:style-name="T6"> et que l’</text:span><text:span text:style-name="T3">auteur des violences </text:span><text:span text:style-name="T5">donne son</text:span><text:span text:style-name="T3"> d’accord</text:span><text:span text:style-name="T6">, le juge peut décider </text:span><text:span text:style-name="T8">du </text:span><text:span text:style-name="T6">port </text:span><text:span text:style-name="T8">d’</text:span><text:span text:style-name="T6">un </text:span><text:span text:style-name="T3">bracelet anti-rapprochement</text:span><text:span text:style-name="T6"> électronique qui permet d’assurer qu’il ne s’approche pas de vous. </text:span></text:p>
      <text:p text:style-name="P10"><text:soft-page-break/><text:span text:style-name="T6">L’interdiction du droit de détention ou de port d’</text:span><text:span text:style-name="T3">arme</text:span><text:span text:style-name="T6"> de l’auteur de violences peut être prononcée, mais également une </text:span><text:span text:style-name="T3">prise en charge</text:span><text:span text:style-name="T6"> sanitaire, sociale ou psychologique, ou le suivi d’un </text:span><text:span text:style-name="T3">stage</text:span><text:span text:style-name="T6"> de prévention contre les violences. </text:span></text:p>
      <text:p text:style-name="P7">Si l’auteur refuse une de ces propositions, le juge doit en informer le procureur de la république.</text:p>
      <text:p text:style-name="P10"><text:span text:style-name="T6">Vous pouvez aussi demander le </text:span><text:span text:style-name="T3">déblocage anticipé de votre épargne salariale</text:span><text:span text:style-name="T6">.</text:span></text:p>
      <text:p text:style-name="P7"/>
      <text:p text:style-name="P7"/>
      <text:p text:style-name="P9">LE BRACELET ANTI-RAPPROCHEMENT</text:p>
      <text:p text:style-name="P9"/>
      <text:p text:style-name="P10"><text:span text:style-name="T3">Le bracelet anti-rapprochement (BAR) permet de géolocaliser l’auteur de violences conjugales </text:span><text:span text:style-name="T6">et un</text:span><text:span text:style-name="T3"> </text:span><text:span text:style-name="T6">système d’</text:span><text:span text:style-name="T3">alerte </text:span><text:span text:style-name="T6">se déclenche lorsqu’il s’approche de vous au-delà d’une certaine distance. Un avertissement lui est alors adressé. S'il franchit la zone d'alerte, les forces de l’ordre peuvent intervenir.</text:span></text:p>
      <text:p text:style-name="P6"/>
      <text:p text:style-name="P10"><text:span text:style-name="T6">La décision doit être prise par un </text:span><text:span text:style-name="T3">juge</text:span><text:span text:style-name="T6">. Le dispositif peut être mis en œuvre :</text:span></text:p>
      <text:p text:style-name="P10"><text:span text:style-name="T6">- en matière </text:span><text:span text:style-name="T3">pénale</text:span><text:span text:style-name="T6">, avant le jugement, la mesure peut être décidée par le juge d’instruction ou par le juge des libertés et de la détention, dans le cadre d’un </text:span><text:span text:style-name="T3">contrôle judiciaire</text:span><text:span text:style-name="T6"> ; la mesure de bracelet anti-rapprochement peut également être prononcée lors du </text:span><text:span text:style-name="T3">jugement </text:span><text:span text:style-name="T6">ou postérieurement au jugement, lors d’un aménagement de peine.</text:span></text:p>
      <text:p text:style-name="P10"><text:span text:style-name="T6">- en matière </text:span><text:span text:style-name="T3">civile</text:span><text:span text:style-name="T6">, le juge aux affaires familiales peut prendre une ordonnance de protection et décider de la mise en place d’un bracelet anti-rapprochement, en précisant que l’auteur doit obligatoirement donner son accord. Si l’auteur refuse, le juge pourra saisir le procureur aux fins que la mesure soit décidée dans le cadre d’une procédure pénale.</text:span></text:p>
      <text:p text:style-name="P7"/>
      <text:p text:style-name="P7"/>
      <text:p text:style-name="P9">DEMANDER UN TELEPHONE GRAVE DANGER</text:p>
      <text:p text:style-name="P6"/>
      <text:p text:style-name="P10"><text:span text:style-name="T3">Le téléphone grave danger (TGD) permet d’alerter la police ou la gendarmerie, en cas de danger,</text:span><text:span text:style-name="T6"> via une plate-forme téléphonique spécialisée. Ce téléphone est attribué à la victime par le procureur de la république en cas d’éloignement du conjoint violent sur décision de justice, ou en cas de danger grave et imminent lorsque l’auteur des violences n’a pas encore été arrêté ou jugé.</text:span></text:p>
      <text:p text:style-name="P10"><text:span text:style-name="T3">Vous pouvez demander un téléphone grave danger</text:span><text:span text:style-name="T6"> directement auprès du procureur de la république ou auprès des policiers ou gendarmes.<text:tab/><text:tab/><text:tab/><text:tab/></text:span></text:p>
      <text:p text:style-name="P8">****</text:p>
      <text:p text:style-name="P8"/>
      <text:p text:style-name="P10"><text:span text:style-name="T8">Dans les deux cas, vous bénéficierez d’un</text:span><text:span text:style-name="T6"> suivi par une association d’aide aux victimes.</text:span></text:p>
      <text:p text:style-name="P10"><text:span text:style-name="T3">Les associations référentes téléphone grave danger, mais également bracelet anti-rapprochement</text:span><text:span text:style-name="T6">, pour le ressort de la Cour d’appel de METZ sont les suivantes : </text:span></text:p>
      <text:p text:style-name="P10"><text:span text:style-name="T6">- l’Association d’Information et d’Entraide Mosellane, </text:span><text:span text:style-name="T3">AIEM-INFORM’ELLES, </text:span><text:span text:style-name="T6">pour le ressort du tribunal judiciaire de METZ,</text:span></text:p>
      <text:p text:style-name="P10"><text:span text:style-name="T6">- l’Association </text:span><text:span text:style-name="T3">PROXIMITE</text:span><text:span text:style-name="T6"> pour celui de SARREGUEMINES,</text:span></text:p>
      <text:p text:style-name="P7">- l'association <text:span text:style-name="T13">ATAV</text:span> pour celui de THIONVILLE.</text:p>
      <text:p text:style-name="P7"/>
      <text:p text:style-name="P6"/>
      <text:p text:style-name="P6"/>
      <text:p text:style-name="P12">COUR D’APPEL DE METZ</text:p>
      <text:p text:style-name="P13">3, rue Haute Pierre</text:p>
      <text:p text:style-name="P13">57000 Metz</text:p>
      <text:p text:style-name="P11"><text:span text:style-name="T9">Téléphone Palais de justice : 03 87 56 75 00</text:span><text:span text:style-name="T11"> <text:s text:c="132"/></text:span><text:span text:style-name="T12">Le 08/04/20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Mangal2" svg:font-family="Mangal"/>
    <style:font-face style:name="OpenSymbol" svg:font-family="OpenSymbol"/>
    <style:font-face style:name="MS Mincho" svg:font-family="'MS Mincho', 'ＭＳ 明朝'" style:font-family-generic="modern"/>
    <style:font-face style:name="Lucida Grande" svg:font-family="'Lucida Grande', Arial" style:font-pitch="variable"/>
    <style:font-face style:name="MS ??" svg:font-family="'MS ??', 'MS Mincho'" style:font-pitch="variable"/>
    <style:font-face style:name="Mangal1"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MinionPro-Regular" svg:font-family="MinionPr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mbria" fo:font-size="12pt" fo:language="fr" fo:country="FR" style:font-name-asian="MS ??" style:font-size-asian="12pt" style:language-asian="zh" style:country-asian="CN" style:font-name-complex="Cambri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itre1"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Légende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Calendrier" style:family="paragraph" style:parent-style-name="Standard">
      <style:paragraph-properties loext:contextual-spacing="false" fo:margin-left="0.101cm" fo:margin-right="0cm" fo:margin-top="0.212cm" fo:margin-bottom="0cm" fo:line-height="0.494cm" fo:text-indent="0cm" style:auto-text-indent="false"/>
      <style:text-properties fo:color="#ffffff" style:font-name="Calibri" fo:font-size="14pt" style:font-size-asian="14pt" style:font-name-complex="Calibri" style:font-size-complex="14pt"/>
    </style:style>
    <style:style style:name="_5b_Paragraphe_20_standard_5d_" style:display-name="[Paragraphe standard]" style:family="paragraph" style:parent-style-name="Standard">
      <style:paragraph-properties fo:line-height="120%" fo:orphans="0" fo:widows="0" style:text-autospace="none" style:vertical-align="middle"/>
      <style:text-properties fo:color="#000000" style:font-name="MinionPro-Regular" style:font-name-complex="MinionPro-Regular"/>
    </style:style>
    <style:style style:name="Texte_20_de_20_bulles" style:display-name="Texte de bulles" style:family="paragraph" style:parent-style-name="Standard">
      <style:text-properties style:font-name="Lucida Grande" fo:font-size="9pt" style:font-size-asian="9pt" style:font-name-complex="Lucida Grande" style:font-size-complex="9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text-properties style:font-name="Times New Roman" style:font-name-complex="Times New Roman"/>
    </style:style>
    <style:style style:name="Frame_20_contents" style:display-name="Frame contents" style:family="paragraph" style:parent-style-name="Text_20_body" style:class="extra"/>
    <style:style style:name="Service_20_Info_20_Header" style:display-name="Service Info Header" style:family="paragraph" style:parent-style-name="Header" style:next-style-name="Text_20_body">
      <style:paragraph-properties fo:text-align="end" style:justify-single-word="false" fo:orphans="0" fo:widows="0" fo:hyphenation-ladder-count="no-limit" style:text-autospace="none">
        <style:tab-stops>
          <style:tab-stop style:position="15.921cm" style:type="right"/>
        </style:tab-stops>
      </style:paragraph-properties>
      <style:text-properties style:font-name="Arial" fo:language="en" fo:country="US" fo:font-weight="bold" style:font-name-asian="Arial" style:font-weight-asian="bold" style:font-name-complex="Arial" style:font-weight-complex="bold" fo:hyphenate="true" fo:hyphenation-remain-char-count="2" fo:hyphenation-push-char-count="2"/>
    </style:style>
    <style:style style:name="Police_20_par_20_défaut" style:display-name="Police par défaut" style:family="text"/>
    <style:style style:name="Police_20_par_20_défaut1" style:display-name="Police par défaut1" style:family="text"/>
    <style:style style:name="Texte_20_de_20_bulles_20_Car" style:display-name="Texte de bulles Car" style:family="text">
      <style:text-properties style:font-name="Lucida Grande" fo:font-size="9pt" style:font-size-asian="9pt" style:font-name-complex="Lucida Grande"/>
    </style:style>
    <style:style style:name="En-tête_20_Car" style:display-name="En-tête Car" style:family="text">
      <style:text-properties fo:font-size="12pt" style:font-size-asian="12pt"/>
    </style:style>
    <style:style style:name="Pied_20_de_20_page_20_Car" style:display-name="Pied de page Car" style:family="text">
      <style:text-properties fo:font-size="12pt" style:font-size-asian="12pt"/>
    </style:style>
    <style:style style:name="Service_20_Info_20_Header_20_Car" style:display-name="Service Info Header Car" style:family="text">
      <style:text-properties style:font-name="Arial" fo:font-size="12pt" fo:language="en" fo:country="US" fo:font-weight="bold" style:font-name-asian="Arial" style:font-size-asian="12pt" style:font-weight-asian="bold" style:font-name-complex="Arial"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16.002cm" style:type="right"/>
        </style:tab-stops>
      </style:paragraph-properties>
      <style:text-properties fo:font-weight="bold" style:font-weight-asian="bold" style:font-weight-complex="bold"/>
    </style:style>
    <style:style style:name="MP2" style:family="paragraph" style:parent-style-name="Service_20_Info_20_Header">
      <style:text-properties fo:language="fr" fo:country="FR"/>
    </style:style>
    <style:style style:name="MT1" style:family="text">
      <style:text-properties style:language-asian="en" style:country-asian="US"/>
    </style:style>
    <style:style style:name="MT2" style:family="text">
      <style:text-properties style:font-name="Arial" fo:font-weight="bold" style:language-asian="en" style:country-asian="US" style:font-weight-asian="bold" style:font-name-complex="Arial"/>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501cm" fo:margin-right="1.50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731cm" fo:margin-left="0cm" fo:margin-right="0cm" fo:margin-bottom="3.632cm" style:dynamic-spacing="true"/>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header>
        <text:p text:style-name="MP1"><draw:frame draw:style-name="Mfr1" draw:name="Image 16" text:anchor-type="char" svg:x="-0.422cm" svg:y="0cm" svg:width="4.027cm" svg:height="3.267cm" draw:z-index="2"><draw:image xlink:href="Pictures/2000007500006D210000587E7EE67DBC.wmf" xlink:type="simple" xlink:show="embed" xlink:actuate="onLoad"/></draw:frame><text:tab/></text:p>
        <text:p text:style-name="MP1"/>
        <text:p text:style-name="MP2">COUR D’APPEL DE METZ </text:p>
        <text:p text:style-name="Text_20_body"><text:span text:style-name="MT1"><text:tab/><text:tab/><text:tab/><text:tab/><text:tab/><text:tab/><text:tab/><text:tab/><text:tab/><text:tab/> <text:s text:c="9"/></text:span><text:span text:style-name="MT2"><text:tab/><text:tab/><text:tab/><text:tab/><text:tab/><text:tab/><text:tab/><text:tab/> <text:s text:c="8"/></text:span></text:p>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ECRÉTARIAT GÉNÉRAL</dc:title>
    <meta:initial-creator>catherinejorge</meta:initial-creator>
    <meta:creation-date>2020-11-20T10:14:00</meta:creation-date>
    <dc:date>2021-04-07T18:17:55.95</dc:date>
    <meta:print-date>2021-02-24T14:16:40.395000000</meta:print-date>
    <meta:editing-cycles>18</meta:editing-cycles>
    <meta:editing-duration>PT01H58M01S</meta:editing-duration>
    <meta:generator>OpenOffice.org/3.0$Win32 OpenOffice.org_project/300m15$Build-9379</meta:generator>
    <meta:document-statistic meta:table-count="0" meta:image-count="1" meta:object-count="0" meta:page-count="3" meta:paragraph-count="58" meta:word-count="1224" meta:character-count="8038"/>
    <meta:user-defined meta:name="Info 1"/>
    <meta:user-defined meta:name="Info 2"/>
    <meta:user-defined meta:name="Info 3"/>
    <meta:user-defined meta:name="Info 4"/>
  </office:meta>
</office:document-meta>
</file>