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Arial Unicode MS" style:font-name-complex="Tahom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19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Madame, Monsieur,</text:p>
      <text:p text:style-name="P2"/>
      <text:p text:style-name="P2"/>
      <text:p text:style-name="P2">Vous souhaitez faire appel <text:span text:style-name="T3">d’</text:span>une décision rendue. En raison du confinement, le palais de Justice de Grenoble est fermé.</text:p>
      <text:p text:style-name="P2"/>
      <text:p text:style-name="P3"><text:span text:style-name="T1">Pour que vous puissiez faire appel, vous devez impérativement </text:span>:</text:p>
      <text:p text:style-name="P3"><text:span text:style-name="T3">- </text:span>renseigner le présent imprimé,</text:p>
      <text:p text:style-name="P3"><text:span text:style-name="T3">- </text:span>joindre une copie de votre pièce <text:span text:style-name="T3">d’</text:span>identité,</text:p>
      <text:p text:style-name="P3"><text:span text:style-name="T3">-</text:span> joindre une copie de la décision attaquée </text:p>
      <text:p text:style-name="P3"/>
      <text:p text:style-name="Standard">Nom de naissance <text:tab/><text:tab/><text:tab/>:</text:p>
      <text:p text:style-name="Standard">Prénom<text:tab/><text:tab/><text:tab/><text:tab/>:</text:p>
      <text:p text:style-name="Standard">Nom d'usage<text:tab/><text:tab/><text:tab/><text:tab/>:</text:p>
      <text:p text:style-name="Standard">Date et lieu de naissance<text:tab/><text:tab/>:</text:p>
      <text:p text:style-name="Standard"/>
      <text:p text:style-name="Standard">Domicile<text:tab/><text:tab/><text:tab/><text:tab/>:</text:p>
      <text:p text:style-name="Standard"/>
      <text:p text:style-name="Standard"/>
      <text:p text:style-name="Standard">Numéro de téléphone<text:tab/><text:tab/><text:tab/>:</text:p>
      <text:p text:style-name="Standard"/>
      <text:p text:style-name="Standard">Juridiction qui a rendu la décision<text:tab/>:</text:p>
      <text:p text:style-name="Standard">(exemple : tribunal judiciaire de Grenoble ou Tribunal judiciaire de Valence)</text:p>
      <text:p text:style-name="Standard"/>
      <text:p text:style-name="Standard"/>
      <text:p text:style-name="Standard">Date de la décision attaquée<text:tab/><text:tab/>:<text:tab/></text:p>
      <text:p text:style-name="Standard"/>
      <text:p text:style-name="Standard"/>
      <text:p text:style-name="Standard">Numéro de la décision<text:tab/><text:tab/>:</text:p>
      <text:p text:style-name="Standard"/>
      <text:p text:style-name="Standard"/>
      <text:p text:style-name="Standard"/>
      <text:p text:style-name="Standard">Sur quoi porte votre appel : préciser les chefs de jugement attaqué<text:span text:style-name="T3">s :</text:span></text:p>
      <text:p text:style-name="Standard"/>
      <text:p text:style-name="Standard"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0T15:09:38.435000000</meta:creation-date>
    <meta:editing-duration>PT00H01M0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9" meta:word-count="118" meta:character-count="702"/>
    <dc:date>2020-04-02T14:06:37.06</dc:date>
    <meta:user-defined meta:name="Info 1"/>
    <meta:user-defined meta:name="Info 2"/>
    <meta:user-defined meta:name="Info 3"/>
    <meta:user-defined meta:name="Info 4"/>
  </office:meta>
</office:document-meta>
</file>