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Arial Unicode MS" style:font-name-complex="Tahoma"/>
    </style:style>
    <style:style style:name="P2" style:family="paragraph" style:parent-style-name="Standard"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11cm" style:auto-text-indent="false" style:page-number="auto" fo:background-color="transparent">
        <style:background-image/>
      </style:paragraph-properties>
      <style:text-properties style:font-name="Times New Roman" style:font-name-asian="Arial Unicode MS" style:font-name-complex="Tahoma"/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asian="Arial Unicode MS" style:font-name-complex="Tahoma"/>
    </style:style>
    <style:style style:name="T3" style:family="text">
      <style:text-properties officeooo:rsid="000053ed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053ed"/>
    </style:style>
    <style:style style:name="T6" style:family="text">
      <style:text-properties officeooo:rsid="001a19a9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dame, Monsieur, </text:p>
      <text:p text:style-name="P3"/>
      <text:p text:style-name="P3">Vous souhaitez faire appel <text:span text:style-name="T3">d’</text:span>une décision rendue. En raison du confinement, le palais de justice de Grenoble est fermé.</text:p>
      <text:p text:style-name="P5">Pour que vous puissiez faire appel, vous devez impérativement :</text:p>
      <text:p text:style-name="P4"><text:span text:style-name="T5">-</text:span><text:span text:style-name="T4"> </text:span>renseigner le présent imprimé,</text:p>
      <text:p text:style-name="P4"><text:span text:style-name="T3">- </text:span>joindre une copie de votre pièce <text:span text:style-name="T3">d’</text:span>identité,</text:p>
      <text:p text:style-name="P4"/>
      <text:p text:style-name="P6">Nom de naissance <text:tab/><text:tab/><text:tab/>:</text:p>
      <text:p text:style-name="P6">Prénom<text:tab/><text:tab/><text:tab/><text:tab/>:</text:p>
      <text:p text:style-name="P6">Nom d'usage<text:tab/><text:tab/><text:tab/><text:tab/>:</text:p>
      <text:p text:style-name="P6">Date et lieu de naissance<text:tab/><text:tab/>:</text:p>
      <text:p text:style-name="P6">Domicile<text:tab/><text:tab/><text:tab/><text:tab/>:</text:p>
      <text:p text:style-name="P6"/>
      <text:p text:style-name="P7">Numéro de téléphone<text:tab/><text:tab/><text:tab/>:</text:p>
      <text:p text:style-name="P7">Courriel<text:tab/><text:tab/><text:tab/><text:tab/>:</text:p>
      <text:p text:style-name="P3"/>
      <text:p text:style-name="P3"/>
      <text:p text:style-name="Standard">Juridiction qui a rendu la décision<text:tab/>:</text:p>
      <text:p text:style-name="Standard">(exemple : Tribunal correctionnel de Grenoble ou Tribunal judiciaire de Valence)</text:p>
      <text:p text:style-name="Standard"/>
      <text:p text:style-name="Standard">Date de la décision attaquée<text:tab/><text:tab/>:<text:tab/></text:p>
      <text:p text:style-name="Standard"/>
      <text:p text:style-name="Standard">Numéro de la décision<text:tab/><text:tab/>:</text:p>
      <text:p text:style-name="Standard"/>
      <text:p text:style-name="Standard">Sur quoi porte votre appel (en matière pénale) :</text:p>
      <text:p text:style-name="Standard"/>
      <text:p text:style-name="Standard"><text:tab/><text:tab/><text:tab/><text:tab/><text:tab/><text:span text:style-name="T1">○</text:span><text:span text:style-name="T2"> toute la décision</text:span></text:p>
      <text:p text:style-name="P1"/>
      <text:p text:style-name="Standard"><text:span text:style-name="T2"><text:tab/><text:tab/><text:tab/><text:tab/><text:tab/></text:span><text:span text:style-name="T1">○ sur les dispositions relatives à la peine (au pénal)</text:span></text:p>
      <text:p text:style-name="P2"><text:tab/><text:tab/><text:tab/><text:tab/><text:tab/>et si oui, toute<text:span text:style-name="T3">s</text:span> ou lesquelles</text:p>
      <text:p text:style-name="P2"/>
      <text:p text:style-name="P2"/>
      <text:p text:style-name="P2"/>
      <text:p text:style-name="P2"><text:tab/><text:tab/><text:tab/><text:tab/><text:tab/>○ sur les dispositions civiles <text:span text:style-name="T3">d’</text:span>un jugement pénal (expertise, <text:tab/><text:tab/><text:tab/><text:tab/><text:tab/>paiement de dommages et intérêts<text:span text:style-name="T3">…)</text:span></text:p>
      <text:p text:style-name="P2"/>
      <text:p text:style-name="P2"/>
      <text:p text:style-name="P2">Si vous souhaitez apporter des précisions à votre appel :</text:p>
      <text:p text:style-name="P1"><text:tab/><text:tab/><text:tab/><text:tab/><text:tab/></text:p>
      <text:p text:style-name="P1"/>
      <text:p text:style-name="P1"/>
      <text:p text:style-name="P1"/>
      <text:p text:style-name="P8">Date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3-20T15:14:38.799000000</meta:creation-date>
    <meta:editing-duration>PT00H00M34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24" meta:word-count="152" meta:character-count="929"/>
    <dc:date>2020-04-02T14:10:01.18</dc:date>
    <meta:user-defined meta:name="Info 1"/>
    <meta:user-defined meta:name="Info 2"/>
    <meta:user-defined meta:name="Info 3"/>
    <meta:user-defined meta:name="Info 4"/>
  </office:meta>
</office:document-meta>
</file>