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FAD6000079DA6809E79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LT Std" svg:font-family="'Times LT Std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</style:style>
    <style:style style:name="P2" style:family="paragraph" style:parent-style-name="Standard">
      <style:paragraph-properties style:line-height-at-least="0.353cm" fo:text-align="center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00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  <style:text-properties style:font-name-complex="Mangal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18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-asian="MS Mincho1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margin-left="1.02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986cm" fo:margin-right="0cm" fo:text-align="justify" style:justify-single-word="false" fo:text-indent="0cm" style:auto-text-indent="false"/>
    </style:style>
    <style:style style:name="P30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3" style:family="paragraph" style:parent-style-name="Normal_20__28_Web_29_">
      <style:paragraph-properties fo:margin-top="0cm" fo:margin-bottom="0cm" style:line-height-at-least="0.353cm" fo:text-align="justify" style:justify-single-word="false"/>
    </style:style>
    <style:style style:name="P34" style:family="paragraph" style:parent-style-name="Normal_20__28_Web_29_">
      <style:paragraph-properties fo:margin-top="0cm" fo:margin-bottom="0cm" style:line-height-at-least="0.353cm"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Normal_20__28_Web_29_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36" style:family="paragraph" style:parent-style-name="Normal_20__28_Web_29_">
      <style:paragraph-properties fo:margin-top="0cm" fo:margin-bottom="0cm" fo:text-align="justify" style:justify-single-word="false"/>
      <style:text-properties fo:font-weight="bold" style:font-weight-asian="bold"/>
    </style:style>
    <style:style style:name="P37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38" style:family="paragraph" style:parent-style-name="Normal_20__28_Web_29_">
      <style:paragraph-properties fo:margin-top="0cm" fo:margin-bottom="0cm" fo:line-height="150%" fo:text-align="justify" style:justify-single-word="false"/>
      <style:text-properties fo:font-style="italic" style:font-style-asian="italic"/>
    </style:style>
    <style:style style:name="P39" style:family="paragraph" style:parent-style-name="Normal_20__28_Web_29_">
      <style:paragraph-properties fo:margin-top="0cm" fo:margin-bottom="0cm" fo:text-align="justify" style:justify-single-word="false"/>
    </style:style>
    <style:style style:name="P40" style:family="paragraph" style:parent-style-name="Normal_20__28_Web_29_">
      <style:paragraph-properties fo:margin-left="0.97cm" fo:margin-right="0cm" fo:margin-top="0cm" fo:margin-bottom="0cm" style:line-height-at-least="0.353cm" fo:text-align="justify" style:justify-single-word="false" fo:text-indent="0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3" style:family="paragraph" style:parent-style-name="List_20_Paragraph" style:list-style-name="WW8Num1">
      <style:paragraph-properties fo:margin-left="1.27cm" fo:margin-right="0cm" fo:margin-top="0cm" fo:margin-bottom="0cm" style:line-height-at-least="0.176cm" fo:text-align="justify" style:justify-single-word="false" fo:text-indent="-0.635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4" style:family="paragraph" style:parent-style-name="List_20_Paragraph">
      <style:paragraph-properties fo:margin-top="0cm" fo:margin-bottom="0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ff" style:text-underline-style="solid" style:text-underline-width="auto" style:text-underline-color="font-color"/>
    </style:style>
    <style:style style:name="T5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-asian="MS Mincho1"/>
    </style:style>
    <style:style style:name="T7" style:family="text">
      <style:text-properties style:font-name-asian="MS Mincho1" style:font-name-complex="MS Mincho1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2" draw:name="images1" text:anchor-type="char" svg:x="5.059cm" svg:y="-0.116cm" svg:width="5.251cm" svg:height="2.711cm" draw:z-index="7"><draw:image xlink:href="Pictures/2000000D0000FAD6000079DA6809E79F.wmf" xlink:type="simple" xlink:show="embed" xlink:actuate="onLoad"/></draw:frame></text:p>
      <text:p text:style-name="Standard"/>
      <text:p text:style-name="Standard"><text:tab/></text:p>
      <text:p text:style-name="Standard"/>
      <text:p text:style-name="Standard"/>
      <text:p text:style-name="P1"/>
      <text:p text:style-name="P4"/>
      <text:p text:style-name="P4">DOSSIER DE CANDIDATURE D'UNE </text:p>
      <text:p text:style-name="P2"><text:span text:style-name="T1">PERSONNE PHYSIQUE</text:span><text:span text:style-name="T3"> </text:span></text:p>
      <text:p text:style-name="P4">À L’INSCRIPTION SUR LA LISTE DES MEDIATEURS </text:p>
      <text:p text:style-name="P4">DE LA COUR D’APPEL DE PARIS</text:p>
      <text:p text:style-name="P2"/>
      <text:p text:style-name="P5"/>
      <text:p text:style-name="P5">Constitution du dossier </text:p>
      <text:p text:style-name="P3"/>
      <text:p text:style-name="P3">Vous trouverez ci-après la trame du dossier de candidature qui doit être scrupuleusement respectée. </text:p>
      <text:p text:style-name="P33"/>
      <text:p text:style-name="P3">La dernière page comporte une déclaration sur l’honneur qui devra être obligatoirement signée.</text:p>
      <text:p text:style-name="P33"/>
      <text:p text:style-name="P33">Le présent document doit être :</text:p>
      <text:p text:style-name="P33">- complété de façon dactylographiée (et non de façon manuscrite) </text:p>
      <text:p text:style-name="P33">- imprimé,</text:p>
      <text:p text:style-name="P33">- signé.</text:p>
      <text:p text:style-name="P33"/>
      <text:p text:style-name="P5">Pièces à produire</text:p>
      <text:p text:style-name="P33"/>
      <text:p text:style-name="P33">Les seules pièces à joindre à votre dossier sont les suivantes (leur production est obligatoire) : </text:p>
      <text:p text:style-name="P33">- copie de la carte nationale d’identité ou du passeport et, le cas échéant, du titre de séjour,</text:p>
      <text:p text:style-name="P33">- <text:s/>curriculum vitae,</text:p>
      <text:p text:style-name="P33">- <text:s/>copie du diplôme de médiateur, ou de l'attestation de formation,</text:p>
      <text:p text:style-name="P41">- justificatifs des formations continues suivies au cours des trois dernières années,</text:p>
      <text:p text:style-name="P41">- justificatifs des ateliers d'échanges ou d'analyse de pratique et supervision au cours des trois dernières années.</text:p>
      <text:p text:style-name="P33"/>
      <text:p text:style-name="P33">En cas de transmission électronique, ces pièces seront intitulées impérativement de la façon suivante :</text:p>
      <text:p text:style-name="P33">- identité</text:p>
      <text:p text:style-name="P33">- <text:s/>CV</text:p>
      <text:p text:style-name="P33">- formation initiale</text:p>
      <text:p text:style-name="P41">- formations continues</text:p>
      <text:p text:style-name="P41">- ateliers</text:p>
      <text:p text:style-name="P33"/>
      <text:p text:style-name="P6">Transmission du dossier </text:p>
      <text:p text:style-name="P9"/>
      <text:p text:style-name="P14">Le présent document doit être acheminé par l'un des deux moyens suivants, par ordre de préférence :</text:p>
      <text:p text:style-name="P14"/>
      <text:p text:style-name="P14">- après l'avoir scanné, par voie électronique à l'adresse suivante :</text:p>
      <text:p text:style-name="P28"><text:soft-page-break/><text:span text:style-name="T4">mediation.</text:span><text:a xlink:type="simple" xlink:href="mailto:ca-paris@justice.fr"><text:span text:style-name="Internet_20_link">ca-paris@justice.fr</text:span></text:a></text:p>
      <text:p text:style-name="P9"/>
      <text:p text:style-name="P9">- à défaut, si la transmission par voie électronique est impossible, par lettre recommandée avec accusé de réception, à l'adresse suivante :</text:p>
      <text:p text:style-name="P29">COUR D'APPEL DE PARIS</text:p>
      <text:p text:style-name="P29">Première Présidence (service de la liste des médiateurs)</text:p>
      <text:p text:style-name="P40">34, quai des Orfèvres - 75055 PARIS CEDEX 01</text:p>
      <text:p text:style-name="P33"><text:lin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LE CAS ECHEANT, DOSSIER PRESENTÉ PAR </text:p>
      <text:p text:style-name="P37">(nom de l'association ou du centre de médiation qui présente la candidature)</text:p>
      <text:p text:style-name="P37"/>
      <text:p text:style-name="P15"><text:span text:style-name="T5">I – </text:span><text:span text:style-name="T1">INSCRIPTION SOLLICITÉE</text:span></text:p>
      <text:p text:style-name="P17">(cocher le ou les domaines de médiation pour lesquels vous sollicitez votre inscription)</text:p>
      <text:p text:style-name="P15"><text:span text:style-name="T7">☐</text:span> civil <text:tab/><text:span text:style-name="T7">☐</text:span> social <text:tab/><text:span text:style-name="T7">☐</text:span> commercial <text:tab/></text:p>
      <text:p text:style-name="P15">Je sollicite mon inscription dans la rubrique « médiateurs familiaux » :</text:p>
      <text:p text:style-name="P15"><text:span text:style-name="T7">☐</text:span> oui<text:tab/><text:tab/><text:span text:style-name="T7">☐</text:span> non<text:tab/> </text:p>
      <text:p text:style-name="P9"/>
      <text:p text:style-name="P6"/>
      <text:p text:style-name="P9"><text:span text:style-name="T5">II – </text:span><text:span text:style-name="T1">INSCRIPTION SUR LA LISTE D’AUTRES COURS D’APPEL</text:span></text:p>
      <text:p text:style-name="P9"/>
      <text:p text:style-name="P9"><text:span text:style-name="T7">☐ </text:span>déjà inscrit sur la liste des cours d’appel suivantes : </text:p>
      <text:p text:style-name="P9">-</text:p>
      <text:p text:style-name="P9"><text:span text:style-name="T6">Prestation(s) de </text:span>serment le(s) ………</text:p>
      <text:p text:style-name="P9"/>
      <text:p text:style-name="P9"><text:span text:style-name="T7">☐ dépôt </text:span>d’un dossier, actuellement à l’étude à la(les) cour(s) d’appel de :</text:p>
      <text:p text:style-name="P9">- </text:p>
      <text:p text:style-name="P20"/>
      <text:p text:style-name="P9"><text:span text:style-name="T7">☐ l</text:span><text:span text:style-name="T6">e cas échéant, demande(s) d'inscription rejetée(s)</text:span></text:p>
      <text:p text:style-name="P20">- cour(s) d'appel concernée(s) :</text:p>
      <text:p text:style-name="P20">- date(s) :</text:p>
      <text:p text:style-name="P37"/>
      <text:p text:style-name="P37"/>
      <text:p text:style-name="P21">Iii<text:tab/>- Renseignements PERSONNELS</text:p>
      <text:p text:style-name="P16"/>
      <text:p text:style-name="P10"><text:span text:style-name="T2">Nom</text:span> : </text:p>
      <text:p text:style-name="P10">(pour les femmes mariées, nom patronymique suivi du nom d’épouse)</text:p>
      <text:p text:style-name="P9"/>
      <text:p text:style-name="P10"><text:span text:style-name="T2">Prénoms</text:span> : </text:p>
      <text:p text:style-name="P9"/>
      <text:p text:style-name="P8">Date de naissance :</text:p>
      <text:p text:style-name="P9"/>
      <text:p text:style-name="P9"><text:span text:style-name="T2">Lieu de naissance</text:span> :</text:p>
      <text:p text:style-name="P9"/>
      <text:p text:style-name="P9"><text:span text:style-name="T2">Département ou pays :</text:span> </text:p>
      <text:p text:style-name="P9"/>
      <text:p text:style-name="P19">Si vous êtes né à l'étranger, rajouter l'identité complète de vos père et mère</text:p>
      <text:p text:style-name="P9"/>
      <text:p text:style-name="P9">Nom du père :</text:p>
      <text:p text:style-name="P9"/>
      <text:p text:style-name="P9">Prénoms du père :</text:p>
      <text:p text:style-name="P9"/>
      <text:p text:style-name="P9">Nom de la mère :</text:p>
      <text:p text:style-name="P9"><text:soft-page-break/></text:p>
      <text:p text:style-name="P9">Prénoms de la mère :</text:p>
      <text:p text:style-name="P9"/>
      <text:p text:style-name="P10"><text:span text:style-name="T2">Nationalité</text:span> :</text:p>
      <text:p text:style-name="P9"/>
      <text:list xml:id="list35323083" text:style-name="WW8Num1">
        <text:list-item>
          <text:p text:style-name="P43">Joindre la copie de la carte nationale d’identité ou du passeport et, le cas échéant, du titre de séjour</text:p>
        </text:list-item>
      </text:list>
      <text:p text:style-name="P9"/>
      <text:p text:style-name="P9"><text:span text:style-name="T3">Domicile personnel </text:span>: </text:p>
      <text:p text:style-name="P9"/>
      <text:p text:style-name="P9">Numéro de téléphone fixe :</text:p>
      <text:p text:style-name="P9"/>
      <text:p text:style-name="P9">Numéro de téléphone portable : </text:p>
      <text:p text:style-name="P11"><text:s text:c="19"/></text:p>
      <text:p text:style-name="P9">Adresse e-mail : </text:p>
      <text:p text:style-name="P9"/>
      <text:p text:style-name="P15">site internet, le cas échéant : </text:p>
      <text:p text:style-name="P15"/>
      <text:p text:style-name="P7">Mode d’exercice :</text:p>
      <text:p text:style-name="P15">- exercice libéral : (numéro de SIRET)</text:p>
      <text:p text:style-name="P15">- salarié de la personne morale : (numéro de SIRET)</text:p>
      <text:p text:style-name="P15">- dirigeant de la personne morale : (numéro de SIRET)</text:p>
      <text:p text:style-name="P7">Assurance responsabilité civile souscrite pour l’activité de médiateur : </text:p>
      <text:p text:style-name="P15">- nom de l'assureur :</text:p>
      <text:p text:style-name="P15">- numéro de la police :</text:p>
      <text:p text:style-name="P15"/>
      <text:p text:style-name="P7">Adhérent des organismes/associations de médiation suivants :</text:p>
      <text:p text:style-name="P18">(ne pas compléter cette rubrique si votre candidature est présentée par une association ou un centre de médiation)</text:p>
      <text:p text:style-name="P15">-</text:p>
      <text:p text:style-name="P15">-</text:p>
      <text:p text:style-name="P15"/>
      <text:p text:style-name="P12"><text:span text:style-name="T5">Iv <text:tab/>- </text:span><text:span text:style-name="T1">FORMATION GÉNÉRALE ET EXPÉRIENCE PROFESSIONNELLE</text:span></text:p>
      <text:p text:style-name="P13"/>
      <text:list xml:id="list35314846" text:continue-numbering="true" text:style-name="WW8Num1">
        <text:list-item>
          <text:p text:style-name="P43">Joindre <text:s/>un curriculum vitae précisant l'exercice présent ou passé d'une activité conférant la qualification requise eu égard à la nature du litige conformément à l'article 131-5 du Code de procédure civile <text:s/></text:p>
        </text:list-item>
      </text:list>
      <text:p text:style-name="P23"/>
      <text:p text:style-name="P26">V - ACTIVITÉ(S) PROFESSIONNELLE(S) ACTUELLE(S)</text:p>
      <text:p text:style-name="P9"/>
      <text:p text:style-name="P42">-</text:p>
      <text:p text:style-name="P42">-</text:p>
      <text:p text:style-name="P42"><text:soft-page-break/></text:p>
      <text:p text:style-name="P27">VI - LANGUES ÉTRANGÈRES PARLÉES <text:s/>ET/OU LANGUE DES SIGNES</text:p>
      <text:p text:style-name="P9"/>
      <text:p text:style-name="P9">-</text:p>
      <text:p text:style-name="P9">-</text:p>
      <text:p text:style-name="P9"/>
      <text:p text:style-name="P25">VII - FORMATION À LA MÉDIATION</text:p>
      <text:p text:style-name="P22"/>
      <text:p text:style-name="P15">- Formation initiale et diplôme(s) obtenu(s) :</text:p>
      <text:p text:style-name="P15">- Modules de formation continue suivis :</text:p>
      <text:p text:style-name="P15">- Ateliers d'échanges ou d'analyse de pratique et supervision:</text:p>
      <text:p text:style-name="P13"/>
      <text:list xml:id="list35328689" text:continue-numbering="true" text:style-name="WW8Num1">
        <text:list-item>
          <text:p text:style-name="P43">Joindre une copie du diplôme de médiateur, ou de l'attestation de formation</text:p>
        </text:list-item>
      </text:list>
      <text:p text:style-name="P44"/>
      <text:list xml:id="list35296144" text:continue-numbering="true" text:style-name="WW8Num1">
        <text:list-item>
          <text:p text:style-name="P43">Joindre les justificatifs des formations continues suivies au cours des trois dernières années</text:p>
        </text:list-item>
      </text:list>
      <text:p text:style-name="P13"/>
      <text:list xml:id="list35325210" text:continue-numbering="true" text:style-name="WW8Num1">
        <text:list-item>
          <text:p text:style-name="P43">Joindre le cas échéant les justificatifs des ateliers d'échanges ou d'analyse de pratique et supervision au cours des trois dernières années</text:p>
        </text:list-item>
      </text:list>
      <text:p text:style-name="P9"/>
      <text:p text:style-name="P9"/>
      <text:p text:style-name="P9"/>
      <text:p text:style-name="P9"><text:span text:style-name="T5">VIII - </text:span><text:span text:style-name="T1">PRATIQUE DE LA MÉDIATION</text:span></text:p>
      <text:p text:style-name="P22"/>
      <text:p text:style-name="P7">Nombre de médiations conventionnelles réalisées au cours des trois dernières années </text:p>
      <text:p text:style-name="P15">- </text:p>
      <text:p text:style-name="P15">Dans quels domaines ?</text:p>
      <text:p text:style-name="P15"><text:span text:style-name="T7">☐</text:span> civil <text:tab/><text:span text:style-name="T7">☐</text:span> social <text:tab/><text:span text:style-name="T7">☐</text:span> commercial <text:tab/><text:span text:style-name="T7">☐</text:span> familial</text:p>
      <text:p text:style-name="P15"/>
      <text:p text:style-name="P7">Nombre de médiations judiciaires réalisées au cours des trois dernières années </text:p>
      <text:p text:style-name="P15">- </text:p>
      <text:p text:style-name="P15">Dans quels domaines ?</text:p>
      <text:p text:style-name="P15"><text:span text:style-name="T7">☐</text:span> civil <text:tab/><text:span text:style-name="T7">☐</text:span> social <text:tab/><text:span text:style-name="T7">☐</text:span> commercial <text:tab/><text:span text:style-name="T7">☐</text:span> familial</text:p>
      <text:p text:style-name="P44"/>
      <text:list xml:id="list35322810" text:continue-numbering="true" text:style-name="WW8Num1">
        <text:list-item>
          <text:p text:style-name="P30"><text:span text:style-name="T9">Citer le nom des juridictions, des magistrats vous ayant désigné(e) et dans la mesure du possible le nom d'une des parties et/ou le numéro de RG </text:span><text:span text:style-name="T10">dans la limite de 10 médiations au cours des 3 dernières années</text:span><text:span text:style-name="T9"> :</text:span></text:p>
        </text:list-item>
      </text:list>
      <text:p text:style-name="P15"/>
      <text:p text:style-name="P15"><text:span text:style-name="T9">- exemple : TGI de Paris/ M. JUGE/ M. MEDIÉ / 15/66666</text:span> </text:p>
      <text:p text:style-name="P15">- </text:p>
      <text:p text:style-name="P15">-</text:p>
      <text:p text:style-name="P15"><text:soft-page-break/>-</text:p>
      <text:p text:style-name="P15">-</text:p>
      <text:p text:style-name="P15">-</text:p>
      <text:p text:style-name="P15">-</text:p>
      <text:p text:style-name="P15">-</text:p>
      <text:p text:style-name="P15">-</text:p>
      <text:p text:style-name="P15">-</text:p>
      <text:p text:style-name="P15">-</text:p>
      <text:p text:style-name="P15"/>
      <text:p text:style-name="P20"/>
      <text:p text:style-name="P24">IX - MENTIONS A PRECISER SUR LA LISTE </text:p>
      <text:p text:style-name="P24"/>
      <text:p text:style-name="P9">Quelles mentions souhaiteriez-vous voir figurer sur la liste des médiateurs dans les champs "diplôme ou formation", "activité principale" et "domaines d'intervention" ? Les souhaits formulés ne seront retenus que dans la limite du nombre de signes qui sera dédié à chacun de ces champs et sous réserve des arbitrages à venir sur leur contenu ; par précaution, il vous est proposé de mettre au maximum une dizaine de mentions.</text:p>
      <text:p text:style-name="P9"/>
      <text:p text:style-name="P9">"diplôme ou formation" : </text:p>
      <text:p text:style-name="P9"/>
      <text:p text:style-name="P9">"activité principale" : </text:p>
      <text:p text:style-name="P9"/>
      <text:p text:style-name="P9">"domaines d'intervention" : </text:p>
      <text:p text:style-name="P20"/>
      <text:p text:style-name="P20"/>
      <text:p text:style-name="P37">Je déclare solliciter mon inscription sur la liste de médiateurs de la cour d’appel de Paris et prendre connaissance des dispositions de l'article 2 du décret n° 2017-1457 relatif à la liste des médiateurs auprès de la cour d’appel aux termes desquelles :</text:p>
      <text:p text:style-name="P37">« <text:span text:style-name="T8">Une personne physique ne peut être inscrite sur la liste des médiateurs près la cour d’appel que si elle réunit, indépendamment de celles requises par des dispositions propres à certains domaines particuliers et de celles spécialement prévues à l’article 131-5 du code de procédure civile pour l’exécution d’une mesure de médiation, les conditions suivantes :</text:span></text:p>
      <text:p text:style-name="P38">1° Ne pas avoir fait l’objet d’une condamnation, d’une incapacité ou d’une déchéance mentionnées sur le bulletin n° 2 du casier judiciaire ; </text:p>
      <text:p text:style-name="P38">2° Ne pas avoir été l’auteur de faits contraires à l’honneur, à la probité et aux bonnes moeurs ayant donné lieu à une sanction disciplinaire ou administrative de destitution, radiation, révocation, de retrait d’agrément ou d’autorisation ; </text:p>
      <text:p text:style-name="P37"><text:span text:style-name="T8">3° Justifier d’une formation ou d’une expérience attestant l’aptitude à la pratique de la médiation.</text:span> »</text:p>
      <text:p text:style-name="P36"><text:soft-page-break/><text:line-break/>Je certifie sur l'honneur l'exactitude de l'ensemble des renseignements mentionnés ci-dessus ainsi que de n'avoir pas été l'objet d'une condamnation, d'une incapacité ou d'une déchéance mentionnées sur le bulletin n° 2 du casier judiciaire, de n'avoir pas été l'auteur de faits contraires à l'honneur, à la probité et aux bonnes mœurs ayant donné lieu à une sanction disciplinaire ou administrative de destitution, radiation, révocation, de retrait d'agrément ou d'autorisation.</text:p>
      <text:p text:style-name="P36"/>
      <text:p text:style-name="P36">Je m'engage à renouveler mon assurance pendant toute la durée de mon inscription sur la liste de la cour d'appel de Paris.</text:p>
      <text:p text:style-name="P39"><text:span text:style-name="T2"><text:line-break/></text:span>Fait à <text:tab/><text:tab/><text:tab/><text:tab/><text:tab/><text:tab/><text:tab/>le 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Times LT Std" svg:font-family="'Times LT Std'" style:font-family-generic="roma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2" svg:font-family="Tahoma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LT Std" fo:font-size="12pt" fo:language="fr" fo:country="FR" style:font-name-asian="Arial" style:font-size-asian="12pt" style:language-asian="zxx" style:country-asian="none" style:font-name-complex="Times LT Std" style:font-size-complex="12pt" style:language-complex="ar" style:country-complex="SA" fo:hyphenate="false" fo:hyphenation-remain-char-count="2" fo:hyphenation-push-char-count="2"/>
    </style:style>
    <style:style style:name="Commentaire1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1" style:next-style-name="Commentaire1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Mangal" style:font-size-complex="11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-Absatz-Standardschriftart11111" style:family="text"/>
    <style:style style:name="WW8Num1z2" style:family="text">
      <style:text-properties style:font-name="Wingdings"/>
    </style:style>
    <style:style style:name="WW8Num3z2" style:family="text">
      <style:text-properties style:font-name="Wingdings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18.286cm" svg:y="0.002cm" svg:width="0.199cm" svg:height="0.473cm" draw:z-index="6"><draw:text-box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ANDIDATURE SUR LA LISTE DES MEDIATEURS</dc:title>
    <meta:initial-creator>segolene.pasquier</meta:initial-creator>
    <meta:creation-date>2018-03-05T18:20:00</meta:creation-date>
    <dc:creator>Ministere de la Justice</dc:creator>
    <dc:date>2018-03-05T18:20:00</dc:date>
    <meta:editing-cycles>2</meta:editing-cycles>
    <meta:editing-duration>PT574H11M08S</meta:editing-duration>
    <meta:document-statistic meta:table-count="0" meta:image-count="1" meta:object-count="0" meta:page-count="7" meta:paragraph-count="131" meta:word-count="1154" meta:character-count="7021"/>
    <meta:generator>OpenOffice.org/3.0$Win32 OpenOffice.org_project/300m15$Build-9379</meta:generator>
  </office:meta>
</office:document-meta>
</file>