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FAD6000079DA6809E79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LT Std" svg:font-family="'Times LT Std'" style:font-family-generic="roman"/>
    <style:font-face style:name="Courier New1" svg:font-family="'Courier New'" style:font-family-generic="modern" style:font-pitch="fixed"/>
    <style:font-face style:name="MS Mincho1" svg:font-family="'MS Mincho'" style:font-pitch="variable"/>
    <style:font-face style:name="Tahoma2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style:line-height-at-least="0.353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  <style:text-properties fo:font-size="10.5pt" fo:font-style="italic" style:font-size-asian="10.5pt" style:font-style-asian="italic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-asian="MS Mincho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MS Mincho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</style:style>
    <style:style style:name="P23" style:family="paragraph" style:parent-style-name="Standard" style:list-style-name="WW8Num2">
      <style:paragraph-properties fo:margin-left="1.27cm" fo:margin-right="0cm" fo:margin-top="0.494cm" fo:margin-bottom="0.494cm" style:line-height-at-least="0.18cm" fo:text-align="justify" style:justify-single-word="false" fo:hyphenation-ladder-count="no-limit" fo:text-indent="-0.635cm" style:auto-text-indent="false"/>
      <style:text-properties fo:font-style="italic" style:language-asian="fr" style:country-asian="FR" style:font-style-asian="italic" style:font-style-complex="italic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27" style:family="paragraph" style:parent-style-name="Normal_20__28_Web_29_">
      <style:paragraph-properties fo:margin-top="0cm" fo:margin-bottom="0cm" fo:text-align="justify" style:justify-single-word="false"/>
    </style:style>
    <style:style style:name="P28" style:family="paragraph" style:parent-style-name="Normal_20__28_Web_29_">
      <style:paragraph-properties fo:margin-top="0cm" fo:margin-bottom="0cm" fo:text-align="justify" style:justify-single-word="false"/>
      <style:text-properties fo:font-style="italic" style:font-style-asian="italic"/>
    </style:style>
    <style:style style:name="P29" style:family="paragraph" style:parent-style-name="Normal_20__28_Web_29_">
      <style:paragraph-properties fo:margin-top="0cm" fo:margin-bottom="0cm" style:line-height-at-least="0.353cm" fo:text-align="justify" style:justify-single-word="false"/>
      <style:text-properties fo:font-weight="bold" style:font-weight-asian="bold"/>
    </style:style>
    <style:style style:name="P30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31" style:family="paragraph" style:parent-style-name="List_20_Paragraph" style:list-style-name="WW8Num1">
      <style:paragraph-properties fo:margin-left="1.27cm" fo:margin-right="0cm" fo:margin-top="0cm" fo:margin-bottom="0cm" style:line-height-at-least="0.176cm" fo:text-align="justify" style:justify-single-word="false" fo:text-indent="-0.635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2" style:family="paragraph" style:parent-style-name="List_20_Paragraph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asian="MS Mincho"/>
    </style:style>
    <style:style style:name="T7" style:family="text">
      <style:text-properties style:font-name-asian="MS Mincho" style:font-name-complex="MS Mincho"/>
    </style:style>
    <style:style style:name="T8" style:family="text">
      <style:text-properties style:font-name="MS Mincho" style:font-name-asian="MS Mincho" style:font-name-complex="MS Mincho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s1" text:anchor-type="char" svg:x="5.059cm" svg:y="-0.116cm" svg:width="5.248cm" svg:height="2.708cm" draw:z-index="5"><draw:image xlink:href="Pictures/2000000D0000FAD6000079DA6809E79F.wmf" xlink:type="simple" xlink:show="embed" xlink:actuate="onLoad"/></draw:frame></text:p>
      <text:p text:style-name="Standard"/>
      <text:p text:style-name="Standard"><text:tab/></text:p>
      <text:p text:style-name="Standard"/>
      <text:p text:style-name="Standard"/>
      <text:p text:style-name="P2"/>
      <text:p text:style-name="P3">DOSSIER DE CANDIDATURE D'UNE </text:p>
      <text:p text:style-name="P1"><text:span text:style-name="T1">PERSONNE MORALE</text:span><text:span text:style-name="T3"> </text:span></text:p>
      <text:p text:style-name="P3">À L’INSCRIPTION SUR LA LISTE DES MEDIATEURS </text:p>
      <text:p text:style-name="P3">DE LA COUR D’APPEL DE PARIS</text:p>
      <text:p text:style-name="P3"/>
      <text:p text:style-name="P8"/>
      <text:p text:style-name="P2">Constitution du dossier </text:p>
      <text:p text:style-name="Standard"/>
      <text:p text:style-name="P9">Vous trouverez ci-après la trame du dossier de candidature qui doit être scrupuleusement respectée. </text:p>
      <text:p text:style-name="P9"/>
      <text:p text:style-name="P9">La dernière page comporte une déclaration sur l’honneur qui devra être obligatoirement signée par le représentant légal de la personne morale.</text:p>
      <text:p text:style-name="P9"/>
      <text:p text:style-name="P9">Le présent document doit être :</text:p>
      <text:p text:style-name="P9">- complété de façon dactylographiée (et non de façon manuscrite) </text:p>
      <text:p text:style-name="P9">- imprimé,</text:p>
      <text:p text:style-name="P9">- signé.</text:p>
      <text:p text:style-name="P9"/>
      <text:p text:style-name="P4">Pièces à produire</text:p>
      <text:p text:style-name="P9"/>
      <text:p text:style-name="P9">Les seules pièces à joindre à votre dossier sont les suivantes (leur production est obligatoire) : </text:p>
      <text:p text:style-name="P9">- copie de la carte nationale d’identité ou du passeport du représentant légal et, le cas échéant, du titre de séjour,</text:p>
      <text:p text:style-name="P9">- liste des personnes physiques assurant l'exécution des mesures de médiation.</text:p>
      <text:p text:style-name="P9"/>
      <text:p text:style-name="P9">En cas de transmission électronique, ces pièces seront intitulées impérativement de la façon suivante :</text:p>
      <text:p text:style-name="P9">- représentant légal</text:p>
      <text:p text:style-name="P9">- liste des médiateurs</text:p>
      <text:p text:style-name="P9"/>
      <text:p text:style-name="P4">Transmission du dossier </text:p>
      <text:p text:style-name="P9"/>
      <text:p text:style-name="P9">Le présent document doit être acheminé par l'un des deux moyens suivants, par ordre de préférence :</text:p>
      <text:p text:style-name="P9"/>
      <text:p text:style-name="P9">- après l'avoir scanné, par voie électronique à l'adresse suivante :</text:p>
      <text:p text:style-name="P21"><text:span text:style-name="T4">mediation.</text:span><text:a xlink:type="simple" xlink:href="mailto:ca-paris@justice.fr"><text:span text:style-name="Internet_20_link">ca-paris@justice.fr</text:span></text:a></text:p>
      <text:p text:style-name="P9"/>
      <text:p text:style-name="P9">- à défaut, si la transmission par voie électronique est impossible, par lettre recommandée avec accusé de réception, à l'adresse suivante :</text:p>
      <text:p text:style-name="P21">COUR D'APPEL DE PARIS</text:p>
      <text:p text:style-name="P21">Première Présidence (service de la liste des médiateurs)</text:p>
      <text:p text:style-name="P21">34, quai des Orfèvres - 75055 PARIS CEDEX 01</text:p>
      <text:p text:style-name="P11"><text:soft-page-break/><text:span text:style-name="T5">I – </text:span><text:span text:style-name="T1">INSCRIPTION SOLLICITÉE</text:span></text:p>
      <text:p text:style-name="P14">(cocher le ou les domaines de médiation pour lesquels vous sollicitez l'inscription de la personne morale)</text:p>
      <text:p text:style-name="P11"><text:span text:style-name="T7">☐</text:span> civil <text:tab/><text:span text:style-name="T7">☐</text:span> social <text:tab/><text:span text:style-name="T7">☐</text:span> commercial <text:tab/></text:p>
      <text:p text:style-name="P11">Je sollicite l'inscription de la personne morale dans la rubrique « médiateurs familiaux » :</text:p>
      <text:p text:style-name="P11"><text:span text:style-name="T7">☐</text:span> oui<text:tab/><text:tab/><text:span text:style-name="T7">☐</text:span> non<text:tab/> </text:p>
      <text:p text:style-name="P9"/>
      <text:p text:style-name="P9"><text:span text:style-name="T5">II – </text:span><text:span text:style-name="T1">INSCRIPTION SUR LA LISTE D’AUTRES COURS D’APPEL</text:span></text:p>
      <text:p text:style-name="P9"/>
      <text:p text:style-name="P9"><text:span text:style-name="T7">☐ personne morale </text:span>déjà inscrite sur la liste des cours d’appel suivantes : </text:p>
      <text:p text:style-name="P9">-</text:p>
      <text:p text:style-name="P9"/>
      <text:p text:style-name="P9"><text:span text:style-name="T6">Prestation(s) de </text:span>serment le(s) ………</text:p>
      <text:p text:style-name="P9"/>
      <text:p text:style-name="P9"><text:span text:style-name="T7">☐ dépôt </text:span>d’un dossier, actuellement à l’étude à la(les) cour(s) d’appel de :</text:p>
      <text:p text:style-name="P9">- </text:p>
      <text:p text:style-name="P15"/>
      <text:p text:style-name="P9"><text:span text:style-name="T7">☐ l</text:span><text:span text:style-name="T6">e cas échéant, demande(s) d'inscription rejetée(s)</text:span></text:p>
      <text:p text:style-name="P15">- cour(s) d'appel concernée(s) :</text:p>
      <text:p text:style-name="P15">- date(s) :</text:p>
      <text:p text:style-name="P16"/>
      <text:p text:style-name="P16">Iii<text:tab/>- Renseignements SUR LA PERSONNE MORALE</text:p>
      <text:p text:style-name="P11">Désignation de la personne morale :</text:p>
      <text:p text:style-name="P11">Forme de la personne morale :</text:p>
      <text:p text:style-name="P11">Adresse du siège :</text:p>
      <text:p text:style-name="P11">Numéro SIRET :</text:p>
      <text:p text:style-name="P11">Objet (social) :</text:p>
      <text:p text:style-name="P11">Date de création :</text:p>
      <text:p text:style-name="P11">Nombre de salariés :</text:p>
      <text:p text:style-name="P11">Adresse électronique : </text:p>
      <text:p text:style-name="P11">Numéro de téléphone fixe : </text:p>
      <text:p text:style-name="P11">Numéro de téléphone portable :</text:p>
      <text:p text:style-name="P12">site internet, le cas échéant :</text:p>
      <text:p text:style-name="P10"/>
      <text:p text:style-name="P10"><text:span text:style-name="T2">Nom du représentant légal de la personne morale</text:span> : </text:p>
      <text:p text:style-name="P10">(pour les femmes mariées, nom patronymique suivi du nom d’épouse)</text:p>
      <text:p text:style-name="P9"/>
      <text:p text:style-name="P10"><text:span text:style-name="T2">Prénoms</text:span> : </text:p>
      <text:p text:style-name="P9"/>
      <text:p text:style-name="P6">Date de naissance :</text:p>
      <text:p text:style-name="P9"/>
      <text:p text:style-name="P9"><text:span text:style-name="T2">Lieu de naissance</text:span> :</text:p>
      <text:p text:style-name="P9"><text:soft-page-break/></text:p>
      <text:p text:style-name="P9"><text:span text:style-name="T2">Département ou pays :</text:span> </text:p>
      <text:p text:style-name="P9"/>
      <text:p text:style-name="P19">Si le représentant légal est né à l'étranger, ajouter l'identité complète de ses père et mère</text:p>
      <text:p text:style-name="P9"/>
      <text:p text:style-name="P9">Nom du père :</text:p>
      <text:p text:style-name="P9"/>
      <text:p text:style-name="P9">Prénoms du père :</text:p>
      <text:p text:style-name="P9"/>
      <text:p text:style-name="P9">Nom de la mère :</text:p>
      <text:p text:style-name="P9"/>
      <text:p text:style-name="P9">Prénoms de la mère :</text:p>
      <text:p text:style-name="P9"/>
      <text:p text:style-name="P10"><text:span text:style-name="T2">Nationalité</text:span> :</text:p>
      <text:p text:style-name="P9"/>
      <text:list xml:id="list35206163" text:style-name="WW8Num1">
        <text:list-item>
          <text:p text:style-name="P31">Joindre la copie de la carte nationale d’identité ou du passeport du représentant légal et, le cas échéant, du titre de séjour</text:p>
        </text:list-item>
      </text:list>
      <text:p text:style-name="P9"/>
      <text:p text:style-name="P9"><text:span text:style-name="T3">Domicile personnel du représentant légal </text:span>: </text:p>
      <text:p text:style-name="P9"/>
      <text:p text:style-name="P9">Numéro de téléphone fixe :</text:p>
      <text:p text:style-name="P9">Numéro de téléphone portable : </text:p>
      <text:p text:style-name="P9">Adresse électronique : </text:p>
      <text:p text:style-name="P5">Assurance responsabilité civile souscrite pour l’activité de médiation : </text:p>
      <text:p text:style-name="P11">- nom de l'assureur :</text:p>
      <text:p text:style-name="P11">- numéro de la police :</text:p>
      <text:p text:style-name="P11"/>
      <text:p text:style-name="P11"><text:span text:style-name="T3">Conventionnement CNAF </text:span>: <text:tab/><text:tab/><text:tab/><text:tab/><text:span text:style-name="T8">☐</text:span> oui <text:tab/><text:tab/><text:tab/><text:span text:style-name="T8">☐</text:span> non</text:p>
      <text:p text:style-name="P11"/>
      <text:p text:style-name="P5">Adhérente des fédérations/organismes/associations de médiation suivants :</text:p>
      <text:p text:style-name="P11">-</text:p>
      <text:p text:style-name="P11">-</text:p>
      <text:p text:style-name="P11">-</text:p>
      <text:p text:style-name="P11"/>
      <text:p text:style-name="P5">Liste des personnes physiques assurant l'exécution des mesures de médiation </text:p>
      <text:list xml:id="list35218959" text:style-name="WW8Num2">
        <text:list-item>
          <text:p text:style-name="P23">Joindre la liste des membres, personnes physiques, assurant l'exécution des mesures de médiation étant ajouté que le dossier de candidature -personne physique- les concernant est aussi déposé par ailleurs.</text:p>
        </text:list-item>
      </text:list>
      <text:p text:style-name="P13"/>
      <text:p text:style-name="P9"><text:span text:style-name="T5">IV - </text:span><text:span text:style-name="T1">PRATIQUE DE LA MÉDIATION</text:span></text:p>
      <text:p text:style-name="P17"/>
      <text:p text:style-name="P5"><text:soft-page-break/>Nombre de médiations conventionnelles réalisées au cours des trois dernières années </text:p>
      <text:p text:style-name="P11">- </text:p>
      <text:p text:style-name="P11">Dans quels domaines ?</text:p>
      <text:p text:style-name="P11"><text:span text:style-name="T7">☐</text:span> civil <text:tab/><text:span text:style-name="T7">☐</text:span> social <text:tab/><text:span text:style-name="T7">☐</text:span> commercial <text:tab/><text:span text:style-name="T7">☐</text:span> familial</text:p>
      <text:p text:style-name="P11"/>
      <text:p text:style-name="P5">Nombre de médiations judiciaires réalisées au cours des trois dernières années </text:p>
      <text:p text:style-name="P11">- </text:p>
      <text:p text:style-name="P11">Dans quels domaines ?</text:p>
      <text:p text:style-name="P11"><text:span text:style-name="T7">☐</text:span> civil <text:tab/><text:span text:style-name="T7">☐</text:span> social <text:tab/><text:span text:style-name="T7">☐</text:span> commercial <text:tab/><text:span text:style-name="T7">☐</text:span> familial</text:p>
      <text:p text:style-name="P32"/>
      <text:list xml:id="list35296773" text:continue-list="list35206163" text:style-name="WW8Num1">
        <text:list-item>
          <text:p text:style-name="P22"><text:span text:style-name="T10">Citer le nom des juridictions, des magistrats ayant désigné la personne morale et dans la mesure du possible le nom d'une des parties et/ou le numéro de RG </text:span><text:span text:style-name="T11">dans la limite de 20 médiations au cours des 3 dernières années</text:span><text:span text:style-name="T10"> :</text:span></text:p>
        </text:list-item>
      </text:list>
      <text:p text:style-name="P11"/>
      <text:p text:style-name="P11"><text:span text:style-name="T10">- exemple : TGI de Paris/ M. JUGE/ M. MEDIÉ / 15/66666</text:span> </text:p>
      <text:p text:style-name="P11">- </text:p>
      <text:p text:style-name="P11">-</text:p>
      <text:p text:style-name="P11">-</text:p>
      <text:p text:style-name="P11">-</text:p>
      <text:p text:style-name="P11">-</text:p>
      <text:p text:style-name="P11">-</text:p>
      <text:p text:style-name="P11">-</text:p>
      <text:p text:style-name="P11">-</text:p>
      <text:p text:style-name="P11">-</text:p>
      <text:p text:style-name="P11">-</text:p>
      <text:p text:style-name="P11">- </text:p>
      <text:p text:style-name="P11">-</text:p>
      <text:p text:style-name="P11">-</text:p>
      <text:p text:style-name="P11">-</text:p>
      <text:p text:style-name="P11">-</text:p>
      <text:p text:style-name="P11">-</text:p>
      <text:p text:style-name="P11">-</text:p>
      <text:p text:style-name="P11">-</text:p>
      <text:p text:style-name="P11">-</text:p>
      <text:p text:style-name="P11"><text:soft-page-break/>-</text:p>
      <text:p text:style-name="P11"/>
      <text:p text:style-name="P20">V - RENSEIGNEMENTS COMPLEMENTAIRES</text:p>
      <text:p text:style-name="P15">(indiquer dans cette rubrique tout renseignement que vous souhaitez apporter)</text:p>
      <text:p text:style-name="P15"/>
      <text:p text:style-name="P15"/>
      <text:p text:style-name="P15"/>
      <text:p text:style-name="P15"/>
      <text:p text:style-name="P15"/>
      <text:p text:style-name="P15"/>
      <text:p text:style-name="P26">Je soussigné (représentant légal) </text:p>
      <text:p text:style-name="P26">déclare solliciter l’inscription de </text:p>
      <text:p text:style-name="P26">sur la liste de médiateurs de la cour d’appel de Paris et prendre connaissance des dispositions des articles 2 et 3 du décret n° 2017-1457 relatif à la liste des médiateurs auprès de la cour d’appel aux termes desquelles :</text:p>
      <text:p text:style-name="P9">Article 2</text:p>
      <text:p text:style-name="P9">« <text:span text:style-name="T9">Une personne physique ne peut être inscrite sur la liste des médiateurs près la cour d'appel que si elle réunit, indépendamment de celles requises par des dispositions propres à certains domaines particuliers et de celles spécialement prévues à l'article 131-5 du code de procédure civile pour l'exécution d'une mesure de médiation, les conditions suivantes :</text:span></text:p>
      <text:p text:style-name="P18">1° Ne pas avoir fait l'objet d'une condamnation, d'une incapacité ou d'une déchéance mentionnées sur le bulletin n° 2 du casier judiciaire ;</text:p>
      <text:p text:style-name="P18">2° Ne pas avoir été l'auteur de faits contraires à l'honneur, à la probité et aux bonnes mœurs ayant donné lieu à une sanction disciplinaire ou administrative de destitution, radiation, révocation, de retrait d'agrément ou d'autorisation ;</text:p>
      <text:p text:style-name="P9"><text:span text:style-name="T9">3° Justifier d'une formation ou d'une expérience attestant l'aptitude à la pratique de la médiation.</text:span> »</text:p>
      <text:p text:style-name="P9"/>
      <text:p text:style-name="P9">Article 3</text:p>
      <text:p text:style-name="P27">« <text:span text:style-name="T9">Une personne morale exerçant l'activité de médiateur ne peut être inscrite sur la liste des médiateurs de la cour d'appel que si elle réunit les conditions suivantes : </text:span></text:p>
      <text:p text:style-name="P28">1° Ses dirigeants remplissent les conditions prévues aux 1° et 2° de l'article 2 ;</text:p>
      <text:p text:style-name="P27"><text:span text:style-name="T9">2° Chaque personne physique qui assure l'exécution des mesures de médiation doit satisfaire aux conditions prévues à l'article 2</text:span>. »</text:p>
      <text:p text:style-name="P26"/>
      <text:p text:style-name="P7">Je certifie sur l'honneur l'exactitude de l'ensemble des renseignements mentionnés ci-dessus ainsi que de n'avoir pas été l'objet d'une condamnation, d'une incapacité ou d'une déchéance mentionnées sur le bulletin n° 2 du casier judiciaire, de n'avoir pas été l'auteur de faits contraires à l'honneur, à la probité et aux bonnes mœurs ayant donné lieu à une sanction disciplinaire ou administrative de destitution, radiation, révocation, de retrait d'agrément ou d'autorisation.</text:p>
      <text:p text:style-name="P29"/>
      <text:p text:style-name="P30">Je m'engage à renouveler mon assurance pendant toute la durée de mon inscription sur la liste de la cour d'appel de Paris.</text:p>
      <text:p text:style-name="P26"><text:line-break/>Fait à <text:tab/><text:tab/><text:tab/><text:tab/><text:tab/><text:tab/><text:tab/>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LT Std" svg:font-family="'Times LT Std'" style:font-family-generic="roman"/>
    <style:font-face style:name="Courier New1" svg:font-family="'Courier New'" style:font-family-generic="modern" style:font-pitch="fixed"/>
    <style:font-face style:name="MS Mincho1" svg:font-family="'MS Mincho'" style:font-pitch="variable"/>
    <style:font-face style:name="Tahoma2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LT Std" fo:font-size="12pt" fo:language="fr" fo:country="FR" style:font-name-asian="Arial" style:font-size-asian="12pt" style:language-asian="zxx" style:country-asian="none" style:font-name-complex="Times LT Std" style:font-size-complex="12pt" style:language-complex="ar" style:country-complex="SA" fo:hyphenate="false" fo:hyphenation-remain-char-count="2" fo:hyphenation-push-char-count="2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Mangal" style:font-size-complex="11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3" style:family="text">
      <style:text-properties style:font-name="Symbol"/>
    </style:style>
    <style:style style:name="WW8Num3z3" style:family="text">
      <style:text-properties style:font-name="Symbol"/>
    </style:style>
    <style:style style:name="WW-Absatz-Standardschriftart1111111" style:family="text"/>
    <style:style style:name="WW8Num1z2" style:family="text">
      <style:text-properties style:font-name="Wingdings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286cm" svg:y="0.002cm" svg:width="0.196cm" svg:height="0.469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NDIDATURE SUR LA LISTE DES MEDIATEURS</dc:title>
    <meta:initial-creator>segolene.pasquier</meta:initial-creator>
    <meta:creation-date>2018-03-05T18:20:00</meta:creation-date>
    <dc:creator>Ministere de la Justice</dc:creator>
    <dc:date>2018-03-05T18:20:00</dc:date>
    <meta:editing-cycles>2</meta:editing-cycles>
    <meta:editing-duration>PT00H01M00S</meta:editing-duration>
    <meta:document-statistic meta:table-count="0" meta:image-count="1" meta:object-count="0" meta:page-count="5" meta:paragraph-count="129" meta:word-count="1056" meta:character-count="6357"/>
    <meta:generator>OpenOffice.org/3.0$Win32 OpenOffice.org_project/300m15$Build-9379</meta:generator>
  </office:meta>
</office:document-meta>
</file>