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erifa Th BT" svg:font-family="'Serifa Th BT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5.919cm" fo:margin-left="0cm" fo:margin-right="0cm" table:align="margins"/>
    </style:style>
    <style:style style:name="Table0.A" style:family="table-column">
      <style:table-column-properties style:column-width="12.541cm" style:rel-column-width="51629*"/>
    </style:style>
    <style:style style:name="Table0.B" style:family="table-column">
      <style:table-column-properties style:column-width="3.378cm" style:rel-column-width="13906*"/>
    </style:style>
    <style:style style:name="Table0.A1" style:family="table-cell">
      <style:table-cell-properties style:vertical-align="bottom" fo:background-color="#ffffff" fo:padding="0.097cm" fo:border-left="0.002cm solid #000000" fo:border-right="none" fo:border-top="0.002cm solid #000000" fo:border-bottom="none">
        <style:background-image/>
      </style:table-cell-properties>
    </style:style>
    <style:style style:name="Table0.B1" style:family="table-cell">
      <style:table-cell-properties style:vertical-align="bottom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0.B2" style:family="table-cell">
      <style:table-cell-properties style:vertical-align="top" fo:background-color="#ffffff" fo:padding="0.097cm" fo:border="0.002cm solid #000000">
        <style:background-image/>
      </style:table-cell-properties>
    </style:style>
    <style:style style:name="Table0.B3" style:family="table-cell">
      <style:table-cell-properties style:vertical-align="top" fo:background-color="#ffff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1" style:family="table">
      <style:table-properties style:width="12.585cm" fo:margin-left="3.334cm" table:align="left"/>
    </style:style>
    <style:style style:name="Table1.A" style:family="table-column">
      <style:table-column-properties style:column-width="9.208cm"/>
    </style:style>
    <style:style style:name="Table1.B" style:family="table-column">
      <style:table-column-properties style:column-width="3.378cm"/>
    </style:style>
    <style:style style:name="Table1.A1" style:family="table-cell">
      <style:table-cell-properties style:vertical-align="bottom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-0.159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6cm" style:auto-text-indent="false"/>
    </style:style>
    <style:style style:name="P6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paragraph-properties fo:margin-left="-0.15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 style:master-page-name="Page_20_Style_20_1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rebuchet MS" fo:font-size="17pt" fo:text-shadow="1pt 1pt" fo:font-weight="bold" style:font-name-asian="Trebuchet MS" style:font-size-asian="17pt" style:font-weight-asian="bold" style:font-name-complex="Trebuchet MS" style:font-size-complex="17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Serifa Th BT" fo:font-size="14pt" fo:font-style="italic" style:font-name-asian="Serifa Th BT" style:font-size-asian="14pt" style:font-style-asian="italic" style:font-name-complex="Serifa Th BT" style:font-size-complex="14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0.16cm" style:auto-text-indent="false"/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P15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Serifa Th BT" fo:font-size="15pt" fo:font-weight="bold" style:font-name-asian="Serifa Th BT" style:font-size-asian="15pt" style:font-weight-asian="bold" style:font-name-complex="Serifa Th BT" style:font-size-complex="15pt" style:font-weight-complex="bold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Serifa Th BT" fo:font-size="12pt" fo:font-weight="bold" style:font-name-asian="Serifa Th BT" style:font-size-asian="12pt" style:font-weight-asian="bold" style:font-name-complex="Serifa Th BT" style:font-size-complex="12pt" style:font-weight-complex="bold"/>
    </style:style>
    <style:style style:name="P18" style:family="paragraph" style:parent-style-name="Table_20_Contents">
      <style:paragraph-properties fo:margin-top="0cm" fo:margin-bottom="0cm" fo:line-height="100%" fo:text-align="start" style:justify-single-word="false"/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T1" style:family="text">
      <style:text-properties fo:color="#000000" style:font-name="Serifa Th BT" fo:font-size="10pt" fo:font-style="italic" style:font-name-asian="Serifa Th BT" style:font-size-asian="10pt" style:font-style-asian="italic" style:font-name-complex="Serifa Th BT" style:font-size-complex="10pt" style:font-style-complex="italic"/>
    </style:style>
    <style:style style:name="T2" style:family="text">
      <style:text-properties fo:color="#000000" style:font-name="Serifa Th BT" fo:font-size="10pt" style:font-name-asian="Serifa Th BT" style:font-size-asian="10pt" style:font-name-complex="Serifa Th BT" style:font-size-complex="10pt"/>
    </style:style>
    <style:style style:name="T3" style:family="text">
      <style:text-properties fo:color="#000000" style:font-name="Serifa Th BT" fo:font-size="12pt" fo:font-weight="bold" style:font-name-asian="Serifa Th BT" style:font-size-asian="12pt" style:font-weight-asian="bold" style:font-name-complex="Serifa Th BT" style:font-size-complex="12pt" style:font-weight-complex="bold"/>
    </style:style>
    <style:style style:name="T4" style:family="text">
      <style:text-properties fo:color="#000000" style:font-name="Serifa Th BT" fo:font-size="12pt" style:text-underline-style="solid" style:text-underline-width="auto" style:text-underline-color="font-color" fo:font-weight="bold" style:font-name-asian="Serifa Th BT" style:font-size-asian="12pt" style:font-weight-asian="bold" style:font-name-complex="Serifa Th BT" style:font-size-complex="12pt" style:font-weight-complex="bold"/>
    </style:style>
    <style:style style:name="T5" style:family="text">
      <style:text-properties fo:color="#000000" style:font-name="Serifa Th BT" fo:font-size="12pt" style:font-name-asian="Serifa Th BT" style:font-size-asian="12pt" style:font-name-complex="Serifa Th BT" style:font-size-complex="12pt"/>
    </style:style>
    <style:style style:name="T6" style:family="text">
      <style:text-properties fo:color="#000000" style:font-name="Serifa Th BT" fo:font-size="14pt" fo:font-style="italic" style:font-name-asian="Serifa Th BT" style:font-size-asian="14pt" style:font-style-asian="italic" style:font-name-complex="Serifa Th BT" style:font-size-complex="14pt" style:font-style-complex="italic"/>
    </style:style>
    <style:style style:name="T7" style:family="text">
      <style:text-properties fo:color="#000000" style:font-name="Serifa Th BT" fo:font-size="14pt" fo:font-weight="bold" style:font-name-asian="Serifa Th BT" style:font-size-asian="14pt" style:font-weight-asian="bold" style:font-name-complex="Serifa Th BT" style:font-size-complex="14pt" style:font-weight-complex="bold"/>
    </style:style>
    <style:style style:name="T8" style:family="text">
      <style:text-properties fo:color="#000000" style:font-name="Serifa Th BT" fo:font-size="14pt" style:text-underline-style="solid" style:text-underline-width="auto" style:text-underline-color="font-color" fo:font-weight="bold" style:font-name-asian="Serifa Th BT" style:font-size-asian="14pt" style:font-weight-asian="bold" style:font-name-complex="Serifa Th BT" style:font-size-complex="14pt" style:font-weight-complex="bold"/>
    </style:style>
    <style:style style:name="T9" style:family="text">
      <style:text-properties fo:color="#000000" style:font-name="Serifa Th BT" fo:font-size="15pt" fo:font-weight="bold" style:font-name-asian="Serifa Th BT" style:font-size-asian="15pt" style:font-weight-asian="bold" style:font-name-complex="Serifa Th BT" style:font-size-complex="15pt" style:font-weight-complex="bold"/>
    </style:style>
    <style:style style:name="T10" style:family="text">
      <style:text-properties fo:color="#000000" style:font-name="Serifa Th BT" fo:font-size="16pt" style:text-underline-style="solid" style:text-underline-width="auto" style:text-underline-color="font-color" fo:font-weight="bold" style:font-name-asian="Serifa Th BT" style:font-size-asian="16pt" style:font-weight-asian="bold" style:font-name-complex="Serifa Th BT" style:font-size-complex="16pt" style:font-weight-complex="bold"/>
    </style:style>
    <style:style style:name="T11" style:family="text">
      <style:text-properties fo:color="#000000" style:font-name="Serifa Th BT" fo:font-size="22pt" fo:font-weight="bold" style:font-name-asian="Serifa Th BT" style:font-size-asian="22pt" style:font-weight-asian="bold" style:font-name-complex="Serifa Th BT" style:font-size-complex="22pt" style:font-weight-complex="bold"/>
    </style:style>
    <style:style style:name="T12" style:family="text">
      <style:text-properties fo:color="#000000" style:text-position="super 58%" style:font-name="Serifa Th BT" fo:font-size="10pt" fo:font-weight="bold" style:font-name-asian="Serifa Th BT" style:font-size-asian="10pt" style:font-weight-asian="bold" style:font-name-complex="Serifa Th BT" style:font-size-complex="10pt" style:font-weight-complex="bold"/>
    </style:style>
    <style:style style:name="T13" style:family="text">
      <style:text-properties fo:color="#000000" style:text-position="super 58%" style:font-name="Serifa Th BT" fo:font-size="12pt" fo:font-weight="bold" style:font-name-asian="Serifa Th BT" style:font-size-asian="12pt" style:font-weight-asian="bold" style:font-name-complex="Serifa Th BT" style:font-size-complex="12pt" style:font-weight-complex="bold"/>
    </style:style>
    <style:style style:name="T14" style:family="text">
      <style:text-properties fo:color="#000000" style:font-name="Trebuchet MS" fo:font-size="17pt" fo:text-shadow="1pt 1pt" fo:font-weight="bold" style:font-name-asian="Trebuchet MS" style:font-size-asian="17pt" style:font-weight-asian="bold" style:font-name-complex="Trebuchet MS" style:font-size-complex="17pt" style:font-weight-complex="bold"/>
    </style:style>
    <style:style style:name="T15" style:family="text">
      <style:text-properties fo:color="#000000"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mande d’Apostille </text:p>
      <text:p text:style-name="P11">(Convention de la Haye du 5 Octobre 1961)</text:p>
      <text:p text:style-name="P12"/>
      <text:p text:style-name="P3"><text:span text:style-name="T3">Je, soussigné (e)</text:span><text:span text:style-name="T5">...........................................................................................................................</text:span></text:p>
      <text:p text:style-name="P13"/>
      <text:p text:style-name="P3"><text:span text:style-name="T3">demeurant à</text:span><text:span text:style-name="T13">1</text:span><text:span text:style-name="T3">.</text:span><text:span text:style-name="T5">.................................................................................................................................</text:span></text:p>
      <text:p text:style-name="P13">..........................................................................................................................................................</text:p>
      <text:p text:style-name="P3"><text:span text:style-name="T5">............................................................................</text:span><text:span text:style-name="T3">Téléphone :</text:span><text:span text:style-name="T5">.......................................................</text:span></text:p>
      <text:p text:style-name="P13"/>
      <text:p text:style-name="P3"><text:span text:style-name="T3">sollicite l’apposition de l’apostille sur les <text:s/>documents suivants :</text:span></text:p>
      <text:p text:style-name="P13"/>
      <table:table table:name="Table0" table:style-name="Table0">
        <table:table-column table:style-name="Table0.A"/>
        <table:table-column table:style-name="Table0.B"/>
        <table:table-row>
          <table:table-cell table:style-name="Table0.A1" office:value-type="string">
            <text:p text:style-name="P16">Nature du document </text:p>
          </table:table-cell>
          <table:table-cell table:style-name="Table0.B1" office:value-type="string">
            <text:p text:style-name="P17">nombre de page</text:p>
          </table:table-cell>
        </table:table-row>
        <table:table-row>
          <table:table-cell table:style-name="Table0.A2" table:number-rows-spanned="10" office:value-type="string">
            <text:p text:style-name="P18">1................................................................................................................</text:p>
            <text:p text:style-name="P18"/>
            <text:p text:style-name="P18">2................................................................................................................</text:p>
            <text:p text:style-name="P18"/>
            <text:p text:style-name="P18">3................................................................................................................</text:p>
            <text:p text:style-name="P18"/>
            <text:p text:style-name="P18">4................................................................................................................</text:p>
            <text:p text:style-name="P18"/>
            <text:p text:style-name="P18">5................................................................................................................</text:p>
            <text:p text:style-name="P18"/>
            <text:p text:style-name="P18">6................................................................................................................</text:p>
            <text:p text:style-name="P18"/>
            <text:p text:style-name="P18">7................................................................................................................</text:p>
            <text:p text:style-name="P18"/>
            <text:p text:style-name="P18">8................................................................................................................</text:p>
            <text:p text:style-name="P18"/>
            <text:p text:style-name="P18">9................................................................................................................</text:p>
            <text:p text:style-name="P18"/>
            <text:p text:style-name="P18">10..............................................................................................................</text:p>
          </table:table-cell>
          <table:table-cell table:style-name="Table0.B2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3" office:value-type="string">
            <text:p text:style-name="P18"/>
          </table:table-cell>
        </table:table-row>
        <table:table-row>
          <table:covered-table-cell/>
          <table:table-cell table:style-name="Table0.B2" office:value-type="string">
            <text:p text:style-name="P18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pan text:style-name="T7">Nombre </text:span><text:span text:style-name="T8">TOTAL</text:span><text:span text:style-name="T5"> </text:span><text:span text:style-name="T3">de document(s) déposé(s)</text:span></text:p>
          </table:table-cell>
          <table:table-cell table:style-name="Table1.B1" office:value-type="string">
            <text:p text:style-name="P19"/>
          </table:table-cell>
        </table:table-row>
      </table:table>
      <text:p text:style-name="P14"/>
      <text:p text:style-name="P3"><text:span text:style-name="T3">afin de les produire</text:span><text:span text:style-name="T13">2</text:span></text:p>
      <text:p text:style-name="P13"/>
      <text:p text:style-name="P3"><text:span text:style-name="T10">PAYS</text:span><text:span text:style-name="T5"> (</text:span><text:span text:style-name="T4">Mention obligatoire</text:span><text:span text:style-name="T5">) : .....................................................................................................</text:span></text:p>
      <text:p text:style-name="P13"/>
      <text:p text:style-name="P3"><text:span text:style-name="T3">dans le cadre de </text:span><text:span text:style-name="T5">(</text:span><text:span text:style-name="T4">indiquer les motifs</text:span><text:span text:style-name="T5">) : .......................................................................................</text:span></text:p>
      <text:p text:style-name="P13"/>
      <text:p text:style-name="P3"><text:span text:style-name="T3">Fait le</text:span><text:span text:style-name="T5"> : <text:s text:c="7"/>/ <text:s text:c="5"/>/ 20<text:tab/><text:tab/></text:span><text:span text:style-name="T3"> </text:span><text:span text:style-name="T5"><text:s text:c="5"/></text:span><text:span text:style-name="T3"><text:s/></text:span><text:span text:style-name="T5"><text:s text:c="14"/></text:span><text:span text:style-name="T3">À</text:span><text:span text:style-name="T5"> <text:s/>................................................<text:tab/><text:tab/></text:span></text:p>
      <text:p text:style-name="P15"><text:s text:c="49"/><text:tab/></text:p>
      <text:p text:style-name="P3"><text:span text:style-name="T3">Signature</text:span><text:span text:style-name="T5"> :</text:span></text:p>
      <text:p text:style-name="P13"/>
      <text:p text:style-name="P3"><text:span text:style-name="T11">☞</text:span><text:span text:style-name="T3"> </text:span><text:span text:style-name="T10">Joindre une enveloppe timbrée libellée à votre adresse</text:span></text:p>
      <text:p text:style-name="P3"><text:span text:style-name="T12">1 </text:span><text:span text:style-name="T2">adresse complète</text:span></text:p>
      <text:p text:style-name="P2"><text:span text:style-name="T12">2 </text:span><text:span text:style-name="T2">indication de l’État dans lequel les documents doivent être produits et à quelles fins ils doivent l’être (</text:span><text:span text:style-name="T1">procédure d’adoption, procédure judiciaire..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rifa Th BT" svg:font-family="'Serifa Th BT'" style:font-pitch="variable"/>
    <style:font-face style:name="Times New Roman1" svg:font-family="'Times New Roman'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159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MP2" style:family="paragraph" style:parent-style-name="Standard">
      <style:paragraph-properties fo:margin-left="-0.159cm" fo:margin-right="0cm" fo:margin-top="0cm" fo:margin-bottom="0cm" fo:line-height="100%" fo:text-align="center" style:justify-single-word="false" fo:text-indent="0cm" style:auto-text-indent="false"/>
    </style:style>
    <style:style style:name="MT1" style:family="text">
      <style:text-properties fo:color="#000000"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MT2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42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footer>
        <text:p text:style-name="MP1">Cour d’Appel de Paris <text:s/></text:p>
        <text:p text:style-name="MP2"><text:span text:style-name="MT1">Service de l’Apostille </text:span><text:span text:style-name="MT2">- <text:s/>34 quai des Orfèvres - 75055 PARIS Cedex 01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" meta:image-count="0" meta:object-count="0" meta:page-count="1" meta:paragraph-count="31" meta:word-count="127" meta:character-count="2670"/>
    <meta:generator>OpenOffice.org/3.0$Win32 OpenOffice.org_project/300m15$Build-9379</meta:generator>
  </office:meta>
</office:document-meta>
</file>