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741cm" fo:margin-left="0.559cm" table:align="left" style:writing-mode="lr-tb"/>
    </style:style>
    <style:style style:name="Tableau1.A" style:family="table-column">
      <style:table-column-properties style:column-width="14.741cm"/>
    </style:style>
    <style:style style:name="Tableau1.1" style:family="table-row">
      <style:table-row-properties style:min-row-height="3.099cm" style:keep-together="true" fo:keep-together="auto"/>
    </style:style>
    <style:style style:name="Tableau1.A1" style:family="table-cell">
      <style:table-cell-properties style:vertical-align="top" fo:background-color="#ccffff" style:border-line-width="0.053cm 0.026cm 0.026cm" fo:padding="0.106cm" fo:border="0.106cm double #000000" style:writing-mode="lr-tb">
        <style:background-image/>
      </style:table-cell-properties>
    </style:style>
    <style:style style:name="P1" style:family="paragraph" style:parent-style-name="Normal_20__28_Web_29_">
      <style:paragraph-properties fo:margin-top="0.494cm" fo:margin-bottom="0cm" fo:text-align="center" style:justify-single-word="false"/>
    </style:style>
    <style:style style:name="P2" style:family="paragraph" style:parent-style-name="Normal_20__28_Web_29_">
      <style:paragraph-properties fo:margin-top="0.494cm" fo:margin-bottom="0cm" fo:text-align="center" style:justify-single-word="false"/>
      <style:text-properties fo:color="#000000"/>
    </style:style>
    <style:style style:name="P3" style:family="paragraph" style:parent-style-name="Normal_20__28_Web_29_">
      <style:paragraph-properties fo:margin-top="0cm" fo:margin-bottom="0.21cm" fo:text-align="center" style:justify-single-word="false" style:snap-to-layout-grid="false"/>
    </style:style>
    <style:style style:name="P4" style:family="paragraph" style:parent-style-name="Normal_20__28_Web_29_">
      <style:paragraph-properties fo:margin-top="0cm" fo:margin-bottom="0cm"/>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style:text-properties fo:color="#000000"/>
    </style:style>
    <style:style style:name="P7" style:family="paragraph" style:parent-style-name="Normal_20__28_Web_29_">
      <style:paragraph-properties fo:margin-top="0cm" fo:margin-bottom="0cm" fo:text-align="justify" style:justify-single-word="false"/>
      <style:text-properties fo:color="#000000"/>
    </style:style>
    <style:style style:name="P8" style:family="paragraph" style:parent-style-name="Normal_20__28_Web_29_">
      <style:paragraph-properties fo:margin-top="0cm" fo:margin-bottom="0cm"/>
      <style:text-properties fo:color="#000000" fo:font-size="13pt" style:font-size-asian="13pt" style:font-size-complex="13pt"/>
    </style:style>
    <style:style style:name="P9" style:family="paragraph" style:parent-style-name="Normal_20__28_Web_29_">
      <style:paragraph-properties fo:margin-top="0cm" fo:margin-bottom="0cm" fo:text-align="justify" style:justify-single-word="false"/>
      <style:text-properties fo:color="#000000" fo:font-size="13pt" style:font-size-asian="13pt" style:font-size-complex="13pt"/>
    </style:style>
    <style:style style:name="P10" style:family="paragraph" style:parent-style-name="Normal_20__28_Web_29_">
      <style:paragraph-properties fo:margin-top="0cm" fo:margin-bottom="0cm"/>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Normal_20__28_Web_29_">
      <style:paragraph-properties fo:margin-top="0cm" fo:margin-bottom="0cm" fo:text-align="justify" style:justify-single-word="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Normal_20__28_Web_29_">
      <style:paragraph-properties fo:margin-top="0cm" fo:margin-bottom="0cm" fo:text-align="justify" style:justify-single-word="false"/>
      <style:text-properties fo:color="#000000" fo:font-size="13pt" fo:font-weight="bold" style:font-size-asian="13pt" style:font-weight-asian="bold" style:font-size-complex="13pt"/>
    </style:style>
    <style:style style:name="P13" style:family="paragraph" style:parent-style-name="Normal_20__28_Web_29_">
      <style:paragraph-properties fo:margin-top="0cm" fo:margin-bottom="0cm" fo:text-align="justify" style:justify-single-word="false"/>
      <style:text-properties fo:color="#000000" fo:font-size="13pt" fo:font-weight="bold" style:font-size-asian="13pt" style:font-weight-asian="bold" style:font-size-complex="13pt" style:font-weight-complex="bold"/>
    </style:style>
    <style:style style:name="P14" style:family="paragraph" style:parent-style-name="Normal_20__28_Web_29_">
      <style:paragraph-properties fo:margin-top="0cm" fo:margin-bottom="0cm" fo:text-align="center" style:justify-single-word="false"/>
      <style:text-properties fo:color="#000000" fo:font-size="13pt" fo:font-weight="bold" style:font-size-asian="13pt" style:font-weight-asian="bold" style:font-size-complex="13pt" style:font-weight-complex="bold"/>
    </style:style>
    <style:style style:name="P15" style:family="paragraph" style:parent-style-name="Normal_20__28_Web_29_">
      <style:paragraph-properties fo:margin-top="0cm" fo:margin-bottom="0cm" fo:text-align="center" style:justify-single-word="false"/>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17" style:family="paragraph" style:parent-style-name="Normal_20__28_Web_29_">
      <style:paragraph-properties fo:margin-top="0cm" fo:margin-bottom="0cm" fo:text-align="justify" style:justify-single-word="false"/>
      <style:text-properties fo:color="#000000" style:text-underline-style="solid" style:text-underline-width="auto" style:text-underline-color="font-color" fo:font-weight="bold" style:font-weight-asian="bold" style:font-weight-complex="bold"/>
    </style:style>
    <style:style style:name="P18" style:family="paragraph" style:parent-style-name="Normal_20__28_Web_29_">
      <style:paragraph-properties fo:margin-top="0cm" fo:margin-bottom="0cm"/>
      <style:text-properties fo:font-size="13pt" style:font-size-asian="13pt" style:font-size-complex="13pt"/>
    </style:style>
    <style:style style:name="P19" style:family="paragraph" style:parent-style-name="Normal_20__28_Web_29_">
      <style:paragraph-properties fo:margin-top="0cm" fo:margin-bottom="0cm" fo:text-align="justify" style:justify-single-word="false"/>
      <style:text-properties fo:font-size="13pt" style:font-size-asian="13pt" style:font-size-complex="13pt"/>
    </style:style>
    <style:style style:name="P20"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21" style:family="paragraph" style:parent-style-name="Normal_20__28_Web_29_">
      <style:paragraph-properties fo:margin-left="6.244cm" fo:margin-right="0cm" fo:margin-top="0cm" fo:margin-bottom="0cm" fo:text-indent="1.249cm" style:auto-text-indent="false"/>
      <style:text-properties fo:font-size="13pt" style:font-size-asian="13pt" style:font-size-complex="13pt"/>
    </style:style>
    <style:style style:name="P22" style:family="paragraph" style:parent-style-name="Normal_20__28_Web_29_">
      <style:paragraph-properties fo:margin-left="6.244cm" fo:margin-right="0cm" fo:margin-top="0cm" fo:margin-bottom="0cm" fo:text-indent="1.249cm" style:auto-text-indent="false"/>
      <style:text-properties fo:color="#000000" fo:font-size="13pt" style:font-size-asian="13pt" style:font-size-complex="13pt"/>
    </style:style>
    <style:style style:name="P23" style:family="paragraph" style:parent-style-name="Normal_20__28_Web_29_">
      <style:paragraph-properties fo:margin-left="0.18cm" fo:margin-right="0cm" fo:margin-top="0cm" fo:margin-bottom="0cm" fo:text-indent="0cm" style:auto-text-indent="false"/>
    </style:style>
    <style:style style:name="P24" style:family="paragraph" style:parent-style-name="Normal_20__28_Web_29_">
      <style:paragraph-properties fo:margin-left="0.18cm" fo:margin-right="0cm" fo:margin-top="0cm" fo:margin-bottom="0cm" fo:text-align="justify" style:justify-single-word="false" fo:text-indent="0cm" style:auto-text-indent="false"/>
    </style:style>
    <style:style style:name="P25" style:family="paragraph" style:parent-style-name="Normal_20__28_Web_29_">
      <style:paragraph-properties fo:margin-left="0.18cm" fo:margin-right="0cm" fo:margin-top="0cm" fo:margin-bottom="0cm" fo:text-indent="0cm" style:auto-text-indent="false"/>
      <style:text-properties fo:font-size="13pt" style:font-size-asian="13pt" style:font-size-complex="13pt"/>
    </style:style>
    <style:style style:name="P26" style:family="paragraph" style:parent-style-name="Normal_20__28_Web_29_">
      <style:paragraph-properties fo:margin-left="0.18cm" fo:margin-right="0cm" fo:margin-top="0cm" fo:margin-bottom="0cm" fo:text-align="justify" style:justify-single-word="false" fo:text-indent="0cm" style:auto-text-indent="false"/>
      <style:text-properties fo:font-size="13pt" style:font-size-asian="13pt" style:font-size-complex="13pt"/>
    </style:style>
    <style:style style:name="P27" style:family="paragraph" style:parent-style-name="Normal_20__28_Web_29_">
      <style:paragraph-properties fo:margin-left="0.18cm" fo:margin-right="0cm" fo:margin-top="0cm" fo:margin-bottom="0cm" fo:text-indent="0cm" style:auto-text-indent="false"/>
      <style:text-properties fo:color="#000000" fo:font-size="13.5pt" style:font-size-asian="13.5pt" style:font-size-complex="13.5pt"/>
    </style:style>
    <style:style style:name="P28"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5pt" style:text-underline-style="solid" style:text-underline-width="auto" style:text-underline-color="font-color" style:font-size-asian="13.5pt" style:font-size-complex="13.5pt"/>
    </style:style>
    <style:style style:name="P29" style:family="paragraph" style:parent-style-name="Normal_20__28_Web_29_">
      <style:paragraph-properties fo:margin-left="0.18cm" fo:margin-right="0cm" fo:margin-top="0cm" fo:margin-bottom="0cm" fo:text-indent="0cm" style:auto-text-indent="false"/>
      <style:text-properties fo:color="#000000" fo:font-size="13pt" style:font-size-asian="13pt" style:font-size-complex="13pt"/>
    </style:style>
    <style:style style:name="P30"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pt" style:font-size-asian="13pt" style:font-size-complex="13pt"/>
    </style:style>
    <style:style style:name="P31"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pt" fo:font-weight="bold" style:font-size-asian="13pt" style:font-weight-asian="bold" style:font-size-complex="13pt" style:font-weight-complex="bold"/>
    </style:style>
    <style:style style:name="P33" style:family="paragraph" style:parent-style-name="Normal_20__28_Web_29_">
      <style:paragraph-properties fo:margin-left="0.18cm" fo:margin-right="0cm" fo:margin-top="0cm" fo:margin-bottom="0cm" fo:text-indent="0cm" style:auto-text-indent="false"/>
      <style:text-properties fo:color="#000000" style:text-underline-style="solid" style:text-underline-width="auto" style:text-underline-color="font-color" fo:font-weight="bold" style:font-weight-asian="bold" style:font-weight-complex="bold"/>
    </style:style>
    <style:style style:name="P34" style:family="paragraph" style:parent-style-name="Normal_20__28_Web_29_">
      <style:paragraph-properties fo:margin-left="0.18cm" fo:margin-right="0cm" fo:margin-top="0cm" fo:margin-bottom="0cm" fo:text-align="center" style:justify-single-word="false" fo:text-indent="0cm" style:auto-text-indent="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Normal_20__28_Web_29_">
      <style:paragraph-properties fo:margin-left="0.18cm" fo:margin-right="0cm" fo:margin-top="0cm" fo:margin-bottom="0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36" style:family="paragraph" style:parent-style-name="Normal_20__28_Web_29_">
      <style:paragraph-properties fo:margin-left="0.18cm" fo:margin-right="0cm" fo:margin-top="0cm" fo:margin-bottom="0cm" fo:text-align="center" style:justify-single-word="false" fo:text-indent="0cm" style:auto-text-indent="false"/>
    </style:style>
    <style:style style:name="P37" style:family="paragraph" style:parent-style-name="Normal_20__28_Web_29_">
      <style:paragraph-properties fo:margin-left="0.18cm" fo:margin-right="0cm" fo:margin-top="0cm" fo:margin-bottom="0cm" fo:text-align="center" style:justify-single-word="false" fo:text-indent="0cm" style:auto-text-indent="false"/>
      <style:text-properties fo:font-size="14pt" style:font-size-asian="14pt" style:font-size-complex="14pt"/>
    </style:style>
    <style:style style:name="P38" style:family="paragraph" style:parent-style-name="Normal_20__28_Web_29_">
      <style:paragraph-properties fo:margin-left="0.318cm" fo:margin-right="0cm" fo:margin-top="0cm" fo:margin-bottom="0cm" fo:text-align="justify" style:justify-single-word="false" fo:text-indent="1.069cm" style:auto-text-indent="false"/>
      <style:text-properties fo:color="#000000" fo:font-size="13pt" style:font-size-asian="13pt" style:font-size-complex="13pt"/>
    </style:style>
    <style:style style:name="P39" style:family="paragraph" style:parent-style-name="Normal_20__28_Web_29_">
      <style:paragraph-properties fo:margin-left="1.386cm" fo:margin-right="0cm" fo:margin-top="0cm" fo:margin-bottom="0cm" fo:text-align="justify" style:justify-single-word="false" fo:text-indent="0cm" style:auto-text-indent="false"/>
      <style:text-properties fo:color="#000000" fo:font-size="13pt" style:font-size-asian="13pt" style:font-size-complex="13pt"/>
    </style:style>
    <style:style style:name="P40" style:family="paragraph" style:parent-style-name="Normal_20__28_Web_29_">
      <style:paragraph-properties fo:margin-left="5.175cm" fo:margin-right="0cm" fo:margin-top="0cm" fo:margin-bottom="0cm" fo:text-indent="1.069cm" style:auto-text-indent="false"/>
      <style:text-properties fo:color="#000000" fo:font-size="13pt" style:font-size-asian="13pt" style:font-size-complex="13pt"/>
    </style:style>
    <style:style style:name="P41" style:family="paragraph" style:parent-style-name="Normal_20__28_Web_29_">
      <style:paragraph-properties fo:margin-left="5.175cm" fo:margin-right="0cm" fo:margin-top="0cm" fo:margin-bottom="0cm" fo:text-indent="1.069cm" style:auto-text-indent="false"/>
      <style:text-properties fo:color="#000000" fo:font-size="13pt" fo:font-weight="bold" style:font-size-asian="13pt" style:font-weight-asian="bold" style:font-size-complex="13pt" style:font-weight-complex="bold"/>
    </style:style>
    <style:style style:name="P42" style:family="paragraph" style:parent-style-name="Normal_20__28_Web_29_" style:master-page-name="Standard">
      <style:paragraph-properties fo:margin-top="0cm" fo:margin-bottom="0.21cm" fo:text-align="center" style:justify-single-word="false" style:page-number="auto"/>
      <style:text-properties fo:color="#000000" fo:font-size="20pt" style:font-size-asian="20pt" style:font-size-complex="20pt"/>
    </style:style>
    <style:style style:name="P43" style:family="paragraph" style:parent-style-name="Normal_20__28_Web_29_">
      <style:paragraph-properties fo:margin-top="0cm" fo:margin-bottom="0cm" fo:text-align="justify" style:justify-single-word="false"/>
      <style:text-properties fo:color="#000000" fo:font-size="13pt" fo:font-weight="bold" style:font-size-asian="13pt" style:font-weight-asian="bold" style:font-size-complex="13pt" style:font-weight-complex="bold"/>
    </style:style>
    <style:style style:name="P44" style:family="paragraph" style:parent-style-name="Normal_20__28_Web_29_">
      <style:paragraph-properties fo:margin-top="0cm" fo:margin-bottom="0cm"/>
      <style:text-properties fo:color="#000000" fo:font-size="13pt" style:font-size-asian="13pt" style:font-size-complex="13pt"/>
    </style:style>
    <style:style style:name="P45" style:family="paragraph" style:parent-style-name="Normal_20__28_Web_29_">
      <style:paragraph-properties fo:margin-top="0cm" fo:margin-bottom="0cm" fo:text-align="justify" style:justify-single-word="false"/>
      <style:text-properties fo:color="#000000" fo:font-size="13pt" style:font-size-asian="13pt" style:font-size-complex="13pt"/>
    </style:style>
    <style:style style:name="P46" style:family="paragraph" style:parent-style-name="Normal_20__28_Web_29_" style:list-style-name="WW8Num1">
      <style:paragraph-properties fo:margin-top="0cm" fo:margin-bottom="0cm" fo:text-align="justify" style:justify-single-word="false"/>
      <style:text-properties fo:color="#000000" fo:font-size="13pt" style:font-size-asian="13pt" style:font-size-complex="13pt"/>
    </style:style>
    <style:style style:name="P47" style:family="paragraph" style:parent-style-name="Normal_20__28_Web_29_">
      <style:paragraph-properties fo:margin-left="0.18cm" fo:margin-right="0cm" fo:margin-top="0cm" fo:margin-bottom="0cm" fo:text-indent="0cm" style:auto-text-indent="false"/>
      <style:text-properties fo:color="#000000" fo:font-size="13pt" style:font-size-asian="13pt" style:font-size-complex="13pt"/>
    </style:style>
    <style:style style:name="P48"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pt" style:font-size-asian="13pt" style:font-size-complex="13pt"/>
    </style:style>
    <style:style style:name="P49" style:family="paragraph" style:parent-style-name="Normal_20__28_Web_29_">
      <style:paragraph-properties fo:margin-left="0.18cm" fo:margin-right="0cm" fo:margin-top="0cm" fo:margin-bottom="0cm" fo:text-align="justify" style:justify-single-word="false" fo:text-indent="0cm" style:auto-text-indent="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50" style:family="paragraph" style:parent-style-name="Normal_20__28_Web_29_">
      <style:paragraph-properties fo:margin-left="0.318cm" fo:margin-right="0cm" fo:margin-top="0cm" fo:margin-bottom="0cm" fo:text-align="justify" style:justify-single-word="false" fo:text-indent="1.069cm" style:auto-text-indent="false"/>
      <style:text-properties fo:color="#000000" fo:font-size="13pt" style:font-size-asian="13pt" style:font-size-complex="13pt"/>
    </style:style>
    <style:style style:name="T1" style:family="text">
      <style:text-properties fo:color="#000000"/>
    </style:style>
    <style:style style:name="T2" style:family="text">
      <style:text-properties fo:color="#000000" fo:font-size="16pt" style:font-size-asian="16pt" style:font-size-complex="16pt"/>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color="#000000" fo:font-size="13pt" style:font-size-asian="13pt" style:font-size-complex="13pt"/>
    </style:style>
    <style:style style:name="T6" style:family="text">
      <style:text-properties fo:color="#000000" fo:font-size="13pt" fo:font-weight="bold" style:font-size-asian="13pt" style:font-weight-asian="bold" style:font-size-complex="13pt"/>
    </style:style>
    <style:style style:name="T7" style:family="text">
      <style:text-properties fo:color="#000000" fo:font-size="13pt" fo:font-weight="bold" style:font-size-asian="13pt" style:font-weight-asian="bold" style:font-size-complex="13pt" style:font-weight-complex="bold"/>
    </style:style>
    <style:style style:name="T8"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color="#000000" fo:font-size="13.5pt" fo:font-weight="bold" style:font-size-asian="13.5pt" style:font-weight-asian="bold" style:font-size-complex="13.5pt" style:font-weight-complex="bold"/>
    </style:style>
    <style:style style:name="T10" style:family="text">
      <style:text-properties fo:color="#000000" fo:font-size="13.5pt" style:text-underline-style="solid" style:text-underline-width="auto" style:text-underline-color="font-color" fo:font-weight="bold" style:font-size-asian="13.5pt" style:font-weight-asian="bold" style:font-size-complex="13.5pt" style:font-weight-complex="bold"/>
    </style:style>
    <style:style style:name="T11" style:family="text">
      <style:text-properties fo:color="#000000" fo:font-size="13.5pt" style:text-underline-style="solid" style:text-underline-width="auto" style:text-underline-color="font-color" style:font-size-asian="13.5pt" style:font-size-complex="13.5pt"/>
    </style:style>
    <style:style style:name="T12" style:family="text">
      <style:text-properties fo:color="#000000" fo:font-size="13.5pt" style:font-size-asian="13.5pt" style:font-size-complex="13.5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style:font-size-asian="14pt" style:font-size-complex="14pt"/>
    </style:style>
    <style:style style:name="T15" style:family="text">
      <style:text-properties fo:color="#000000" style:text-position="super 58%" fo:font-size="13pt" style:text-underline-style="solid" style:text-underline-width="auto" style:text-underline-color="font-color" fo:font-weight="bold" style:font-size-asian="13pt" style:font-weight-asian="bold" style:font-size-complex="13pt" style:font-weight-complex="bold"/>
    </style:style>
    <style:style style:name="T16" style:family="text">
      <style:text-properties fo:color="#000000" fo:font-weight="bold" style:font-weight-asian="bold" style:font-weight-complex="bold"/>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UR D’APPEL D’AMIENS </text:p>
      <text:p text:style-name="P1"><text:span text:style-name="T2">Liste des experts judiciaires</text:span><text:span text:style-name="T3"> </text:span></text:p>
      <text:p text:style-name="P1"/>
      <table:table table:name="Tableau1" table:style-name="Tableau1">
        <table:table-column table:style-name="Tableau1.A"/>
        <table:table-row table:style-name="Tableau1.1">
          <table:table-cell table:style-name="Tableau1.A1" office:value-type="string">
            <text:p text:style-name="P3"/>
            <text:p text:style-name="P2">DOSSIER DE CANDIDATURE A L'INSCRIPTION INITIALE</text:p>
            <text:p text:style-name="P2">SUR LA LISTE DES EXPERTS JUDICIAIRES</text:p>
          </table:table-cell>
        </table:table-row>
      </table:table>
      <text:p text:style-name="P7"/>
      <text:p text:style-name="P9">Madame, Monsieur, </text:p>
      <text:p text:style-name="P9"/>
      <text:p text:style-name="P9">Vous demandez à être inscrit(e) sur la liste des experts judiciaires de la cour d'appel d'AMIENS.</text:p>
      <text:p text:style-name="P9"/>
      <text:p text:style-name="P9">J'appelle votre attention sur le fait que l'expert judiciaire, en tant que tel, n'exerce en aucune manière une profession.</text:p>
      <text:p text:style-name="P9">En demandant à être inscrit sur la liste de la Cour d'appel, vous acceptez seulement de consacrer une partie de votre temps au service de la justice et de lui apporter votre concours, vos connaissances techniques, votre expérience professionnelle en exécutant les missions qui peuvent vous être confiées par une juridiction.</text:p>
      <text:p text:style-name="P9"/>
      <text:p text:style-name="P9">C'est en fonction des besoins exprimés par les juridictions du ressort que l'assemblée générale de la cour apprécie les mérites des candidatures en veillant à ne retenir que celles déposées par d'excellents professionnels présentant, par ailleurs, des garanties de moralité, d'impartialité, d'indépendance et de disponibilité.</text:p>
      <text:p text:style-name="P9"/>
      <text:p text:style-name="P5"><text:span text:style-name="T5">Vous trouverez ci-joint la trame du dossier de candidature qui doit être scrupuleusement respectée et </text:span><text:span text:style-name="T6">ne pas être modifiée</text:span><text:span text:style-name="T5">.</text:span></text:p>
      <text:p text:style-name="P9">Les pièces à fournir pour la constitution du dossier sont visées à chacune des rubriques à compléter.</text:p>
      <text:p text:style-name="P9"/>
      <text:p text:style-name="P9"/>
      <text:p text:style-name="P11"/>
      <text:p text:style-name="P5"><text:span text:style-name="T4">CONSTITUTION DU DOSSIER</text:span><text:span text:style-name="T3"> </text:span><text:span text:style-name="T2">:</text:span></text:p>
      <text:p text:style-name="P5"/>
      <text:p text:style-name="P6"/>
      <text:p text:style-name="P5"><text:span text:style-name="T9">∆</text:span><text:span text:style-name="T13"> <text:s text:c="2"/>INFORMATIONS IMPORTANTES</text:span><text:span text:style-name="T14"> :</text:span></text:p>
      <text:p text:style-name="P20"/>
      <text:p text:style-name="P12">- la responsabilité de la constitution du dossier vous incombe</text:p>
      <text:p text:style-name="P12">- aucune pièce manquante ne vous sera réclamée</text:p>
      <text:p text:style-name="P12">- tout dossier incomplet ne sera pas soumis à l'examen de l'assemblée générale</text:p>
      <text:p text:style-name="P19"/>
      <text:p text:style-name="P5"><text:soft-page-break/><text:span text:style-name="T8">NB</text:span><text:span text:style-name="T5"> : Les coordonnées téléphoniques, postales et l’adresse mail mentionnées dans le formulaire figureront sur la liste. Le cas échéant, il vous appartient d’indiquer expressément les éléments que vous ne souhaitez pas voir diffuser et de signaler tout changement.</text:span></text:p>
      <text:p text:style-name="P19"/>
      <text:p text:style-name="P5"><text:span text:style-name="T4">ENVOI OU DEPOT DE DOSSIER</text:span><text:span text:style-name="T2"> :</text:span></text:p>
      <text:p text:style-name="P5"/>
      <text:p text:style-name="P5"><text:span text:style-name="T5">Le dossier de candidature doit être envoyé ou déposé </text:span><text:span text:style-name="T8">avant le 1</text:span><text:span text:style-name="T15">er</text:span><text:span text:style-name="T8"> mars </text:span><text:span text:style-name="T7">de chaque année auprès du </text:span><text:span text:style-name="T8">Procureur de la République </text:span><text:span text:style-name="T7">près le Tribunal de grande instance dans le ressort duquel vous exercez votre profession </text:span><text:span text:style-name="T5">ou à défaut, se situe votre domicile personnel, sauf pour la rubrique “Traduction”.</text:span></text:p>
      <text:p text:style-name="P19"/>
      <text:p text:style-name="P5"><text:span text:style-name="T5">Les candidats à l’inscription dans la rubrique ‘‘Traduction’’  </text:span><text:span text:style-name="T8">uniquement</text:span><text:span text:style-name="T5"> déposeront leur dossier complet auprès du Procureur de la République près le tribunal de grande instance d’AMIENS.</text:span></text:p>
      <text:p text:style-name="P19"/>
      <text:p text:style-name="P5"><text:span text:style-name="T9">∆ <text:s text:c="3"/></text:span><text:span text:style-name="T10">INFORMATION IMPORTANTE</text:span></text:p>
      <text:p text:style-name="P5"/>
      <text:p text:style-name="P13">Les dossiers qui ne viseront pas une des spécialités de la nomenclature ou qui ne seront pas envoyés ou déposés avant le 1er mars de chaque année ne seront ni instruits ni soumis à l'appréciation de l'assemblée générale de la cour d'appel.</text:p>
      <text:p text:style-name="P19"/>
      <text:p text:style-name="P22">***</text:p>
      <text:p text:style-name="P21"/>
      <text:p text:style-name="P6">Tribunal de grande instance d’Amiens : 14 rue Robert de Luzarches - 80027 Amiens cedex 1</text:p>
      <text:p text:style-name="P7"/>
      <text:p text:style-name="P7">Tribunal de grande instance de Beauvais : 20 boulevard Saint-Jean - BP 2325 - 60021 Beauvais cedex</text:p>
      <text:p text:style-name="P7"/>
      <text:p text:style-name="P7">Tribunal de grande instance de Compiègne : 11 rue Henri de Séroux - BP 80059 - 60200 Compiègne</text:p>
      <text:p text:style-name="P7"/>
      <text:p text:style-name="P7">Tribunal de grande instance de Laon : Place Aubry - 02001 Laon cedex</text:p>
      <text:p text:style-name="P7"/>
      <text:p text:style-name="P7">Tribunal de grande instance de Saint-Quentin : Rue Victor Basch - BP 345/1 - 02322 Saint- Quentin cedex</text:p>
      <text:p text:style-name="P7"/>
      <text:p text:style-name="P7">Tribunal de grande instance de Senlis : 26 allée des soupirs - 60300 Senlis</text:p>
      <text:p text:style-name="P7"/>
      <text:p text:style-name="P7">Tribunal de grande instance de Soissons : 76 rue Saint-Martin - 02200 Soissons</text:p>
      <text:p text:style-name="P5"/>
      <text:p text:style-name="P5"/>
      <text:p text:style-name="P5"/>
      <text:p text:style-name="P5"/>
      <text:p text:style-name="P5"/>
      <text:p text:style-name="P5"/>
      <text:p text:style-name="P5"/>
      <text:p text:style-name="P4"/>
      <text:p text:style-name="P24"><text:soft-page-break/><text:span text:style-name="T8">EXERCICE D’UNE “ACTIVITÉ INCOMPATIBLE AVEC L’INDÉPENDANCE NÉCESSAIRE A L’EXERCICE DE MISSIONS JUDICIAIRES D’EXPERTISE”</text:span><text:span text:style-name="T7"> :</text:span></text:p>
      <text:p text:style-name="P26"/>
      <text:p text:style-name="P27">(Article 2 du décret n° 2004-1463 du 23 décembre 2004)</text:p>
      <text:p text:style-name="P23"/>
      <text:p text:style-name="P30">Une personne physique ne peut être inscrite ou réinscrite sur une liste d’experts que si elle réunit les conditions suivantes :</text:p>
      <text:p text:style-name="P26"/>
      <text:p text:style-name="P30">1° N’avoir pas été l’auteur de faits contraires à l’honneur, à la probité et aux bonnes mœurs ;</text:p>
      <text:p text:style-name="P26"/>
      <text:p text:style-name="P30">2° N’avoir pas été l’auteur de faits ayant donné lieu à une sanction disciplinaire ou administrative de destitution, radiation, révocation, de retrait d’agrément ou d’autorisation ;</text:p>
      <text:p text:style-name="P26"/>
      <text:p text:style-name="P30">3° N’avoir pas été frappé de faillite personnelle ou d’une autre sanction en application du titre II du livre VI du Code de Commerce ;</text:p>
      <text:p text:style-name="P26"/>
      <text:p text:style-name="P30">4° Exercer ou avoir exercé pendant un temps suffisant une profession ou une activité en rapport avec sa spécialité ;</text:p>
      <text:p text:style-name="P26"/>
      <text:p text:style-name="P30">5° Exercer ou avoir exercé cette profession ou cette activité dans des conditions conférant une qualification suffisante ;</text:p>
      <text:p text:style-name="P26"/>
      <text:p text:style-name="P30">6° N’exercer aucune activité incompatible avec l’indépendance nécessaire à l’exercice de missions judiciaires d’expertise ;</text:p>
      <text:p text:style-name="P26"/>
      <text:p text:style-name="P30">7° Sous réserve des dispositions de l’article 18, être âgé de moins de soixante-dix ans ;</text:p>
      <text:p text:style-name="P30"><text:s/></text:p>
      <text:p text:style-name="P30">8° Pour les candidats à l’inscription sur une liste dressée par une Cour d’Appel, exercer son activité professionnelle principale dans le ressort de cette Cour ou, pour ceux qui n’exercent plus d’activité professionnelle, y avoir sa résidence.</text:p>
      <text:p text:style-name="P24"/>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5">DEMANDE D’INSCRIPTION SUR LA LISTE </text:p>
      <text:p text:style-name="P15">DES EXPERTS JUDICIAIRES</text:p>
      <text:p text:style-name="P4"/>
      <text:p text:style-name="P8"/>
      <text:p text:style-name="P8">- Inscription initiale : □ oui</text:p>
      <text:p text:style-name="P8"><text:s text:c="35"/>□ non</text:p>
      <text:p text:style-name="P8"/>
      <text:p text:style-name="P8">- Extension d’inscription : □ <text:s/></text:p>
      <text:p text:style-name="P18"/>
      <text:p text:style-name="P18"/>
      <text:p text:style-name="P10">1 - IDENTITÉ DU CANDIDAT :</text:p>
      <text:p text:style-name="P4"/>
      <text:p text:style-name="P16">Joindre copie de la carte d’identité ou du passeport et le cas échéant du titre de séjour</text:p>
      <text:p text:style-name="P5"/>
      <text:p text:style-name="P9">Nom : </text:p>
      <text:p text:style-name="P9"/>
      <text:p text:style-name="P9">Prénoms :</text:p>
      <text:p text:style-name="P9"/>
      <text:p text:style-name="P9">Nom de jeune fille :</text:p>
      <text:p text:style-name="P9"/>
      <text:p text:style-name="P9">Date et lieu de naissance :</text:p>
      <text:p text:style-name="P9"/>
      <text:p text:style-name="P9">Nationalité :</text:p>
      <text:p text:style-name="P9"/>
      <text:p text:style-name="P9">Situation de famille :</text:p>
      <text:p text:style-name="P9"/>
      <text:p text:style-name="P9"/>
      <text:p text:style-name="P5"><text:span text:style-name="T5">Domicile personnel (</text:span><text:span text:style-name="T7">Joindre un justificatif de domicile si vous n’avez pas d’adresse professionnelle</text:span><text:span text:style-name="T5">) :</text:span></text:p>
      <text:p text:style-name="P9"/>
      <text:p text:style-name="P9"/>
      <text:p text:style-name="P9">Téléphone : E-mail :</text:p>
      <text:p text:style-name="P9">Fax :</text:p>
      <text:p text:style-name="P13"/>
      <text:p text:style-name="P13"/>
      <text:p text:style-name="P5"><text:span text:style-name="T7">Profession</text:span><text:span text:style-name="T5"> :</text:span></text:p>
      <text:p text:style-name="P9"/>
      <text:p text:style-name="P9"/>
      <text:p text:style-name="P9">Domicile professionnel :</text:p>
      <text:p text:style-name="P9"/>
      <text:p text:style-name="P9">Téléphone : <text:s text:c="57"/>E-mail :</text:p>
      <text:p text:style-name="P9">Fax :</text:p>
      <text:p text:style-name="P4"/>
      <text:p text:style-name="P4"/>
      <text:p text:style-name="P4"/>
      <text:p text:style-name="P4"/>
      <text:p text:style-name="P5"><text:soft-page-break/><text:span text:style-name="T8">2 - SPÉCIALITÉ(S) DANS LA OU LESQUELLES L’INSCRIPTION EST DEMANDÉE :</text:span><text:span text:style-name="T5"> </text:span></text:p>
      <text:p text:style-name="P20"/>
      <text:p text:style-name="P5"><text:span text:style-name="T9">(</text:span><text:span text:style-name="T16">Bien vouloir vous référer impérativement à la nomenclature sans en modifier l’intitulé ni le code</text:span><text:span text:style-name="T9">)</text:span></text:p>
      <text:p text:style-name="P5"/>
      <text:p text:style-name="P16">(Branches, Rubriques, Spécialités (pour la traduction et l'interprétariat préciser la langu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3- DIPLÔMES, CERTIFICATS OU TITRES UNIVERSITAIRES, TRAVAUX SCIENTIFIQUES, TECHNIQUES OU PROFESSIONNELS </text:p>
      <text:p text:style-name="P20"/>
      <text:p text:style-name="P16">(Bien vouloir indiquer le nom du ou des diplômes et préciser pour chacun d'eux leur année d'obtention). </text:p>
      <text:p text:style-name="P5"/>
      <text:p text:style-name="P5"><text:span text:style-name="T16">Produire</text:span><text:span text:style-name="T17"> impérativement</text:span><text:span text:style-name="T16"> une photocopie des diplômes ou titres dont vous faites état et le cas échéant leur traduction s’il s’agit de documents délivrés par des institutions étrangères</text:span></text:p>
      <text:p text:style-name="P5"/>
      <text:p text:style-name="P8">-</text:p>
      <text:p text:style-name="P8"/>
      <text:p text:style-name="P8">-</text:p>
      <text:p text:style-name="P8"/>
      <text:p text:style-name="P8">-</text:p>
      <text:p text:style-name="P8"/>
      <text:p text:style-name="P8">-</text:p>
      <text:p text:style-name="P8"/>
      <text:p text:style-name="P8">-</text:p>
      <text:p text:style-name="P8"/>
      <text:p text:style-name="P8">-</text:p>
      <text:p text:style-name="P18"/>
      <text:p text:style-name="P4"/>
      <text:p text:style-name="P4"/>
      <text:p text:style-name="P17"/>
      <text:p text:style-name="P5"><text:soft-page-break/><text:span text:style-name="T8">4 - ACTIVITÉS PROFESSIONNELLES EXERCÉES ACTUELLEMENT DANS LA SPÉCIALITÉ DEMANDÉE</text:span><text:span text:style-name="T5"> :</text:span></text:p>
      <text:p text:style-name="P20"/>
      <text:p text:style-name="P16">Détailler la nature des activités pour mettre en évidence le lien avec la ou les spécialités demandées</text:p>
      <text:p text:style-name="P16"/>
      <text:p text:style-name="P5"/>
      <text:p text:style-name="P5"><text:span text:style-name="T11">Pour votre compte personnel</text:span><text:span text:style-name="T12"> :</text:span><text:span text:style-name="T16"> (dénomination sociale, adresse d'exercice de l'activité et date depuis laquelle vous exercez cette ou ces activité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8"/>
      <text:p text:style-name="P24"><text:span text:style-name="T11">Pour le compte d’employeur(s) :</text:span><text:span text:style-name="T18"> </text:span><text:span text:style-name="T19">(préciser le ou lesquels, leurs adresses et date depuis laquelle vous exercez cette ou ces activités)</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
      <text:p text:style-name="P31"><text:soft-page-break/>5 - AVIS DE L’ADMINISTRATION AU SEIN DE LAQUELLE VOUS EXERCEZ (pour les fonctionnaires) ET DU CONSEIL DÉPARTEMENTAL DE L’ORDRE (pour les professions concernées)</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pan text:style-name="T8">6 - ACTIVITÉS PROFESSIONNELLES EXERCÉES PRÉCÉDEMMENT :</text:span><text:span text:style-name="T5"> </text:span></text:p>
      <text:p text:style-name="P30"/>
      <text:p text:style-name="P26"/>
      <text:p text:style-name="P24"><text:span text:style-name="T11">Pour votre compte personnel</text:span><text:span text:style-name="T1"> :</text:span><text:span text:style-name="T16">(dénomination sociale, adresse d'exercice de l'activité et périodes auxquelles vous avez exercé cette ou ces activités)</text:span></text:p>
      <text:p text:style-name="P24"/>
      <text:p text:style-name="P24"/>
      <text:p text:style-name="P24"/>
      <text:p text:style-name="P24"/>
      <text:p text:style-name="P24"/>
      <text:p text:style-name="P24"/>
      <text:p text:style-name="P24"/>
      <text:p text:style-name="P24"/>
      <text:p text:style-name="P24"/>
      <text:p text:style-name="P23"/>
      <text:p text:style-name="P23"/>
      <text:p text:style-name="P23"/>
      <text:p text:style-name="P24"><text:span text:style-name="T11">Pour le compte d’employeur(s) </text:span><text:span text:style-name="T18">: </text:span><text:span text:style-name="T19">(préciser le ou lesquels, leurs adresses et périodes auxquelles vous avez exercé cette ou ces activités)</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text:soft-page-break/><text:span text:style-name="T8">7 - AUTRES ACTIVITÉS EVENTUELLEMENT EXERCÉES</text:span><text:span text:style-name="T7"> :</text:span></text:p>
      <text:p text:style-name="P29">(Décrire celles-ci)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8 - INDICATION DES MOYENS ET DES INSTALLATIONS DONT VOUS DISPOSEZ POUR L’EXERCICE DE VOS MISSIONS :</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9 - AUTRES ÉLÉMENTS D’INFORMATION :</text:p>
      <text:p text:style-name="P29"/>
      <text:p text:style-name="P29">- Services civiques et militaires :</text:p>
      <text:p text:style-name="P29"/>
      <text:p text:style-name="P29"/>
      <text:p text:style-name="P29"/>
      <text:p text:style-name="P29"/>
      <text:p text:style-name="P29">- Distinctions et décorations :</text:p>
      <text:p text:style-name="P25"/>
      <text:p text:style-name="P25"/>
      <text:p text:style-name="P25"/>
      <text:p text:style-name="P25"/>
      <text:p text:style-name="P29">- Divers : (dont mandats électifs) :</text:p>
      <text:p text:style-name="P23"/>
      <text:p text:style-name="P23"/>
      <text:p text:style-name="P23"/>
      <text:p text:style-name="P23"/>
      <text:p text:style-name="P23"/>
      <text:p text:style-name="P23"/>
      <text:p text:style-name="P23"/>
      <text:p text:style-name="P23"><text:soft-page-break/></text:p>
      <text:p text:style-name="P31">10 - ACTIVITÉS EVENTUELLEMENT EXERCÉES EN QUALITÉ D’EXPERT A LA DEMANDE DES JURIDICTIONS :</text:p>
      <text:p text:style-name="P26"/>
      <text:p text:style-name="P29">Depuis quelle date ?</text:p>
      <text:p text:style-name="P25"/>
      <text:p text:style-name="P29"/>
      <text:p text:style-name="P29"/>
      <text:p text:style-name="P29">Auprès de quelle(s) juridiction(s) ?</text:p>
      <text:p text:style-name="P25"/>
      <text:p text:style-name="P25"/>
      <text:p text:style-name="P25"/>
      <text:p text:style-name="P25"/>
      <text:p text:style-name="P25"/>
      <text:p text:style-name="P25"/>
      <text:p text:style-name="P25"/>
      <text:p text:style-name="P25"/>
      <text:p text:style-name="P25"/>
      <text:p text:style-name="P25"/>
      <text:p text:style-name="P29">Préciser le nombre d’expertises (demandées par les juridictions) effectuées et en cours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4"><text:soft-page-break/>QUESTIONNAIRE</text:p>
      <text:p text:style-name="P27"/>
      <text:p text:style-name="P30">Exercez-vous une partie de votre activité pour le compte d'une ou plusieurs société(s) d'assurances?</text:p>
      <text:p text:style-name="P26"/>
      <text:p text:style-name="P32">Si oui:</text:p>
      <text:p text:style-name="P26"/>
      <text:p text:style-name="P30">-Dans quel domaine (appréciation de préjudices économiques et financiers, réparation de dommages corporels ...) ?</text:p>
      <text:p text:style-name="P30"/>
      <text:p text:style-name="P26"/>
      <text:p text:style-name="P26"/>
      <text:p text:style-name="P26"/>
      <text:p text:style-name="P26"/>
      <text:p text:style-name="P30">-Etes-vous lié avec une société d'assurance par un contrat prévoyant votre intervention régulière comme expert à ses côtés? Apportez toute précision utile.</text:p>
      <text:p text:style-name="P26"/>
      <text:p text:style-name="P26"/>
      <text:p text:style-name="P26"/>
      <text:p text:style-name="P26"/>
      <text:p text:style-name="P30"/>
      <text:p text:style-name="P30">•Quelle est la part (en pourcentage) de votre activité totale exercée pour le compte de ces sociétés sur les deux dernières années ?</text:p>
      <text:p text:style-name="P26"/>
      <text:p text:style-name="P26"/>
      <text:p text:style-name="P26"/>
      <text:p text:style-name="P26"/>
      <text:p text:style-name="P26"/>
      <text:p text:style-name="P30">• Précisez le nombre de missions que vous avez effectué au bénéfice de sociétés d'assurance au cours des deux dernières années.</text:p>
      <text:p text:style-name="P26"/>
      <text:p text:style-name="P26"/>
      <text:p text:style-name="P26"/>
      <text:p text:style-name="P26"/>
      <text:p text:style-name="P26"/>
      <text:p text:style-name="P30">• Précisez le nom des sociétés d'assurance pour lesquelles vous êtes intervenus au cours des deux dernières années.</text:p>
      <text:p text:style-name="P23"/>
      <text:p text:style-name="P23"/>
      <text:p text:style-name="P23"/>
      <text:p text:style-name="P23"/>
      <text:p text:style-name="P23"/>
      <text:p text:style-name="P23"/>
      <text:p text:style-name="P23"/>
      <text:p text:style-name="P23"/>
      <text:p text:style-name="P23"/>
      <text:p text:style-name="P23"/>
      <text:p text:style-name="P36"><text:soft-page-break/></text:p>
      <text:p text:style-name="P36"/>
      <text:p text:style-name="P34">Déclaration sur l’honneur</text:p>
      <text:p text:style-name="P35"/>
      <text:p text:style-name="P37"/>
      <text:p text:style-name="P23"/>
      <text:p text:style-name="P38">Je soussigné(e) certifie sur l’honneur l’exactitude des renseignements indiqués ci-dessus.</text:p>
      <text:p text:style-name="P26"/>
      <text:p text:style-name="P38">Je déclare n’avoir pas fait acte de candidature sur la liste des experts d’une autre Cour d’Appel.</text:p>
      <text:p text:style-name="P26"/>
      <text:p text:style-name="P38">Je déclare :</text:p>
      <text:p text:style-name="P38"/>
      <text:list xml:id="list36532746" text:style-name="WW8Num1">
        <text:list-item>
          <text:p text:style-name="P46">n’avoir pas été l’auteur de faits contraires à l’honneur, à la probité et aux bonnes mœurs</text:p>
        </text:list-item>
        <text:list-item>
          <text:p text:style-name="P46">n’avoir pas été l’auteur de faits ayant donné lieu à une sanction disciplinaire ou administrative de destitution, radiation, révocation, de retrait d’agrément ou d’autorisation</text:p>
        </text:list-item>
        <text:list-item>
          <text:p text:style-name="P46">n’avoir pas été frappé de faillite personnelle ou d’une autre sanction en application du titre II du Livre VI du Code de Commerce ;</text:p>
        </text:list-item>
      </text:list>
      <text:p text:style-name="P39"/>
      <text:p text:style-name="P26"/>
      <text:p text:style-name="P26"/>
      <text:p text:style-name="P26"/>
      <text:p text:style-name="P40">Fait à</text:p>
      <text:p text:style-name="P25"/>
      <text:p text:style-name="P40">Le </text:p>
      <text:p text:style-name="P25"/>
      <text:p text:style-name="P4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Times New Roman" fo:font-size="13pt" style:font-name-asian="Times New Roman" style:font-size-asian="13pt" style:font-name-complex="Times New Roman" style:font-size-complex="13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89cm" fo:text-indent="-1.402cm" fo:margin-left="2.78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UR D’APPEL D’AMIENS </dc:title>
    <meta:initial-creator>chg.ca-amiens</meta:initial-creator>
    <meta:creation-date>2016-03-02T10:09:00</meta:creation-date>
    <dc:creator>christine.mielcarek</dc:creator>
    <dc:date>2016-03-02T10:09:00</dc:date>
    <meta:print-date>2016-02-29T10:40:00</meta:print-date>
    <meta:editing-cycles>2</meta:editing-cycles>
    <meta:editing-duration>PT2M</meta:editing-duration>
    <meta:generator>OpenOffice.org/3.0$Win32 OpenOffice.org_project/300m15$Build-9379</meta:generator>
    <meta:document-statistic meta:table-count="1" meta:image-count="0" meta:object-count="0" meta:page-count="11" meta:paragraph-count="112" meta:word-count="1370" meta:character-count="8721"/>
  </office:meta>
</office:document-meta>
</file>